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8-07 iki 2022-03-22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P80"><text:span text:style-name="T81">Nr.<text:s/></text:span><text:a xlink:href="https://www.e-tar.lt/portal/legalAct.html?documentId=2da9f3a0932011e9ae2e9d61b1f977b3" office:target-frame-name="_top" xlink:show="replace"><text:span text:style-name="T82">589</text:span></text:a><text:span text:style-name="T83">, 2019-06-12, paskelbta TAR 2019-06-20, i. k. 2019-09925</text:span></text:p>
      <text:p text:style-name="P84"><text:span text:style-name="T85">Nr.<text:s/></text:span><text:a xlink:href="https://www.e-tar.lt/portal/legalAct.html?documentId=59fd57505fa111eabee4a336e7e6fdab" office:target-frame-name="_top" xlink:show="replace"><text:span text:style-name="T86">189</text:span></text:a><text:span text:style-name="T87">, 2020-03-04,<text:s/></text:span><text:span text:style-name="T88">paskelbta TAR 2020-03-06, i. k. 2020-05113</text:span></text:p>
      <text:p text:style-name="P89"><text:span text:style-name="T90">Nr.<text:s/></text:span><text:a xlink:href="https://www.e-tar.lt/portal/legalAct.html?documentId=a52765f01db911ebb0038a8cd8ff585f" office:target-frame-name="_top" xlink:show="replace"><text:span text:style-name="T91">1208</text:span></text:a><text:span text:style-name="T92">, 2020-10-28, paskelbta TAR 2020-11-03, i. k. 2020-22862</text:span></text:p>
      <text:p text:style-name="P93"><text:span text:style-name="T94">Nr.<text:s/></text:span><text:a xlink:href="https://www.e-tar.lt/portal/legalAct.html?documentId=a852bd10f68511eb9f09e7df20500045" office:target-frame-name="_top" xlink:show="replace"><text:span text:style-name="T95">621</text:span></text:a><text:span text:style-name="T96">, 2021-07-28, paskelbta TAR 2021-08-06, i. k. 2021-1716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1d38c920647911e68abac33170fc3720" office:target-frame-name="_top" xlink:show="replace"><text:span text:style-name="T108">816</text:span></text:a><text:span text:style-name="T109">, 2016-08-11, paskelbta TAR 2016-08-17, i. k. 2016-22411</text:span></text:p>
      <text:p text:style-name="P110"><text:span text:style-name="T111">Dėl Lietuvos Respublikos Vyriausybės 2015 m. vasario 11 d. nutarimo Nr. 161 „Dėl privatizavimo objektų sąrašo patvirtinimo“ pakeitimo</text:span></text:p>
      <text:p text:style-name="P112"/>
      <text:p text:style-name="P113"><text:span text:style-name="T114">2.</text:span></text:p>
      <text:p text:style-name="P115"><text:span text:style-name="T116">Lietuvos Respublikos Vyriausybė,<text:s/></text:span><text:span text:style-name="T117">Nutarimas</text:span></text:p>
      <text:p text:style-name="P118"><text:span text:style-name="T119">Nr.<text:s/></text:span><text:a xlink:href="https://www.e-tar.lt/portal/legalAct.html?documentId=81145880ab2611e6a6f98c1425a5ffa8" office:target-frame-name="_top" xlink:show="replace"><text:span text:style-name="T120">1119</text:span></text:a><text:span text:style-name="T121">, 2016-11-09, paskelbta TAR 2016-11-15, i. k. 2016-26821</text:span></text:p>
      <text:p text:style-name="P122"><text:span text:style-name="T123">Dėl Lietuvos Respublikos Vyriausybės 2015 m. vasario 11 d. nutarimo Nr. 161 „Dėl Pr</text:span><text:span text:style-name="T124">ivatizavimo obje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37e578c04b4d11e7846ef01bfffb9b64" office:target-frame-name="_top" xlink:show="replace"><text:span text:style-name="T132">408</text:span></text:a><text:span text:style-name="T133">, 2017-05-31, paskelbta TAR 2017-06-07, i. k. 2017-09</text:span><text:span text:style-name="T134">649</text:span></text:p>
      <text:p text:style-name="P135"><text:span text:style-name="T136">Dėl Lietuvos Respublikos Vyriausybės 2015 m. vasario 11 d. nutarimo Nr. 161 „Dėl Privatizavimo objektų sąrašo patvirtinimo“ pakeitimo</text:span></text:p>
      <text:p text:style-name="P137"/>
      <text:p text:style-name="P138"><text:span text:style-name="T139">4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ff005fb06d6111e8bbc2876081bf7fb5" office:target-frame-name="_top" xlink:show="replace"><text:span text:style-name="T144">554</text:span></text:a><text:span text:style-name="T145">, 2018-06-06, paskelbta TAR 2018-06-11, i. k. 2018-09721</text:span></text:p>
      <text:p text:style-name="P146"><text:span text:style-name="T147">Dėl Lietuvos Respublikos Vyriausybės 2015 m. vasario 11 d. nutarimo Nr. 161 „Dėl privatizavimo objektų sąrašo patvirtinimo“ pakeitimo ir valstybei nuosavybės teise p</text:span><text:span text:style-name="T148">riklausančių akcijų perdavimo</text:span></text:p>
      <text:p text:style-name="P149"/>
      <text:p text:style-name="P150"><text:span text:style-name="T151">5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d41edb90419711e99a17eaa929142a91" office:target-frame-name="_top" xlink:show="replace"><text:span text:style-name="T156">214</text:span></text:a><text:span text:style-name="T157">, 2019-03-06, paskelbta TAR 2019-03-08, i. k. 2019-03860</text:span></text:p>
      <text:p text:style-name="P158"><text:span text:style-name="T159">Dėl Lietuvos<text:s/></text:span><text:span text:style-name="T160">Respublikos Vyriausybės 2015 m. vasario 11 d. nutarimo Nr. 161 „Dėl Privatizavimo objektų sąrašo patvirtinimo“ pakeitimo</text:span></text:p>
      <text:p text:style-name="P161"/>
      <text:p text:style-name="P162"><text:span text:style-name="T163">6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2da9f3a0932011e9ae2e9d61b1f977b3" office:target-frame-name="_top" xlink:show="replace"><text:span text:style-name="T168">589</text:span></text:a><text:span text:style-name="T169">, 2019-06-12, paskelbta TAR 2019-06-20, i. k. 2019-09925</text:span></text:p>
      <text:p text:style-name="P170"><text:span text:style-name="T171">Dėl Lietuvos Respublikos Vyriausybės 2015 m. vasario 11 d. nutarimo Nr. 161 „Dėl Privatizavimo objektų sąrašo patvirtinimo“ pakeitimo ir valstybei nuosavybės teise priklausančių akci</text:span><text:span text:style-name="T172">jų perdavimo</text:span></text:p>
      <text:p text:style-name="P173"/>
      <text:p text:style-name="P174"><text:span text:style-name="T175">7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59fd57505fa111eabee4a336e7e6fdab" office:target-frame-name="_top" xlink:show="replace"><text:span text:style-name="T180">189</text:span></text:a><text:span text:style-name="T181">, 2020-03-04, paskelbta TAR 2020-03-06, i. k. 2020-05113</text:span></text:p>
      <text:p text:style-name="P182"><text:span text:style-name="T183">Dėl Lietuvos Respublikos<text:s/></text:span><text:span text:style-name="T184">Vyriausybės 2015 m. vasario 11 d. nutarimo Nr. 161 „Dėl Privatizavimo objektų sąrašo patvirtinimo“ pakeitimo ir valstybei nuosavybės teise priklausančių akcijų perdavimo</text:span></text:p>
      <text:p text:style-name="P185"/>
      <text:p text:style-name="P186"><text:span text:style-name="T187">8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a52765f01db911ebb0038a8cd8ff585f" office:target-frame-name="_top" xlink:show="replace"><text:span text:style-name="T192">1208</text:span></text:a><text:span text:style-name="T193">, 2020-10-28, paskelbta TAR 2020-11-03, i. k. 2020-22862</text:span></text:p>
      <text:p text:style-name="P194"><text:span text:style-name="T195">Dėl Lietuvos Respublikos Vyriausybės 2015 m. vasario 11 d. nutarimo Nr. 161 „Dėl Privatizavimo objektų sąrašo patvirtinimo“ pakeitim</text:span><text:span text:style-name="T196">o</text:span></text:p>
      <text:p text:style-name="P197"/>
      <text:p text:style-name="P198"><text:span text:style-name="T199">9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a852bd10f68511eb9f09e7df20500045" office:target-frame-name="_top" xlink:show="replace"><text:span text:style-name="T204">621</text:span></text:a><text:span text:style-name="T205">, 2021-07-28, paskelbta TAR 2021-08-06, i. k. 2021-17162</text:span></text:p>
      <text:p text:style-name="P206"><text:span text:style-name="T207">Dėl Lietuvos Respublikos Vyriausybės 2015 m.<text:s/></text:span><text:span text:style-name="T208">vasario 11 d. nutarimo Nr. 161 „Dėl privatizavimo objektų są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3T10:53:00Z</meta:creation-date>
    <dc:date>2022-03-23T10:53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742" meta:character-count="5745" meta:row-count="299" meta:non-whitespace-character-count="5091"/>
  </office:meta>
</office:document-meta>
</file>