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6-21 iki 2020-03-06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P76"><text:span text:style-name="T77">Nr.<text:s/></text:span><text:a xlink:href="https://www.e-tar.lt/portal/legalAct.html?documentId=d41edb90419711e99a17eaa929142a91" office:target-frame-name="_top" xlink:show="replace"><text:span text:style-name="T78">214</text:span></text:a><text:span text:style-name="T79">, 2019-03-06, paskelbta TAR 2019-03-08, i. k. 2019-03860</text:span></text:p>
      <text:p text:style-name="P80"><text:span text:style-name="T81">Nr.<text:s/></text:span><text:a xlink:href="https://www.e-tar.lt/portal/legalAct.html?documentId=2da9f3a0932011e9ae2e9d61b1f977b3" office:target-frame-name="_top" xlink:show="replace"><text:span text:style-name="T82">589</text:span></text:a><text:span text:style-name="T83">, 2019-06-12, paskelbta TAR 2019-06-20, i. k. 2019-09925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1d38c920647911e68abac33170fc3720" office:target-frame-name="_top" xlink:show="replace"><text:span text:style-name="T95">816</text:span></text:a><text:span text:style-name="T96">, 2016-08-11, paskelbta TAR 2016-08-17, i. k. 2016-22411</text:span></text:p>
      <text:p text:style-name="P97"><text:span text:style-name="T98">Dėl Lietuvos Respublikos Vyriausybės 2015 m. vasario 11 d. nutarimo Nr. 161 „Dėl privatizavimo objek</text:span><text:span text:style-name="T99">tų sąrašo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81145880ab2611e6a6f98c1425a5ffa8" office:target-frame-name="_top" xlink:show="replace"><text:span text:style-name="T107">1119</text:span></text:a><text:span text:style-name="T108">, 2016-11-09, paskelbta TAR 2016-11-15, i. k. 2016-26821</text:span></text:p>
      <text:p text:style-name="P109"><text:span text:style-name="T110">Dėl Lietuvos</text:span><text:span text:style-name="T111"><text:s/>Respublikos Vyriausybės 2015 m. vasario 11 d. nutarimo Nr. 161 „Dėl Privatizavimo objektų sąrašo patvirtinimo“ pakeitimo</text:span></text:p>
      <text:p text:style-name="P112"/>
      <text:p text:style-name="P113"><text:span text:style-name="T114">3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37e578c04b4d11e7846ef01bfffb9b64" office:target-frame-name="_top" xlink:show="replace"><text:span text:style-name="T119">408</text:span></text:a><text:span text:style-name="T120">, 2017-05-31, paskelbta TAR 2017-06-07, i. k. 2017-09649</text:span></text:p>
      <text:p text:style-name="P121"><text:span text:style-name="T122">Dėl Lietuvos Respublikos Vyriausybės 2015 m. vasario 11 d. nutarimo Nr. 161 „Dėl Privatizavimo objektų sąrašo patvirtinimo“ pakeitimo</text:span></text:p>
      <text:p text:style-name="P123"/>
      <text:p text:style-name="P124"><text:span text:style-name="T125">4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ff005fb06d6111e8bbc2876081bf7fb5" office:target-frame-name="_top" xlink:show="replace"><text:span text:style-name="T130">554</text:span></text:a><text:span text:style-name="T131">, 2018-06-06, paskelbta TAR 2018-06-11, i. k. 2018-09721</text:span></text:p>
      <text:p text:style-name="P132"><text:span text:style-name="T133">Dėl Lietuvos Respublikos Vyriausybės 2015 m. vasario 11 d. nutarimo Nr. 161 „Dėl privatizavimo</text:span><text:span text:style-name="T134"><text:s/>objektų sąrašo patvirtinimo“ pakeitimo ir valstybei nuosavybės teise priklausančių akcijų perdavimo</text:span></text:p>
      <text:p text:style-name="P135"/>
      <text:p text:style-name="P136"><text:span text:style-name="T137">5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d41edb90419711e99a17eaa929142a91" office:target-frame-name="_top" xlink:show="replace"><text:span text:style-name="T142">214</text:span></text:a><text:span text:style-name="T143">, 2</text:span><text:span text:style-name="T144">019-03-06, paskelbta TAR 2019-03-08, i. k. 2019-03860</text:span></text:p>
      <text:p text:style-name="P145"><text:span text:style-name="T146">Dėl Lietuvos Respublikos Vyriausybės 2015 m. vasario 11 d. nutarimo Nr. 161 „Dėl Privatizavimo objektų sąrašo patvirtinimo“ pakeitimo</text:span></text:p>
      <text:p text:style-name="P147"/>
      <text:p text:style-name="P148"><text:span text:style-name="T149">6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2da9f3a0932011e9ae2e9d61b1f977b3" office:target-frame-name="_top" xlink:show="replace"><text:span text:style-name="T154">589</text:span></text:a><text:span text:style-name="T155">, 2019-06-12, paskelbta TAR 2019-06-20, i. k. 2019-09925</text:span></text:p>
      <text:p text:style-name="P156"><text:span text:style-name="T157">Dėl Lietuvos Respublikos Vyriausybės 2015 m. vasario 11 d. nutarimo Nr. 161 „Dėl Privatizavimo objek</text:span><text:span text:style-name="T158">tų sąrašo patvirtinimo“ pakeitimo ir valstybei nuosavybės teise priklausančių akcijų perdav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9T11:55:00Z</meta:creation-date>
    <dc:date>2020-03-09T11:55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544" meta:character-count="4239" meta:row-count="57" meta:non-whitespace-character-count="3711"/>
  </office:meta>
</office:document-meta>
</file>