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3" style:parent-style-name="DefaultParagraphFont" style:family="text">
      <style:text-properties style:font-size-complex="12pt"/>
    </style:style>
    <style:style style:name="P14" style:parent-style-name="Normal" style:family="paragraph">
      <style:paragraph-properties fo:text-align="center" style:vertical-align="middle" fo:margin-right="0.0972in" fo:text-indent="0.827in" fo:background-color="#FFFFFF"/>
      <style:text-properties fo:font-size="4pt" style:font-size-asian="4pt" style:font-size-complex="4pt" fo:hyphenate="false"/>
    </style:style>
    <style:style style:name="P15" style:parent-style-name="Normal" style:family="paragraph">
      <style:paragraph-properties fo:text-align="center" style:vertical-align="middle" fo:margin-right="-0.0006in" fo:background-color="#FFFFFF"/>
      <style:text-properties fo:font-weight="bold" style:font-weight-asian="bold" style:font-size-complex="12pt" fo:hyphenate="false"/>
    </style:style>
    <style:style style:name="P16" style:parent-style-name="Normal" style:family="paragraph">
      <style:paragraph-properties style:vertical-align="middle" fo:margin-right="-0.0006in" fo:background-color="#FFFFFF"/>
      <style:text-properties fo:font-weight="bold" style:font-weight-asian="bold" style:font-size-complex="12pt" fo:hyphenate="false"/>
    </style:style>
    <style:style style:name="P17" style:parent-style-name="Normal" style:family="paragraph">
      <style:paragraph-properties fo:text-align="center" style:vertical-align="middle" fo:margin-right="-0.0006in" fo:background-color="#FFFFFF"/>
      <style:text-properties fo:font-weight="bold" style:font-weight-asian="bold" style:font-size-complex="12pt" fo:hyphenate="false"/>
    </style:style>
    <style:style style:name="P18" style:parent-style-name="Normal" style:family="paragraph">
      <style:paragraph-properties fo:text-align="center" style:vertical-align="middle" fo:margin-right="-0.0006in" fo:background-color="#FFFFFF"/>
      <style:text-properties fo:font-weight="bold" style:font-weight-asian="bold" style:font-size-complex="12pt" fo:hyphenate="false"/>
    </style:style>
    <style:style style:name="P19" style:parent-style-name="Normal" style:family="paragraph">
      <style:paragraph-properties style:vertical-align="middle" fo:margin-right="-0.0006in" fo:background-color="#FFFFFF"/>
      <style:text-properties style:font-size-complex="12pt" fo:hyphenate="false"/>
    </style:style>
    <style:style style:name="P20" style:parent-style-name="Normal" style:family="paragraph">
      <style:paragraph-properties fo:text-align="center" style:vertical-align="middle" fo:margin-right="-0.0006in" fo:background-color="#FFFFFF"/>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fo:letter-spacing="-0.0013in"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013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vertical-align="middle" fo:margin-right="-0.0006in" fo:background-color="#FFFFFF"/>
      <style:text-properties style:font-size-complex="12pt" fo:hyphenate="false"/>
    </style:style>
    <style:style style:name="P27" style:parent-style-name="Normal" style:family="paragraph">
      <style:paragraph-properties fo:text-align="justify" style:vertical-align="middle" fo:margin-right="-0.0006in" fo:background-color="#FFFFFF"/>
      <style:text-properties style:font-size-complex="12pt" fo:hyphenate="false"/>
    </style:style>
    <style:style style:name="P28" style:parent-style-name="Normal" style:family="paragraph">
      <style:paragraph-properties fo:text-align="justify" style:vertical-align="middle" fo:margin-right="-0.0006in" fo:background-color="#FFFFFF"/>
      <style:text-properties style:font-size-complex="12pt" fo:hyphenate="false"/>
    </style:style>
    <style:style style:name="P29" style:parent-style-name="Normal" style:family="paragraph">
      <style:paragraph-properties fo:text-align="justify" style:vertical-align="middle" fo:margin-right="-0.0006in" fo:text-indent="0.4923in" fo:background-color="#FFFFFF">
        <style:tab-stops>
          <style:tab-stop style:type="left" style:position="0.6895in"/>
        </style:tab-stops>
      </style:paragraph-properties>
      <style:text-properties fo:hyphenate="false"/>
    </style:style>
    <style:style style:name="T30" style:parent-style-name="DefaultParagraphFont" style:family="text">
      <style:text-properties fo:letter-spacing="-0.0013in" style:font-size-complex="12pt"/>
    </style:style>
    <style:style style:name="T31" style:parent-style-name="DefaultParagraphFont" style:family="text">
      <style:text-properties fo:letter-spacing="-0.0013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line-height="115%" fo:margin-right="-0.0006in" fo:text-indent="0.4923in">
        <style:tab-stops>
          <style:tab-stop style:type="left" style:position="0.6895in"/>
          <style:tab-stop style:type="left" style:position="0.7875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fo:letter-spacing="-0.0013in"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margin-right="-0.0006in" fo:text-indent="0.4923in">
        <style:tab-stops>
          <style:tab-stop style:type="left" style:position="0.6895in"/>
          <style:tab-stop style:type="left" style:position="0.7875in"/>
        </style:tab-stops>
      </style:paragraph-properties>
      <style:text-properties fo:hyphenate="false"/>
    </style:style>
    <style:style style:name="P39" style:parent-style-name="Normal" style:family="paragraph">
      <style:paragraph-properties fo:text-align="justify" fo:line-height="115%" fo:margin-right="-0.0006in" fo:text-indent="0.4923in">
        <style:tab-stops>
          <style:tab-stop style:type="left" style:position="0.6895in"/>
          <style:tab-stop style:type="left" style:position="0.7875in"/>
        </style:tab-stops>
      </style:paragraph-properties>
      <style:text-properties fo:hyphenate="false"/>
    </style:style>
    <style:style style:name="P40" style:parent-style-name="Normal" style:family="paragraph">
      <style:paragraph-properties fo:text-align="justify" fo:line-height="115%" fo:margin-right="-0.0006in" fo:text-indent="0.4923in">
        <style:tab-stops>
          <style:tab-stop style:type="left" style:position="0.6895in"/>
          <style:tab-stop style:type="left" style:position="0.7875in"/>
        </style:tab-stops>
      </style:paragraph-properties>
      <style:text-properties fo:hyphenate="false"/>
    </style:style>
    <style:style style:name="P41" style:parent-style-name="Normal" style:family="paragraph">
      <style:paragraph-properties fo:text-align="justify" fo:line-height="115%" fo:margin-right="-0.0006in" fo:text-indent="0.4923in">
        <style:tab-stops>
          <style:tab-stop style:type="left" style:position="0.6895in"/>
          <style:tab-stop style:type="left" style:position="0.7875in"/>
        </style:tab-stops>
      </style:paragraph-properties>
      <style:text-properties fo:hyphenate="false"/>
    </style:style>
    <style:style style:name="P42" style:parent-style-name="Normal" style:family="paragraph">
      <style:paragraph-properties fo:text-align="justify" fo:line-height="115%" fo:margin-right="-0.0006in" fo:text-indent="0.4923in">
        <style:tab-stops>
          <style:tab-stop style:type="left" style:position="0.6895in"/>
          <style:tab-stop style:type="left" style:position="0.7875in"/>
        </style:tab-stops>
      </style:paragraph-properties>
      <style:text-properties fo:letter-spacing="-0.0013in" fo:hyphenate="false"/>
    </style:style>
    <style:style style:name="P43" style:parent-style-name="Normal" style:family="paragraph">
      <style:paragraph-properties fo:text-align="justify" fo:line-height="115%" fo:margin-right="-0.0006in" fo:text-indent="0.4923in">
        <style:tab-stops>
          <style:tab-stop style:type="left" style:position="0.6895in"/>
          <style:tab-stop style:type="left" style:position="0.787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margin-right="-0.0006in" fo:text-indent="0.4923in">
        <style:tab-stops>
          <style:tab-stop style:type="left" style:position="0.6895in"/>
          <style:tab-stop style:type="left" style:position="0.7875in"/>
        </style:tab-stops>
      </style:paragraph-properties>
      <style:text-properties fo:hyphenate="false"/>
    </style:style>
    <style:style style:name="T47" style:parent-style-name="DefaultParagraphFont" style:family="text">
      <style:text-properties fo:letter-spacing="-0.0027in"/>
    </style:style>
    <style:style style:name="T48" style:parent-style-name="DefaultParagraphFont" style:family="text">
      <style:text-properties fo:letter-spacing="-0.0027in" style:font-size-complex="12pt" fo:background-color="#FFFFFF" style:language-asian="lt" style:country-asian="LT"/>
    </style:style>
    <style:style style:name="T49" style:parent-style-name="DefaultParagraphFont" style:family="text">
      <style:text-properties fo:letter-spacing="-0.0027in"/>
    </style:style>
    <style:style style:name="P50" style:parent-style-name="Normal" style:family="paragraph">
      <style:paragraph-properties fo:text-align="justify" fo:line-height="115%" fo:margin-right="-0.0006in" fo:text-indent="0.4923in">
        <style:tab-stops>
          <style:tab-stop style:type="left" style:position="0.6895in"/>
          <style:tab-stop style:type="left" style:position="0.7875in"/>
        </style:tab-stops>
      </style:paragraph-properties>
      <style:text-properties fo:hyphenate="false"/>
    </style:style>
    <style:style style:name="T51" style:parent-style-name="DefaultParagraphFont" style:family="text">
      <style:text-properties fo:letter-spacing="-0.0013in"/>
    </style:style>
    <style:style style:name="T52" style:parent-style-name="DefaultParagraphFont" style:family="text">
      <style:text-properties fo:letter-spacing="-0.0027in"/>
    </style:style>
    <style:style style:name="T53" style:parent-style-name="DefaultParagraphFont" style:family="text">
      <style:text-properties fo:letter-spacing="-0.0027in" style:font-size-complex="12pt"/>
    </style:style>
    <style:style style:name="T54" style:parent-style-name="DefaultParagraphFont" style:family="text">
      <style:text-properties fo:letter-spacing="-0.0027in"/>
    </style:style>
    <style:style style:name="T55" style:parent-style-name="DefaultParagraphFont" style:family="text">
      <style:text-properties fo:letter-spacing="-0.0027in" style:font-size-complex="12pt"/>
    </style:style>
    <style:style style:name="P56" style:parent-style-name="Normal" style:family="paragraph">
      <style:paragraph-properties fo:text-align="justify" fo:line-height="115%" fo:margin-right="-0.0006in" fo:text-indent="0.4923in">
        <style:tab-stops>
          <style:tab-stop style:type="left" style:position="0.6895in"/>
          <style:tab-stop style:type="left" style:position="0.7875in"/>
        </style:tab-stops>
      </style:paragraph-properties>
      <style:text-properties fo:hyphenate="false"/>
    </style:style>
    <style:style style:name="P57" style:parent-style-name="Normal" style:family="paragraph">
      <style:paragraph-properties fo:text-align="justify" fo:line-height="115%" fo:margin-right="-0.0006in" fo:text-indent="0.4923in">
        <style:tab-stops>
          <style:tab-stop style:type="left" style:position="0.6895in"/>
          <style:tab-stop style:type="left" style:position="0.7875in"/>
        </style:tab-stops>
      </style:paragraph-properties>
      <style:text-properties fo:hyphenate="false"/>
    </style:style>
    <style:style style:name="P58" style:parent-style-name="Normal" style:family="paragraph">
      <style:paragraph-properties fo:text-align="justify" fo:line-height="115%" fo:margin-right="-0.0006in" fo:text-indent="0.4923in">
        <style:tab-stops>
          <style:tab-stop style:type="left" style:position="0.6895in"/>
          <style:tab-stop style:type="left" style:position="0.7875in"/>
        </style:tab-stops>
      </style:paragraph-properties>
      <style:text-properties fo:hyphenate="false"/>
    </style:style>
    <style:style style:name="P59" style:parent-style-name="Normal" style:family="paragraph">
      <style:paragraph-properties fo:text-align="justify" fo:line-height="115%" fo:margin-right="-0.0006in"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margin-right="-0.0006in"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margin-right="-0.0006in" fo:text-indent="0.4923in">
        <style:tab-stops>
          <style:tab-stop style:type="left" style:position="0.6895in"/>
          <style:tab-stop style:type="left" style:position="0.7875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margin-right="-0.0006in" fo:text-indent="0.4923in">
        <style:tab-stops>
          <style:tab-stop style:type="left" style:position="0.6895in"/>
          <style:tab-stop style:type="left" style:position="0.7875in"/>
        </style:tab-stops>
      </style:paragraph-properties>
      <style:text-properties fo:hyphenate="false"/>
    </style:style>
    <style:style style:name="P69" style:parent-style-name="Normal" style:family="paragraph">
      <style:paragraph-properties fo:text-align="justify" fo:line-height="115%" fo:margin-right="-0.0006in" fo:text-indent="0.4923in">
        <style:tab-stops>
          <style:tab-stop style:type="left" style:position="0.6895in"/>
          <style:tab-stop style:type="left" style:position="0.7875in"/>
        </style:tab-stops>
      </style:paragraph-properties>
      <style:text-properties fo:hyphenate="false"/>
    </style:style>
    <style:style style:name="P70" style:parent-style-name="Normal" style:family="paragraph">
      <style:paragraph-properties fo:text-align="justify" fo:line-height="115%" fo:margin-right="-0.0006in"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margin-right="-0.0006in"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P74" style:parent-style-name="Normal" style:family="paragraph">
      <style:paragraph-properties fo:text-align="justify" fo:line-height="115%" fo:margin-right="-0.0006in"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vertical-align="middle" fo:text-indent="0.4923in" fo:background-color="#FFFFFF">
        <style:tab-stops>
          <style:tab-stop style:type="left" style:position="0.689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277in"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4923in" fo:background-color="#FFFFFF">
        <style:tab-stops>
          <style:tab-stop style:type="left" style:position="0.689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277in"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text-indent="0.4923in" fo:background-color="#FFFFFF">
        <style:tab-stops>
          <style:tab-stop style:type="left" style:position="0.689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277in"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013in"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etter-spacing="-0.0013in"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4923in" fo:background-color="#FFFFFF">
        <style:tab-stops>
          <style:tab-stop style:type="left" style:position="0.689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277in"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13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13in"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13in"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013in"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013in"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13in"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margin-right="-0.0006in" fo:background-color="#FFFFFF"/>
      <style:text-properties fo:hyphenate="false"/>
    </style:style>
    <style:style style:name="P143" style:parent-style-name="Normal" style:family="paragraph">
      <style:paragraph-properties fo:text-align="justify" style:vertical-align="middle" fo:margin-right="-0.0006in" fo:background-color="#FFFFFF"/>
      <style:text-properties fo:hyphenate="false"/>
    </style:style>
    <style:style style:name="P144" style:parent-style-name="Normal" style:family="paragraph">
      <style:paragraph-properties fo:text-align="justify" style:vertical-align="middle" fo:margin-right="-0.0006in" fo:background-color="#FFFFFF"/>
      <style:text-properties fo:hyphenate="false"/>
    </style:style>
    <style:style style:name="P145" style:parent-style-name="Normal" style:family="paragraph">
      <style:paragraph-properties fo:text-align="justify" style:vertical-align="middle" fo:margin-right="-0.0006in" fo:background-color="#FFFFFF"/>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master-page-name="MPF1" style:family="paragraph">
      <style:paragraph-properties fo:break-before="page" fo:margin-left="3.8395in" fo:text-indent="-0.0979in" style:page-number="1">
        <style:tab-stops/>
      </style:paragraph-properties>
      <style:text-properties style:font-size-complex="12pt"/>
    </style:style>
    <style:style style:name="P158" style:parent-style-name="Normal" style:family="paragraph">
      <style:paragraph-properties fo:margin-left="3.8395in" fo:text-indent="-0.0979in">
        <style:tab-stops/>
      </style:paragraph-properties>
      <style:text-properties style:font-size-complex="12pt"/>
    </style:style>
    <style:style style:name="P159" style:parent-style-name="Normal" style:family="paragraph">
      <style:paragraph-properties fo:margin-left="3.8395in" fo:text-indent="-0.097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fo:letter-spacing="-0.0013in"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style:font-size-complex="12pt"/>
    </style:style>
    <style:style style:name="P165" style:parent-style-name="Normal" style:family="paragraph">
      <style:text-properties style:font-size-complex="12pt"/>
    </style:style>
    <style:style style:name="P166" style:parent-style-name="Normal" style:family="paragraph">
      <style:text-properties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text-properties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P177" style:parent-style-name="Normal" style:family="paragraph">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letter-spacing="-0.0013in"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fo:color="#000000" fo:letter-spacing="-0.0013in" style:font-size-complex="12pt" style:language-asian="lt" style:country-asian="LT"/>
    </style:style>
    <style:style style:name="T184" style:parent-style-name="DefaultParagraphFont" style:family="text">
      <style:text-properties style:font-weight-complex="bold" fo:color="#000000" fo:letter-spacing="-0.0013in"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013in"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fo:background-color="#FFFFFF"/>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letter-spacing="-0.0013in" style:font-size-complex="12pt"/>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color="#000000" style:font-size-complex="12pt" fo:background-color="#FFFFFF"/>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color="#000000" style:font-size-complex="12pt"/>
    </style:style>
    <style:style style:name="P207" style:parent-style-name="Normal" style:family="paragraph">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letter-spacing="-0.0013in"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etter-spacing="-0.0013in" style:font-size-complex="12p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013in"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P231" style:parent-style-name="Normal" style:family="paragraph">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letter-spacing="-0.0013in"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letter-spacing="-0.0013in"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etter-spacing="-0.0013in"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letter-spacing="-0.0013in"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letter-spacing="-0.0013in"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letter-spacing="-0.0013in"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letter-spacing="-0.0013in"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style>
    <style:style style:name="P271" style:parent-style-name="Normal" style:family="paragraph">
      <style:paragraph-properties fo:text-align="center"/>
      <style:text-properties fo:hyphenate="false"/>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text-properties fo:hyphenate="false"/>
    </style:style>
    <style:style style:name="T275" style:parent-style-name="DefaultParagraphFont" style:family="text">
      <style:text-properties fo:font-weight="bold" style:font-weight-asian="bold" style:font-size-complex="12pt"/>
    </style:style>
    <style:style style:name="P276" style:parent-style-name="Normal" style:family="paragraph">
      <style:text-properties style:font-size-complex="12pt" fo:hyphenate="false"/>
    </style:style>
    <style:style style:name="P277" style:parent-style-name="Normal" style:family="paragraph">
      <style:paragraph-properties fo:text-align="justify" fo:line-height="115%" fo:text-indent="0.4923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013in"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letter-spacing="-0.0013in"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letter-spacing="-0.0013in"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4923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letter-spacing="-0.0013in" style:font-size-complex="12pt"/>
    </style:style>
    <style:style style:name="T294" style:parent-style-name="DefaultParagraphFont" style:family="text">
      <style:text-properties fo:letter-spacing="-0.0013in"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4923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letter-spacing="-0.0013in"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4923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letter-spacing="-0.0013in" style:font-size-complex="12pt"/>
    </style:style>
    <style:style style:name="T306" style:parent-style-name="DefaultParagraphFont" style:family="text">
      <style:text-properties fo:letter-spacing="-0.0013in"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4923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013in"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4923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letter-spacing="-0.0013in"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4923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letter-spacing="-0.0013in" style:font-size-complex="12pt"/>
    </style:style>
    <style:style style:name="T323" style:parent-style-name="DefaultParagraphFont" style:family="text">
      <style:text-properties fo:letter-spacing="-0.0013in"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letter-spacing="-0.0013in"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letter-spacing="-0.0013in" style:font-size-complex="12pt"/>
    </style:style>
    <style:style style:name="T344" style:parent-style-name="DefaultParagraphFont" style:family="text">
      <style:text-properties style:font-size-complex="12pt"/>
    </style:style>
    <style:style style:name="T345" style:parent-style-name="DefaultParagraphFont" style:family="text">
      <style:text-properties fo:letter-spacing="-0.0013in"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letter-spacing="-0.0013in"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letter-spacing="-0.0013in" style:font-size-complex="12pt"/>
    </style:style>
    <style:style style:name="T358" style:parent-style-name="DefaultParagraphFont" style:family="text">
      <style:text-properties style:font-size-complex="12pt"/>
    </style:style>
    <style:style style:name="T359" style:parent-style-name="DefaultParagraphFont" style:family="text">
      <style:text-properties fo:letter-spacing="-0.0013in"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letter-spacing="-0.0013in"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letter-spacing="-0.0013in"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letter-spacing="-0.0013in"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letter-spacing="-0.0013in" style:font-size-complex="12pt"/>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fo:letter-spacing="-0.0013in"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letter-spacing="-0.0013in"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letter-spacing="-0.0013in"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letter-spacing="-0.0013in"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letter-spacing="-0.0013in"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letter-spacing="-0.0013in"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letter-spacing="-0.0013in"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letter-spacing="-0.0013in"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letter-spacing="-0.0013in"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letter-spacing="-0.0013in"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letter-spacing="-0.0013in"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fo:hyphenate="false"/>
    </style:style>
    <style:style style:name="P442" style:parent-style-name="Normal" style:family="paragraph">
      <style:paragraph-properties fo:text-align="center"/>
      <style:text-properties fo:hyphenate="false"/>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style:text-properties fo:hyphenate="false"/>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text-properties style:font-size-complex="12pt" fo:hyphenate="false"/>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letter-spacing="-0.0013in"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letter-spacing="-0.0013in"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letter-spacing="-0.0013in"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letter-spacing="-0.0013in"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letter-spacing="-0.0013in"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letter-spacing="-0.0013in" style:font-size-complex="12pt"/>
    </style:style>
    <style:style style:name="T480" style:parent-style-name="DefaultParagraphFont" style:family="text">
      <style:text-properties fo:color="#000000" style:font-size-complex="12pt" fo:background-color="#FFFFFF"/>
    </style:style>
    <style:style style:name="T481" style:parent-style-name="DefaultParagraphFont" style:family="text">
      <style:text-properties fo:color="#000000" style:font-size-complex="12pt" fo:background-color="#FFFFFF"/>
    </style:style>
    <style:style style:name="T482" style:parent-style-name="DefaultParagraphFont" style:family="text">
      <style:text-properties fo:letter-spacing="-0.0013in" style:font-size-complex="12pt"/>
    </style:style>
    <style:style style:name="T483" style:parent-style-name="DefaultParagraphFont" style:family="text">
      <style:text-properties fo:color="#000000" style:font-size-complex="12pt" fo:background-color="#FFFFFF"/>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2pt" fo:background-color="#FFFFFF"/>
    </style:style>
    <style:style style:name="T486" style:parent-style-name="DefaultParagraphFont" style:family="text">
      <style:text-properties fo:color="#000000" style:font-size-complex="12pt" fo:background-color="#FFFFFF"/>
    </style:style>
    <style:style style:name="T487" style:parent-style-name="DefaultParagraphFont" style:family="text">
      <style:text-properties fo:letter-spacing="-0.0013in" style:font-size-complex="12pt"/>
    </style:style>
    <style:style style:name="T488" style:parent-style-name="DefaultParagraphFont" style:family="text">
      <style:text-properties fo:color="#000000" style:font-size-complex="12pt" fo:background-color="#FFFFFF"/>
    </style:style>
    <style:style style:name="T489" style:parent-style-name="DefaultParagraphFont" style:family="text">
      <style:text-properties fo:color="#000000" style:font-size-complex="12pt" fo:background-color="#FFFFFF"/>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fo:background-color="#FFFFFF"/>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fo:background-color="#FFFFFF"/>
    </style:style>
    <style:style style:name="T495" style:parent-style-name="DefaultParagraphFont" style:family="text">
      <style:text-properties fo:color="#000000" style:font-size-complex="12pt" fo:background-color="#FFFFFF"/>
    </style:style>
    <style:style style:name="T496" style:parent-style-name="DefaultParagraphFont" style:family="text">
      <style:text-properties fo:letter-spacing="-0.0013in" style:font-size-complex="12pt"/>
    </style:style>
    <style:style style:name="T497" style:parent-style-name="DefaultParagraphFont" style:family="text">
      <style:text-properties fo:color="#000000" style:font-size-complex="12pt" fo:background-color="#FFFFFF"/>
    </style:style>
    <style:style style:name="T498" style:parent-style-name="DefaultParagraphFont" style:family="text">
      <style:text-properties fo:color="#000000" style:font-size-complex="12pt" fo:background-color="#FFFFFF"/>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fo:background-color="#FFFFFF"/>
    </style:style>
    <style:style style:name="T501" style:parent-style-name="DefaultParagraphFont" style:family="text">
      <style:text-properties fo:color="#000000" style:font-size-complex="12pt" fo:background-color="#FFFFFF"/>
    </style:style>
    <style:style style:name="T502" style:parent-style-name="DefaultParagraphFont" style:family="text">
      <style:text-properties fo:letter-spacing="-0.0013in" style:font-size-complex="12pt"/>
    </style:style>
    <style:style style:name="T503" style:parent-style-name="DefaultParagraphFont" style:family="text">
      <style:text-properties fo:color="#000000" style:font-size-complex="12pt" fo:background-color="#FFFFFF"/>
    </style:style>
    <style:style style:name="T504" style:parent-style-name="DefaultParagraphFont" style:family="text">
      <style:text-properties fo:color="#000000" style:font-size-complex="12pt" fo:background-color="#FFFFFF"/>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fo:background-color="#FFFFFF"/>
    </style:style>
    <style:style style:name="T507" style:parent-style-name="DefaultParagraphFont" style:family="text">
      <style:text-properties fo:color="#000000" style:font-size-complex="12pt" fo:background-color="#FFFFFF"/>
    </style:style>
    <style:style style:name="T508" style:parent-style-name="DefaultParagraphFont" style:family="text">
      <style:text-properties fo:letter-spacing="-0.0013in" style:font-size-complex="12pt"/>
    </style:style>
    <style:style style:name="T509" style:parent-style-name="DefaultParagraphFont" style:family="text">
      <style:text-properties fo:color="#000000" style:font-size-complex="12pt" fo:background-color="#FFFFFF"/>
    </style:style>
    <style:style style:name="T510" style:parent-style-name="DefaultParagraphFont" style:family="text">
      <style:text-properties fo:letter-spacing="-0.0013in" style:font-size-complex="12pt"/>
    </style:style>
    <style:style style:name="T511" style:parent-style-name="DefaultParagraphFont" style:family="text">
      <style:text-properties fo:color="#000000" style:font-size-complex="12pt" fo:background-color="#FFFFFF"/>
    </style:style>
    <style:style style:name="T512" style:parent-style-name="DefaultParagraphFont" style:family="text">
      <style:text-properties fo:color="#000000" style:font-size-complex="12pt" fo:background-color="#FFFFFF"/>
    </style:style>
    <style:style style:name="T513" style:parent-style-name="DefaultParagraphFont" style:family="text">
      <style:text-properties fo:letter-spacing="-0.0013in" style:font-size-complex="12pt"/>
    </style:style>
    <style:style style:name="T514" style:parent-style-name="DefaultParagraphFont" style:family="text">
      <style:text-properties fo:color="#000000" style:font-size-complex="12pt" fo:background-color="#FFFFFF"/>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letter-spacing="-0.0013in"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letter-spacing="-0.0013in" style:font-size-complex="12pt"/>
    </style:style>
    <style:style style:name="T524" style:parent-style-name="DefaultParagraphFont" style:family="text">
      <style:text-properties fo:color="#000000" style:font-size-complex="12pt" fo:background-color="#FFFFFF"/>
    </style:style>
    <style:style style:name="T525" style:parent-style-name="DefaultParagraphFont" style:family="text">
      <style:text-properties fo:letter-spacing="-0.0013in" style:font-size-complex="12pt"/>
    </style:style>
    <style:style style:name="T526" style:parent-style-name="DefaultParagraphFont" style:family="text">
      <style:text-properties fo:color="#000000" style:font-size-complex="12pt" fo:background-color="#FFFFFF"/>
    </style:style>
    <style:style style:name="T527" style:parent-style-name="DefaultParagraphFont" style:family="text">
      <style:text-properties fo:letter-spacing="-0.0013in" style:font-size-complex="12pt"/>
    </style:style>
    <style:style style:name="T528" style:parent-style-name="DefaultParagraphFont" style:family="text">
      <style:text-properties fo:color="#000000" style:font-size-complex="12pt" fo:background-color="#FFFFFF"/>
    </style:style>
    <style:style style:name="T529" style:parent-style-name="DefaultParagraphFont" style:family="text">
      <style:text-properties fo:color="#000000" style:font-size-complex="12pt" fo:background-color="#FFFFFF"/>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fo:background-color="#FFFFFF"/>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letter-spacing="-0.0013in" style:font-size-complex="12pt"/>
    </style:style>
    <style:style style:name="T534" style:parent-style-name="DefaultParagraphFont" style:family="text">
      <style:text-properties fo:color="#000000" style:font-size-complex="12pt" fo:background-color="#FFFFFF"/>
    </style:style>
    <style:style style:name="T535" style:parent-style-name="DefaultParagraphFont" style:family="text">
      <style:text-properties fo:letter-spacing="-0.0013in" style:font-size-complex="12pt"/>
    </style:style>
    <style:style style:name="T536" style:parent-style-name="DefaultParagraphFont" style:family="text">
      <style:text-properties fo:color="#000000" style:font-size-complex="12pt" fo:background-color="#FFFFFF"/>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style>
    <style:style style:name="P542" style:parent-style-name="Normal" style:family="paragraph">
      <style:text-properties style:font-weight-complex="bold"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letter-spacing="-0.0013in"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letter-spacing="-0.0013in"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letter-spacing="-0.0013in"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center"/>
    </style:style>
    <style:style style:name="T559" style:parent-style-name="DefaultParagraphFont" style:family="text">
      <style:text-properties style:font-size-complex="12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10-06</text:span></text:p>
      <text:p text:style-name="P8"/>
      <text:p text:style-name="P9"><text:span text:style-name="T10">Įsakymas paskelbtas: TAR 2021-05-24, i. k. 2021-11440</text:span></text:p>
      <text:p text:style-name="P11"/>
      <text:p text:style-name="P12"><text:span text:style-name="T13"><draw:frame draw:z-index="0" draw:id="id0" draw:style-name="a0" draw:name="Picture 1" text:anchor-type="as-char" svg:x="0in" svg:y="0in" svg:width="0.54167in" svg:height="0.6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KULTŪROS MINISTRAS</text:p>
      <text:p text:style-name="P16"/>
      <text:p text:style-name="P17">ĮSAKYMAS</text:p>
      <text:p text:style-name="P18">DĖL MEDIJŲ TARYBOS SUDARYMO</text:p>
      <text:p text:style-name="P19"/>
      <text:p text:style-name="P20"><text:span text:style-name="T21">2021</text:span><text:span text:style-name="T22"> </text:span><text:span text:style-name="T23">m. gegužės 24 d. Nr.</text:span><text:span text:style-name="T24"> </text:span><text:span text:style-name="T25">ĮV-640</text:span></text:p>
      <text:p text:style-name="P26">Vilnius</text:p>
      <text:p text:style-name="P27"/>
      <text:p text:style-name="P28"/>
      <text:p text:style-name="P29"><text:span text:style-name="T30">Vadovaudamasis</text:span><text:span text:style-name="T31"><text:s/>Lietuvos Respublikos visuomenės informavimo įstatymo 45 straipsnio 4 dalimi</text:span><text:span text:style-name="T32">:</text:span></text:p>
      <text:p text:style-name="P33"><text:span text:style-name="T34">1</text:span>.<text:span text:style-name="T35"> </text:span><text:span text:style-name="T36">Sudarau</text:span><text:span text:style-name="T37"><text:s/>šios sudėties Medijų tarybą (toliau – taryba) dvejų metų kadencijai:</text:span></text:p>
      <text:p text:style-name="P38">Gabrielė Andrašiūnienė – Lietuvos radijo ir televizijos asociacijos atstovė;</text:p>
      <text:p text:style-name="P39">Kęstutis Bulka –<text:s/>asociacijos „Nacionalinė spauda“ atstovas;</text:p>
      <text:p text:style-name="P40">Lina Bušinskaitė – Interneto žiniasklaidos asociacijos atstovė;</text:p>
      <text:p text:style-name="P41">Džina Donauskaitė – Lietuvos žurnalistikos centro atstovė;</text:p>
      <text:p text:style-name="P42">Ruslanas Iržikevičius – Lietuvos žiniasklaidos tautinių bendrijų kalbomis asociacijos atstovas;</text:p>
      <text:p text:style-name="P43">Skirmantė Javaitytė –<text:s/><text:span text:style-name="T44">Lietuvos žurnalistų draugijos<text:s/></text:span>atstovė<text:span text:style-name="T45">;</text:span></text:p>
      <text:soft-page-break/>
      <text:p text:style-name="P46"><text:span text:style-name="T47">Lina Joskaudaitė-Dmitrijeva – viešosios įstaigos „</text:span><text:span text:style-name="T48">Lietuvos nacionalinis radijas ir televizija</text:span><text:span text:style-name="T49">“ atstovė;</text:span></text:p>
      <text:p text:style-name="P50"><text:span text:style-name="T51">Neringa Jurčiukonytė</text:span><text:span text:style-name="T52"><text:s/>–<text:s/></text:span><text:span text:style-name="T53">viešosios įstaigos „Nacionalinis socialinės integracijos institutas“<text:s/></text:span><text:span text:style-name="T54">atstovė</text:span><text:span text:style-name="T55">;</text:span></text:p>
      <text:p text:style-name="P56">Ignas Kalpokas – Vytauto Didžiojo universiteto atstovas;</text:p>
      <text:p text:style-name="P57">Audrius Kepežinskas – Lietuvos regioninių radijo stočių asociacijos atstovas;</text:p>
      <text:p text:style-name="P58">Jolanta Mažylė – Visuomenės informavimo etikos komisijos atstovė;</text:p>
      <text:p text:style-name="P59"><text:span text:style-name="T60">Rasytė Navickienė – Nacionalinės rajonų ir miestų laikraščių leidėjų asociacijos<text:s/></text:span>atstovė<text:span text:style-name="T61">;</text:span></text:p>
      <text:p text:style-name="P62"><text:span text:style-name="T63">Gytis Norvilas – Kultūros periodinių leidinių asociacijos<text:s/></text:span>atstovas<text:span text:style-name="T64">;</text:span></text:p>
      <text:p text:style-name="P65"><text:span text:style-name="T66">Gražina Ramanauskaitė – Žurnalistų etikos inspektoriaus tarnybos<text:s/></text:span>atstovė<text:span text:style-name="T67">;</text:span></text:p>
      <text:p text:style-name="P68">Česlovas Rulevičius – Regioninių televizijų asociacijos atstovas;</text:p>
      <text:p text:style-name="P69">Ričardas Slapšys – Lietuvos radijo ir televizijos komisijos atstovas;</text:p>
      <text:p text:style-name="P70"><text:span text:style-name="T71">Andrius Vaišnys – Vilniaus universiteto<text:s/></text:span>atstovas<text:span text:style-name="T72">;</text:span></text:p>
      <text:p text:style-name="P73">Daiva Žeimytė-Bilienė – Lietuvos žurnalistų sąjungos atstovė;</text:p>
      <text:p text:style-name="P74">Vaiva Žukienė – Lietuvos kabelinės televizijos asociacijos atstovė.<text:s/></text:p>
      <text:p text:style-name="P75">Punkto pakeitimai:</text:p>
      <text:p text:style-name="P76"><text:span text:style-name="T77">Nr.<text:s/></text:span><text:a xlink:href="https://www.e-tar.lt/portal/legalAct.html?documentId=3bca20a0bfaa11eba2bad9a0748ee64d" office:target-frame-name="_top" xlink:show="replace"><text:span text:style-name="T78">ĮV-657</text:span></text:a><text:span text:style-name="T79">, 2021-05-28, paskelbta TAR 2021-05-28, i. k. 2021-12027</text:span></text:p>
      <text:p text:style-name="P80"><text:span text:style-name="T81">Nr.</text:span><text:span text:style-name="T82"><text:s/></text:span><text:a xlink:href="https://www.e-tar.lt/portal/legalAct.html?documentId=7d5bd8c0059511ec9f09e7df20500045" office:target-frame-name="_top" xlink:show="replace"><text:span text:style-name="T83">ĮV-994</text:span></text:a><text:span text:style-name="T84">, 2021-08-25, paskelbta TAR 2021-08-25, i. k. 2021-17911</text:span></text:p>
      <text:p text:style-name="P85"><text:span text:style-name="T86">Nr.<text:s/></text:span><text:a xlink:href="https://www.e-tar.lt/portal/legalAct.html?documentId=d64ba5b0e7ed11ecb369fde863feb27d" office:target-frame-name="_top" xlink:show="replace"><text:span text:style-name="T87">ĮV-543</text:span></text:a><text:span text:style-name="T88">, 2022-06-09, paskelbta TAR 2022-06-09, i. k. 2022-12531</text:span></text:p>
      <text:p text:style-name="P89"><text:span text:style-name="T90">Nr.<text:s/></text:span><text:a xlink:href="https://www.e-tar.lt/portal/legalAct.html?documentId=818ee860633f11ee9fc7ee37cec6fc59" office:target-frame-name="_top" xlink:show="replace"><text:span text:style-name="T91">ĮV-784</text:span></text:a><text:span text:style-name="T92">, 2023-10-04, paskelbta TAR 2023-10-05, i. k. 2023-19630</text:span></text:p>
      <text:p text:style-name="Normal"/>
      <text:p text:style-name="P93"><text:span text:style-name="T94">2</text:span><text:span text:style-name="T95">.</text:span><text:span text:style-name="T96"><text:tab/></text:span><text:span text:style-name="T97">Skiriu</text:span><text:span text:style-name="T98"><text:s/>Visuomenės informavimo ir autorių teisių politikos grupės vadovą Deividą Velką tarybos sekretoriumi.</text:span></text:p>
      <text:p text:style-name="P99"><text:span text:style-name="T100">3</text:span><text:span text:style-name="T101">.</text:span><text:span text:style-name="T102"><text:tab/></text:span><text:span text:style-name="T103">Tvirtinu</text:span><text:span text:style-name="T104"><text:s/>tarybos darbo reglamentą (pridedama).</text:span></text:p>
      <text:p text:style-name="P105"><text:span text:style-name="T106">4</text:span><text:span text:style-name="T107">.</text:span><text:span text:style-name="T108"><text:tab/></text:span><text:span text:style-name="T109">Įpareigoju</text:span><text:span text:style-name="T110"><text:s/>tarybos narius</text:span><text:span text:style-name="T111"><text:s/></text:span><text:span text:style-name="T112">iki pirmojo posėdžio susipažinti</text:span><text:span text:style-name="T113"><text:s/></text:span><text:span text:style-name="T114">su tarybos darbo reglamentu.</text:span></text:p>
      <text:p text:style-name="P115"><text:span text:style-name="T116">5</text:span><text:span text:style-name="T117">.</text:span><text:span text:style-name="T118"><text:tab/></text:span><text:span text:style-name="T119">Pripažįstu</text:span><text:span text:style-name="T120"><text:s/>netekusiais galios:</text:span></text:p>
      <text:p text:style-name="P121"><text:span text:style-name="T122">5.1</text:span><text:span text:style-name="T123">.</text:span><text:span text:style-name="T124"><text:tab/>Lietuvos Respublikos kultūros ministro 2017</text:span><text:span text:style-name="T125"> </text:span><text:span text:style-name="T126">m. lapkričio 6</text:span><text:span text:style-name="T127"> </text:span><text:span text:style-name="T128">d. įsakymą Nr.</text:span><text:span text:style-name="T129"> </text:span><text:span text:style-name="T130">ĮV-1051 „Dėl Kultūros ministerijos Medijų tarybos sudarymo ir darbo reglamento patvirtinimo“ su visais pakeitimais ir papildymais;</text:span></text:p>
      <text:p text:style-name="P131"><text:span text:style-name="T132">5.2</text:span><text:span text:style-name="T133">.</text:span><text:span text:style-name="T134"><text:tab/>Li</text:span><text:span text:style-name="T135">etuvos Respublikos kultūros ministro 2020</text:span><text:span text:style-name="T136"> </text:span><text:span text:style-name="T137">m. vasario 28</text:span><text:span text:style-name="T138"> </text:span><text:span text:style-name="T139">d. įsakymą Nr.</text:span><text:span text:style-name="T140"> </text:span><text:span text:style-name="T141">ĮV-141 „Dėl Kultūros ministerijos Medijų tarybos sudarymo“.</text:span></text:p>
      <text:p text:style-name="P142"/>
      <text:p text:style-name="P143"/>
      <text:p text:style-name="P144"/>
      <text:p text:style-name="P145"><text:span text:style-name="T146">Kultūros ministras</text:span><text:span text:style-name="T147"><text:tab/></text:span><text:span text:style-name="T148"><text:tab/></text:span><text:span text:style-name="T149"><text:tab/></text:span><text:span text:style-name="T150"><text:tab/></text:span><text:span text:style-name="T151"><text:tab/><text:s text:c="5"/>Simonas Kairys</text:span></text:p>
      <text:p text:style-name="P152">PATVIRTINTA</text:p>
      <text:p text:style-name="P158">Lietuvos Respublikos kultūros ministro</text:p>
      <text:p text:style-name="P159"><text:span text:style-name="T160">2021</text:span><text:span text:style-name="T161"> </text:span><text:span text:style-name="T162">m. gegužės 24 d. įsakymu Nr.</text:span><text:span text:style-name="T163"> </text:span><text:span text:style-name="T164">ĮV-640</text:span></text:p>
      <text:p text:style-name="P165"/>
      <text:p text:style-name="P166"/>
      <text:p text:style-name="P167"><text:span text:style-name="T168">MEDIJŲ TARYBOS</text:span></text:p>
      <text:p text:style-name="P169"><text:span text:style-name="T170">DARBO REGLAMENTAS</text:span></text:p>
      <text:p text:style-name="P171"/>
      <text:p text:style-name="P172"><text:span text:style-name="T173">I</text:span><text:span text:style-name="T174"><text:s/>SKYRIUS</text:span></text:p>
      <text:p text:style-name="P175"><text:span text:style-name="T176">BENDROSIOS NUOSTATOS</text:span></text:p>
      <text:p text:style-name="P177"/>
      <text:p text:style-name="P178"><text:span text:style-name="T179">1</text:span><text:span text:style-name="T180">.</text:span><text:span text:style-name="T181"> </text:span><text:span text:style-name="T182">Medijų taryba (toliau – Taryba) yra patariamoji Lietuvos Respublikos kultūros ministerijos (toliau – ministerija) institucija, teikianti ekspertinę nuomonę ir rekomendacijas<text:s/></text:span><text:span text:style-name="T183">svarbiausiais visuomenės informavimo srities politikos formavimo, koordinavimo ir<text:s/></text:span><text:span text:style-name="T184">įgyvendinimo klausimais,<text:s/></text:span><text:span text:style-name="T185">atliekanti kitas Lietuvos Respublikos visuomenės informavimo įstatymu jai pavestas funkcijas</text:span><text:span text:style-name="T186">.</text:span></text:p>
      <text:p text:style-name="P187"><text:span text:style-name="T188">2</text:span><text:span text:style-name="T189">.</text:span><text:span text:style-name="T190"> </text:span><text:span text:style-name="T191">Tarybos darbo reglamentas (toliau – Reglamentas) nustato<text:s/></text:span><text:span text:style-name="T192">Tarybos sudarymo tvarką ir jos darbo organizavimą.</text:span></text:p>
      <text:p text:style-name="P193"><text:span text:style-name="T194">3</text:span><text:span text:style-name="T195">.</text:span><text:span text:style-name="T196"> </text:span><text:span text:style-name="T197">Taryba savo vei</text:span><text:span text:style-name="T198">kloje vadovaujasi Lietuvos Respublikos Konstitucija,<text:s/></text:span><text:span text:style-name="T199">Lietuvos Respublikos visuomenės informavimo įstatymu</text:span><text:span text:style-name="T200">, kitais<text:s/></text:span><text:span text:style-name="T201">įstatymais ir teisės aktais, taip pat Reglamentu.</text:span></text:p>
      <text:p text:style-name="Normal"/>
      <text:p text:style-name="P202"><text:span text:style-name="T203">II</text:span><text:span text:style-name="T204"><text:s/>SKYRIUS</text:span></text:p>
      <text:p text:style-name="P205"><text:span text:style-name="T206">TARYBOS FUNKCIJOS</text:span></text:p>
      <text:p text:style-name="P207"/>
      <text:p text:style-name="P208"><text:span text:style-name="T209">4</text:span><text:span text:style-name="T210">.</text:span><text:span text:style-name="T211"> </text:span><text:span text:style-name="T212">Pagrindinė Tarybos funkcija yra padėti<text:s/></text:span><text:span text:style-name="T213">ministerijai formuoti ir įgyvendinti valstybės politiką visuomenės informavimo srityje teikiant ekspertinę nuomonę, pasiūlymus ir rekomendacijas šios srities klausimais.</text:span></text:p>
      <text:p text:style-name="P214"><text:span text:style-name="T215">5</text:span><text:span text:style-name="T216">.</text:span><text:span text:style-name="T217"> Taryba atlieka ir kitas funkcijas, jei tokias jai nustato<text:s/></text:span><text:span text:style-name="T218">Visuomenės informavim</text:span><text:span text:style-name="T219">o įstatymas.</text:span></text:p>
      <text:p text:style-name="P220"><text:span text:style-name="T221">6</text:span><text:span text:style-name="T222">.</text:span><text:span text:style-name="T223"> </text:span><text:span text:style-name="T224">Tarybos pasiūlymai ministerijai yra rekomendacinio pobūdžio.</text:span></text:p>
      <text:p text:style-name="P225"/>
      <text:p text:style-name="P226"><text:span text:style-name="T227">III</text:span><text:span text:style-name="T228"><text:s/>SKYRIUS</text:span></text:p>
      <text:p text:style-name="P229"><text:span text:style-name="T230">TARYBOS TEISĖS IR PAREIGOS</text:span></text:p>
      <text:p text:style-name="P231"/>
      <text:p text:style-name="P232"><text:span text:style-name="T233">7</text:span><text:span text:style-name="T234">.</text:span><text:span text:style-name="T235"> </text:span><text:span text:style-name="T236">Taryba, vykdydama jai pavestas funkcijas, turi teisę:</text:span></text:p>
      <text:p text:style-name="P237"><text:span text:style-name="T238">7.1</text:span><text:span text:style-name="T239">.</text:span><text:span text:style-name="T240"> </text:span><text:span text:style-name="T241">siūlyti ministerijai keisti Tarybos sudėtį, tarybos darbo re</text:span><text:span text:style-name="T242">glamentą;</text:span></text:p>
      <text:p text:style-name="P243"><text:span text:style-name="T244">7.2</text:span><text:span text:style-name="T245">.</text:span><text:span text:style-name="T246"> </text:span><text:span text:style-name="T247">pasitelkti ekspertus atskiriems su Tarybos veikla susijusiems klausimams spręsti;</text:span></text:p>
      <text:p text:style-name="P248"><text:span text:style-name="T249">7.3</text:span><text:span text:style-name="T250">.</text:span><text:span text:style-name="T251"> </text:span><text:span text:style-name="T252">kviesti į Tarybos posėdžius su svarstomais klausimais susijusių sričių valstybės ir savivaldybių institucijų (įstaigų), asociacijų,<text:s/></text:span><text:span text:style-name="T253">nevyriausybinių organizacijų atstovus ir kitus suinteresuotus bei kompetentingus asmenis;</text:span></text:p>
      <text:p text:style-name="P254"><text:span text:style-name="T255">7.4</text:span><text:span text:style-name="T256">.</text:span><text:span text:style-name="T257"> </text:span><text:span text:style-name="T258">gauti iš ministerijos informaciją, reikalingą Tarybos funkcijoms atlikti;</text:span></text:p>
      <text:p text:style-name="P259"><text:span text:style-name="T260">7.5</text:span><text:span text:style-name="T261">.</text:span><text:span text:style-name="T262"> </text:span><text:span text:style-name="T263">organizuoti diskusijas ir kitus renginius visuomenės informavimo srities k</text:span><text:span text:style-name="T264">lausimais;</text:span></text:p>
      <text:p text:style-name="P265"><text:span text:style-name="T266">8</text:span><text:span text:style-name="T267">.</text:span><text:span text:style-name="T268"> </text:span><text:span text:style-name="T269">Taryba, vykdydama jai pavestas funkcijas, veikia vadovaudamasi atvirumo, nešališkumo, nepriklausomumo, sąžiningumo, skaidrumo, teisėtumo ir teisingumo principais.</text:span></text:p>
      <text:p text:style-name="P270"/>
      <text:p text:style-name="P271"><text:span text:style-name="T272">IV</text:span><text:span text:style-name="T273"><text:s/>SKYRIUS</text:span></text:p>
      <text:p text:style-name="P274"><text:span text:style-name="T275">TARYBOS SUDĖTIS IR SUDARYMO TVARKA</text:span></text:p>
      <text:p text:style-name="P276"/>
      <text:p text:style-name="P277"><text:span text:style-name="T278">9</text:span><text:span text:style-name="T279">.</text:span><text:span text:style-name="T280"> </text:span><text:span text:style-name="T281">Tarybą<text:s/></text:span><text:span text:style-name="T282">sudaro 21</text:span><text:span text:style-name="T283"> </text:span><text:span text:style-name="T284">narys, iš kurių po vieną narį skiria:</text:span></text:p>
      <text:p text:style-name="P285"><text:span text:style-name="T286">9.1</text:span><text:span text:style-name="T287">.</text:span><text:span text:style-name="T288"> </text:span><text:span text:style-name="T289">Lietuvos žurnalistų profesinės organizacijos: Lietuvos žurnalistų sąjunga, Lietuvos žurnalistų draugija;</text:span></text:p>
      <text:p text:style-name="P290"><text:span text:style-name="T291">9.2</text:span><text:span text:style-name="T292">.</text:span><text:span text:style-name="T293"> Lietuvos viešosios informacijos rengėjus ir (ar) skleidėjus vienijančios organizacijos:</text:span><text:span text:style-name="T294"><text:s/>asociacija „Nacionalinė spauda“,<text:s/></text:span><text:span text:style-name="T295">Interneto žiniasklaidos asociacija, Kultūros periodinių leidinių asociacija, Lietuvos kabelinės televizijos asociacija, Lietuvos radijo ir televizijos asociacija, Lietuvos regioninių radijo stočių asociacija, Lietuvos žini</text:span><text:span text:style-name="T296">asklaidos tautinių bendrijų kalbomis asociacija, Nacionalinė rajonų ir miestų laikraščių leidėjų asociacija, Regioninių televizijų asociacija;</text:span></text:p>
      <text:p text:style-name="P297"><text:span text:style-name="T298">9.3</text:span><text:span text:style-name="T299">.</text:span><text:span text:style-name="T300"> </text:span><text:span text:style-name="T301">Lietuvos nacionalinis radijas ir televizija;</text:span></text:p>
      <text:p text:style-name="P302"><text:span text:style-name="T303">9.4</text:span><text:span text:style-name="T304">.</text:span><text:span text:style-name="T305"> Visuomenės informavimo įstatymo V skyriuje numatyt</text:span><text:span text:style-name="T306">os viešosios informacijos rengėjų ir skleidėjų veiklos reglamentavimo ir savitvarkos institucijos:<text:s/></text:span><text:span text:style-name="T307">Lietuvos radijo ir televizijos komisija, Žurnalistų etikos inspektoriaus tarnyba, Visuomenės informavimo etikos komisija;</text:span></text:p>
      <text:p text:style-name="P308"><text:span text:style-name="T309">9.5</text:span><text:span text:style-name="T310">.</text:span><text:span text:style-name="T311"> </text:span><text:span text:style-name="T312">Spaudos, radijo ir televiz</text:span><text:span text:style-name="T313">ijos rėmimo fondas;</text:span></text:p>
      <text:p text:style-name="P314"><text:span text:style-name="T315">9.6</text:span><text:span text:style-name="T316">.</text:span><text:span text:style-name="T317"> valstybinės aukštosios mokyklos (universitetai), organizuojančios komunikacijos ir informacijos mokslo krypčių studijas:<text:s/></text:span><text:span text:style-name="T318">Vilniaus universitetas, Vytauto Didžiojo universitetas;</text:span></text:p>
      <text:p text:style-name="P319"><text:span text:style-name="T320">9.7</text:span><text:span text:style-name="T321">.</text:span><text:span text:style-name="T322"> nevyriausybinės ir kitos organizacijos (į</text:span><text:span text:style-name="T323">staigos), vykdančios nuolatinę veiklą žurnalistikos ir (ar) medijų srityse:<text:s/></text:span><text:span text:style-name="T324">Lietuvos žurnalistikos centras, viešoji įstaiga Vilniaus politikos analizės institutas, viešoji įstaiga „Nacionalinis socialinės integracijos institutas“.</text:span><text:s/></text:p>
      <text:p text:style-name="P325">Punkto pakeitimai:</text:p>
      <text:p text:style-name="P326"><text:span text:style-name="T327">Nr.</text:span><text:span text:style-name="T328"><text:s/></text:span><text:a xlink:href="https://www.e-tar.lt/portal/legalAct.html?documentId=3bca20a0bfaa11eba2bad9a0748ee64d" office:target-frame-name="_top" xlink:show="replace"><text:span text:style-name="T329">ĮV-657</text:span></text:a><text:span text:style-name="T330">, 2021-05-28, paskelbta TAR 2021-05-28, i. k. 2021-12027</text:span></text:p>
      <text:p text:style-name="P331"><text:span text:style-name="T332">Nr.<text:s/></text:span><text:a xlink:href="https://www.e-tar.lt/portal/legalAct.html?documentId=7d5bd8c0059511ec9f09e7df20500045" office:target-frame-name="_top" xlink:show="replace"><text:span text:style-name="T333">ĮV-994</text:span></text:a><text:span text:style-name="T334">, 2021-08-25, paskelbta TAR 2021-08-25, i. k. 2021-17911</text:span></text:p>
      <text:p text:style-name="Normal"/>
      <text:p text:style-name="P335"><text:span text:style-name="T336">10</text:span><text:span text:style-name="T337">.</text:span><text:span text:style-name="T338"> </text:span><text:span text:style-name="T339">Ministerija skiria Tarybos sekretorių, kuris nėra Tarybos narys.</text:span></text:p>
      <text:p text:style-name="P340"><text:span text:style-name="T341">11</text:span><text:span text:style-name="T342">.</text:span><text:span text:style-name="T343"> </text:span><text:span text:style-name="T344">Reglamento 9</text:span><text:span text:style-name="T345"> </text:span><text:span text:style-name="T346">punkte nurodytos įstaigos ir organizacijos, nepaskyrusios savo nario iki antrojo Tarybos<text:s/></text:span><text:span text:style-name="T347">posėdžio, savo atstovą gali siūlyti tik į kitos kadencijos Tarybos sudėtį.</text:span></text:p>
      <text:p text:style-name="P348"><text:span text:style-name="T349">12</text:span><text:span text:style-name="T350">.</text:span><text:span text:style-name="T351"> </text:span><text:span text:style-name="T352">Tarybos nariais gali būti skiriami ir kitų asociacijų, organizacijų, mokslo ar tyrimų institucijų deleguoti atstovai. Dėl Tarybos sudėties pakeitimo sprendžia kultūros<text:s/></text:span><text:span text:style-name="T353">ministras, įvertinęs Tarybos rekomendaciją.</text:span></text:p>
      <text:p text:style-name="P354"><text:span text:style-name="T355">13</text:span><text:span text:style-name="T356">.</text:span><text:span text:style-name="T357"> </text:span><text:span text:style-name="T358">Tarybos personalinė sudėtis 2</text:span><text:span text:style-name="T359"> </text:span><text:span text:style-name="T360">metų kadencijai tvirtinama kultūros ministro įsakymu. Tarybos narys pareigas gali eiti ne daugiau kaip dvi kadencijas iš eilės. Tarybos narys kultūros ministro įsakymu gali b</text:span><text:span text:style-name="T361">ūti atšauktas nepasibaigus jo kadencijai šiais atvejais:</text:span></text:p>
      <text:p text:style-name="P362"><text:span text:style-name="T363">13.1</text:span><text:span text:style-name="T364">.</text:span><text:span text:style-name="T365"> a</text:span><text:span text:style-name="T366">tsižvelgiant į motyvuotą Tarybos narį pasiūliusios institucijos prašymą;</text:span></text:p>
      <text:p text:style-name="P367"><text:span text:style-name="T368">13.2</text:span><text:span text:style-name="T369">.</text:span><text:span text:style-name="T370"> </text:span><text:span text:style-name="T371">patenkinant motyvuotą Tarybos nario prašymą;</text:span></text:p>
      <text:p text:style-name="P372"><text:span text:style-name="T373">13.3</text:span><text:span text:style-name="T374">.</text:span><text:span text:style-name="T375"> </text:span><text:span text:style-name="T376">Tarybos nariui be pateisinamos priežasties nedalyvav</text:span><text:span text:style-name="T377">us trijuose iš eilės Tarybos posėdžiuose.</text:span></text:p>
      <text:p text:style-name="P378"><text:span text:style-name="T379">14</text:span><text:span text:style-name="T380">.</text:span><text:span text:style-name="T381"> </text:span>Tarybos kadencijos metu pasikeitus Tarybos personalinei sudėčiai, nauji Tarybos nariai skiriami tik likusiai Tarybos kadencijai.</text:p>
      <text:p text:style-name="P382">15<text:span text:style-name="T383">.</text:span><text:span text:style-name="T384"> </text:span><text:span text:style-name="T385">Iš paskirtų Tarybos narių Tarybos kadencijos laikotarpiui Taryba re</text:span><text:span text:style-name="T386">nka Tarybos pirmininką ir jo pavaduotoją.</text:span></text:p>
      <text:p text:style-name="P387"><text:span text:style-name="T388">16</text:span><text:span text:style-name="T389">.</text:span><text:span text:style-name="T390"> </text:span><text:span text:style-name="T391">Tarybos narys turi teisę:</text:span></text:p>
      <text:p text:style-name="P392"><text:span text:style-name="T393">16.1</text:span><text:span text:style-name="T394">.</text:span><text:span text:style-name="T395"> </text:span><text:span text:style-name="T396">susipažinti su Tarybos posėdžiui iš anksto pateikiamais dokumentais;</text:span></text:p>
      <text:p text:style-name="P397"><text:span text:style-name="T398">16.2</text:span><text:span text:style-name="T399">.</text:span><text:span text:style-name="T400"> </text:span><text:span text:style-name="T401">pasisakyti Tarybos posėdžiuose, žodžiu ar raštu teikti pasiūlymus, pastabas ir išvadas;</text:span></text:p>
      <text:p text:style-name="P402"><text:span text:style-name="T403">16.3</text:span><text:span text:style-name="T404">.</text:span><text:span text:style-name="T405"> </text:span><text:span text:style-name="T406">pareikšti atskirąją nuomonę bet kuriuo Tarybos posėdyje svarstomu klausimu. Šiuo atveju Tarybos nario atskiroji nuomonė įrašoma į Tarybos posėdžio protokolą;</text:span></text:p>
      <text:p text:style-name="P407"><text:span text:style-name="T408">16.4</text:span><text:span text:style-name="T409">.</text:span><text:span text:style-name="T410"> </text:span><text:span text:style-name="T411">pateikti pastabas raštu ar elektroniniu paštu Tarybos posėdžio protokolo projekt</text:span><text:span text:style-name="T412">ui;</text:span></text:p>
      <text:p text:style-name="P413"><text:span text:style-name="T414">16.5</text:span><text:span text:style-name="T415">.</text:span><text:span text:style-name="T416"> </text:span><text:span text:style-name="T417">pateikti nuomonę raštu ar elektroniniu paštu Tarybos posėdžio darbotvarkėje numatytu klausimu, jei negali dalyvauti Tarybos posėdyje. Šiuo atveju Tarybos nario nuomonė pateikiama raštu ar elektroniniu paštu Tarybos sekretoriui iki Tarybos pos</text:span><text:span text:style-name="T418">ėdžio pradžios ir įrašoma į Tarybos posėdžio protokolą.</text:span></text:p>
      <text:p text:style-name="P419"><text:span text:style-name="T420">17</text:span><text:span text:style-name="T421">.</text:span><text:span text:style-name="T422"> </text:span><text:span text:style-name="T423">Tarybos nariai turi šias pareigas:</text:span></text:p>
      <text:p text:style-name="P424"><text:span text:style-name="T425">17.1</text:span><text:span text:style-name="T426">.</text:span><text:span text:style-name="T427"> </text:span><text:span text:style-name="T428">ne vėliau kaip iki Tarybos posėdžio pradžios pranešti Tarybos sekretoriui raštu arba elektroniniu paštu apie negalėjimą dalyvauti į organizuojamame</text:span><text:span text:style-name="T429"><text:s/>posėdyje;</text:span></text:p>
      <text:p text:style-name="P430"><text:span text:style-name="T431">17.2</text:span><text:span text:style-name="T432">.</text:span><text:span text:style-name="T433"> </text:span><text:span text:style-name="T434">užtikrinti savo sprendimų priėmimo ir veiksmų nepriklausomumą;</text:span></text:p>
      <text:p text:style-name="P435"><text:span text:style-name="T436">17.3</text:span><text:span text:style-name="T437">.</text:span><text:span text:style-name="T438"> </text:span><text:span text:style-name="T439">deklaruoti privačius interesus pagal Lietuvos Respublikos viešųjų ir privačių interesų derinimo valstybinėje tarnyboje įstatymo reikalavimus, vengti interesų konf</text:span><text:span text:style-name="T440">likto.</text:span></text:p>
      <text:p text:style-name="P441"/>
      <text:p text:style-name="P442"><text:span text:style-name="T443">V</text:span><text:span text:style-name="T444"><text:s/>SKYRIUS</text:span></text:p>
      <text:p text:style-name="P445"><text:span text:style-name="T446">TARYBOS</text:span><text:span text:style-name="T447"><text:s/></text:span><text:span text:style-name="T448">VEIKLOS ORGANIZAVIMAS</text:span></text:p>
      <text:p text:style-name="P449"/>
      <text:p text:style-name="P450"><text:span text:style-name="T451">18</text:span><text:span text:style-name="T452">.</text:span><text:span text:style-name="T453"> </text:span><text:span text:style-name="T454">Pagrindinė Tarybos darbo forma yra Tarybos posėdžiai, kurie šaukiami pagal poreikį, bet ne rečiau kaip kartą per ketvirtį. Taryba sprendimus priima Tarybos posėdyje, jei jame dalyvauja ne maž</text:span><text:span text:style-name="T455">iau kaip 1/2 Tarybos narių.</text:span></text:p>
      <text:p text:style-name="P456"><text:span text:style-name="T457">19</text:span><text:span text:style-name="T458">.</text:span><text:span text:style-name="T459"> </text:span><text:span text:style-name="T460">Tarybos posėdžius šaukia ir jiems pirmininkauja Tarybos pirmininkas. Jeigu Tarybos pirmininkas negali dalyvauti Tarybos posėdyje, jam pirmininkauja Tarybos pirmininko pavaduotojas.</text:span></text:p>
      <text:p text:style-name="P461"><text:span text:style-name="T462">20</text:span><text:span text:style-name="T463">.</text:span><text:span text:style-name="T464"> </text:span><text:span text:style-name="T465">Tarybos sekretorius raštu<text:s/></text:span><text:span text:style-name="T466">informuoja Tarybos narius apie rengiamą Tarybos posėdį, suderinęs su Tarybos pirmininku rengia Tarybos posėdžio darbotvarkės ir kitos posėdžiui skirtos medžiagos projektus, protokoluoja Tarybos posėdžius ir yra šių posėdžių sekretorius.</text:span></text:p>
      <text:p text:style-name="P467"><text:span text:style-name="T468">21</text:span><text:span text:style-name="T469">.</text:span><text:span text:style-name="T470"> </text:span><text:span text:style-name="T471">Tarybos<text:s/></text:span><text:span text:style-name="T472">sekretorius pateikia Tarybos posėdžio darbotvarkės ir kitos posėdžiui skirtos medžiagos projektus Tarybos nariams, išsiųsdamas juos elektroniniu paštu ne vėliau kaip prieš 3</text:span><text:span text:style-name="T473"> </text:span><text:span text:style-name="T474">darbo dienas iki šaukiamo Tarybos posėdžio. Tarybos nariai savo pastabas bei pasiū</text:span><text:span text:style-name="T475">lymus gautos medžiagos ir darbotvarkės projektams gali pateikti Tarybos sekretoriui raštu ar elektroniniu paštu iki Tarybos posėdžio dienos.</text:span></text:p>
      <text:p text:style-name="P476"><text:span text:style-name="T477">22</text:span><text:span text:style-name="T478">.</text:span><text:span text:style-name="T479"> </text:span><text:span text:style-name="T480">Tarybos posėdyje paprastai svarstomi tik iš anksto parengti ir į Tarybos posėdžio darbotvarkę įtraukti klau</text:span><text:span text:style-name="T481">simai. Tarybos posėdžio pirmininko siūlymu Tarybos posėdyje gali būti nagrinėjamas ir iš anksto į Tarybos posėdžio darbotvarkę neįtrauktas klausimas, jei tam pritaria Tarybos nariai Reglamento 23</text:span><text:span text:style-name="T482"> </text:span><text:span text:style-name="T483">punkte nustatyta tvarka.</text:span></text:p>
      <text:p text:style-name="P484"><text:span text:style-name="T485">23</text:span><text:span text:style-name="T486">.</text:span><text:span text:style-name="T487"> </text:span><text:span text:style-name="T488">Tarybos sprendimai priimami</text:span><text:span text:style-name="T489"><text:s/>paprasta posėdyje dalyvaujančių Tarybos narių balsų dauguma atviru balsavimu. Balsams pasiskirsčius po lygiai, lemia Tarybos pirmininko, o kai jis yra pavaduojamas – Tarybos pirmininko pavaduotojo balsas. Tarybos s</text:span><text:span text:style-name="T490">prendimai gali būti priimti ir nebalsavus</text:span><text:span text:style-name="T491"><text:s/>(bendru sutarimu), kai nėra prieštaraujančių.<text:s/></text:span><text:span text:style-name="T492">Tarybos sprendimai įforminami posėdžio protokolu. Nedalyvavusio posėdyje Tarybos nario raštu ar elektroniniu paštu iki Tarybos posėdžio pateikta nuomonė pridedama prie Tarybos posėdžio protokolo.</text:span></text:p>
      <text:p text:style-name="P493"><text:span text:style-name="T494">24</text:span><text:span text:style-name="T495">.</text:span><text:span text:style-name="T496"> </text:span><text:span text:style-name="T497">Prire</text:span><text:span text:style-name="T498">ikus svarstyti klausimus skubos tvarka, nesant galimybės surengti Tarybos posėdį, balsavimas (apklausa) gali vykti raštu arba elektroniniu paštu.</text:span></text:p>
      <text:p text:style-name="P499"><text:span text:style-name="T500">25</text:span><text:span text:style-name="T501">.</text:span><text:span text:style-name="T502"> </text:span><text:span text:style-name="T503">Tarybos posėdyje turi teisę dalyvauti ministerijos darbuotojai, kurių veikla susijusi su Tarybos posėd</text:span><text:span text:style-name="T504">yje svarstomais klausimais.</text:span></text:p>
      <text:p text:style-name="P505"><text:span text:style-name="T506">26</text:span><text:span text:style-name="T507">.</text:span><text:span text:style-name="T508"> </text:span><text:span text:style-name="T509">Įvykusio Tarybos posėdžio protokolo projektas Tarybos narių pastaboms išsiunčiamas elektroniniu paštu ne vėliau kaip per 7</text:span><text:span text:style-name="T510"> </text:span><text:span text:style-name="T511">darbo dienas po įvykusio Tarybos posėdžio. Savo pastabas Tarybos posėdžio protokolo projektui Tar</text:span><text:span text:style-name="T512">ybos nariai gali pateikti Tarybos sekretoriui raštu ar elektroniniu paštu per 3</text:span><text:span text:style-name="T513"> </text:span><text:span text:style-name="T514">darbo dienas nuo Tarybos posėdžio protokolo projekto išsiuntimo dienos. Tarybos posėdžio protokolą pasirašo Tarybos posėdžio pirmininkas ir Tarybos posėdžio sekretorius.</text:span></text:p>
      <text:p text:style-name="P515"><text:span text:style-name="T516">27</text:span><text:span text:style-name="T517">.</text:span><text:span text:style-name="T518"> </text:span><text:span text:style-name="T519">Taryba dirba visuomeniniais pagrindais, Tarybos nariams už darbą nėra atlyginama.</text:span></text:p>
      <text:p text:style-name="P520"><text:span text:style-name="T521">28</text:span><text:span text:style-name="T522">.</text:span><text:span text:style-name="T523"> </text:span><text:span text:style-name="T524">Tarybos posėdžiai rengiami ministerijos patalpose (J.</text:span><text:span text:style-name="T525"> </text:span><text:span text:style-name="T526">Basanavičiaus g.</text:span><text:span text:style-name="T527"> </text:span><text:span text:style-name="T528">5, Vilnius) arba, esant būtinybei, organizuojami elektroninio ryšio priemonėmis nuotoliniu bū</text:span><text:span text:style-name="T529">du.</text:span></text:p>
      <text:p text:style-name="P530"><text:span text:style-name="T531">29</text:span><text:span text:style-name="T532">.</text:span><text:span text:style-name="T533"> </text:span><text:span text:style-name="T534">Ministerija atlieka organizacinį ir techninį Tarybos aptarnavimą. Tarybos dokumentai 5</text:span><text:span text:style-name="T535"> </text:span><text:span text:style-name="T536">metus saugomi ministerijos struktūriniame padalinyje, kuris atsakingas už visuomenės informavimo politikos srities klausimų koordinavimą.</text:span></text:p>
      <text:p text:style-name="Normal"/>
      <text:p text:style-name="P537"><text:span text:style-name="T538">VI</text:span><text:span text:style-name="T539"><text:s/>SKYRIUS</text:span></text:p>
      <text:p text:style-name="P540"><text:span text:style-name="T541">BAIGIAMOSIOS NUOSTATOS</text:span></text:p>
      <text:p text:style-name="P542"/>
      <text:p text:style-name="P543"><text:span text:style-name="T544">30</text:span><text:span text:style-name="T545">.</text:span><text:span text:style-name="T546"> </text:span><text:span text:style-name="T547">Tarybos darbo procedūriniai klausimai, neaptarti Reglamente, sprendžiami Tarybos nustatyta tvarka.</text:span></text:p>
      <text:p text:style-name="P548"><text:span text:style-name="T549">31</text:span><text:span text:style-name="T550">.</text:span><text:span text:style-name="T551"> </text:span><text:span text:style-name="T552">Tarybos nariai privalo būti supažindinti su Reglamentu iki pirmojo Tarybos posėdžio, kuriame jie dalyvauja, pradžios.</text:span></text:p>
      <text:p text:style-name="P553"><text:span text:style-name="T554">32</text:span><text:span text:style-name="T555">.</text:span><text:span text:style-name="T556"> </text:span><text:span text:style-name="T557">Reglamentas privalomas visiems Tarybos nariams ir Tarybos sekretoriui.</text:span></text:p>
      <text:p text:style-name="Normal"/>
      <text:p text:style-name="P558"><text:span text:style-name="T559">__________________</text:span></text:p>
      <text:p text:style-name="P560"/>
      <text:p text:style-name="P561"/>
      <text:p text:style-name="P562"><text:span text:style-name="T563">Pakeitimai:</text:span></text:p>
      <text:p text:style-name="P564"/>
      <text:p text:style-name="P565"><text:span text:style-name="T566">1.</text:span></text:p>
      <text:p text:style-name="P567"><text:span text:style-name="T568">Lietuvos Respublikos kultūros ministerija, Įsakymas</text:span></text:p>
      <text:p text:style-name="P569"><text:span text:style-name="T570">Nr.<text:s/></text:span><text:a xlink:href="https://www.e-tar.lt/portal/legalAct.html?documentId=3bca20a0bfaa11eba2bad9a0748ee64d" office:target-frame-name="_top" xlink:show="replace"><text:span text:style-name="T571">ĮV-657</text:span></text:a><text:span text:style-name="T572">, 2021-05-28, paskelbta TAR 2021-05-28, i. k. 2021-12027</text:span></text:p>
      <text:p text:style-name="P573"><text:span text:style-name="T574">Dėl Lietuvos Respublikos kultūros ministro 2021 m. gegužės 24 d. įsakymo Nr. ĮV-640 „Dėl Medijų tarybos sudarymo“ pakeitimo</text:span></text:p>
      <text:p text:style-name="P575"/>
      <text:p text:style-name="P576"><text:span text:style-name="T577">2.</text:span></text:p>
      <text:p text:style-name="P578"><text:span text:style-name="T579">Lietuvos Respublikos kultūros ministerija,<text:s/></text:span><text:span text:style-name="T580">Įsakymas</text:span></text:p>
      <text:p text:style-name="P581"><text:span text:style-name="T582">Nr.<text:s/></text:span><text:a xlink:href="https://www.e-tar.lt/portal/legalAct.html?documentId=7d5bd8c0059511ec9f09e7df20500045" office:target-frame-name="_top" xlink:show="replace"><text:span text:style-name="T583">ĮV-994</text:span></text:a><text:span text:style-name="T584">, 2021-08-25, paskelbta TAR 2021-08-25, i. k. 2021-17911</text:span></text:p>
      <text:p text:style-name="P585"><text:span text:style-name="T586">Dėl Lietuvos Respublikos kultūros ministro 2021 m. gegužės 24 d. įsakymo Nr. ĮV-64</text:span><text:span text:style-name="T587">0 „Dėl Medijų tarybos sudarymo“ pakeitimo</text:span></text:p>
      <text:p text:style-name="P588"/>
      <text:p text:style-name="P589"><text:span text:style-name="T590">3.</text:span></text:p>
      <text:p text:style-name="P591"><text:span text:style-name="T592">Lietuvos Respublikos kultūros ministerija, Įsakymas</text:span></text:p>
      <text:p text:style-name="P593"><text:span text:style-name="T594">Nr.<text:s/></text:span><text:a xlink:href="https://www.e-tar.lt/portal/legalAct.html?documentId=d64ba5b0e7ed11ecb369fde863feb27d" office:target-frame-name="_top" xlink:show="replace"><text:span text:style-name="T595">ĮV-543</text:span></text:a><text:span text:style-name="T596">, 2022-06-09, paskelbta TAR 2022-06-09, i. k. 2022</text:span><text:span text:style-name="T597">-12531</text:span></text:p>
      <text:p text:style-name="P598"><text:span text:style-name="T599">Dėl Lietuvos Respublikos kultūros ministro 2021 m. gegužės 24 d. įsakymo Nr. ĮV-640 „Dėl medijų tarybos sudarymo“ pakeitimo</text:span></text:p>
      <text:p text:style-name="P600"/>
      <text:p text:style-name="P601"><text:span text:style-name="T602">4.</text:span></text:p>
      <text:p text:style-name="P603"><text:span text:style-name="T604">Lietuvos Respublikos kultūros ministerija, Įsakymas</text:span></text:p>
      <text:p text:style-name="P605"><text:span text:style-name="T606">Nr.<text:s/></text:span><text:a xlink:href="https://www.e-tar.lt/portal/legalAct.html?documentId=818ee860633f11ee9fc7ee37cec6fc59" office:target-frame-name="_top" xlink:show="replace"><text:span text:style-name="T607">ĮV-784</text:span></text:a><text:span text:style-name="T608">, 2023-10-04, paskelbta TAR 2023-10-05, i. k. 2023-19630</text:span></text:p>
      <text:p text:style-name="P609"><text:span text:style-name="T610">Dėl kultūros ministro 2021 m. gegužės 24 d. įsakymo Nr. ĮV-640 „Dėl Medijų tarybos sudarymo“ pakeitimo</text:span></text:p>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9847in" fo:margin-left="1.1812in" fo:margin-bottom="0.9847in" fo:margin-right="0.3937in" style:num-format="1" style:writing-mode="lr-tb">
        <style:footnote-sep style:width="0.007in" style:rel-width="33%" style:color="#000000" style:line-style="solid" style:adjustment="left"/>
      </style:page-layout-properties>
    </style:page-layout>
    <style:style style:name="P15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15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5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56" style:parent-style-name="Normal" style:family="paragraph">
      <style:paragraph-properties>
        <style:tab-stops>
          <style:tab-stop style:type="center" style:position="3.4625in"/>
          <style:tab-stop style:type="right" style:position="6.925in"/>
        </style:tab-stops>
      </style:paragraph-properties>
    </style:style>
    <style:style style:name="P157"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3"><text:page-number text:fixed="false">4</text:page-number></text:p>
        <text:p text:style-name="P154"/>
      </style:header>
      <style:footer>
        <text:p text:style-name="P155"/>
      </style:footer>
    </style:master-page>
    <style:master-page style:next-style-name="MP1" style:name="MPF1" style:page-layout-name="PL1">
      <style:header>
        <text:p text:style-name="P156"/>
      </style:header>
      <style:footer>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ividas Velkas</meta:initial-creator>
    <dc:creator>adlibuser</dc:creator>
    <meta:creation-date>2023-10-10T13:55:00Z</meta:creation-date>
    <dc:date>2023-10-10T13:55:00Z</dc:date>
    <meta:template xlink:href="Normal.dotm" xlink:type="simple"/>
    <meta:editing-cycles>2</meta:editing-cycles>
    <meta:editing-duration>PT0S</meta:editing-duration>
    <meta:document-statistic meta:page-count="3" meta:paragraph-count="246" meta:word-count="1663" meta:character-count="14526" meta:row-count="409" meta:non-whitespace-character-count="13109"/>
  </office:meta>
</office:document-meta>
</file>