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78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margin-left="3.65in" fo:text-indent="0.5in">
        <style:tab-stops/>
      </style:paragraph-properties>
      <style:text-properties fo:hyphenate="false"/>
    </style:style>
    <style:style style:name="P39" style:parent-style-name="Normal" style:family="paragraph">
      <style:paragraph-properties fo:widows="0" fo:orphans="0" fo:margin-left="3.5437in" fo:text-indent="-0.0076in">
        <style:tab-stops/>
      </style:paragraph-properties>
      <style:text-properties fo:hyphenate="false"/>
    </style:style>
    <style:style style:name="P40" style:parent-style-name="Normal" style:family="paragraph">
      <style:paragraph-properties fo:widows="0" fo:orphans="0" fo:margin-left="3.5437in" fo:text-indent="-0.0076in">
        <style:tab-stops/>
      </style:paragraph-properties>
      <style:text-properties fo:hyphenate="false"/>
    </style:style>
    <style:style style:name="P41" style:parent-style-name="Normal" style:master-page-name="MPF1" style:family="paragraph">
      <style:paragraph-properties fo:widows="0" fo:orphans="0" fo:break-before="page" fo:margin-left="3.5437in" fo:text-indent="-0.0076in" style:page-number="1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margin-left="3in" fo:text-indent="0.5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margin-left="3.5437in" fo:text-indent="-0.0076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right="-0.0159in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margin-right="-0.622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right="-0.6229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margin-right="-0.6229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right="-0.587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right="-0.0159in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0159in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159in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-0.6229in" fo:text-indent="0.7875in"/>
    </style:style>
    <style:style style:name="P73" style:parent-style-name="Normal" style:family="paragraph">
      <style:paragraph-properties fo:text-align="center" fo:margin-right="-0.0159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margin-right="-0.0159in"/>
    </style:style>
    <style:style style:name="T77" style:parent-style-name="DefaultParagraphFont" style:family="text">
      <style:text-properties fo:font-weight="bold" style:font-weight-asian="bold"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margin-right="-0.6229in" fo:text-indent="0.7875in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margin-right="-0.0159in" fo:text-indent="0.787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margin-right="-0.0159in" fo:text-indent="0.787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margin-right="-0.0159in" fo:text-indent="0.787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7875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margin-right="-0.0159in" fo:text-indent="0.787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margin-right="-0.0159in" fo:text-indent="0.787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margin-right="-0.0159in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-0.0159in" fo:text-indent="0.787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margin-right="-0.0159in" fo:text-indent="0.787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margin-right="-0.0159in" fo:text-indent="0.787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margin-right="-0.0159in" fo:text-indent="0.787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margin-right="-0.0159in" fo:text-indent="0.78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margin-right="-0.0159in" fo:text-indent="0.78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right="-0.0159in" fo:text-indent="0.78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right="-0.0159in" fo:text-indent="0.7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right="-0.0159in" fo:text-indent="0.787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-0.0159in" fo:text-indent="0.787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margin-right="-0.0159in" fo:text-indent="0.787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right="-0.0159in" fo:text-indent="0.78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margin-right="-0.0159in" fo:text-indent="0.787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margin-right="-0.0159in" fo:text-indent="0.787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margin-right="-0.0159in" fo:text-indent="0.78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right="-0.0159in" fo:text-indent="0.787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margin-right="-0.0159in" fo:text-indent="0.787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right="-0.0159in" fo:text-indent="0.78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margin-right="-0.0159in" fo:text-indent="0.787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right="-0.0159in" fo:text-indent="0.78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-0.0159in" fo:text-indent="0.78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right="-0.0159in" fo:text-indent="0.78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right="-0.0159in" fo:text-indent="0.787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7875in"/>
      <style:text-properties fo:hyphenate="false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7875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margin-right="-0.0159in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 fo:margin-right="-0.0159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margin-right="-0.0159in" fo:text-indent="0.7875in"/>
      <style:text-properties style:font-size-complex="12pt"/>
    </style:style>
    <style:style style:name="P260" style:parent-style-name="Normal" style:family="paragraph">
      <style:paragraph-properties fo:text-align="justify" fo:margin-right="-0.0159in" fo:text-indent="0.787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margin-right="-0.0159in" fo:text-indent="0.787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margin-right="-0.0159in" fo:text-indent="0.787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margin-right="-0.0159in" fo:text-indent="0.787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center" fo:margin-right="-0.0159in"/>
    </style:style>
    <style:style style:name="T293" style:parent-style-name="DefaultParagraphFont" style:family="text">
      <style:text-properties fo:color="#000000" style:font-size-complex="12pt" fo:language="en" fo:country="US"/>
    </style:style>
    <style:style style:name="P294" style:parent-style-name="Normal" style:family="paragraph">
      <style:paragraph-properties fo:text-align="center" fo:margin-right="-0.5875in" fo:text-indent="0.5909in"/>
      <style:text-properties fo:color="#000000" style:font-size-complex="12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01</text:span></text:p>
      <text:p text:style-name="P8"/>
      <text:p text:style-name="P9"><text:span text:style-name="T10">Įsakymas paskelbtas: TAR 2017-08-22, i. k. 2017-1354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VYRIAUSIASIS ARCHYVARAS</text:p>
      <text:p text:style-name="P17"/>
      <text:p text:style-name="P18">ĮSAKYMAS</text:p>
      <text:p text:style-name="P19">DĖL ORIGINALIOS NACIONALINIŲ FILMŲ MEDŽIAGOS<text:s/>PERDAVIMO VALSTYBĖS ARCHYVAMS TVARKOS APRAŠO PATVIRTINIMO</text:p>
      <text:p text:style-name="P20"/>
      <text:p text:style-name="P21">2017 m. rugpjūčio 22 d. Nr. VE-87</text:p>
      <text:p text:style-name="P22">Vilnius</text:p>
      <text:p text:style-name="P23"/>
      <text:p text:style-name="P24"/>
      <text:p text:style-name="P25"><text:span text:style-name="T26">Įgyvendindamas Lietuvos Respublikos dokumentų ir archyvų įstatymo 5 straipsnio 3 dalies 8 punktą, Lietuvos Respublikos kino įstatymo 16 straipsnio 1 dalį</text:span><text:span text:style-name="T27">,</text:span></text:p>
      <text:p text:style-name="P28"><text:span text:style-name="T29">t v i r t i n u<text:s/></text:span><text:span text:style-name="T30">Originalios nacionalinių filmų medžiagos</text:span><text:span text:style-name="T31"><text:s/>perdavimo valstybės archyvams tvarkos aprašą (pridedama).</text:span></text:p>
      <text:p text:style-name="Normal"/>
      <text:p text:style-name="Normal"/>
      <text:p text:style-name="Normal"/>
      <text:p text:style-name="Normal"><text:span text:style-name="T32">Lietuvos vyriausiasis archyva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2"/>Ramojus Kraujelis</text:span></text:p>
      <text:p text:style-name="P38"/>
      <text:p text:style-name="P39"/>
      <text:p text:style-name="P40"/>
      <text:soft-page-break/>
      <text:p text:style-name="P41">PATVIRTINTA</text:p>
      <text:p text:style-name="P47">Lietuvos vyriausiojo archyvaro<text:s/></text:p>
      <text:p text:style-name="P48">2017 rugpjūčio 22 d. įsakymu Nr. VE-87</text:p>
      <text:p text:style-name="P49"/>
      <text:p text:style-name="P50"><text:span text:style-name="T51">ORIGINALIOS NACIONALINIŲ FILMŲ MEDŽIAGOS<text:s/></text:span><text:span text:style-name="T52">PERDAVIMO VALSTYBĖS ARCHYVAMS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Originalios nacionalinių filmų medžiagos perdavimo valstybės archyvams tvarkos aprašas (toliau – Tvarkos aprašas) nustato originalios nacionalinių filmų medžiagos perdavimo valstybės archyvams tvarką.</text:span></text:p>
      <text:p text:style-name="P64"><text:span text:style-name="T65">2</text:span><text:span text:style-name="T66">. Tvarkos apraše vartojamos sąvokos suprantamos ta</text:span><text:span text:style-name="T67">ip, kaip jos apibrėžtos Lietuvos Respublikos kino įstatyme, Lietuvos Respublikos dokumentų ir archyvų įstatyme, Lietuvos Respublikos autorių teisių ir gretutinių teisių įstatyme.</text:span></text:p>
      <text:p text:style-name="P68"><text:span text:style-name="T69">3</text:span><text:span text:style-name="T70">. Tvarkos aprašas taikomas nacionaliniams filmams, kurių gamybai buvo sk</text:span><text:span text:style-name="T71">irtas valstybinis finansavimas, kaip tai numatyta Lietuvos Respublikos kino įstatyme.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ORIGINALIOS NACIONALINIŲ FILMŲ MEDŽIAGOS</text:span><text:span text:style-name="T78"><text:s/></text:span><text:span text:style-name="T79">PERDAVIMAS</text:span></text:p>
      <text:p text:style-name="P80"/>
      <text:p text:style-name="P81"><text:span text:style-name="T82">4</text:span><text:span text:style-name="T83">. Originali nacionalinių filmų medžiaga perduodama saugoti Lietuvos centriniam valstybės arch</text:span><text:span text:style-name="T84">yvui (toliau – LCVA).</text:span></text:p>
      <text:p text:style-name="P85"><text:span text:style-name="T86">5</text:span><text:span text:style-name="T87">.<text:s/></text:span><text:span text:style-name="T88">LCVA originalią nacionalinių filmų medžiagą iš tokių filmų gamintojų priima laikydamasis Lietuvos Respublikos kino įstatyme nustatytų tokių filmų perdavimo terminų ir tik gavęs Lietuvos kino centro informaciją apie pagamintus n</text:span><text:span text:style-name="T89">acionalinius filmus, kaip tai nustatyta Lietuvos Respublikos kino įstatymo 16 straipsnio 5 dalyje.</text:span><text:s/></text:p>
      <text:p text:style-name="P90">Punkto pakeitimai:</text:p>
      <text:p text:style-name="P91"><text:span text:style-name="T92">Nr.<text:s/></text:span><text:a xlink:href="https://www.e-tar.lt/portal/legalAct.html?documentId=1758468022e011e88e8fef3b3f51dc2f" office:target-frame-name="_top" xlink:show="replace"><text:span text:style-name="T93">VE-18</text:span></text:a><text:span text:style-name="T94">, 2018-03-08, paskelbta TAR 20</text:span><text:span text:style-name="T95">18-03-09, i. k. 2018-03714</text:span></text:p>
      <text:p text:style-name="Normal"/>
      <text:p text:style-name="P96"><text:span text:style-name="T97">6</text:span><text:span text:style-name="T98">. Lietuvos kino centras LCVA pateikia šią informaciją apie pagamintus nacionalinius filmus:</text:span></text:p>
      <text:p text:style-name="P99"><text:span text:style-name="T100">6.1</text:span><text:span text:style-name="T101">.<text:s/></text:span><text:span text:style-name="T102">nacionalinio filmo gamintojo pavadinimas, juridinio asmens kodas, kontaktiniai duomenys;</text:span></text:p>
      <text:p text:style-name="P103"><text:span text:style-name="T104">6.2</text:span><text:span text:style-name="T105">. nacionalinio filmo<text:s/></text:span><text:span text:style-name="T106">įregistravimo Filmų registre data;</text:span><text:s/></text:p>
      <text:p text:style-name="P107">Papunkčio pakeitimai:</text:p>
      <text:p text:style-name="P108"><text:span text:style-name="T109">Nr.<text:s/></text:span><text:a xlink:href="https://www.e-tar.lt/portal/legalAct.html?documentId=1758468022e011e88e8fef3b3f51dc2f" office:target-frame-name="_top" xlink:show="replace"><text:span text:style-name="T110">VE-18</text:span></text:a><text:span text:style-name="T111">, 2018-03-08, paskelbta TAR 2018-03-09, i. k. 2018-03714</text:span></text:p>
      <text:p text:style-name="Normal"/>
      <text:p text:style-name="P112"><text:span text:style-name="T113">6.3</text:span><text:span text:style-name="T114">. nacionalinio filmo<text:s/></text:span><text:span text:style-name="T115">pavadinimas, kuriuo filmas įregistruotas Filmų registre (jei filmas turėjo daugiau pavadinimų, nurodomi ir jie);</text:span></text:p>
      <text:p text:style-name="P116"><text:span text:style-name="T117">6.</text:span><text:span text:style-name="T118">4</text:span><text:span text:style-name="T119">. numatoma originalios nacionalinio filmo medžiagos saugojimo vieta, jei teikiama informacija apie<text:s/></text:span><text:span text:style-name="T120">bendros gamybos filmą</text:span><text:span text:style-name="T121">.<text:s/></text:span></text:p>
      <text:p text:style-name="P122"><text:span text:style-name="T123">7</text:span><text:span text:style-name="T124">. Naci</text:span><text:span text:style-name="T125">onalinio filmo gamintojas LCVA pateikia prašymą perduoti originalią nacionalinio filmo medžiagą, kuriame turi būti nurodyta:</text:span></text:p>
      <text:p text:style-name="P126"><text:span text:style-name="T127">7.1</text:span><text:span text:style-name="T128">. nacionalinio filmo gamintojo pavadinimas ir juridinio asmens</text:span><text:span text:style-name="T129"><text:s/></text:span><text:span text:style-name="T130">kodas;</text:span></text:p>
      <text:p text:style-name="P131"><text:span text:style-name="T132">7.2</text:span><text:span text:style-name="T133">. nacionalinio filmo pavadinimas, kuriuo filmas į</text:span><text:span text:style-name="T134">registruotas Filmų registre (jei filmas turėjo daugiau pavadinimų, nurodomi ir jie);</text:span></text:p>
      <text:p text:style-name="P135"><text:span text:style-name="T136">7.3</text:span><text:span text:style-name="T137">. nacionalinio filmo<text:s/></text:span><text:span text:style-name="T138">autorių ir gretutinių turtinių<text:s/></text:span><text:span text:style-name="T139">teisių turėtojai (-as) ir jų kontaktiniai duomenys.<text:s/></text:span></text:p>
      <text:p text:style-name="P140"><text:span text:style-name="T141">8</text:span><text:span text:style-name="T142">. Nacionalinio filmo gamintojas LCVA, per Lietuvos<text:s/></text:span><text:span text:style-name="T143">Respublikos kino įstatyme nustatytus terminus, perduoda:</text:span></text:p>
      <text:p text:style-name="P144"><text:span text:style-name="T145">8.1</text:span><text:span text:style-name="T146">. ilgalaikiam saugojimui tinkamą originalią nacionalinio filmo medžiagą: vaidybiniams ar dokumentiniams filmams – DCDM formatu; animaciniams filmams –<text:s/></text:span><text:span text:style-name="T147">vaizdo sekas</text:span><text:span text:style-name="T148"><text:s/>pasirinktinai .dpx, .exr, ar .</text:span><text:span text:style-name="T149">tiff formatu,<text:s/></text:span><text:span text:style-name="T150">garso medžiagą<text:s/></text:span><text:span text:style-name="T151">–<text:s/></text:span><text:span text:style-name="T152">.</text:span><text:span text:style-name="T153">wav formatu. To paties turinio rinkmenos įrašomos pasirinktinai į LTO juostas arba standžiuosius diskus</text:span><text:span text:style-name="T154">;</text:span></text:p>
      <text:p text:style-name="P155"><text:span text:style-name="T156">8.2</text:span><text:span text:style-name="T157">. ilgametražiams vaidybiniams ar animaciniams nacionaliniams filmams kokybiškai atgaminti ir tiražuoti tinkamą m</text:span><text:span text:style-name="T158">edžiagą DCP formatu;</text:span></text:p>
      <text:p text:style-name="P159"><text:span text:style-name="T160">8.3</text:span><text:span text:style-name="T161">. kitų rūšių nacionaliniams filmams kokybiškai atgaminti ir tiražuoti tinkamą medžiagą<text:s/></text:span><text:span text:style-name="T162">DCP arba ProRez formatu</text:span><text:span text:style-name="T163">;<text:s/></text:span></text:p>
      <text:p text:style-name="P164"><text:span text:style-name="T165">8.4</text:span><text:span text:style-name="T166">. peržiūrai tinkamas skaitmenines rinkmenas MP4 formatu;</text:span></text:p>
      <text:p text:style-name="P167"><text:span text:style-name="T168">8.5</text:span><text:span text:style-name="T169"><text:s/>jei originali nacionalinio filmo medžiaga p</text:span><text:span text:style-name="T170">erduodama kitais formatais, negu numatyta šiame Tvarkos apraše, nacionalinio filmo gamintojas LCVA teikiamame prašyme nurodo priežastis, taip pat nurodo formatus, kuriais bus perduodama originali medžiaga.</text:span></text:p>
      <text:p text:style-name="P171"><text:span text:style-name="T172">9</text:span><text:span text:style-name="T173">. LCVA perduodama originali nacionalinių fi</text:span><text:span text:style-name="T174">lmų medžiaga negali būti apsaugota slaptažodžiais.<text:s/></text:span></text:p>
      <text:p text:style-name="P175"><text:span text:style-name="T176">Perduodamos peržiūroms skirtos dokumentų kopijos gali būti su nacionalinio filmo gamintojo vandens ženklais.</text:span></text:p>
      <text:p text:style-name="P177"><text:span text:style-name="T178">10</text:span><text:span text:style-name="T179">. Originalios nacionalinio filmo medžiagos perdavimas LCVA įforminamas perdavimo</text:span><text:span text:style-name="T180"><text:s/></text:span><text:span text:style-name="T181">aktu</text:span><text:span text:style-name="T182">, ku</text:span><text:span text:style-name="T183">riame nurodoma:</text:span></text:p>
      <text:p text:style-name="P184"><text:span text:style-name="T185">10.1</text:span><text:span text:style-name="T186">. originalią nacionalinių filmų medžiagą perduodantys ir priimantys asmenys;</text:span></text:p>
      <text:p text:style-name="P187"><text:span text:style-name="T188">10.2</text:span><text:span text:style-name="T189">. originalios nacionalinių filmų medžiagos perdavimo pagrindai;</text:span></text:p>
      <text:p text:style-name="P190"><text:span text:style-name="T191">10.3</text:span><text:span text:style-name="T192">. nacionalinio filmo pavadinimas (-ai);</text:span></text:p>
      <text:p text:style-name="P193"><text:span text:style-name="T194">10.4</text:span><text:span text:style-name="T195">. perduodama originali<text:s/></text:span><text:span text:style-name="T196">nacionalinių filmų medžiaga (formatas ir kiekis);</text:span></text:p>
      <text:p text:style-name="P197"><text:span text:style-name="T198">10.5</text:span><text:span text:style-name="T199">.<text:s/></text:span><text:span text:style-name="T200">kitos dokumentų kopijos, jei tokių yra.</text:span></text:p>
      <text:p text:style-name="P201"><text:span text:style-name="T202">11</text:span><text:span text:style-name="T203">.<text:s/></text:span><text:span text:style-name="T204">Originalios nacionalinių filmų medžiagos saugojimo ir naudojimo tvarka nustatoma filmo gamintojo ar (ir) autorių ir gretutinių turtinių teisių tur</text:span><text:span text:style-name="T205">ėtojo ir LCVA sudarytoje Originalios nacionalinių filmų medžiagos perdavimo ir priėmimo sutartyje, kurioje:</text:span></text:p>
      <text:p text:style-name="P206"><text:span text:style-name="T207">11.1</text:span><text:span text:style-name="T208">.<text:s/></text:span><text:span text:style-name="T209">gamintojas<text:s/></text:span><text:span text:style-name="T210">ar (ir) autorių ir gretutinių turtinių teisių turėtojas</text:span><text:span text:style-name="T211"><text:s/></text:span><text:span text:style-name="T212">patvirtina, kad turi neginčijamas perduodamo nacionalinio filmo nuosavybė</text:span><text:span text:style-name="T213">s, autorių ir gretutines turtines teises arba nurodo kam jos priklauso;<text:s/></text:span></text:p>
      <text:p text:style-name="P214"><text:span text:style-name="T215">11.2</text:span><text:span text:style-name="T216">. LCVA</text:span><text:span text:style-name="T217"><text:s/></text:span><text:span text:style-name="T218">įsipareigoja saugoti perduotą originalią nacionalinių filmų medžiagą, ją aprašyti ir sudaryti apskaitos dokumentus, esant reikalui pagaminti kopijas remiantis Lietuvos<text:s/></text:span><text:span text:style-name="T219">Respublikos autorių teisių ir gretutinių teisių įstatymo 58 straipsnio 1 dalies 4 punktu;<text:s/></text:span></text:p>
      <text:p text:style-name="P220"><text:span text:style-name="T221">11.3</text:span><text:span text:style-name="T222">. LCVA</text:span><text:span text:style-name="T223"><text:s/></text:span><text:span text:style-name="T224">įsipareigoja iš nacionalinio filmo gamintojo priimtas, peržiūroms skirtas dokumentų kopijos apsaugoti vandens ženklais, jei jos nebuvo apsaugotos film</text:span><text:span text:style-name="T225">ų gamintojų;</text:span></text:p>
      <text:p text:style-name="P226"><text:span text:style-name="T227">11.4</text:span><text:span text:style-name="T228">. numatomos nacionalinio filmo naudojimo ir sklaidos sąlygos;</text:span></text:p>
      <text:p text:style-name="P229"><text:span text:style-name="T230">11.5</text:span><text:span text:style-name="T231">. numatomos nacionalinio filmo atgaminimo trečiajai šaliai sąlygos.</text:span></text:p>
      <text:p text:style-name="P232"><text:span text:style-name="T233">12</text:span><text:span text:style-name="T234">.<text:s/></text:span><text:span text:style-name="T235">LCVA</text:span><text:span text:style-name="T236"><text:s/></text:span><text:span text:style-name="T237">informaciją apie iš nacionalinio filmo gamintojo priimtą saugoti originalią<text:s/></text:span><text:span text:style-name="T238">nacionalinio filmo medžiagą pateikia Lietuvos kino centrui Lietuvos Respublikos kino įstatymo 16 straipsnio 6 dalyje nustatytais terminais.</text:span><text:s/></text:p>
      <text:p text:style-name="P239">Punkto pakeitimai:</text:p>
      <text:p text:style-name="P240"><text:span text:style-name="T241">Nr.<text:s/></text:span><text:a xlink:href="https://www.e-tar.lt/portal/legalAct.html?documentId=1758468022e011e88e8fef3b3f51dc2f" office:target-frame-name="_top" xlink:show="replace"><text:span text:style-name="T242">VE-18</text:span></text:a><text:span text:style-name="T243">, 2018-03-08, paskelbta TAR 2018-03-09, i. k. 2018-03714</text:span></text:p>
      <text:p text:style-name="Normal"/>
      <text:p text:style-name="P244"><text:span text:style-name="T245">13</text:span><text:span text:style-name="T246">. Nacionalinio filmo gamintojas LCVA originalią nacionalinių filmų medžiagą turi perduoti p</text:span><text:span text:style-name="T247">er Lietuvos Respublikos kino įstatymo 16 straipsnio 4 dalies 1 punkte nustatytus terminus.</text:span><text:s/></text:p>
      <text:p text:style-name="P248">Punkto pakeitimai:</text:p>
      <text:p text:style-name="P249"><text:span text:style-name="T250">Nr.<text:s/></text:span><text:a xlink:href="https://www.e-tar.lt/portal/legalAct.html?documentId=1758468022e011e88e8fef3b3f51dc2f" office:target-frame-name="_top" xlink:show="replace"><text:span text:style-name="T251">VE-18</text:span></text:a><text:span text:style-name="T252">, 2018-03-08, paskelbta TAR 2018-03-09</text:span><text:span text:style-name="T253">, i. k. 2018-03714</text:span></text:p>
      <text:p text:style-name="Normal"/>
      <text:p text:style-name="P254"><text:span text:style-name="T255">III</text:span><text:span text:style-name="T256"><text:s/>SKYRIUS</text:span></text:p>
      <text:p text:style-name="P257"><text:span text:style-name="T258">ORIGINALIOS NACIONALINIŲ FILMŲ MEDŽIAGOS SAUGOJIMAS IR NAUDOJIMAS</text:span></text:p>
      <text:p text:style-name="P259"/>
      <text:p text:style-name="P260"><text:span text:style-name="T261">14</text:span><text:span text:style-name="T262">. LCVA, perėmęs originalią nacionalinio filmo medžiagą, įtraukia ją į archyvo apskaitą<text:s/></text:span><text:span text:style-name="T263">Valstybės archyvuose saugomų vaizdo ir garso dokumentų tva</text:span><text:span text:style-name="T264">rkymo ir apskaitos tvarkos apraše, patvirtintame<text:s/></text:span><text:span text:style-name="T265">Lietuvos vyriausiojo archyvaro</text:span><text:span text:style-name="T266"><text:s/>2013 m. lapkričio 13 d. įsakymu Nr. V-65 „Dėl valstybės archyvuose saugomų dokumentų tvarkymo ir apskaitos tvarkos aprašo patvirtinimo</text:span><text:span text:style-name="T267">”</text:span><text:span text:style-name="T268">,<text:s/></text:span><text:span text:style-name="T269">nustatyta tvarka.</text:span></text:p>
      <text:p text:style-name="P270"><text:span text:style-name="T271">15</text:span><text:span text:style-name="T272">. Originali nac</text:span><text:span text:style-name="T273">ionalinių filmų medžiaga naikinti neatrenkama ir saugoma laikantis Dokumentų saugojimo taisyklėse, patvirtintose Lietuvos vyriausiojo archyvaro 2011 m. gruodžio 28 d. įsakymu Nr. V-157 „Dėl dokumentų saugojimo taisyklių patvirtinimo</text:span><text:span text:style-name="T274">”</text:span><text:span text:style-name="T275">, nustatyta tvarka.<text:s/></text:span></text:p>
      <text:p text:style-name="P276"><text:span text:style-name="T277">16</text:span><text:span text:style-name="T278">. Originali nacionalinių filmų medžiaga naudojama Lietuvos Respublikos dokumentų ir archyvų įstatymo, Lietuvos Respublikos kino įstatymo,<text:s/></text:span><text:span text:style-name="T279">Lietuvos Respublikos autorių teisių ir gretutinių teisių įstatymo nustatyta tvarka ir<text:s/></text:span><text:span text:style-name="T280">Originalios<text:s/></text:span><text:span text:style-name="T281">n</text:span><text:span text:style-name="T282">acionalinio fil</text:span><text:span text:style-name="T283">mo medžiagos naudojimo sutartyje nustatytomis sąlygomis, paliekant<text:s/></text:span><text:span text:style-name="T284">autorių ir gretutinių turtinių teisių turėtojams</text:span><text:span text:style-name="T285"><text:s/>galimybę kiekvienu naudojimo atveju sąlygas patikslinti arba pakeisti.</text:span></text:p>
      <text:p text:style-name="P286"><text:span text:style-name="T287">17</text:span><text:span text:style-name="T288">. Asmenys, norintys gauti originalios nacionalinių filmų medžiagos kopiją, LCVA turi pateikti originalios nacionalinio filmo medžiagos<text:s/></text:span><text:span text:style-name="T289">autorių ir gretutinių turtinių teisių</text:span><text:span text:style-name="T290"><text:s/>turėtojų raštišką leidimą. LCVA pasilieka pateikto leidimo kopiją ir prideda ją pri</text:span><text:span text:style-name="T291">e Originalios nacionalinio filmo medžiagos perdavimo ir priėmimo sutarties, o leidimo originalas atiduodamas jį pateikusiam asmeniui.<text:s/></text:span></text:p>
      <text:p text:style-name="P292"><text:span text:style-name="T293">___________________</text:span></text:p>
      <text:p text:style-name="P294"/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vyriausiojo archyvaro tarnyba, Įsakymas</text:span></text:p>
      <text:p text:style-name="P304"><text:span text:style-name="T305">Nr.<text:s/></text:span><text:a xlink:href="https://www.e-tar.lt/portal/legalAct.html?documentId=1758468022e011e88e8fef3b3f51dc2f" office:target-frame-name="_top" xlink:show="replace"><text:span text:style-name="T306">VE-18</text:span></text:a><text:span text:style-name="T307">, 2018-03-08, paskelbta TAR 2018-03-09, i. k. 2018-03714</text:span></text:p>
      <text:p text:style-name="P308"><text:span text:style-name="T309">Dėl Lietuvos vyriausiojo archyvaro 2017 m. rugpjūčio 22 d. įsakymo Nr. VE-87 „Dėl Originalios naci</text:span><text:span text:style-name="T310">onalinių filmų medžiagos perdavimo valstybės archyvams tvarkos apraš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</meta:initial-creator>
    <dc:creator>adlibuser</dc:creator>
    <meta:creation-date>2018-04-04T07:02:00Z</meta:creation-date>
    <dc:date>2018-04-04T07:02:00Z</dc:date>
    <meta:print-date>2017-03-03T07:24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1200" meta:character-count="8901" meta:row-count="228" meta:non-whitespace-character-count="7755"/>
  </office:meta>
</office:document-meta>
</file>