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T36" style:parent-style-name="DefaultParagraphFont" style:family="text">
      <style:text-properties fo:letter-spacing="0.0013in" style:letter-kerning="true" style:text-position="12.5% 100%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4145in"/>
          <style:tab-stop style:type="left" style:position="5.709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1-01</text:span></text:p>
      <text:p text:style-name="P4"/>
      <text:p text:style-name="P5"><text:span text:style-name="T6">Sprendimas paskelbtas: TAR 2014-10-30, i. k. 2014-15131</text:span></text:p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<text:span text:style-name="T14">DĖL MARIJAMPOLĖS KRAŠTOTYROS MUZIEJAUS<text:s/></text:span><text:span text:style-name="T15">TEIKIAMŲ MOKAMŲ PASLAUGŲ KAINŲ PAKEITIMO PERSKAIČIUOJANT KAINAS Į EURUS</text:span></text:p>
      <text:p text:style-name="P16"/>
      <text:p text:style-name="P17">2014 m. spalio 27 d. Nr. 1-350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2 dalies 37 punktu ir 18 straipsnio 1 dalimi, Lietuvos Respu</text:span><text:span text:style-name="T23">blikos euro įvedimo Lietuvos Respublikoje įstatymu, Kultūros ministerijai pavaldžių muziejų teikiamų mokamų paslaugų sąrašu, patvirtintu Lietuvos Respublikos kultūros ministro 2005 m. birželio 20 d. įsakymu Nr.ĮV-256 „Dėl Kultūros ministerijai pavaldžių mu</text:span><text:span text:style-name="T24">ziejų teikiamų mokamų paslaugų sąrašo patvirtinimo“, Marijampolės savivaldybės pasirengimo įsivesti eurą veiklos plano, patvirtinto Marijampolės savivaldybės administracijos direktoriaus 2014 m. birželio 13 d. įsakymu Nr. DV-843 „Dėl pasirengimo įvesti eur</text:span><text:span text:style-name="T25">ą veiklos plano tvirtinimo“, 1.2 punktu, Marijampolės savivaldybės taryba <text:s/>n u s p r e n d ž i a:<text:s/></text:span></text:p>
      <text:p text:style-name="P26"><text:span text:style-name="T27">1.</text:span><text:span text:style-name="T28"><text:s/>Neteko galios nuo 2016-01-01</text:span></text:p>
      <text:p text:style-name="P29">Punkto naikinimas:</text:p>
      <text:p text:style-name="P30"><text:span text:style-name="T31">Nr.<text:s/></text:span><text:a xlink:href="https://www.e-tar.lt/portal/legalAct.html?documentId=08c949c0af9711e5b12fbb7dc920ee2c" office:target-frame-name="_top" xlink:show="replace"><text:span text:style-name="T32">1-217</text:span></text:a><text:span text:style-name="T33">, 2015-12-29, paskelbta TAR 2015-12-31, i. k. 2015-21203</text:span></text:p>
      <text:p text:style-name="Normal"/>
      <text:p text:style-name="P34"><text:span text:style-name="T35">2</text:span><text:span text:style-name="T36">. Šis sprendimas įsigalioja euro įvedimo dieną, kaip jį apibrėžta Lietuvos Respublikos euro įvedimo Lietuvos Respublikoje įstatym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Vidmantas Brazys</text:span></text:p>
      <text:p text:style-name="P43"><text:span text:style-name="T44">Patvirtinta.</text:span><text:span text:style-name="T45"><text:s/>Neteko galios nuo 2016-01-01</text:span></text:p>
      <text:p text:style-name="P46">Priedo naikinimas:</text:p>
      <text:p text:style-name="P47"><text:span text:style-name="T48">Nr.<text:s/></text:span><text:a xlink:href="https://www.e-tar.lt/portal/legalAct.html?documentId=08c949c0af9711e5b12fbb7dc920ee2c" office:target-frame-name="_top" xlink:show="replace"><text:span text:style-name="T49">1-217</text:span></text:a><text:span text:style-name="T50">, 2015-12-29, paskelbta TAR 2015-12-31, i. k. 2015-21203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Marijampolės</text:span><text:span text:style-name="T60"><text:s/>savivaldybės taryba, Sprendimas</text:span></text:p>
      <text:p text:style-name="P61"><text:span text:style-name="T62">Nr.<text:s/></text:span><text:a xlink:href="https://www.e-tar.lt/portal/legalAct.html?documentId=08c949c0af9711e5b12fbb7dc920ee2c" office:target-frame-name="_top" xlink:show="replace"><text:span text:style-name="T63">1-217</text:span></text:a><text:span text:style-name="T64">, 2015-12-29, paskelbta TAR 2015-12-31, i. k. 2015-21203</text:span></text:p>
      <text:p text:style-name="P65"><text:span text:style-name="T66">Dėl Marijampolės kraštotyros muziejaus teikiamų mokamų<text:s/></text:span><text:span text:style-name="T67">paslaugų kainų nustaty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Adlib User</dc:creator>
    <meta:creation-date>2016-01-04T17:54:00Z</meta:creation-date>
    <dc:date>2016-01-04T17:54:00Z</dc:date>
    <meta:print-date>2014-10-20T10:21:00Z</meta:print-date>
    <meta:template xlink:href="Normal" xlink:type="simple"/>
    <meta:editing-cycles>2</meta:editing-cycles>
    <meta:editing-duration>PT0S</meta:editing-duration>
    <meta:document-statistic meta:page-count="1" meta:paragraph-count="76" meta:word-count="255" meta:character-count="1907" meta:row-count="157" meta:non-whitespace-character-count="1728"/>
  </office:meta>
</office:document-meta>
</file>