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7"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justify">
        <style:tab-stops>
          <style:tab-stop style:type="left" style:position="0.5in"/>
          <style:tab-stop style:type="left" style:position="0.625in"/>
          <style:tab-stop style:type="left" style:position="2.9534in"/>
        </style:tab-stops>
      </style:paragraph-properties>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widows="0" fo:orphans="0" fo:text-align="justify" fo:text-indent="0.5in"/>
      <style:text-properties style:font-size-complex="12p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P53" style:parent-style-name="Normal" style:family="paragraph">
      <style:paragraph-properties fo:widows="0" fo:orphans="0" fo:line-height="15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widows="0" fo:orphans="0" fo:break-before="page" fo:margin-left="3.7638in" style:page-number="1">
        <style:tab-stops/>
      </style:paragraph-properties>
      <style:text-properties style:font-size-complex="12pt"/>
    </style:style>
    <style:style style:name="P68" style:parent-style-name="Normal" style:family="paragraph">
      <style:paragraph-properties fo:widows="0" fo:orphans="0" fo:margin-left="3.7638in">
        <style:tab-stops/>
      </style:paragraph-properties>
      <style:text-properties style:font-size-complex="12pt"/>
    </style:style>
    <style:style style:name="P69" style:parent-style-name="Normal" style:family="paragraph">
      <style:paragraph-properties fo:widows="0" fo:orphans="0" fo:margin-left="3.7638in">
        <style:tab-stops/>
      </style:paragraph-properties>
      <style:text-properties style:font-size-complex="12pt"/>
    </style:style>
    <style:style style:name="P70" style:parent-style-name="Normal" style:family="paragraph">
      <style:paragraph-properties fo:widows="0" fo:orphans="0" fo:margin-left="3.763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tyle-complex="italic" fo:color="#000000" fo:font-size="10pt" style:font-size-asian="10pt" style:font-size-complex="12pt" fo:background-color="#FFFFFF" style:language-asian="lt" style:country-asian="LT" style:language-complex="lt" style:country-complex="LT"/>
    </style:style>
    <style:style style:name="T73" style:parent-style-name="DefaultParagraphFont" style:family="text">
      <style:text-properties fo:font-style="italic" style:font-style-asian="italic" style:font-style-complex="italic" fo:color="#000000" fo:font-size="10pt" style:font-size-asian="10pt" style:font-size-complex="12pt" fo:background-color="#FFFFFF" style:language-asian="lt" style:country-asian="LT" style:language-complex="lt" style:country-complex="LT"/>
    </style:style>
    <style:style style:name="T74" style:parent-style-name="DefaultParagraphFont" style:family="text">
      <style:text-properties style:font-size-complex="12pt"/>
    </style:style>
    <style:style style:name="P75" style:parent-style-name="Normal" style:family="paragraph">
      <style:paragraph-properties fo:widows="0" fo:orphans="0" fo:text-align="center" fo:line-height="150%" fo:margin-right="0.1375in"/>
      <style:text-properties fo:font-weight="bold" style:font-weight-asian="bold" style:font-weight-complex="bold" style:font-size-complex="12pt"/>
    </style:style>
    <style:style style:name="P76" style:parent-style-name="Normal" style:family="paragraph">
      <style:paragraph-properties fo:widows="0" fo:orphans="0" fo:text-align="center" fo:margin-right="0.1388in"/>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43in"/>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justify" fo:line-height="150%" fo:margin-right="0.1104in">
        <style:tab-stops>
          <style:tab-stop style:type="left" style:position="0.8305in"/>
        </style:tab-stops>
      </style:paragraph-properties>
      <style:text-properties style:font-size-complex="12pt"/>
    </style:style>
    <style:style style:name="P85"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9847in"/>
        </style:tab-stops>
      </style:paragraph-properties>
    </style:style>
    <style:style style:name="P140" style:parent-style-name="Normal" style:family="paragraph">
      <style:paragraph-properties fo:text-align="center">
        <style:tab-stops>
          <style:tab-stop style:type="left" style:position="0.984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widows="0" fo:orphans="0" fo:text-align="justify" fo:text-indent="0.6895in">
        <style:tab-stops>
          <style:tab-stop style:type="left" style:position="0.8305in"/>
        </style:tab-stops>
      </style:paragraph-properties>
      <style:text-properties style:font-size-complex="12pt"/>
    </style:style>
    <style:style style:name="P146"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83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8305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justify">
        <style:tab-stops>
          <style:tab-stop style:type="left" style:position="0.8305in"/>
        </style:tab-stops>
      </style:paragraph-properties>
      <style:text-properties style:font-size-complex="12pt"/>
    </style:style>
    <style:style style:name="P183"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8305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justify" fo:text-indent="0.6895in">
        <style:tab-stops>
          <style:tab-stop style:type="left" style:position="0.8305in"/>
        </style:tab-stops>
      </style:paragraph-properties>
      <style:text-properties style:font-size-complex="12pt"/>
    </style:style>
    <style:style style:name="P202"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P244"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center" fo:line-height="150%">
        <style:tab-stops>
          <style:tab-stop style:type="left" style:position="0.625in"/>
          <style:tab-stop style:type="left" style:position="0.75in"/>
        </style:tab-stops>
      </style:paragraph-properties>
    </style:style>
    <style:style style:name="T284" style:parent-style-name="DefaultParagraphFont" style:family="text">
      <style:text-properties style:font-size-complex="12pt"/>
    </style:style>
    <style:style style:name="P285" style:parent-style-name="Normal" style:family="paragraph">
      <style:text-properties style:font-name-asian="MS Mincho" fo:font-weight="bold" style:font-weight-asian="bold"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1-21 iki 2021-01-18</text:span></text:p>
      <text:p text:style-name="P9"/>
      <text:p text:style-name="P10"><text:span text:style-name="T11">Įsakymas paskelbtas: TAR 2019-06-05, i. k. 2019-09069</text:span></text:p>
      <text:p text:style-name="P12"/>
      <text:p text:style-name="P13"/>
      <text:p text:style-name="P14"><text:span text:style-name="T15"><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6">LIETUVOS RESPUBLIKOS SPECIALIŲJŲ TYRIMŲ TARNYBOS</text:p>
      <text:p text:style-name="P17">DIREKTORIUS</text:p>
      <text:p text:style-name="P18"/>
      <text:p text:style-name="P19">ĮSAKYMAS</text:p>
      <text:p text:style-name="P20"><text:span text:style-name="T21">DĖL LIETUVOS RESPUBLIKOS SPECIALIŲJŲ TYRIMŲ TARNYBOS ANTIKORUPCINIO ŠVIETIMO TVARKOS APRAŠO PATVIRTINIMO<text:s/></text:span></text:p>
      <text:p text:style-name="P22"/>
      <text:p text:style-name="P23">2019 m. birželio 5 d. Nr. 2-103</text:p>
      <text:p text:style-name="P24">Vilnius</text:p>
      <text:p text:style-name="P25"/>
      <text:p text:style-name="P26"/>
      <text:p text:style-name="P27"><text:span text:style-name="T28">Vadovaudamasis Lietuvos Respublikos specialiųjų tyrimų tarnybos direktoriaus 2018 m. gruodžio 27 d. įsakymu</text:span><text:span text:style-name="T29"><text:s/>Nr. 2-160 „Dėl Lietuvos Respublikos specialiųjų tyrimų tarnybos 2019–2021 metų veiklos prioritetų nustatymo“ ir Lietuvos Respublikos specialiųjų tyrimų tarnybos direktoriaus pavaduotojo 2019 m. sausio 22 d. potvarkiu Nr. 2P-2 „Dėl 2019 m. antikorupcinio v</text:span><text:span text:style-name="T30">isuomenės švietimo ir informavimo prioritetinių sričių“:</text:span></text:p>
      <text:p text:style-name="P31"><text:span text:style-name="T32">1</text:span><text:span text:style-name="T33">. T v i r t i n u Lietuvos Respublikos specialiųjų tyrimų tarnybos antikorupcinio švietimo tvarkos aprašą (pridedama).</text:span></text:p>
      <text:p text:style-name="P34"><text:span text:style-name="T35">2</text:span><text:span text:style-name="T36">. P r i p a ž į s t u netekusiu galios Lietuvos Respublikos specialiųj</text:span><text:span text:style-name="T37">ų tyrimų tarnybos direktoriaus 2017 m. gruodžio 12 d. įsakymą Nr. 2-481 „Dėl Lietuvos Respublikos specialiųjų tyrimų tarnybos antikorupcinio švietimo paskaitų ir seminarų organizavimo tvarkos aprašo patvirtinimo“.<text:s/></text:span></text:p>
      <text:p text:style-name="P38"><text:span text:style-name="T39">3</text:span><text:span text:style-name="T40">. P a v e d u paskelbti šį įsakymą:</text:span></text:p>
      <text:p text:style-name="P41"><text:span text:style-name="T42">3.1</text:span><text:span text:style-name="T43">. Administravimo valdybos Bendrajam skyriui – Teisės aktų registre;</text:span></text:p>
      <text:p text:style-name="P44"><text:span text:style-name="T45">3.2</text:span><text:span text:style-name="T46">. Komunikacijos skyriui – Lietuvos Respublikos specialiųjų tyrimų tarnybos interneto svetainėje.</text:span></text:p>
      <text:p text:style-name="P47"><text:span text:style-name="T48">4</text:span><text:span text:style-name="T49">. N u s t a t a u, kad šis įsakymas įsigalioja 2019 m. birželio 1 d.<text:s/></text:span></text:p>
      <text:p text:style-name="P50"/>
      <text:p text:style-name="P51"/>
      <text:p text:style-name="P52"/>
      <text:p text:style-name="P53"><text:span text:style-name="T54">Direktorius <text:s/></text:span><text:span text:style-name="T55"><text:tab/></text:span><text:span text:style-name="T56"><text:tab/></text:span><text:span text:style-name="T57"><text:tab/></text:span><text:span text:style-name="T58"><text:tab/></text:span><text:span text:style-name="T59"><text:tab/></text:span><text:span text:style-name="T60"><text:tab/>Žydrūnas Bartkus</text:span></text:p>
      <text:soft-page-break/>
      <text:p text:style-name="P61">PATVIRTINTA</text:p>
      <text:p text:style-name="P68">Lietuvos Respublikos specialiųjų tyrimų</text:p>
      <text:p text:style-name="P69">tarnybos direktoriaus</text:p>
      <text:p text:style-name="P70"><text:span text:style-name="T71">2019 m. birželio 5<text:s/></text:span><text:span text:style-name="T72">d.</text:span><text:span text:style-name="T73"><text:s/></text:span><text:span text:style-name="T74">įsakymu Nr. 2-103</text:span></text:p>
      <text:p text:style-name="P75"/>
      <text:p text:style-name="P76"><text:span text:style-name="T77">LIETUVOS RESPUBLIKOS SPECIALIŲJŲ TYRIMŲ TARNYBOS ANTIKORUPCINIO ŠVIET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Lietuvos Respublikos specialiųjų tyrimų tarnybos antikorupcinio švietimo tvarkos aprašas (toliau – Aprašas) nustato viešojo ir privataus sektorių atstovų prašymų Lietuvos Respublikos specialiųjų tyrimų tarnybai (toliau – Specialiųjų tyrimų tarnyba, STT) su</text:span><text:span text:style-name="T90">rengti antikorupcinio švietimo paskaitą ar seminarą teikimo tvarką, šių prašymų atranką, antikorupcinio švietimo formos parinkimą, Antikorupcinio švietimo plano sudarymą bei moksleivių ir jaunimo antikorupcinio švietimo pamokų, kurias veda STT atstovas, or</text:span><text:span text:style-name="T91">ganizavimo tvarką.<text:s/></text:span></text:p>
      <text:p text:style-name="P92"><text:span text:style-name="T93">2</text:span><text:span text:style-name="T94">. Aprašas parengtas vadovaujantis STT veiklos prioritetais, Lietuvos Respublikos specialiųjų tyrimų tarnybos antikorupcinio visuomenės švietimo ir informavimo prioritetinėmis sritimis ir įgyvendinant Lietuvos Respublikos nacionalin</text:span><text:span text:style-name="T95">ės kovos su korupcija 2015–2025 metų programos įgyvendinimo 2015–2019 metų tarpinstitucinio veiklos plano, patvirtinto Lietuvos Respublikos Vyriausybės 2015 m. birželio 17 d. nutarimu Nr. 648, 6.1.3 priemonę pagal STT kompetenciją.</text:span></text:p>
      <text:p text:style-name="P96">Punkto pakeitimai:</text:p>
      <text:p text:style-name="P97"><text:span text:style-name="T98">Nr.<text:s/></text:span><text:a xlink:href="https://www.e-tar.lt/portal/legalAct.html?documentId=754cb0703b6411ea829bc2bea81c1194" office:target-frame-name="_top" xlink:show="replace"><text:span text:style-name="T99">2-11</text:span></text:a><text:span text:style-name="T100">, 2020-01-17, paskelbta TAR 2020-01-20, i. k. 2020-00846</text:span></text:p>
      <text:p text:style-name="Normal"/>
      <text:p text:style-name="P101"><text:span text:style-name="T102">3</text:span><text:span text:style-name="T103">.</text:span><text:span text:style-name="T104"><text:tab/></text:span><text:span text:style-name="T105">Šiame Apraše vartojami terminai:</text:span></text:p>
      <text:p text:style-name="P106"><text:span text:style-name="T107">3.1</text:span><text:span text:style-name="T108">.<text:s/></text:span><text:span text:style-name="T109">Antikorupcinis švietimas</text:span><text:span text:style-name="T110"><text:s/>– Specialiųjų tyrimų tarn</text:span><text:span text:style-name="T111">ybos vykdoma antikorupcinio sąmoningumo didinimo veikla, apimanti antikorupcinių nuostatų sklaidą siekiant ugdyti visuomenės, ypač viešojo ir privataus sektorių atstovų, nuostatas veikti skaidriai ir sąžiningai, netoleruoti korupcijos ar kito nesąžiningo e</text:span><text:span text:style-name="T112">lgesio, pranešti apie korupcinio pobūdžio nusikalstamas veikas.</text:span></text:p>
      <text:p text:style-name="P113"><text:span text:style-name="T114">3.2</text:span><text:span text:style-name="T115">.<text:s/></text:span><text:span text:style-name="T116">Antikorupcinio švietimo iniciatorius</text:span><text:span text:style-name="T117"><text:s/>(toliau – iniciatorius) – viešojo, privataus sektoriaus atstovas, pateikęs prašymą Specialiųjų tyrimų tarnybai surengti antikorupcinio švietimo pa</text:span><text:span text:style-name="T118">skaitą ar seminarą.</text:span></text:p>
      <text:p text:style-name="P119"><text:span text:style-name="T120">3.3</text:span><text:span text:style-name="T121">.</text:span><text:span text:style-name="T122"><text:s/>Antikorupcinio švietimo pamoka</text:span><text:span text:style-name="T123"><text:s/>(toliau – pamoka) – moksleiviams ir jaunimui skirtas šviečiamojo pobūdžio susitikimas, per kurį teikiamos antikorupcinės žinios, skatinamas antikorupcinis sąmoningumas ir gali būti supažindinama s</text:span><text:span text:style-name="T124">u Specialiųjų tyrimų tarnybos veikla ir pareigūno profesija.</text:span></text:p>
      <text:p text:style-name="P125"><text:span text:style-name="T126">3.4</text:span><text:span text:style-name="T127">.<text:s/></text:span><text:span text:style-name="T128">Antikorupcinio švietimo paskaita<text:s/></text:span><text:span text:style-name="T129">(toliau – paskaita) – antikorupcinio pobūdžio pranešimas, kuriuo pateikiama teorinė medžiaga ir užduotis diskusijai pagal rekomenduojamas ar kitas su ant</text:span><text:span text:style-name="T130">ikorupcinio švietimo iniciatoriumi suderintas temas.<text:s/></text:span></text:p>
      <text:p text:style-name="P131"><text:span text:style-name="T132">3.5</text:span><text:span text:style-name="T133">.</text:span><text:span text:style-name="T134"><text:s/>Antikorupcinio švietimo seminaras<text:s/></text:span><text:span text:style-name="T135">(toliau – seminaras) – susitikimas, per kurį teikiamos antikorupcinės žinios taikant aktyvaus mokymo ir (ar) mokymosi metodus, analizuojamos korupcijos pasirei</text:span><text:span text:style-name="T136">škimo</text:span><text:span text:style-name="T137"><text:s/></text:span><text:span text:style-name="T138">problemos, prevencijos taikymo priemonės ir dalijamasi patirtimi nagrinėjant pateikiamas užduotis.<text:s/></text:span></text:p>
      <text:p text:style-name="P139"/>
      <text:p text:style-name="P140"><text:span text:style-name="T141">II</text:span><text:span text:style-name="T142"><text:s/>SKYRIUS</text:span></text:p>
      <text:p text:style-name="P143"><text:span text:style-name="T144">ANTIKORUPCINIO ŠVIETIMO FORMOS</text:span></text:p>
      <text:p text:style-name="P145"/>
      <text:p text:style-name="P146"><text:span text:style-name="T147">4</text:span><text:span text:style-name="T148">. Skaitant paskaitą naudojamos „Power Point“ ar kita pateikčių rengimo programa parengtos<text:s/></text:span><text:span text:style-name="T149">skaidrės ir vaizdo medžiaga. Multimedijos įranga (vaizdo ir garso) pasirūpina iniciatorius. Dalyvių sąrašą sudaro iniciatorius, o galutinį dalyvių skaičių el. paštu per 3 darbo dienas po paskaitos ir (ar) seminaro pateikia STT atstovui.</text:span></text:p>
      <text:p text:style-name="P150"><text:span text:style-name="T151">5</text:span><text:span text:style-name="T152">. Seminaruose<text:s/></text:span><text:span text:style-name="T153">dalyvauja iki 25 asmenų grupės, kurios formuojamos iš vienos ar kelių institucijų. Seminaras gali vykti STT ar iniciatorių patalpose (atsižvelgiant į aplinkybes ir galimybes), prieš tai suderinus su nurodytais kontaktiniais asmenimis. Visas reikalingas pri</text:span><text:span text:style-name="T154">emones parengia STT atstovai. Prireikus dalyviai iš anksto gali būti supažindinami su antikorupcinio švietimo seminaro medžiaga el. paštu.</text:span></text:p>
      <text:p text:style-name="P155">Punkto pakeitimai:</text:p>
      <text:p text:style-name="P156"><text:span text:style-name="T157">Nr.<text:s/></text:span><text:a xlink:href="https://www.e-tar.lt/portal/legalAct.html?documentId=754cb0703b6411ea829bc2bea81c1194" office:target-frame-name="_top" xlink:show="replace"><text:span text:style-name="T158">2-11</text:span></text:a><text:span text:style-name="T159">, 2020-01-17, paskelbta TAR 2020-01-20, i. k. 2020-00846</text:span></text:p>
      <text:p text:style-name="Normal"/>
      <text:p text:style-name="P160"><text:span text:style-name="T161">6</text:span><text:span text:style-name="T162">. Iniciatoriui el. paštu moksleiviai@stt.lt pateikus prašymą surengti antikorupcinio švietimo</text:span><text:span text:style-name="T163"><text:s/>pamoką, STT atstovas atvyksta vesti pamokos į mokymo įstaigą arba surengia pamoką STT patalpose. Jei STT atstovas atvyksta į mokymo įstaigą, pamokos dalyvių skaičius yra neribojamas. Jei pamoka vyksta STT patalpose, iniciatorius turi:<text:s/></text:span></text:p>
      <text:p text:style-name="P164">Punkto pakeitimai:</text:p>
      <text:p text:style-name="P165"><text:span text:style-name="T166">Nr.<text:s/></text:span><text:a xlink:href="https://www.e-tar.lt/portal/legalAct.html?documentId=754cb0703b6411ea829bc2bea81c1194" office:target-frame-name="_top" xlink:show="replace"><text:span text:style-name="T167">2-11</text:span></text:a><text:span text:style-name="T168">, 2020-01-17, paskelbta TAR 2020-01-20, i. k. 2020-00846</text:span></text:p>
      <text:p text:style-name="P169"><text:span text:style-name="T170">6.1</text:span><text:span text:style-name="T171">. likus ne mažiau nei 3 dienoms iki sutarto susitikimo pateikti dalyvių sąrašą (ne daugi</text:span><text:span text:style-name="T172">au nei 30 dalyvių) el. paštu;<text:s/></text:span></text:p>
      <text:p text:style-name="P173"><text:span text:style-name="T174">6.2</text:span><text:span text:style-name="T175">. iniciatorius ar lydintis asmuo privalo turėti asmens tapatybę patvirtinantį dokumentą.<text:s/></text:span></text:p>
      <text:p text:style-name="P176"/>
      <text:p text:style-name="P177"><text:span text:style-name="T178">III</text:span><text:span text:style-name="T179"><text:s/>SKYRIUS</text:span></text:p>
      <text:p text:style-name="P180"><text:span text:style-name="T181">PRAŠYMŲ PATEIKIMAS SPECIALIŲJŲ TYRIMŲ TARNYBAI</text:span></text:p>
      <text:p text:style-name="P182"/>
      <text:p text:style-name="P183"><text:span text:style-name="T184">7</text:span><text:span text:style-name="T185">. Viešojo ir privataus sektorių atstovai, siekdami įgy</text:span><text:span text:style-name="T186">vendinti korupcijos prevencijos programas ir kurdami antikorupcinę aplinką, kaip vieną iš priemonių, gali kreiptis dėl antikorupcinio švietimo paskaitų ar seminarų, kuriuos pagal kompetenciją organizuoja ir vykdo STT, įgyvendindama korupcijos prevencijos b</text:span><text:span text:style-name="T187">ei antikorupcinio sąmoningumo didinimo priemones.<text:s/></text:span></text:p>
      <text:p text:style-name="P188"><text:span text:style-name="T189">8</text:span><text:span text:style-name="T190">. Kiekvienais metais iki vasario 1 d. (I pusmečiui) ir iki liepos 1 d. (II pusmečiui) iniciatoriai STT pateikia el. paštu dokumentai@stt.lt prašymus (žr. 1 priedą) surengti paskaitas ar seminarus.<text:s/></text:span></text:p>
      <text:p text:style-name="P191"><text:span text:style-name="T192">9</text:span><text:span text:style-name="T193">. Atsižvelgdama į įstaigos ir (ar) įmonės dalyvių pasirengimą ir turimas žinias, STT pasilieka teisę dalyviams parinkti antikorupcinio švietimo organizavimo formą ir temą.</text:span></text:p>
      <text:p text:style-name="P194"/>
      <text:p text:style-name="P195"><text:span text:style-name="T196">IV</text:span><text:span text:style-name="T197"><text:s/>SKYRIUS</text:span></text:p>
      <text:p text:style-name="P198"><text:span text:style-name="T199">ANTIKORUPCINIO ŠVIETIMO PASKAITŲ IR SEMINARŲ PLANAVIMAS IR ORGA</text:span><text:span text:style-name="T200">NIZAVIMAS<text:s/></text:span></text:p>
      <text:p text:style-name="P201"/>
      <text:p text:style-name="P202"><text:span text:style-name="T203">10</text:span><text:span text:style-name="T204">. Antikorupcinio švietimo paskaitos ir seminarai rengiami gavus iniciatoriaus prašymą (1 priedas) ar STT iniciatyva. Prašymai surengti paskaitas ar seminarus einamaisiais metais atrenkami pagal šiuos kriterijus:</text:span></text:p>
      <text:p text:style-name="P205"><text:span text:style-name="T206">10.1</text:span><text:span text:style-name="T207">. STT veiklos priori</text:span><text:span text:style-name="T208">tetai.</text:span></text:p>
      <text:p text:style-name="P209"><text:span text:style-name="T210">10.2</text:span><text:span text:style-name="T211">. STT antikorupcinio švietimo prioritetai: sveikatos apsauga, švietimo ir mokslo sritis, energetika, susisiekimo sektorius, aplinkos apsauga, žemės ūkis, kultūra, privatus sektorius.</text:span></text:p>
      <text:p text:style-name="P212"><text:span text:style-name="T213">10.3</text:span><text:span text:style-name="T214">. Rizikos sritys: viešieji pirkimai, valstybės ir<text:s/></text:span><text:span text:style-name="T215">savivaldybių turto valdymas, Europos Sąjungos lėšų administravimas ir panaudojimas, valstybės ir savivaldybės įmonių valdymas, sveikatos priežiūros paslaugų teikimas, viešųjų ir privačių interesų konfliktai, aplinkos apsauga.</text:span></text:p>
      <text:p text:style-name="P216"><text:span text:style-name="T217">10.4</text:span><text:span text:style-name="T218">. Laikotarpis nuo past</text:span><text:span text:style-name="T219">arųjų STT atstovų surengtų antikorupcinio švietimo paskaitų ar seminarų įstaigoje ar įmonėje. Pirmą kartą organizuojant, rekomenduojama išklausyti paskaitą. Pirmenybė teikiama pageidaujantiems dalyvauti seminaruose.</text:span></text:p>
      <text:p text:style-name="P220"><text:span text:style-name="T221">11</text:span><text:span text:style-name="T222">. Atsižvelgdamas į nustatytus at</text:span><text:span text:style-name="T223">rankos kriterijus, STT Antikorupcinio švietimo skyrius atrenka ir einamaisiais metais iki vasario 15 d. (I pusmečiui) ir iki liepos 15 d. (II pusmečiui) informuoja iniciatorius el. paštu apie priimtą sprendimą dėl pateikto prašymo surengti paskaitą ar semi</text:span><text:span text:style-name="T224">narą. Priėmęs sprendimą organizuoti paskaitą ar seminarą, STT Antikorupcinio švietimo skyrius su iniciatoriumi suderina tinkamą formą, temą, datą ir esant galimybei – laiką.<text:s/></text:span></text:p>
      <text:p text:style-name="P225"><text:span text:style-name="T226">12</text:span><text:span text:style-name="T227">. Iki einamųjų metų vasario 15 d. (I pusmečiui) ir iki liepos 15 d. (II pus</text:span><text:span text:style-name="T228">mečiui) STT Antikorupcinio švietimo skyrius sudaro, o STT direktoriaus pavaduotojas patvirtina antikorupcinio švietimo paskaitų ir seminarų planus, kurie paskelbiami STT interneto svetainės skiltyje „Antikorupcinis švietimas“.</text:span></text:p>
      <text:p text:style-name="P229"><text:span text:style-name="T230">13</text:span><text:span text:style-name="T231">. Iniciatoriai, kurių p</text:span><text:span text:style-name="T232">ateikti prašymai einamaisiais metais netenkinami, el. paštu informuojami, kad jų įstaiga ar įmonė nėra įtraukta į Antikorupcinio švietimo planą, ir pateikiamos rekomendacijos bei metodinė medžiaga antikorupcinio švietimo priemonėms įgyvendinti savarankiška</text:span><text:span text:style-name="T233">i.<text:s/></text:span></text:p>
      <text:p text:style-name="P234"><text:span text:style-name="T235">14</text:span><text:span text:style-name="T236">. Pagal tarpinstitucinį bendradarbiavimo susitarimą antikorupcinis švietimas organizuojamas periodiškai, kaip nustatyta susitarime.</text:span></text:p>
      <text:p text:style-name="P237"/>
      <text:p text:style-name="P238"><text:span text:style-name="T239">V</text:span><text:span text:style-name="T240"><text:s/>SKYRIUS</text:span></text:p>
      <text:p text:style-name="P241"><text:span text:style-name="T242">BAIGIAMOSIOS NUOSTATOS</text:span></text:p>
      <text:p text:style-name="P243"/>
      <text:p text:style-name="P244"><text:span text:style-name="T245">15</text:span><text:span text:style-name="T246">. STT, nebūdama mokymo įstaiga, neišduoda antikorupcinio švietimo p</text:span><text:span text:style-name="T247">askaitos ar seminaro dalyviams sertifikatų, patvirtinančių kvalifikacijos kėlimą.</text:span></text:p>
      <text:p text:style-name="P248"><text:span text:style-name="T249">16</text:span><text:span text:style-name="T250">. Antikorupcinio švietimo paskaitos, seminarai ir antikorupcinio švietimo pamokos organizuojami nemokamai.</text:span></text:p>
      <text:p text:style-name="P251">Punkto pakeitimai:</text:p>
      <text:p text:style-name="P252"><text:span text:style-name="T253">Nr.<text:s/></text:span><text:a xlink:href="https://www.e-tar.lt/portal/legalAct.html?documentId=754cb0703b6411ea829bc2bea81c1194" office:target-frame-name="_top" xlink:show="replace"><text:span text:style-name="T254">2-11</text:span></text:a><text:span text:style-name="T255">, 2020-01-17, paskelbta TAR 2020-01-20, i. k. 2020-00846</text:span></text:p>
      <text:p text:style-name="Normal"/>
      <text:p text:style-name="P256"><text:span text:style-name="T257">17</text:span><text:span text:style-name="T258">. Antikorupcinio švietimo klausimais konsultuoja:</text:span></text:p>
      <text:p text:style-name="P259"><text:span text:style-name="T260">17.1</text:span><text:span text:style-name="T261">. Benas Aldakauskas, laikinai einant</text:span><text:span text:style-name="T262">is Antikorupcinio švietimo skyriaus viršininko pareigas, el. p. benas.aldakauskas@stt.lt, tel. (8 706) 63 355;</text:span></text:p>
      <text:p text:style-name="P263">Papunkčio pakeitimai:</text:p>
      <text:p text:style-name="P264"><text:span text:style-name="T265">Nr.<text:s/></text:span><text:a xlink:href="https://www.e-tar.lt/portal/legalAct.html?documentId=754cb0703b6411ea829bc2bea81c1194" office:target-frame-name="_top" xlink:show="replace"><text:span text:style-name="T266">2-11</text:span></text:a><text:span text:style-name="T267">, 2020-01-17, pas</text:span><text:span text:style-name="T268">kelbta TAR 2020-01-20, i. k. 2020-00846</text:span></text:p>
      <text:p text:style-name="Normal"/>
      <text:p text:style-name="P269"><text:span text:style-name="T270">17.2</text:span><text:span text:style-name="T271">. Daina Paštuolienė, Kauno valdybos Korupcijos prevencijos poskyrio viršininkė, el. p. daina.pastuoliene@stt.lt;</text:span></text:p>
      <text:p text:style-name="P272"><text:span text:style-name="T273">17.3</text:span><text:span text:style-name="T274">. Leonas Barišauskas, Klaipėdos valdybos Korupcijos prevencijos poskyrio viršininkas,<text:s/></text:span><text:span text:style-name="T275">el. p. leonas.barisauskas@stt.lt;</text:span></text:p>
      <text:p text:style-name="P276"><text:span text:style-name="T277">17.4</text:span><text:span text:style-name="T278">. Rita Škutienė, Panevėžio valdybos Korupcijos prevencijos poskyrio viršininkė, el. p. rita.skutiene@stt.lt;</text:span></text:p>
      <text:p text:style-name="P279"><text:span text:style-name="T280">17.5</text:span><text:span text:style-name="T281">. Rita Šikšnienė, Šiaulių valdybos Korupcijos prevencijos poskyrio viršininkė, el. p.<text:s/></text:span><text:span text:style-name="T282">rita.siksniene@stt.lt.</text:span></text:p>
      <text:p text:style-name="P283"><text:span text:style-name="T284">______________</text:span></text:p>
      <text:p text:style-name="Normal"/>
      <text:p text:style-name="Normal"/>
      <text:p text:style-name="Normal"/>
      <text:p text:style-name="P285">Priedų pakeitimai:</text:p>
      <text:p text:style-name="Normal"/>
      <text:p text:style-name="P286">1 priedas pagal įsakymą Nr. 2-11</text:p>
      <text:p text:style-name="P287">Priedo pakeitimai:</text:p>
      <text:p text:style-name="P288"><text:span text:style-name="T289">Nr.<text:s/></text:span><text:a xlink:href="https://www.e-tar.lt/portal/legalAct.html?documentId=754cb0703b6411ea829bc2bea81c1194" office:target-frame-name="_top" xlink:show="replace"><text:span text:style-name="T290">2-11</text:span></text:a><text:span text:style-name="T291">, 2020-01-17, paskelbta TAR<text:s/></text:span><text:span text:style-name="T292">2020-01-20, i. k. 2020-00846</text:span></text:p>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specialiųjų tyrimų tarnyba, Įsakymas</text:span></text:p>
      <text:p text:style-name="P302"><text:span text:style-name="T303">Nr.<text:s/></text:span><text:a xlink:href="https://www.e-tar.lt/portal/legalAct.html?documentId=754cb0703b6411ea829bc2bea81c1194" office:target-frame-name="_top" xlink:show="replace"><text:span text:style-name="T304">2-11</text:span></text:a><text:span text:style-name="T305">, 2020-01-17, paskelbta TAR 2020-01-20, i. k</text:span><text:span text:style-name="T306">. 2020-00846</text:span></text:p>
      <text:p text:style-name="P307"><text:span text:style-name="T308">Dėl Lietuvos Respublikos specialiųjų tyrimų tarnybos direktoriaus 2019 metų birželio 5 d. įsakymo Nr. 2-103 „Dėl Lietuvos Respublikos specialiųjų tyrimų tarnybos antikorupcinio švietimo tvarkos aprašo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user</dc:creator>
    <meta:creation-date>2021-01-19T07:09:00Z</meta:creation-date>
    <dc:date>2021-01-19T07:09:00Z</dc:date>
    <meta:print-date>2019-05-28T15:16:00Z</meta:print-date>
    <meta:template xlink:href="Normal.dotm" xlink:type="simple"/>
    <meta:editing-cycles>2</meta:editing-cycles>
    <meta:editing-duration>PT0S</meta:editing-duration>
    <meta:document-statistic meta:page-count="5" meta:paragraph-count="123" meta:word-count="1413" meta:character-count="11200" meta:row-count="220" meta:non-whitespace-character-count="9910"/>
  </office:meta>
</office:document-meta>
</file>