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416in"/>
    </style:style>
    <style:style style:name="T50" style:parent-style-name="DefaultParagraphFont" style:family="text">
      <style:text-properties fo:letter-spacing="0.041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letter-spacing="0.0416in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0-02-06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6e64b56047e811ea8895faf9aa6b1770" office:target-frame-name="_top" xlink:show="replace"><text:span text:style-name="T8">DĮ-56</text:span></text:a><text:span text:style-name="T9">, 2020-02-04, paskelbta TAR 2020-02-05, i. k. 2020-02566</text:span></text:p>
      <text:p text:style-name="P10"><text:span text:style-name="T11">Dėl Finansinio tarpininkavimo įmonės veiklos statistinės ataskaitos F-03 (ketvirtinės) statistinio formuliaro patvirtinimo</text:span></text:p>
      <text:p text:style-name="P12"/>
      <text:p text:style-name="P13"><text:span text:style-name="T14">Suvestinė redakcija nuo 2017-03-23 iki 2020-02-05</text:span></text:p>
      <text:p text:style-name="P15"/>
      <text:p text:style-name="P16"><text:span text:style-name="T17">Įsakymas paskelbtas</text:span><text:span text:style-name="T18">: TAR 2016-01-07, i. k. 2016-00378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<text:span text:style-name="T28">DĖL<text:s/></text:span><text:span text:style-name="T29">ĮMONĖS PAGRINDINIŲ FINANSINIŲ RODIKLIŲ STATISTINĖS ATASKAITOS<text:s/></text:span><text:span text:style-name="T30"><text:line-break/>F-01 (KETVIRTINĖS)</text:span><text:span text:style-name="T31">, DRAUDIMO ĮMONĖS VEIKLOS STATISTINĖS<text:s/></text:span><text:span text:style-name="T32">ATASKAITOS<text:s/></text:span><text:span text:style-name="T33"><text:line-break/>F-02 (METINĖS),<text:s/></text:span><text:span text:style-name="T34">FINANSINIO TARPININKAVIMO ĮMONĖS VEIKLOS STATISTINĖS ATASKAITOS F-03 (METINĖS), FINANSINIO TARPININKAVIMO ĮMONĖS VEIKLOS STATISTINĖS ATASKAITOS F-03 (KETVIRTINĖS) FORMŲ PATVIRTINIMO</text:span></text:p>
      <text:p text:style-name="P35"/>
      <text:p text:style-name="P36">2016 m. sausio 6 d. Nr. DĮ-4</text:p>
      <text:p text:style-name="P37">Vilnius</text:p>
      <text:p text:style-name="P38"/>
      <text:p text:style-name="P39"/>
      <text:p text:style-name="P40"><text:span text:style-name="T41">Vadovaudamasi Lietuvos Respublikos statistikos įstatymo 12 straipsnio 2 dalies ir 2009 m. kovo 11 d. Europos Parlamento ir Tarybos reglamento (EB) Nr. 223/2009 dėl Europos statistikos, panaikinančio Europos Parlamento ir Tarybos reglamentą (EB, Euratomas)<text:s/></text:span><text:span text:style-name="T42">Nr. 1101/2008 dėl konfidencialių statistinių duomenų perdavimo Europos Bendrijų statistikos tarnybai, Tarybos reglamentą (EB) Nr. 322/97 dėl Bendrijos statistikos ir Tarybos sprendimą 89/382/EEB, Euratomas, įsteigiantį Europos Bendrijų statistikos programų</text:span><text:span text:style-name="T43"><text:s/>komitetą (OL 2009 L 87, p. 164), su paskutiniais pakeitimais, padarytais 2015 m. balandžio 29 d. Europos Parlamento ir Tarybos reglamentu (ES) 2015/759 (OL 2015 L 123, p. 90), nuostatomis ir įgyvendindama 2008 m. kovo 11 d. Europos Parlamento ir Tarybos r</text:span><text:span text:style-name="T44">eglamentą (EB) Nr. 295/2008 dėl verslo struktūros statistikos (OL 2008 L 97, p. 13), su paskutiniais pakeitimais, padarytais 2014 m. gegužės 2 d. Komisijos reglamentu (ES) Nr. 446/2014 (OL 2014 L 132, p. 13), 2013 m. gegužės 21 d. Europos Parlamento ir Tar</text:span><text:span text:style-name="T45">ybos reglamentą (ES) Nr. 549/2013 dėl Europos nacionalinių ir regioninių sąskaitų sistemos Europos Sąjungoje (OL 2013 L 174, p. 1), su paskutiniais pakeitimais, padarytais 2015 m. balandžio 22 d. Komisijos deleguotuoju reglamentu (ES) 2015/1342 (OL 2015 L<text:s/></text:span><text:span text:style-name="T46">207, p. 35), Lietuvos Respublikos Lietuvos banko įstatymą, Lietuvos Respublikos Vyriausybės 2001 m. gegužės 16 d. nutarimą Nr. 569 „Dėl Lietuvos Respublikos makroekonominės ir su ja susijusios statistikos rengimo“:</text:span></text:p>
      <text:p text:style-name="P47"><text:span text:style-name="T48">1</text:span><text:span text:style-name="T49">.</text:span><text:span text:style-name="T50"><text:tab/>Tvirtinu<text:s/></text:span><text:span text:style-name="T51">pridedamas formas</text:span><text:span text:style-name="T52">:<text:s/></text:span></text:p>
      <text:p text:style-name="P53"><text:span text:style-name="T54">1.1.</text:span><text:span text:style-name="T55"><text:s/>Neteko galios nuo 2017-03-15</text:span></text:p>
      <text:p text:style-name="P56">Punkto naikinimas:</text:p>
      <text:p text:style-name="P57"><text:span text:style-name="T58">Nr.<text:s/></text:span><text:a xlink:href="https://www.e-tar.lt/portal/legalAct.html?documentId=d6a8555008ad11e79ba1ee3112ade9bc" office:target-frame-name="_top" xlink:show="replace"><text:span text:style-name="T59">DĮ-78</text:span></text:a><text:span text:style-name="T60">, 2017-03-14, paskelbta TAR 2017-03-14, i. k. 2017-04282</text:span></text:p>
      <text:p text:style-name="Normal"/>
      <text:p text:style-name="P61"><text:span text:style-name="T62">1.2.</text:span><text:span text:style-name="T63"><text:s/>Neteko galios nuo 2017-03-08</text:span></text:p>
      <text:p text:style-name="P64">Punkto<text:s/>naikinimas:</text:p>
      <text:p text:style-name="P65"><text:span text:style-name="T66">Nr.<text:s/></text:span><text:a xlink:href="https://www.e-tar.lt/portal/legalAct.html?documentId=27c7c4a0030611e78034be159a964f47" office:target-frame-name="_top" xlink:show="replace"><text:span text:style-name="T67">DĮ-72</text:span></text:a><text:span text:style-name="T68">, 2017-03-06, paskelbta TAR 2017-03-07, i. k. 2017-03691</text:span></text:p>
      <text:p text:style-name="Normal"/>
      <text:p text:style-name="P69"><text:span text:style-name="T70">1.3.</text:span><text:span text:style-name="T71"><text:s/>Neteko galios nuo 2017-03-23</text:span></text:p>
      <text:soft-page-break/>
      <text:p text:style-name="P72">Punkto naikinimas:</text:p>
      <text:p text:style-name="P73"><text:span text:style-name="T74">Nr.<text:s/></text:span><text:a xlink:href="https://www.e-tar.lt/portal/legalAct.html?documentId=17c78b700ef111e79800e8266c1e5d1b" office:target-frame-name="_top" xlink:show="replace"><text:span text:style-name="T75">DĮ-85</text:span></text:a><text:span text:style-name="T76">, 2017-03-22, paskelbta TAR 2017-03-22, i. k. 2017-04710</text:span></text:p>
      <text:p text:style-name="Normal"/>
      <text:p text:style-name="P77"><text:span text:style-name="T78">1.4</text:span><text:span text:style-name="T79">.</text:span><text:span text:style-name="T80"><text:tab/>Finansinio tarpininkavimo įmonės veiklos statistinės ataskaitos F-03 (ketvirtinės).</text:span></text:p>
      <text:p text:style-name="P81">2.<text:tab/><text:span text:style-name="T82">Pripažįstu</text:span><text:s/>netekusiais galios:</text:p>
      <text:p text:style-name="P83"><text:span text:style-name="T84">2.1</text:span><text:span text:style-name="T85">.</text:span><text:span text:style-name="T86"><text:tab/>Lietuvos statistikos departamento generalinio direktoriaus 2014 m. kovo 12 d. įsakymą Nr. DĮ-71 „Dėl pagrindinių įmonės finansinių rodiklių statistinės ataskaitos F-01 (ketvirtinės) formos patvirtinimo“ su visais pakeitimais ir pa</text:span><text:span text:style-name="T87">pildymais;</text:span></text:p>
      <text:p text:style-name="P88"><text:span text:style-name="T89">2.2</text:span><text:span text:style-name="T90">.</text:span><text:span text:style-name="T91"><text:tab/>Lietuvos statistikos departamento generalinio direktoriaus 2013 m. gruodžio 30 d. įsakymą Nr. DĮ-258 „Dėl draudimo įmonės veiklos statistinės ataskaitos F-02 (metinės), Finansų maklerio įmonės ir valdymo įmonės veiklos statistinės<text:s/></text:span><text:span text:style-name="T92">ataskaitos F-03 (sutrumpintos metinės), Bankų ir kredito unijų veiklos statistinės ataskaitos B-01 (metinės) formų patvirtinimo ir Lietuvos statistikos departamento generalinio direktoriaus 2011 m. lapkričio 8 d. įsakymo nr. DĮ-220 „Dėl kai kurių Lietuvos<text:s/></text:span><text:span text:style-name="T93">statistikos departamento generalinio direktoriaus įsakymų pakeitimo“ pakeitimo“ 1.1 papunktį;</text:span></text:p>
      <text:p text:style-name="P94"><text:span text:style-name="T95">2.3</text:span><text:span text:style-name="T96">.</text:span><text:span text:style-name="T97"><text:tab/>Lietuvos statistikos departamento generalinio direktoriaus 2014 m. sausio 22 d. įsakymą Nr. DĮ-30 „</text:span><text:span text:style-name="T98">Dėl Finansinio tarpininkavimo įmonės veiklos statistin</text:span><text:span text:style-name="T99">ės ataskaitos F-03 (ketvirtinės), Finansinio tarpininkavimo įmonės veiklos statistinės ataskaitos F-03 (metinės) formų patvirtinimo ir Lietuvos statistikos departamento generalinio direktoriaus 2011 m. lapkričio 8 d. įsakymo Nr. DĮ-220 „Dėl kai kurių Lietu</text:span><text:span text:style-name="T100">vos statistikos departamento generalinio direktoriaus įsakymų pakeitimo“ pakeitimo“ su visais pakeitimais ir papildymais.</text:span></text:p>
      <text:p text:style-name="P101"><text:span text:style-name="T102">3</text:span><text:span text:style-name="T103">.<text:s/></text:span><text:span text:style-name="T104">Nustatau</text:span><text:span text:style-name="T105">, kad šis įsakymas įsigalioja nuo 2016 m. balandžio 1 d.<text:s/></text:span></text:p>
      <text:p text:style-name="P106"/>
      <text:p text:style-name="P107"/>
      <text:p text:style-name="P108"/>
      <text:p text:style-name="P109">Generalinė direktorė<text:tab/><text:tab/><text:s/>Vilija Lapėnienė</text:p>
      <text:p text:style-name="Normal"/>
      <text:p text:style-name="Normal"/>
      <text:p text:style-name="Normal"/>
      <text:p text:style-name="P110">Priedų<text:s/>pakeitimai:</text:p>
      <text:p text:style-name="Normal"/>
      <text:p text:style-name="P111">F-03_met</text:p>
      <text:p text:style-name="P112">Neteko galios nuo: 2017-03-23</text:p>
      <text:p text:style-name="P113"><text:span text:style-name="T114">Nr.<text:s/></text:span><text:a xlink:href="https://www.e-tar.lt/portal/legalAct.html?documentId=17c78b700ef111e79800e8266c1e5d1b" office:target-frame-name="_top" xlink:show="replace"><text:span text:style-name="T115">DĮ-85</text:span></text:a><text:span text:style-name="T116">, 2017-03-22, paskelbta TAR 2017-03-22, i. k. 2017-04710</text:span></text:p>
      <text:p text:style-name="Normal"/>
      <text:p text:style-name="P117">F-01_ketv</text:p>
      <text:p text:style-name="P118">Neteko galios nuo: 2017-03-15</text:p>
      <text:p text:style-name="P119"><text:span text:style-name="T120">Nr.<text:s/></text:span><text:a xlink:href="https://www.e-tar.lt/portal/legalAct.html?documentId=d6a8555008ad11e79ba1ee3112ade9bc" office:target-frame-name="_top" xlink:show="replace"><text:span text:style-name="T121">DĮ-78</text:span></text:a><text:span text:style-name="T122">, 2017-03-14, paskelbta TAR 2017-03-14, i. k. 2017-04282</text:span></text:p>
      <text:p text:style-name="Normal"/>
      <text:p text:style-name="P123">F-02_met</text:p>
      <text:p text:style-name="P124">Neteko galios nuo: 2017-03-08</text:p>
      <text:p text:style-name="P125"><text:span text:style-name="T126">Nr.<text:s/></text:span><text:a xlink:href="https://www.e-tar.lt/portal/legalAct.html?documentId=27c7c4a0030611e78034be159a964f47" office:target-frame-name="_top" xlink:show="replace"><text:span text:style-name="T127">DĮ-72</text:span></text:a><text:span text:style-name="T128">, 2017-03-06, paskelbta TAR 2017-03-07, i. k. 2017-03691</text:span></text:p>
      <text:p text:style-name="Normal"/>
      <text:p text:style-name="P129">F-03_ket</text:p>
      <text:p text:style-name="P130">Priedo pakeitimai:</text:p>
      <text:p text:style-name="P131"><text:span text:style-name="T132">Nr.<text:s/></text:span><text:a xlink:href="https://www.e-tar.lt/portal/legalAct.html?documentId=4e990f40348411e69cf5d89a5fdd27cc" office:target-frame-name="_top" xlink:show="replace"><text:span text:style-name="T133">DĮ-129</text:span></text:a><text:span text:style-name="T134">, 2016-06-16, paskelbta TAR 2016-06-17, i. k. 2016-17227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statistikos departamentas, Įsakymas</text:span></text:p>
      <text:p text:style-name="P144"><text:span text:style-name="T145">Nr.<text:s/></text:span><text:a xlink:href="https://www.e-tar.lt/portal/legalAct.html?documentId=4e990f40348411e69cf5d89a5fdd27cc" office:target-frame-name="_top" xlink:show="replace"><text:span text:style-name="T146">DĮ-129</text:span></text:a><text:span text:style-name="T147">, 2016-06-16, paskelbta TAR 2016-06-17, i. k. 2016-17227</text:span></text:p>
      <text:p text:style-name="P148"><text:span text:style-name="T149">Dėl Lietuvos statistikos departamento generalinio direktoriaus 2016 m. sausio 6 d. įsakymo Nr. DĮ</text:span><text:span text:style-name="T150">-4 „Dėl Įmonės pagrindinių finansinių rodiklių statistinės ataskaitos F-01 (ketvirtinės), Draudimo įmonės veiklos statistinės ataskaitos<text:s/></text:span><text:soft-page-break/><text:span text:style-name="T151">F-02 (metinės), Finansinio tarpininkavimo įmonės veiklos statistinės ataskaitos F-03 (metinės), Finansinio tarpininkavi</text:span><text:span text:style-name="T152">mo įmonės veiklos statistinės ataskaitos F-03 (ketvirtinės) formų patvirtinimo“ pakeitimo</text:span></text:p>
      <text:p text:style-name="P153"/>
      <text:p text:style-name="P154"><text:span text:style-name="T155">2.</text:span></text:p>
      <text:p text:style-name="P156"><text:span text:style-name="T157">Lietuvos statistikos departamentas, Įsakymas</text:span></text:p>
      <text:p text:style-name="P158"><text:span text:style-name="T159">Nr.<text:s/></text:span><text:a xlink:href="https://www.e-tar.lt/portal/legalAct.html?documentId=27c7c4a0030611e78034be159a964f47" office:target-frame-name="_top" xlink:show="replace"><text:span text:style-name="T160">DĮ-72</text:span></text:a><text:span text:style-name="T161">, 2017-03-</text:span><text:span text:style-name="T162">06, paskelbta TAR 2017-03-07, i. k. 2017-03691</text:span></text:p>
      <text:p text:style-name="P163"><text:span text:style-name="T164">Dėl Draudimo įmonės veiklos statistinės ataskaitos F-02 (metinės) formos patvirtinimo</text:span></text:p>
      <text:p text:style-name="P165"/>
      <text:p text:style-name="P166"><text:span text:style-name="T167">3.</text:span></text:p>
      <text:p text:style-name="P168"><text:span text:style-name="T169">Lietuvos statistikos departamentas, Įsakymas</text:span></text:p>
      <text:p text:style-name="P170"><text:span text:style-name="T171">Nr.<text:s/></text:span><text:a xlink:href="https://www.e-tar.lt/portal/legalAct.html?documentId=d6a8555008ad11e79ba1ee3112ade9bc" office:target-frame-name="_top" xlink:show="replace"><text:span text:style-name="T172">DĮ-78</text:span></text:a><text:span text:style-name="T173">, 2017-03-14, paskelbta TAR 2017-03-14, i. k. 2017-04282</text:span></text:p>
      <text:p text:style-name="P174"><text:span text:style-name="T175">Dėl Įmonės pagrindinių finansinių rodiklių statistinės ataskaitos F-01 (ketvirtinės) ir Įmonės pag</text:span><text:span text:style-name="T176">rindinių finansinių rodiklių statistinės ataskaitos F-01 (sutrumpintos ketvirtinės) formų patvirtinimo</text:span></text:p>
      <text:p text:style-name="P177"/>
      <text:p text:style-name="P178"><text:span text:style-name="T179">4.</text:span></text:p>
      <text:p text:style-name="P180"><text:span text:style-name="T181">Lietuvos statistikos departamentas, Įsakymas</text:span></text:p>
      <text:p text:style-name="P182"><text:span text:style-name="T183">Nr.<text:s/></text:span><text:a xlink:href="https://www.e-tar.lt/portal/legalAct.html?documentId=17c78b700ef111e79800e8266c1e5d1b" office:target-frame-name="_top" xlink:show="replace"><text:span text:style-name="T184">DĮ</text:span><text:span text:style-name="T185">-85</text:span></text:a><text:span text:style-name="T186">, 2017-03-22, paskelbta TAR 2017-03-22, i. k. 2017-04710</text:span></text:p>
      <text:p text:style-name="P187"><text:span text:style-name="T188">Dėl Finansinio tarpininkavimo įmonės veiklos statistinės ataskaitos F-03 (metinės) ir Finansų maklerio įmonės ir valdymo įmonės veiklos statistinės ataskaitos F-03 (sutrumpintos metinės) formų pat</text:span><text:span text:style-name="T189">virtin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06T08:13:00Z</meta:creation-date>
    <dc:date>2020-02-06T08:13:00Z</dc:date>
    <meta:print-date>2016-01-06T07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58" meta:word-count="969" meta:character-count="7346" meta:row-count="229" meta:non-whitespace-character-count="6435"/>
  </office:meta>
</office:document-meta>
</file>