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letter-spacing="0.0416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3-08 iki 2017-03-14</text:span></text:p>
      <text:p text:style-name="P4"/>
      <text:p text:style-name="P5"><text:span text:style-name="T6">Įsakymas paskelbtas: TAR 2016-01-07, i. k. 2016-00378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<text:span text:style-name="T16">DĖL<text:s/></text:span><text:span text:style-name="T17">ĮMONĖS PAGRINDINIŲ FINANSINIŲ RODIKLIŲ STATISTINĖS ATASKAITOS<text:s/></text:span><text:span text:style-name="T18"><text:line-break/>F-01 (KETVIRTINĖS)</text:span><text:span text:style-name="T19">, DRAUDIMO ĮMONĖS VEIKLOS STATISTINĖS ATASKAITOS<text:s/></text:span><text:span text:style-name="T20"><text:line-break/>F-02 (METINĖS),<text:s/></text:span><text:span text:style-name="T21">FINANSINIO TARPININKAVIMO ĮMONĖS VEIKLOS STATISTINĖS ATASKAITOS F-03 (METINĖS), FIN</text:span><text:span text:style-name="T22">ANSINIO TARPININKAVIMO ĮMONĖS VEIKLOS STATISTINĖS ATASKAITOS F-03 (KETVIRTINĖS) FORMŲ PATVIRTINIMO</text:span></text:p>
      <text:p text:style-name="P23"/>
      <text:p text:style-name="P24">2016 m. sausio 6 d. Nr. DĮ-4</text:p>
      <text:p text:style-name="P25">Vilnius</text:p>
      <text:p text:style-name="P26"/>
      <text:p text:style-name="P27"/>
      <text:p text:style-name="P28"><text:span text:style-name="T29">Vadovaudamasi Lietuvos Respublikos statistikos įstatymo 12 straipsnio 2 dalies ir 2009 m. kovo 11 d. Europos Parlamen</text:span><text:span text:style-name="T30">to ir Tarybos reglamento (EB) Nr. 223/2009 dėl Europos statistikos, panaikinančio Europos Parlamento ir Tarybos reglamentą (EB, Euratomas) Nr. 1101/2008 dėl konfidencialių statistinių duomenų perdavimo Europos Bendrijų statistikos tarnybai, Tarybos reglame</text:span><text:span text:style-name="T31">ntą (EB) Nr. 322/97 dėl Bendrijos statistikos ir Tarybos sprendimą 89/382/EEB, Euratomas, įsteigiantį Europos Bendrijų statistikos programų komitetą (OL 2009 L 87, p. 164), su paskutiniais pakeitimais, padarytais 2015 m. balandžio 29 d. Europos Parlamento<text:s/></text:span><text:span text:style-name="T32">ir Tarybos reglamentu (ES) 2015/759 (OL 2015 L 123, p. 90), nuostatomis ir įgyvendindama 2008 m. kovo 11 d. Europos Parlamento ir Tarybos reglamentą (EB) Nr. 295/2008 dėl verslo struktūros statistikos (OL 2008 L 97, p. 13), su paskutiniais pakeitimais, pad</text:span><text:span text:style-name="T33">arytais 2014 m. gegužės 2 d. Komisijos reglamentu (ES) Nr. 446/2014 (OL 2014 L 132, p. 13), 2013 m. gegužės 21 d. Europos Parlamento ir Tarybos reglamentą (ES) Nr. 549/2013 dėl Europos nacionalinių ir regioninių sąskaitų sistemos Europos Sąjungoje (OL 2013</text:span><text:span text:style-name="T34"><text:s/>L 174, p. 1), su paskutiniais pakeitimais, padarytais 2015 m. balandžio 22 d. Komisijos deleguotuoju reglamentu (ES) 2015/1342 (OL 2015 L 207, p. 35), Lietuvos Respublikos Lietuvos banko įstatymą, Lietuvos Respublikos Vyriausybės 2001 m. gegužės 16 d. nut</text:span><text:span text:style-name="T35">arimą Nr. 569 „Dėl Lietuvos Respublikos makroekonominės ir su ja susijusios statistikos rengimo“:</text:span></text:p>
      <text:p text:style-name="P36"><text:span text:style-name="T37">1</text:span><text:span text:style-name="T38">.</text:span><text:span text:style-name="T39"><text:tab/>Tvirtinu<text:s/></text:span><text:span text:style-name="T40">pridedamas formas</text:span><text:span text:style-name="T41">:<text:s/></text:span></text:p>
      <text:p text:style-name="P42">1.1.<text:span text:style-name="T43"><text:tab/></text:span><text:span text:style-name="T44">Įmonės pagrindinių finansinių rodiklių statistinės ataskaitos F-01 (ketvirtinės)</text:span>;</text:p>
      <text:p text:style-name="P45"><text:span text:style-name="T46">1.2.</text:span><text:span text:style-name="T47"><text:s/>Neteko galios nuo 2017-03-08</text:span></text:p>
      <text:p text:style-name="P48">Punkto naikinimas:</text:p>
      <text:p text:style-name="P49"><text:span text:style-name="T50">Nr.<text:s/></text:span><text:a xlink:href="https://www.e-tar.lt/portal/legalAct.html?documentId=27c7c4a0030611e78034be159a964f47" office:target-frame-name="_top" xlink:show="replace"><text:span text:style-name="T51">DĮ-72</text:span></text:a><text:span text:style-name="T52">, 2017-03-06, paskelbta TAR 2017-03-07, i. k. 2017-03691</text:span></text:p>
      <text:p text:style-name="Normal"/>
      <text:p text:style-name="P53">1.3.<text:tab/><text:span text:style-name="T54">Finansinio tarpininkavimo įmonės<text:s/></text:span><text:span text:style-name="T55">veiklos statistinės ataskaitos F-03 (metinės);</text:span></text:p>
      <text:p text:style-name="P56"><text:span text:style-name="T57">1.4</text:span><text:span text:style-name="T58">.</text:span><text:span text:style-name="T59"><text:tab/>Finansinio tarpininkavimo įmonės veiklos statistinės ataskaitos F-03 (ketvirtinės).</text:span></text:p>
      <text:p text:style-name="P60">2.<text:tab/><text:span text:style-name="T61">Pripažįstu</text:span><text:s/>netekusiais galios:</text:p>
      <text:p text:style-name="P62"><text:span text:style-name="T63">2.1</text:span><text:span text:style-name="T64">.</text:span><text:span text:style-name="T65"><text:tab/>Lietuvos statistikos departamento generalinio direktoriaus 2014 m. ko</text:span><text:span text:style-name="T66">vo 12 d. įsakymą Nr. DĮ-71 „Dėl pagrindinių įmonės finansinių rodiklių statistinės ataskaitos F-01 (ketvirtinės) formos patvirtinimo“ su visais pakeitimais ir papildymais;</text:span></text:p>
      <text:p text:style-name="P67"><text:span text:style-name="T68">2.2</text:span><text:span text:style-name="T69">.</text:span><text:span text:style-name="T70"><text:tab/>Lietuvos statistikos departamento generalinio direktoriaus 2013 m. gruodžio</text:span><text:span text:style-name="T71"><text:s/>30 d. įsakymą Nr. DĮ-258 „Dėl draudimo įmonės veiklos statistinės ataskaitos F-02 (metinės), Finansų maklerio įmonės ir valdymo įmonės veiklos statistinės ataskaitos F-03 (sutrumpintos metinės),<text:s/></text:span><text:soft-page-break/><text:span text:style-name="T72">Bankų ir kredito unijų veiklos statistinės ataskaitos B-01 (</text:span><text:span text:style-name="T73">metinės) formų patvirtinimo ir Lietuvos statistikos departamento generalinio direktoriaus 2011 m. lapkričio 8 d. įsakymo nr. DĮ-220 „Dėl kai kurių Lietuvos statistikos departamento generalinio direktoriaus įsakymų pakeitimo“ pakeitimo“ 1.1 papunktį;</text:span></text:p>
      <text:p text:style-name="P74"><text:span text:style-name="T75">2.3</text:span><text:span text:style-name="T76">.</text:span><text:span text:style-name="T77"><text:tab/>Lietuvos statistikos departamento generalinio direktoriaus 2014 m. sausio 22 d. įsakymą Nr. DĮ-30 „</text:span><text:span text:style-name="T78">Dėl Finansinio tarpininkavimo įmonės veiklos statistinės ataskaitos F-03 (ketvirtinės), Finansinio tarpininkavimo įmonės veiklos statistinės ataskaitos F-</text:span><text:span text:style-name="T79">03 (metinės) formų patvirtinimo ir Lietuvos statistikos departamento generalinio direktoriaus 2011 m. lapkričio 8 d. įsakymo Nr. DĮ-220 „Dėl kai kurių Lietuvos statistikos departamento generalinio direktoriaus įsakymų pakeitimo“ pakeitimo“ su visais pakeit</text:span><text:span text:style-name="T80">imais ir papildymais.</text:span></text:p>
      <text:p text:style-name="P81"><text:span text:style-name="T82">3</text:span><text:span text:style-name="T83">.<text:s/></text:span><text:span text:style-name="T84">Nustatau</text:span><text:span text:style-name="T85">, kad šis įsakymas įsigalioja nuo 2016 m. balandžio 1 d.<text:s/></text:span></text:p>
      <text:p text:style-name="P86"/>
      <text:p text:style-name="P87"/>
      <text:p text:style-name="P88"/>
      <text:p text:style-name="P89">Generalinė direktorė<text:tab/><text:tab/><text:s/>Vilija Lapėnienė</text:p>
      <text:p text:style-name="Normal"/>
      <text:p text:style-name="Normal"/>
      <text:p text:style-name="Normal"/>
      <text:p text:style-name="P90">Priedų pakeitimai:</text:p>
      <text:p text:style-name="Normal"/>
      <text:p text:style-name="P91">F-02_met</text:p>
      <text:p text:style-name="P92">Neteko galios nuo: 2017-03-08</text:p>
      <text:p text:style-name="P93"><text:span text:style-name="T94">Nr.<text:s/></text:span><text:a xlink:href="https://www.e-tar.lt/portal/legalAct.html?documentId=27c7c4a0030611e78034be159a964f47" office:target-frame-name="_top" xlink:show="replace"><text:span text:style-name="T95">DĮ-72</text:span></text:a><text:span text:style-name="T96">, 2017-03-06, paskelbta TAR 2017-03-07, i. k. 2017-03691</text:span></text:p>
      <text:p text:style-name="Normal"/>
      <text:p text:style-name="P97">F-03_ket</text:p>
      <text:p text:style-name="P98">Priedo pakeitimai:</text:p>
      <text:p text:style-name="P99"><text:span text:style-name="T100">Nr.<text:s/></text:span><text:a xlink:href="https://www.e-tar.lt/portal/legalAct.html?documentId=4e990f40348411e69cf5d89a5fdd27cc" office:target-frame-name="_top" xlink:show="replace"><text:span text:style-name="T101">DĮ-129</text:span></text:a><text:span text:style-name="T102">, 2016-06-16, paskelbta TAR 2016-06-17, i. k. 2016-17227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statistikos departamentas, Įsakymas</text:span></text:p>
      <text:p text:style-name="P112"><text:span text:style-name="T113">Nr.<text:s/></text:span><text:a xlink:href="https://www.e-tar.lt/portal/legalAct.html?documentId=4e990f40348411e69cf5d89a5fdd27cc" office:target-frame-name="_top" xlink:show="replace"><text:span text:style-name="T114">DĮ-129</text:span></text:a><text:span text:style-name="T115">, 2016-06-16, paskelbta TAR 2016-06-17, i. k. 2016-17227</text:span></text:p>
      <text:p text:style-name="P116"><text:span text:style-name="T117">Dėl Lietuvos statistikos departamento generalinio direktoriaus 2016 m. sausio 6 d. įsakymo Nr. DĮ-4 „Dėl Įmonės pagrindinių finansinių rodiklių statistinės ataskaitos F-01 (ketvirtinės),<text:s/></text:span><text:span text:style-name="T118">Draudimo įmonės veiklos statistinės ataskaitos F-02 (metinės), Finansinio tarpininkavimo įmonės veiklos statistinės ataskaitos F-03 (metinės), Finansinio tarpininkavimo įmonės veiklos statistinės ataskaitos F-03 (ketvirtinės) formų patvirtinimo“ pakeitimo</text:span></text:p>
      <text:p text:style-name="P119"/>
      <text:p text:style-name="P120"><text:span text:style-name="T121">2.</text:span></text:p>
      <text:p text:style-name="P122"><text:span text:style-name="T123">Lietuvos statistikos departamentas, Įsakymas</text:span></text:p>
      <text:p text:style-name="P124"><text:span text:style-name="T125">Nr.<text:s/></text:span><text:a xlink:href="https://www.e-tar.lt/portal/legalAct.html?documentId=27c7c4a0030611e78034be159a964f47" office:target-frame-name="_top" xlink:show="replace"><text:span text:style-name="T126">DĮ-72</text:span></text:a><text:span text:style-name="T127">, 2017-03-06, paskelbta TAR 2017-03-07, i. k. 2017-03691</text:span></text:p>
      <text:p text:style-name="P128"><text:span text:style-name="T129">Dėl Draudimo įmonės veiklos statistinės<text:s/></text:span><text:span text:style-name="T130">ataskaitos F-02 (metinės) formos patvirtin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23T07:09:00Z</meta:creation-date>
    <dc:date>2017-03-23T07:09:00Z</dc:date>
    <meta:print-date>2016-01-06T07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0" meta:word-count="616" meta:character-count="5483" meta:row-count="129" meta:non-whitespace-character-count="4917"/>
  </office:meta>
</office:document-meta>
</file>