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letter-spacing="0.0416in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6-18 iki 2017-03-07</text:span></text:p>
      <text:p text:style-name="P4"/>
      <text:p text:style-name="P5"><text:span text:style-name="T6">Įsakymas paskelbtas: TAR 2016-01-07, i. k. 2016-00378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<text:s/>DIREKTORIUS</text:p>
      <text:p text:style-name="P13"/>
      <text:p text:style-name="P14">ĮSAKYMAS</text:p>
      <text:p text:style-name="P15"><text:span text:style-name="T16">DĖL<text:s/></text:span><text:span text:style-name="T17">ĮMONĖS PAGRINDINIŲ FINANSINIŲ RODIKLIŲ STATISTINĖS ATASKAITOS<text:s/></text:span><text:span text:style-name="T18"><text:line-break/>F-01 (KETVIRTINĖS)</text:span><text:span text:style-name="T19">, DRAUDIMO ĮMONĖS VEIKLOS STATISTINĖS ATASKAITOS<text:s/></text:span><text:span text:style-name="T20"><text:line-break/>F-02 (METINĖS),<text:s/></text:span><text:span text:style-name="T21">FINANSINIO TARPININKAVIMO ĮMONĖS VEIKLOS STATISTINĖS ATASKAITOS F-03 (METINĖS), FIN</text:span><text:span text:style-name="T22">ANSINIO TARPININKAVIMO ĮMONĖS VEIKLOS STATISTINĖS ATASKAITOS F-03 (KETVIRTINĖS) FORMŲ PATVIRTINIMO</text:span></text:p>
      <text:p text:style-name="P23"/>
      <text:p text:style-name="P24">2016 m. sausio 6 d. Nr. DĮ-4</text:p>
      <text:p text:style-name="P25">Vilnius</text:p>
      <text:p text:style-name="P26"/>
      <text:p text:style-name="P27"/>
      <text:p text:style-name="P28"><text:span text:style-name="T29">Vadovaudamasi Lietuvos Respublikos statistikos įstatymo 12 straipsnio 2 dalies ir 2009 m. kovo 11 d. Europos Parlamen</text:span><text:span text:style-name="T30">to ir Tarybos reglamento (EB) Nr. 223/2009 dėl Europos statistikos, panaikinančio Europos Parlamento ir Tarybos reglamentą (EB, Euratomas) Nr. 1101/2008 dėl konfidencialių statistinių duomenų perdavimo Europos Bendrijų statistikos tarnybai, Tarybos reglame</text:span><text:span text:style-name="T31">ntą (EB) Nr. 322/97 dėl Bendrijos statistikos ir Tarybos sprendimą 89/382/EEB, Euratomas, įsteigiantį Europos Bendrijų statistikos programų komitetą (OL 2009 L 87, p. 164), su paskutiniais pakeitimais, padarytais 2015 m. balandžio 29 d. Europos Parlamento<text:s/></text:span><text:span text:style-name="T32">ir Tarybos reglamentu (ES) 2015/759 (OL 2015 L 123, p. 90), nuostatomis ir įgyvendindama 2008 m. kovo 11 d. Europos Parlamento ir Tarybos reglamentą (EB) Nr. 295/2008 dėl verslo struktūros statistikos (OL 2008 L 97, p. 13), su paskutiniais pakeitimais, pad</text:span><text:span text:style-name="T33">arytais 2014 m. gegužės 2 d. Komisijos reglamentu (ES) Nr. 446/2014 (OL 2014 L 132, p. 13), 2013 m. gegužės 21 d. Europos Parlamento ir Tarybos reglamentą (ES) Nr. 549/2013 dėl Europos nacionalinių ir regioninių sąskaitų sistemos Europos Sąjungoje (OL 2013</text:span><text:span text:style-name="T34"><text:s/>L 174, p. 1), su paskutiniais pakeitimais, padarytais 2015 m. balandžio 22 d. Komisijos deleguotuoju reglamentu (ES) 2015/1342 (OL 2015 L 207, p. 35), Lietuvos Respublikos Lietuvos banko įstatymą, Lietuvos Respublikos Vyriausybės 2001 m. gegužės 16 d. nut</text:span><text:span text:style-name="T35">arimą Nr. 569 „Dėl Lietuvos Respublikos makroekonominės ir su ja susijusios statistikos rengimo“:</text:span></text:p>
      <text:p text:style-name="P36"><text:span text:style-name="T37">1</text:span><text:span text:style-name="T38">.</text:span><text:span text:style-name="T39"><text:tab/>Tvirtinu<text:s/></text:span><text:span text:style-name="T40">pridedamas formas</text:span><text:span text:style-name="T41">:<text:s/></text:span></text:p>
      <text:p text:style-name="P42">1.1.<text:span text:style-name="T43"><text:tab/></text:span><text:span text:style-name="T44">Įmonės pagrindinių finansinių rodiklių statistinės ataskaitos F-01 (ketvirtinės)</text:span>;</text:p>
      <text:p text:style-name="P45">1.2.<text:tab/>Draudimo įmonės veiklos<text:s/>statistinės ataskaitos F-02 (metinės);</text:p>
      <text:p text:style-name="P46">1.3.<text:tab/><text:span text:style-name="T47">Finansinio tarpininkavimo įmonės veiklos statistinės ataskaitos F-03 (metinės);</text:span></text:p>
      <text:p text:style-name="P48"><text:span text:style-name="T49">1.4</text:span><text:span text:style-name="T50">.</text:span><text:span text:style-name="T51"><text:tab/>Finansinio tarpininkavimo įmonės veiklos statistinės ataskaitos F-03 (ketvirtinės).</text:span></text:p>
      <text:p text:style-name="P52">2.<text:tab/><text:span text:style-name="T53">Pripažįstu</text:span><text:s/>netekusiais galios:</text:p>
      <text:p text:style-name="P54"><text:span text:style-name="T55">2.1</text:span><text:span text:style-name="T56">.</text:span><text:span text:style-name="T57"><text:tab/>Lietuvos statistikos departamento generalinio direktoriaus 2014 m. kovo 12 d. įsakymą Nr. DĮ-71 „Dėl pagrindinių įmonės finansinių rodiklių statistinės ataskaitos F-01 (ketvirtinės) formos patvirtinimo“ su visais pakeitimais ir<text:s/></text:span><text:span text:style-name="T58">papildymais;</text:span></text:p>
      <text:p text:style-name="P59"><text:span text:style-name="T60">2.2</text:span><text:span text:style-name="T61">.</text:span><text:span text:style-name="T62"><text:tab/>Lietuvos statistikos departamento generalinio direktoriaus 2013 m. gruodžio 30 d. įsakymą Nr. DĮ-258 „Dėl draudimo įmonės veiklos statistinės ataskaitos F-02 (metinės), Finansų maklerio įmonės ir valdymo įmonės veiklos statistinės ata</text:span><text:span text:style-name="T63">skaitos F-03 (sutrumpintos metinės), Bankų ir kredito unijų veiklos statistinės ataskaitos B-01 (metinės) formų patvirtinimo ir Lietuvos statistikos departamento generalinio direktoriaus 2011 m. lapkričio 8 d. įsakymo nr. DĮ-220 „Dėl<text:s/></text:span><text:soft-page-break/><text:span text:style-name="T64">kai kurių Lietuvos sta</text:span><text:span text:style-name="T65">tistikos departamento generalinio direktoriaus įsakymų pakeitimo“ pakeitimo“ 1.1 papunktį;</text:span></text:p>
      <text:p text:style-name="P66"><text:span text:style-name="T67">2.3</text:span><text:span text:style-name="T68">.</text:span><text:span text:style-name="T69"><text:tab/>Lietuvos statistikos departamento generalinio direktoriaus 2014 m. sausio 22 d. įsakymą Nr. DĮ-30 „</text:span><text:span text:style-name="T70">Dėl Finansinio tarpininkavimo įmonės veiklos statistinės<text:s/></text:span><text:span text:style-name="T71">ataskaitos F-03 (ketvirtinės), Finansinio tarpininkavimo įmonės veiklos statistinės ataskaitos F-03 (metinės) formų patvirtinimo ir Lietuvos statistikos departamento generalinio direktoriaus 2011 m. lapkričio 8 d. įsakymo Nr. DĮ-220 „Dėl kai kurių Lietuvos</text:span><text:span text:style-name="T72"><text:s/>statistikos departamento generalinio direktoriaus įsakymų pakeitimo“ pakeitimo“ su visais pakeitimais ir papildymais.</text:span></text:p>
      <text:p text:style-name="P73"><text:span text:style-name="T74">3</text:span><text:span text:style-name="T75">.<text:s/></text:span><text:span text:style-name="T76">Nustatau</text:span><text:span text:style-name="T77">, kad šis įsakymas įsigalioja nuo 2016 m. balandžio 1 d.<text:s/></text:span></text:p>
      <text:p text:style-name="P78"/>
      <text:p text:style-name="P79"/>
      <text:p text:style-name="P80"/>
      <text:p text:style-name="P81">Generalinė direktorė<text:tab/><text:tab/><text:s/>Vilija Lapėnienė</text:p>
      <text:p text:style-name="Normal"/>
      <text:p text:style-name="Normal"/>
      <text:p text:style-name="Normal"/>
      <text:p text:style-name="P82">Priedų pakeitimai:</text:p>
      <text:p text:style-name="Normal"/>
      <text:p text:style-name="P83">F-03_ket</text:p>
      <text:p text:style-name="P84">Priedo pakeitimai:</text:p>
      <text:p text:style-name="P85"><text:span text:style-name="T86">Nr.<text:s/></text:span><text:a xlink:href="https://www.e-tar.lt/portal/legalAct.html?documentId=4e990f40348411e69cf5d89a5fdd27cc" office:target-frame-name="_top" xlink:show="replace"><text:span text:style-name="T87">DĮ-129</text:span></text:a><text:span text:style-name="T88">, 2016-06-16, paskelbta TAR 2016-06-17, i. k. 2016-17227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statistikos departamentas,<text:s/></text:span><text:span text:style-name="T98">Įsakymas</text:span></text:p>
      <text:p text:style-name="P99"><text:span text:style-name="T100">Nr.<text:s/></text:span><text:a xlink:href="https://www.e-tar.lt/portal/legalAct.html?documentId=4e990f40348411e69cf5d89a5fdd27cc" office:target-frame-name="_top" xlink:show="replace"><text:span text:style-name="T101">DĮ-129</text:span></text:a><text:span text:style-name="T102">, 2016-06-16, paskelbta TAR 2016-06-17, i. k. 2016-17227</text:span></text:p>
      <text:p text:style-name="P103"><text:span text:style-name="T104">Dėl Lietuvos statistikos departamento generalinio direktoriaus 2016 m. sausio 6 d.</text:span><text:span text:style-name="T105"><text:s/>įsakymo Nr. DĮ-4 „Dėl Įmonės pagrindinių finansinių rodiklių statistinės ataskaitos F-01 (ketvirtinės), Draudimo įmonės veiklos statistinės ataskaitos F-02 (metinės), Finansinio tarpininkavimo įmonės veiklos statistinės ataskaitos F-03 (metinės), Finansin</text:span><text:span text:style-name="T106">io tarpininkavimo įmonės veiklos statistinės ataskaitos F-03 (ketvirtinės) formų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23T07:09:00Z</meta:creation-date>
    <dc:date>2017-03-23T07:09:00Z</dc:date>
    <meta:print-date>2016-01-06T07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61" meta:word-count="593" meta:character-count="4821" meta:row-count="112" meta:non-whitespace-character-count="4289"/>
  </office:meta>
</office:document-meta>
</file>