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letter-spacing="0.0416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3-15 iki 2017-03-22</text:span></text:p>
      <text:p text:style-name="P4"/>
      <text:p text:style-name="P5"><text:span text:style-name="T6">Įsakymas paskelbtas: TAR 2016-01-07, i. k. 2016-00378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<text:s/>DIREKTORIUS</text:p>
      <text:p text:style-name="P13"/>
      <text:p text:style-name="P14">ĮSAKYMAS</text:p>
      <text:p text:style-name="P15"><text:span text:style-name="T16">DĖL<text:s/></text:span><text:span text:style-name="T17">ĮMONĖS PAGRINDINIŲ FINANSINIŲ RODIKLIŲ STATISTINĖS ATASKAITOS<text:s/></text:span><text:span text:style-name="T18"><text:line-break/>F-01 (KETVIRTINĖS)</text:span><text:span text:style-name="T19">, DRAUDIMO ĮMONĖS VEIKLOS STATISTINĖS ATASKAITOS<text:s/></text:span><text:span text:style-name="T20"><text:line-break/>F-02 (METINĖS),<text:s/></text:span><text:span text:style-name="T21">FINANSINIO TARPININKAVIMO ĮMONĖS VEIKLOS STATISTINĖS ATASKAITOS F-03 (METINĖS), FIN</text:span><text:span text:style-name="T22">ANSINIO TARPININKAVIMO ĮMONĖS VEIKLOS STATISTINĖS ATASKAITOS F-03 (KETVIRTINĖS) FORMŲ PATVIRTINIMO</text:span></text:p>
      <text:p text:style-name="P23"/>
      <text:p text:style-name="P24">2016 m. sausio 6 d. Nr. DĮ-4</text:p>
      <text:p text:style-name="P25">Vilnius</text:p>
      <text:p text:style-name="P26"/>
      <text:p text:style-name="P27"/>
      <text:p text:style-name="P28"><text:span text:style-name="T29">Vadovaudamasi Lietuvos Respublikos statistikos įstatymo 12 straipsnio 2 dalies ir 2009 m. kovo 11 d. Europos Parlamen</text:span><text:span text:style-name="T30">to ir Tarybos reglamento (EB) Nr. 223/2009 dėl Europos statistikos, panaikinančio Europos Parlamento ir Tarybos reglamentą (EB, Euratomas) Nr. 1101/2008 dėl konfidencialių statistinių duomenų perdavimo Europos Bendrijų statistikos tarnybai, Tarybos reglame</text:span><text:span text:style-name="T31">ntą (EB) Nr. 322/97 dėl Bendrijos statistikos ir Tarybos sprendimą 89/382/EEB, Euratomas, įsteigiantį Europos Bendrijų statistikos programų komitetą (OL 2009 L 87, p. 164), su paskutiniais pakeitimais, padarytais 2015 m. balandžio 29 d. Europos Parlamento<text:s/></text:span><text:span text:style-name="T32">ir Tarybos reglamentu (ES) 2015/759 (OL 2015 L 123, p. 90), nuostatomis ir įgyvendindama 2008 m. kovo 11 d. Europos Parlamento ir Tarybos reglamentą (EB) Nr. 295/2008 dėl verslo struktūros statistikos (OL 2008 L 97, p. 13), su paskutiniais pakeitimais, pad</text:span><text:span text:style-name="T33">arytais 2014 m. gegužės 2 d. Komisijos reglamentu (ES) Nr. 446/2014 (OL 2014 L 132, p. 13), 2013 m. gegužės 21 d. Europos Parlamento ir Tarybos reglamentą (ES) Nr. 549/2013 dėl Europos nacionalinių ir regioninių sąskaitų sistemos Europos Sąjungoje (OL 2013</text:span><text:span text:style-name="T34"><text:s/>L 174, p. 1), su paskutiniais pakeitimais, padarytais 2015 m. balandžio 22 d. Komisijos deleguotuoju reglamentu (ES) 2015/1342 (OL 2015 L 207, p. 35), Lietuvos Respublikos Lietuvos banko įstatymą, Lietuvos Respublikos Vyriausybės 2001 m. gegužės 16 d. nut</text:span><text:span text:style-name="T35">arimą Nr. 569 „Dėl Lietuvos Respublikos makroekonominės ir su ja susijusios statistikos rengimo“:</text:span></text:p>
      <text:p text:style-name="P36"><text:span text:style-name="T37">1</text:span><text:span text:style-name="T38">.</text:span><text:span text:style-name="T39"><text:tab/>Tvirtinu<text:s/></text:span><text:span text:style-name="T40">pridedamas formas</text:span><text:span text:style-name="T41">:<text:s/></text:span></text:p>
      <text:p text:style-name="P42"><text:span text:style-name="T43">1.1.</text:span><text:span text:style-name="T44"><text:s/>Neteko galios nuo 2017-03-15</text:span></text:p>
      <text:p text:style-name="P45">Punkto naikinimas:</text:p>
      <text:p text:style-name="P46"><text:span text:style-name="T47">Nr.<text:s/></text:span><text:a xlink:href="https://www.e-tar.lt/portal/legalAct.html?documentId=d6a8555008ad11e79ba1ee3112ade9bc" office:target-frame-name="_top" xlink:show="replace"><text:span text:style-name="T48">DĮ-78</text:span></text:a><text:span text:style-name="T49">, 2017-03-14, paskelbta TAR 2017-03-14, i. k. 2017-04282</text:span></text:p>
      <text:p text:style-name="Normal"/>
      <text:p text:style-name="P50"><text:span text:style-name="T51">1.2.</text:span><text:span text:style-name="T52"><text:s/>Neteko galios nuo 2017-03-08</text:span></text:p>
      <text:p text:style-name="P53">Punkto naikinimas:</text:p>
      <text:p text:style-name="P54"><text:span text:style-name="T55">Nr.<text:s/></text:span><text:a xlink:href="https://www.e-tar.lt/portal/legalAct.html?documentId=27c7c4a0030611e78034be159a964f47" office:target-frame-name="_top" xlink:show="replace"><text:span text:style-name="T56">DĮ-72</text:span></text:a><text:span text:style-name="T57">, 2017-03-06, paskelbta TAR 2017-03-07, i. k. 2017-03691</text:span></text:p>
      <text:p text:style-name="Normal"/>
      <text:p text:style-name="P58">1.3.<text:tab/><text:span text:style-name="T59">Finansinio tarpininkavimo įmonės veiklos statistinės ataskaitos F-03 (metinės);</text:span></text:p>
      <text:p text:style-name="P60"><text:span text:style-name="T61">1.4</text:span><text:span text:style-name="T62">.</text:span><text:span text:style-name="T63"><text:tab/>Finansinio tarpininkavimo įmonės veiklos statistinės ataskaitos F-03 (ketvirtinės).</text:span></text:p>
      <text:p text:style-name="P64">2.<text:tab/><text:span text:style-name="T65">Pripažįstu</text:span><text:s/>netekusiais galios:</text:p>
      <text:p text:style-name="P66"><text:span text:style-name="T67">2.1</text:span><text:span text:style-name="T68">.</text:span><text:span text:style-name="T69"><text:tab/>Lietuvos statistikos departamento generalinio direktoriaus 2014 m. kovo 12 d. įsakymą Nr. DĮ-71 „Dėl pagrindinių įmonės fina</text:span><text:span text:style-name="T70">nsinių rodiklių statistinės ataskaitos F-01 (ketvirtinės) formos patvirtinimo“ su visais pakeitimais ir papildymais;</text:span></text:p>
      <text:p text:style-name="P71"><text:span text:style-name="T72">2.2</text:span><text:span text:style-name="T73">.</text:span><text:span text:style-name="T74"><text:tab/>Lietuvos statistikos departamento generalinio direktoriaus 2013 m. gruodžio 30 d. įsakymą Nr. DĮ-258 „Dėl draudimo įmonės veiklos<text:s/></text:span><text:span text:style-name="T75">statistinės ataskaitos F-02 (metinės), Finansų maklerio įmonės ir valdymo įmonės veiklos statistinės ataskaitos F-03 (sutrumpintos metinės), Bankų ir kredito unijų veiklos statistinės ataskaitos B-01 (metinės) formų patvirtinimo ir Lietuvos statistikos dep</text:span><text:span text:style-name="T76">artamento generalinio direktoriaus 2011 m. lapkričio 8 d. įsakymo nr. DĮ-220 „Dėl kai kurių Lietuvos statistikos departamento generalinio direktoriaus įsakymų pakeitimo“ pakeitimo“ 1.1 papunktį;</text:span></text:p>
      <text:p text:style-name="P77"><text:span text:style-name="T78">2.3</text:span><text:span text:style-name="T79">.</text:span><text:span text:style-name="T80"><text:tab/>Lietuvos statistikos departamento generalinio direkt</text:span><text:span text:style-name="T81">oriaus 2014 m. sausio 22 d. įsakymą Nr. DĮ-30 „</text:span><text:span text:style-name="T82">Dėl Finansinio tarpininkavimo įmonės veiklos statistinės ataskaitos F-03 (ketvirtinės), Finansinio tarpininkavimo įmonės veiklos statistinės ataskaitos F-03 (metinės) formų patvirtinimo ir Lietuvos statistikos</text:span><text:span text:style-name="T83"><text:s/>departamento generalinio direktoriaus 2011 m. lapkričio 8 d. įsakymo Nr. DĮ-220 „Dėl kai kurių Lietuvos statistikos departamento generalinio direktoriaus įsakymų pakeitimo“ pakeitimo“ su visais pakeitimais ir papildymais.</text:span></text:p>
      <text:p text:style-name="P84"><text:span text:style-name="T85">3</text:span><text:span text:style-name="T86">.<text:s/></text:span><text:span text:style-name="T87">Nustatau</text:span><text:span text:style-name="T88">, kad šis įsakym</text:span><text:span text:style-name="T89">as įsigalioja nuo 2016 m. balandžio 1 d.<text:s/></text:span></text:p>
      <text:p text:style-name="P90"/>
      <text:p text:style-name="P91"/>
      <text:p text:style-name="P92"/>
      <text:p text:style-name="P93">Generalinė direktorė<text:tab/><text:tab/><text:s/>Vilija Lapėnienė</text:p>
      <text:p text:style-name="Normal"/>
      <text:p text:style-name="Normal"/>
      <text:p text:style-name="Normal"/>
      <text:p text:style-name="P94">Priedų pakeitimai:</text:p>
      <text:p text:style-name="Normal"/>
      <text:p text:style-name="P95">F-01_ketv</text:p>
      <text:p text:style-name="P96">Neteko galios nuo: 2017-03-15</text:p>
      <text:p text:style-name="P97"><text:span text:style-name="T98">Nr.<text:s/></text:span><text:a xlink:href="https://www.e-tar.lt/portal/legalAct.html?documentId=d6a8555008ad11e79ba1ee3112ade9bc" office:target-frame-name="_top" xlink:show="replace"><text:span text:style-name="T99">DĮ-78</text:span></text:a><text:span text:style-name="T100">, 2017-03-14, paskelbta TAR 2017-03-14, i. k. 2017-04282</text:span></text:p>
      <text:p text:style-name="Normal"/>
      <text:p text:style-name="P101">F-02_met</text:p>
      <text:p text:style-name="P102">Neteko galios nuo: 2017-03-08</text:p>
      <text:p text:style-name="P103"><text:span text:style-name="T104">Nr.<text:s/></text:span><text:a xlink:href="https://www.e-tar.lt/portal/legalAct.html?documentId=27c7c4a0030611e78034be159a964f47" office:target-frame-name="_top" xlink:show="replace"><text:span text:style-name="T105">DĮ-72</text:span></text:a><text:span text:style-name="T106">, 2017-03-06, paskelbta TAR 2017-03-07, i. k. 2</text:span><text:span text:style-name="T107">017-03691</text:span></text:p>
      <text:p text:style-name="Normal"/>
      <text:p text:style-name="P108">F-03_ket</text:p>
      <text:p text:style-name="P109">Priedo pakeitimai:</text:p>
      <text:p text:style-name="P110"><text:span text:style-name="T111">Nr.<text:s/></text:span><text:a xlink:href="https://www.e-tar.lt/portal/legalAct.html?documentId=4e990f40348411e69cf5d89a5fdd27cc" office:target-frame-name="_top" xlink:show="replace"><text:span text:style-name="T112">DĮ-129</text:span></text:a><text:span text:style-name="T113">, 2016-06-16, paskelbta TAR 2016-06-17, i. k. 2016-17227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statistikos<text:s/></text:span><text:span text:style-name="T123">departamentas, Įsakymas</text:span></text:p>
      <text:p text:style-name="P124"><text:span text:style-name="T125">Nr.<text:s/></text:span><text:a xlink:href="https://www.e-tar.lt/portal/legalAct.html?documentId=4e990f40348411e69cf5d89a5fdd27cc" office:target-frame-name="_top" xlink:show="replace"><text:span text:style-name="T126">DĮ-129</text:span></text:a><text:span text:style-name="T127">, 2016-06-16, paskelbta TAR 2016-06-17, i. k. 2016-17227</text:span></text:p>
      <text:p text:style-name="P128"><text:span text:style-name="T129">Dėl Lietuvos statistikos departamento generalinio direktoriaus 2016</text:span><text:span text:style-name="T130"><text:s/>m. sausio 6 d. įsakymo Nr. DĮ-4 „Dėl Įmonės pagrindinių finansinių rodiklių statistinės ataskaitos F-01 (ketvirtinės), Draudimo įmonės veiklos statistinės ataskaitos F-02 (metinės), Finansinio tarpininkavimo įmonės veiklos statistinės ataskaitos F-03 (met</text:span><text:span text:style-name="T131">inės), Finansinio tarpininkavimo įmonės veiklos statistinės ataskaitos F-03 (ketvirtinės) formų patvirtinimo“ pakeitimo</text:span></text:p>
      <text:p text:style-name="P132"/>
      <text:p text:style-name="P133"><text:span text:style-name="T134">2.</text:span></text:p>
      <text:p text:style-name="P135"><text:span text:style-name="T136">Lietuvos statistikos departamentas, Įsakymas</text:span></text:p>
      <text:p text:style-name="P137"><text:span text:style-name="T138">Nr.<text:s/></text:span><text:a xlink:href="https://www.e-tar.lt/portal/legalAct.html?documentId=27c7c4a0030611e78034be159a964f47" office:target-frame-name="_top" xlink:show="replace"><text:span text:style-name="T139">DĮ-72</text:span></text:a><text:span text:style-name="T140">, 2017-03-06, paskelbta TAR 2017-03-07, i. k. 2017-03691</text:span></text:p>
      <text:p text:style-name="P141"><text:span text:style-name="T142">Dėl Draudimo įmonės veiklos statistinės ataskaitos F-02 (metinės) formos patvirtinimo</text:span></text:p>
      <text:p text:style-name="P143"/>
      <text:p text:style-name="P144"><text:span text:style-name="T145">3.</text:span></text:p>
      <text:p text:style-name="P146"><text:span text:style-name="T147">Lietuvos statistikos departamentas, Įsakymas</text:span></text:p>
      <text:p text:style-name="P148"><text:span text:style-name="T149">Nr.<text:s/></text:span><text:a xlink:href="https://www.e-tar.lt/portal/legalAct.html?documentId=d6a8555008ad11e79ba1ee3112ade9bc" office:target-frame-name="_top" xlink:show="replace"><text:span text:style-name="T150">DĮ-78</text:span></text:a><text:span text:style-name="T151">, 2017-03-14, paskelbta TAR 2017-03-14, i. k. 2017-04282</text:span></text:p>
      <text:p text:style-name="P152"><text:span text:style-name="T153">Dėl Įmonės pagrindinių finansinių rodiklių statistinės ataskaitos F-01 (ketvirtinės) ir Įmonės pag</text:span><text:span text:style-name="T154">rindinių finansinių rodiklių statistinės ataskaitos F-01 (sutrumpintos ketvirtinės) formų patvirt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23T07:09:00Z</meta:creation-date>
    <dc:date>2017-03-23T07:09:00Z</dc:date>
    <meta:print-date>2016-01-06T07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31" meta:word-count="805" meta:character-count="6250" meta:row-count="136" meta:non-whitespace-character-count="5476"/>
  </office:meta>
</office:document-meta>
</file>