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043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fo:text-indent="-0.0041in"/>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text-align="justify" fo:text-indent="-0.0041in"/>
      <style:text-properties fo:color="#000000" style:font-size-complex="12pt" style:language-asian="lt" style:country-asian="LT"/>
    </style:style>
    <style:style style:name="P73" style:parent-style-name="Normal" style:family="paragraph">
      <style:paragraph-properties fo:text-align="justify" fo:text-indent="-0.0041in"/>
      <style:text-properties fo:color="#000000" style:font-size-complex="12pt" style:language-asian="lt" style:country-asian="LT"/>
    </style:style>
    <style:style style:name="P74" style:parent-style-name="Normal" style:family="paragraph">
      <style:paragraph-properties fo:text-align="justify" fo:text-indent="-0.0041in"/>
      <style:text-properties fo:color="#000000" style:font-size-complex="12pt" style:language-asian="lt" style:country-asian="LT"/>
    </style:style>
    <style:style style:name="P75" style:parent-style-name="Normal" style:family="paragraph">
      <style:paragraph-properties fo:text-align="justify" fo:text-indent="-0.0041in"/>
      <style:text-properties fo:color="#000000" style:font-size-complex="12pt" style:language-asian="lt" style:country-asian="LT"/>
    </style:style>
    <style:style style:name="P76" style:parent-style-name="Normal" style:family="paragraph">
      <style:paragraph-properties fo:text-align="justify" fo:text-indent="-0.0041in"/>
      <style:text-properties fo:color="#000000" style:font-size-complex="12pt" style:language-asian="lt" style:country-asian="LT"/>
    </style:style>
    <style:style style:name="P77" style:parent-style-name="Normal" style:family="paragraph">
      <style:paragraph-properties fo:text-indent="0.043in"/>
      <style:text-properties fo:color="#000000" style:font-size-complex="12pt" style:language-asian="lt" style:country-asian="LT"/>
    </style:style>
    <style:style style:name="P78" style:parent-style-name="Normal" style:family="paragraph">
      <style:paragraph-properties fo:text-align="justify" fo:text-indent="-0.0041in"/>
      <style:text-properties fo:color="#000000" style:font-size-complex="12pt" style:language-asian="lt" style:country-asian="LT"/>
    </style:style>
    <style:style style:name="P79" style:parent-style-name="Normal" style:family="paragraph">
      <style:paragraph-properties fo:text-align="justify" fo:text-indent="-0.0041in"/>
      <style:text-properties fo:color="#000000" style:font-size-complex="12pt" style:language-asian="lt" style:country-asian="LT"/>
    </style:style>
    <style:style style:name="P80" style:parent-style-name="Normal" style:family="paragraph">
      <style:paragraph-properties fo:text-align="justify" fo:text-indent="-0.0041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0041in"/>
      <style:text-properties style:font-size-complex="12pt"/>
    </style:style>
    <style:style style:name="P85" style:parent-style-name="Normal" style:family="paragraph">
      <style:paragraph-properties fo:text-align="justify" fo:text-indent="-0.0041in"/>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justify" fo:text-indent="-0.0041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size-complex="12pt"/>
    </style:style>
    <style:style style:name="P94"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text-properties style:font-size-complex="12pt" fo:hyphenate="false"/>
    </style:style>
    <style:style style:name="P99" style:parent-style-name="Normal" style:family="paragraph">
      <style:paragraph-properties fo:widows="0" fo:orphans="0" fo:text-align="justify"/>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text-properties style:font-size-complex="12pt"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master-page-name="MPF1" style:family="paragraph">
      <style:paragraph-properties fo:break-before="page" fo:margin-left="3.3472in" style:page-number="1">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22" style:parent-style-name="Normal" style:family="paragraph">
      <style:paragraph-properties fo:text-align="center">
        <style:tab-stops>
          <style:tab-stop style:type="left" style:position="0.6895in"/>
          <style:tab-stop style:type="left" style:position="0.8861in"/>
        </style:tab-stops>
      </style:paragraph-properties>
    </style:style>
    <style:style style:name="T123" style:parent-style-name="DefaultParagraphFont" style:family="text">
      <style:text-properties fo:font-weight="bold" style:font-weight-asian="bold" style:font-style-complex="italic" style:font-size-complex="12pt"/>
    </style:style>
    <style:style style:name="P12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2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26" style:parent-style-name="Normal" style:family="paragraph">
      <style:paragraph-properties fo:text-align="center">
        <style:tab-stops>
          <style:tab-stop style:type="left" style:position="0.6895in"/>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6895in"/>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411"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3.7708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3.7708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3.7708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3.7708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3.7708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3.770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3.7708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3.7708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3.770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3.7708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3.7708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3.770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3.7708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widows="0" fo:orphans="0" fo:text-align="justify" fo:text-indent="0.4923in"/>
      <style:text-properties fo:hyphenate="false"/>
    </style:style>
    <style:style style:name="P59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text-properties style:font-size-complex="12pt"/>
    </style:style>
    <style:style style:name="P602" style:parent-style-name="Normal" style:family="paragraph">
      <style:paragraph-properties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en" style:country-asian="GB"/>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language="fi" fo:country="FI" style:language-asian="en" style:country-asian="GB"/>
    </style:style>
    <style:style style:name="P806"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807" style:parent-style-name="DefaultParagraphFont" style:family="text">
      <style:text-properties fo:color="#000000" style:font-size-complex="12pt" fo:language="fi" fo:country="FI" style:language-asian="en" style:country-asian="GB"/>
    </style:style>
    <style:style style:name="T808" style:parent-style-name="DefaultParagraphFont" style:family="text">
      <style:text-properties fo:color="#000000" style:font-size-complex="12pt" fo:language="fi" fo:country="FI" style:language-asian="en" style:country-asian="GB"/>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5in"/>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5in"/>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0861in"/>
    </style:style>
    <style:style style:name="P1118" style:parent-style-name="Normal" style:family="paragraph">
      <style:paragraph-properties fo:text-align="center" fo:background-color="#FFFFFF"/>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center" fo:background-color="#FFFFFF"/>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fo:background-color="#FFFFFF"/>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fo:background-color="#FFFFFF"/>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indent="0.5847in"/>
      <style:text-properties fo:color="#000000" style:font-size-complex="12pt" style:language-asian="lt" style:country-asian="LT"/>
    </style:style>
    <style:style style:name="P1166" style:parent-style-name="Normal" style:family="paragraph">
      <style:paragraph-properties fo:text-align="justify" fo:text-indent="0.5in" fo:background-color="#FFFFFF"/>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center" fo:margin-left="0.6562in" fo:text-indent="0.0416in" fo:background-color="#FFFFFF">
        <style:tab-stops/>
      </style:paragraph-properties>
    </style:style>
    <style:style style:name="P1171" style:parent-style-name="Normal" style:family="paragraph">
      <style:paragraph-properties fo:text-align="center" fo:background-color="#FFFFFF"/>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1178" style:parent-style-name="Normal" style:family="paragraph">
      <style:paragraph-properties fo:text-align="justify" fo:text-indent="0.5in" fo:background-color="#FFFFFF"/>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justify" fo:text-indent="0.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fo:text-indent="0.543in" fo:background-color="#FFFFFF"/>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ja" style:country-asian="JP"/>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ja" style:country-asian="JP"/>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style:font-size-complex="12pt" style:language-asian="ja" style:country-asian="JP"/>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master-page-name="MPF2" style:family="paragraph">
      <style:paragraph-properties fo:break-before="page" fo:margin-left="3.1in" fo:text-indent="0.5in" style:page-number="1">
        <style:tab-stops/>
      </style:paragraph-properties>
      <style:text-properties style:font-size-complex="12pt"/>
    </style:style>
    <style:style style:name="P1230" style:parent-style-name="Normal" style:family="paragraph">
      <style:paragraph-properties fo:text-align="justify" fo:margin-left="2.7in" fo:text-indent="0.9in">
        <style:tab-stops/>
      </style:paragraph-properties>
      <style:text-properties style:font-size-complex="12pt"/>
    </style:style>
    <style:style style:name="P1231" style:parent-style-name="Normal" style:family="paragraph">
      <style:paragraph-properties fo:text-align="justify" fo:margin-left="2.7in" fo:text-indent="0.9in">
        <style:tab-stops/>
      </style:paragraph-properties>
      <style:text-properties style:font-size-complex="12pt"/>
    </style:style>
    <style:style style:name="P1232" style:parent-style-name="Normal" style:family="paragraph">
      <style:paragraph-properties fo:text-align="justify" fo:margin-left="2.7in" fo:text-indent="0.9in">
        <style:tab-stops/>
      </style:paragraph-properties>
      <style:text-properties style:font-size-complex="12pt"/>
    </style:style>
    <style:style style:name="P1233" style:parent-style-name="Normal" style:family="paragraph">
      <style:paragraph-properties fo:text-indent="0.043in"/>
      <style:text-properties style:font-size-complex="12pt"/>
    </style:style>
    <style:style style:name="P1234" style:parent-style-name="Normal" style:family="paragraph">
      <style:paragraph-properties fo:text-indent="0.043in"/>
      <style:text-properties style:font-size-complex="12pt"/>
    </style:style>
    <style:style style:name="P1235" style:parent-style-name="Normal" style:family="paragraph">
      <style:paragraph-properties fo:text-align="center" fo:text-indent="0.3937in"/>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margin-left="-0.0986in" fo:text-indent="0.1833in">
        <style:tab-stops/>
      </style:paragraph-properties>
      <style:text-properties style:font-size-complex="12pt"/>
    </style:style>
    <style:style style:name="P1238" style:parent-style-name="Normal" style:family="paragraph">
      <style:paragraph-properties fo:margin-left="-0.0986in" fo:text-indent="0.1833in">
        <style:tab-stops/>
      </style:paragraph-properties>
      <style:text-properties style:font-size-complex="12pt"/>
    </style:style>
    <style:style style:name="P1239" style:parent-style-name="Normal" style:family="paragraph">
      <style:paragraph-properties fo:text-align="center" fo:margin-left="-0.0986in" fo:text-indent="0.0986in">
        <style:tab-stops/>
      </style:paragraph-properties>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margin-left="-0.0986in" fo:text-indent="0.0986in">
        <style:tab-stops/>
      </style:paragraph-properties>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margin-left="-0.0986in" fo:text-indent="0.1833in">
        <style:tab-stops/>
      </style:paragraph-properties>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2in"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margin-left="-0.0986in" fo:text-indent="0.1833in">
        <style:tab-stops/>
      </style:paragraph-properties>
    </style:style>
    <style:style style:name="P1508" style:parent-style-name="Normal" style:family="paragraph">
      <style:paragraph-properties fo:text-align="center" fo:margin-left="-0.0986in" fo:text-indent="0.0986in">
        <style:tab-stops/>
      </style:paragraph-properties>
    </style:style>
    <style:style style:name="T1509" style:parent-style-name="DefaultParagraphFont" style:family="text">
      <style:text-properties fo:font-weight="bold" style:font-weight-asian="bold" style:font-weight-complex="bold" style:font-size-complex="12pt" fo:language="pt" fo:country="BR"/>
    </style:style>
    <style:style style:name="T1510" style:parent-style-name="DefaultParagraphFont" style:family="text">
      <style:text-properties fo:font-weight="bold" style:font-weight-asian="bold" style:font-weight-complex="bold" style:font-size-complex="12pt" fo:language="pt" fo:country="BR"/>
    </style:style>
    <style:style style:name="P1511" style:parent-style-name="Normal" style:family="paragraph">
      <style:paragraph-properties fo:text-align="center" fo:margin-left="-0.0986in" fo:text-indent="0.0986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weight-complex="bold" style:font-size-complex="12pt" fo:language="pt" fo:country="BR"/>
    </style:style>
    <style:style style:name="P1514" style:parent-style-name="Normal" style:family="paragraph">
      <style:paragraph-properties fo:margin-left="-0.0986in" fo:text-indent="0.1833in">
        <style:tab-stops/>
      </style:paragraph-properties>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fo:margin-left="-0.0986in" fo:text-indent="0.0986in">
        <style:tab-stops/>
      </style:paragraph-properties>
    </style:style>
    <style:style style:name="T1608" style:parent-style-name="DefaultParagraphFont" style:family="text">
      <style:text-properties fo:font-weight="bold" style:font-weight-asian="bold" style:font-weight-complex="bold" style:font-size-complex="12pt" fo:language="pt" fo:country="BR"/>
    </style:style>
    <style:style style:name="T1609" style:parent-style-name="DefaultParagraphFont" style:family="text">
      <style:text-properties fo:font-weight="bold" style:font-weight-asian="bold" style:font-weight-complex="bold" style:font-size-complex="12pt" fo:language="pt" fo:country="BR"/>
    </style:style>
    <style:style style:name="P1610" style:parent-style-name="Normal" style:family="paragraph">
      <style:paragraph-properties fo:text-align="center" fo:margin-left="-0.0986in" fo:text-indent="0.0986in">
        <style:tab-stops/>
      </style:paragraph-properties>
    </style:style>
    <style:style style:name="T1611" style:parent-style-name="DefaultParagraphFont" style:family="text">
      <style:text-properties fo:font-weight="bold" style:font-weight-asian="bold" style:font-weight-complex="bold" style:font-size-complex="12pt" fo:language="pt" fo:country="BR"/>
    </style:style>
    <style:style style:name="P1612" style:parent-style-name="Normal" style:family="paragraph">
      <style:paragraph-properties fo:text-align="center" fo:margin-left="-0.0986in" fo:text-indent="0.1833in">
        <style:tab-stops/>
      </style:paragraph-properties>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P1712" style:parent-style-name="Normal" style:family="paragraph">
      <style:paragraph-properties fo:text-align="center" fo:margin-left="-0.0986in" fo:text-indent="0.0986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center" fo:margin-left="-0.0986in" fo:text-indent="0.0986in">
        <style:tab-stops/>
      </style:paragraph-properties>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fo:margin-left="-0.0986in" fo:text-indent="0.1833in">
        <style:tab-stops/>
      </style:paragraph-properties>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line-height-at-least="0.1916in" fo:margin-right="0.043in"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line-height-at-least="0.1916in" fo:margin-right="0.043in"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line-height-at-least="0.1916in" fo:margin-right="0.043in"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line-height-at-least="0.1916in" fo:margin-right="0.043in" fo:text-indent="0.4923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line-height-at-least="0.1916in" fo:margin-right="0.043in"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line-height-at-least="0.1916in" fo:margin-right="0.043in" fo:text-indent="0.4923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368in"/>
    </style:style>
    <style:style style:name="P1799" style:parent-style-name="Normal" style:family="paragraph">
      <style:paragraph-properties fo:text-align="center" fo:margin-left="-0.0986in" fo:text-indent="0.0986in">
        <style:tab-stops/>
      </style:paragraph-properties>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center" fo:margin-left="-0.0986in" fo:text-indent="0.0986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margin-left="-0.0986in" fo:text-indent="0.1833in">
        <style:tab-stops/>
      </style:paragraph-properties>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P1827" style:parent-style-name="Normal" style:family="paragraph">
      <style:paragraph-properties fo:text-align="center" fo:margin-left="-0.0986in" fo:text-indent="0.0986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fo:margin-left="-0.0986in" fo:text-indent="0.0986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3937in"/>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indent="0.0034in"/>
    </style:style>
    <style:style style:name="P1838" style:parent-style-name="Normal" style:family="paragraph">
      <style:paragraph-properties fo:text-align="center" fo:line-height="150%"/>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2</text:span></text:p>
      <text:p text:style-name="P8"/>
      <text:p text:style-name="P9"><text:span text:style-name="T10">Įsakymas paskelbtas: TAR 2018-04-12, i. k. 2018-05891</text:span></text:p>
      <text:p text:style-name="P11"/>
      <text:p text:style-name="P12"/>
      <text:p text:style-name="P13"><text:span text:style-name="T1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VISUOMENĖS SVEIKATOS STEBĖSENOS INFORMACINĖS SISTEMOS NUOSTATŲ IR VISUOMENĖS SVEIKATOS STEBĖSENOS<text:s/>INFORMACINĖS SISTEMOS DUOMENŲ SAUGOS NUOSTATŲ PATVIRTINIMO</text:p>
      <text:p text:style-name="P19"/>
      <text:p text:style-name="P20">2018 m. balandžio 10 d. Nr. V-405</text:p>
      <text:p text:style-name="P21">Vilnius</text:p>
      <text:p text:style-name="P22"/>
      <text:p text:style-name="P23"/>
      <text:p text:style-name="P24"><text:span text:style-name="T25">Vadovaudamasis Lietuvos Respublikos valstybės informacinių išteklių valdymo įstatymo 8 straipsniu, 30 straipsnio 1 ir 2 dalimis, Valstybės informacinių</text:span><text:span text:style-name="T26"><text:s/>sistemų steigimo, kūrimo, modernizavimo ir likvidavimo tvarkos aprašo, patvirtinto Lietuvos Respublikos Vyriausybės 2013 m. vasario 27 d. nutarimu Nr. 180 „Dėl Valstybės informacinių sistemų steigimo, kūrimo, modernizavimo ir likvidavimo tvarkos aprašo pa</text:span><text:span text:style-name="T27">tvirtinimo“, 11 punktu ir Bendrųjų elektroninės informacijos saugos reikalavimų aprašo, patvirtinto Lietuvos Respublikos Vyriausybės 2013 m. liepos 24 d. nutarimu Nr. 716 „Dėl Bendrųjų elektroninės informacijos saugos reikalavimų aprašo, Saugos dokumentų t</text:span><text:span text:style-name="T28">urinio gairių aprašo ir Elektroninės informacijos, sudarančios valstybės informacinius išteklius, svarbos įvertinimo ir valstybės informacinių sistemų, registrų ir kitų informacinių sistemų klasifikavimo gairių aprašo patvirtinimo“, 7 ir 19 punktais:</text:span></text:p>
      <text:p text:style-name="P29"><text:span text:style-name="T30">1</text:span><text:span text:style-name="T31">. T v i r t i n u pridedamus:</text:span></text:p>
      <text:p text:style-name="P32"><text:span text:style-name="T33">1.1</text:span><text:span text:style-name="T34">. Visuomenės sveikatos stebėsenos informacinės sistemos nuostatus;</text:span></text:p>
      <text:p text:style-name="P35"><text:span text:style-name="T36">1.2</text:span><text:span text:style-name="T37">. Visuomenės sveikatos stebėsenos informacinės sistemos duomenų saugos nuostatus.</text:span></text:p>
      <text:p text:style-name="P38"><text:span text:style-name="T39">2</text:span><text:span text:style-name="T40">. P a v e d u Higienos institutui per 5 mėnesius nuo šio į</text:span><text:span text:style-name="T41">sakymo įsigaliojimo dienos:</text:span></text:p>
      <text:p text:style-name="P42"><text:span text:style-name="T43">2.1</text:span><text:span text:style-name="T44">. paskirti Visuomenės sveikatos stebėsenos informacinės sistemos saugos įgaliotinį, Visuomenės sveikatos stebėsenos informacinės sistemos  administratorių, Visuomenės sveikatos stebėsenos informacinės sistemos  duomenų vald</text:span><text:span text:style-name="T45">ymo įgaliotinį;</text:span></text:p>
      <text:p text:style-name="P46"><text:span text:style-name="T47">2.2</text:span><text:span text:style-name="T48">. parengti ir Lietuvos Respublikos sveikatos apsaugos ministerijai pateikti:</text:span></text:p>
      <text:p text:style-name="P49"><text:span text:style-name="T50">2.2.1</text:span><text:span text:style-name="T51">. Visuomenės sveikatos stebėsenos informacinės sistemos saugaus elektroninės informacijos tvarkymo taisyklių projektą;</text:span></text:p>
      <text:p text:style-name="P52"><text:span text:style-name="T53">2.2.2</text:span><text:span text:style-name="T54">. Visuomenės sveikato</text:span><text:span text:style-name="T55">s stebėsenos informacinės sistemos veiklos tęstinumo valdymo plano projektą;</text:span></text:p>
      <text:p text:style-name="P56"><text:span text:style-name="T57">2.2.3</text:span><text:span text:style-name="T58">. Visuomenės sveikatos stebėsenos informacinės sistemos naudotojų administravimo taisyklių projektą.</text:span></text:p>
      <text:p text:style-name="P59"><text:span text:style-name="T60">3</text:span><text:span text:style-name="T61">. P a v e d u šio įsakymo vykdymo kontrolę viceministrui<text:s/></text:span><text:span text:style-name="T62">pagal veiklos sritį.</text:span></text:p>
      <text:p text:style-name="P63"/>
      <text:p text:style-name="P64"/>
      <text:p text:style-name="P65">Sveikatos apsaugos ministras<text:tab/><text:tab/><text:tab/><text:s text:c="20"/>Aurelijus Veryga</text:p>
      <text:p text:style-name="P66"/>
      <text:p text:style-name="P67"/>
      <text:p text:style-name="P68"/>
      <text:p text:style-name="P69">SUDERINTA:</text:p>
      <text:p text:style-name="P70">Informacinės visuomenės plėtros komiteto prie Susisiekimo ministerijos 2018 m. vasario 27 d. raštu Nr. S-165.</text:p>
      <text:p text:style-name="P71"/>
      <text:p text:style-name="P72">Lietuvos Respublikos vidaus reikalų ministerijos 2018 m. vasario 27 d. raštu Nr. 1D-1103.</text:p>
      <text:p text:style-name="P73"/>
      <text:p text:style-name="P74">Nacionalinio kibernetinio saugumo centro prie Krašto apsaugos ministerijos 2016 m. kovo 6 d. raštu Nr. (4.2)6K-65.</text:p>
      <text:p text:style-name="P75"/>
      <text:p text:style-name="P76">Valstybinės duomenų apsaugos inspekcijos 2018 m. vasario 26 d. raštu Nr. 2R-1400 (3.33).</text:p>
      <text:p text:style-name="P77"/>
      <text:p text:style-name="P78">Lietuvos statistikos departamento 2018 m. vasario 26 d. raštu Nr. SD-147.</text:p>
      <text:p text:style-name="P79"/>
      <text:p text:style-name="P80"><text:span text:style-name="T81">Valstybinės vaistų kontrolės tarnybos<text:s/></text:span><text:span text:style-name="T82">prie Lietuvos Respublikos sveikatos apsaugos ministerijos<text:s/></text:span><text:span text:style-name="T83">2018 m. vasario 27 d. raštu Nr. (1.22)2R-423.</text:span></text:p>
      <text:p text:style-name="P84"/>
      <text:p text:style-name="P85">Lietuvos savivaldybių asociacijos 2018 m. kovo 1 d. raštu Nr. (19)-SD-118.</text:p>
      <text:p text:style-name="P86"/>
      <text:p text:style-name="P87"><text:span text:style-name="T88">Savivaldybių visuomenės sveikatos biurų asociacijos<text:s/></text:span><text:span text:style-name="T89">2018 m. vasario 27 d. raštu Nr. AS-23.</text:span></text:p>
      <text:p text:style-name="P90"/>
      <text:p text:style-name="Normal"><text:span text:style-name="T91">Valstybės įmonės Registrų centro<text:s/></text:span><text:span text:style-name="T92">2017 m. spalio 2 d. raštu Nr. (1.1.79)s-8309.</text:span></text:p>
      <text:p text:style-name="P93"/>
      <text:p text:style-name="P94"><text:span text:style-name="T95">Radiacinės saugos centro<text:s/></text:span><text:span text:style-name="T96">2017 m. rugsėjo 22</text:span><text:span text:style-name="T97"><text:s/>d. raštu Nr. 1.6-2-2638.</text:span></text:p>
      <text:p text:style-name="P98"/>
      <text:p text:style-name="P99"><text:span text:style-name="T100">Valstybinės akreditavimo sveikatos priežiūros veiklai tarnybos prie Sveikatos apsaugos ministerijos<text:s/></text:span><text:span text:style-name="T101">2018 m. vasario 27 d. raštu Nr. D2-1785-(1.13).</text:span></text:p>
      <text:p text:style-name="P102"/>
      <text:p text:style-name="P103"><text:span text:style-name="T104">Nacionalinio transplantacijos biuro prie Sveikatos apsaugos ministerijos<text:s/></text:span><text:span text:style-name="T105">2018 m.</text:span><text:span text:style-name="T106"><text:s/>vasario 27 d. raštu Nr. T5-91.</text:span></text:p>
      <text:soft-page-break/>
      <text:p text:style-name="P107"><text:span text:style-name="T113">PATVIRTINTA</text:span><text:span text:style-name="T114"><text:line-break/>Lietuvos Respublikos sveikatos apsaugos</text:span><text:span text:style-name="T115"><text:line-break/>ministro 2018 m. balandžio 10 d.</text:span><text:span text:style-name="T116"><text:s/></text:span></text:p>
      <text:p text:style-name="P117"><text:span text:style-name="T118">įsakymu Nr</text:span><text:span text:style-name="T119">. V-405</text:span><text:span text:style-name="T120"><text:line-break/></text:span></text:p>
      <text:p text:style-name="P121"/>
      <text:p text:style-name="P122"><text:span text:style-name="T123">VISUOMENĖS SVEIKATOS STEBĖSENOS INFORMACINĖS SISTEMOS NUOSTATAI<text:s/></text:span></text:p>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isuomenės sveikatos stebėsenos informacinės sistemos nuostatai (toliau – Nuostatai) reglamentuoja Visuomenės sveikatos stebėsenos<text:s/></text:span><text:span text:style-name="T135">informacinės sistemos (toliau – Informacinė sistema) steigimo teisinį pagrindą, tikslus, uždavinius ir pagrindines funkcijas, organizacinę, informacinę ir funkcinę struktūras, duomenų teikimą ir naudojimą, bendruosius reikalavimus duomenų saugai, finansavi</text:span><text:span text:style-name="T136">mą, modernizavimą ir likvidavimą.</text:span></text:p>
      <text:p text:style-name="P137"><text:span text:style-name="T138">2</text:span><text:span text:style-name="T139">. Informacinės sistemos steigimo pagrindas – Lietuvos Respublikos sveikatos apsaugos ministerijos nuostatų, patvirtintų Lietuvos Respublikos Vyriausybės 1998 m. liepos 24 d. nutarimu Nr. 926 „Dėl Lietuvos Respublikos<text:s/></text:span><text:span text:style-name="T140">sveikatos apsaugos ministerijos nuostatų patvirtinimo“, 9.2 papunktis.</text:span></text:p>
      <text:p text:style-name="P141"><text:span text:style-name="T142">3</text:span><text:span text:style-name="T143">. Pagrindiniai teisės aktai, kuriais vadovaujantis kuriama ir tvarkoma informacinė sistema:</text:span></text:p>
      <text:p text:style-name="P144"><text:span text:style-name="T145">3.1</text:span><text:span text:style-name="T146">. 2016 m. balandžio 27 d. Europos Parlamento ir Tarybos reglamentas (ES) 2016/679 d</text:span><text:span text:style-name="T147">ėl fizinių asmenų apsaugos tvarkant asmens duomenis ir dėl laisvo tokių duomenų judėjimo ir kuriuo panaikinama Direktyva 95/46/EB (Bendrasis duomenų apsaugos reglamentas) (OL 2016 L 119, p.1);</text:span><text:s/></text:p>
      <text:p text:style-name="P148">Papildyta papunkčiu:</text:p>
      <text:p text:style-name="P149"><text:span text:style-name="T150">Nr.<text:s/></text:span><text:a xlink:href="https://www.e-tar.lt/portal/legalAct.html?documentId=59f39090f3b711e99681cd81dcdca52c" office:target-frame-name="_top" xlink:show="replace"><text:span text:style-name="T151">V-1177</text:span></text:a><text:span text:style-name="T152">, 2019-10-18, paskelbta TAR 2019-10-21, i. k. 2019-16639</text:span></text:p>
      <text:p text:style-name="Normal"/>
      <text:p text:style-name="P153"><text:span text:style-name="T154">3.2</text:span><text:span text:style-name="T155">. Lietuvos Respublikos valstybės informacinių išteklių valdymo įstatymas (toliau – Įstatymas);</text:span></text:p>
      <text:p text:style-name="P156">Papunkčio numeracijos pakeitimas:</text:p>
      <text:p text:style-name="P157"><text:span text:style-name="T158">Nr.<text:s/></text:span><text:a xlink:href="https://www.e-tar.lt/portal/legalAct.html?documentId=59f39090f3b711e99681cd81dcdca52c" office:target-frame-name="_top" xlink:show="replace"><text:span text:style-name="T159">V-1177</text:span></text:a><text:span text:style-name="T160">, 2019-10-18, paskelbta TAR 2019-10-21, i. k. 2019-16639</text:span></text:p>
      <text:p text:style-name="Normal"/>
      <text:p text:style-name="P161"><text:span text:style-name="T162">3.3</text:span><text:span text:style-name="T163">. Lietuvos Respublikos sveikatos sistemos įstatymas;</text:span></text:p>
      <text:p text:style-name="P164">Papunkčio numeracijos<text:s/>pakeitimas:</text:p>
      <text:p text:style-name="P165"><text:span text:style-name="T166">Nr.<text:s/></text:span><text:a xlink:href="https://www.e-tar.lt/portal/legalAct.html?documentId=59f39090f3b711e99681cd81dcdca52c" office:target-frame-name="_top" xlink:show="replace"><text:span text:style-name="T167">V-1177</text:span></text:a><text:span text:style-name="T168">, 2019-10-18, paskelbta TAR 2019-10-21, i. k. 2019-16639</text:span></text:p>
      <text:p text:style-name="Normal"/>
      <text:p text:style-name="P169"><text:span text:style-name="T170">3.4</text:span><text:span text:style-name="T171">. Lietuvos Respublikos visuomenės sveikatos priežiūros įstatymas;</text:span></text:p>
      <text:p text:style-name="P172">Papunkčio numeracijos pakeitimas:</text:p>
      <text:p text:style-name="P173"><text:span text:style-name="T174">Nr.<text:s/></text:span><text:a xlink:href="https://www.e-tar.lt/portal/legalAct.html?documentId=59f39090f3b711e99681cd81dcdca52c" office:target-frame-name="_top" xlink:show="replace"><text:span text:style-name="T175">V-1177</text:span></text:a><text:span text:style-name="T176">, 2019-10-18, paskelbta TAR 2019-10-21, i. k. 2019-16639</text:span></text:p>
      <text:p text:style-name="Normal"/>
      <text:p text:style-name="P177"><text:span text:style-name="T178">3.5</text:span><text:span text:style-name="T179">. Lietuvos Respublikos asmens duomenų teisinės ap</text:span><text:span text:style-name="T180">saugos įstatymas;</text:span></text:p>
      <text:p text:style-name="P181">Papunkčio numeracijos pakeitimas:</text:p>
      <text:p text:style-name="P182"><text:span text:style-name="T183">Nr.<text:s/></text:span><text:a xlink:href="https://www.e-tar.lt/portal/legalAct.html?documentId=59f39090f3b711e99681cd81dcdca52c" office:target-frame-name="_top" xlink:show="replace"><text:span text:style-name="T184">V-1177</text:span></text:a><text:span text:style-name="T185">, 2019-10-18, paskelbta TAR 2019-10-21, i. k. 2019-16639</text:span></text:p>
      <text:p text:style-name="Normal"/>
      <text:p text:style-name="P186"><text:span text:style-name="T187">3.6</text:span><text:span text:style-name="T188">. Lietuvos Respublikos kibernet</text:span><text:span text:style-name="T189">inio saugumo įstatymas;</text:span></text:p>
      <text:p text:style-name="P190">Papunkčio numeracijos pakeitimas:</text:p>
      <text:p text:style-name="P191"><text:span text:style-name="T192">Nr.<text:s/></text:span><text:a xlink:href="https://www.e-tar.lt/portal/legalAct.html?documentId=59f39090f3b711e99681cd81dcdca52c" office:target-frame-name="_top" xlink:show="replace"><text:span text:style-name="T193">V-1177</text:span></text:a><text:span text:style-name="T194">, 2019-10-18, paskelbta TAR 2019-10-21, i. k. 2019-16639</text:span></text:p>
      <text:p text:style-name="Normal"/>
      <text:p text:style-name="P195"><text:span text:style-name="T196">3.7</text:span><text:span text:style-name="T197">. Lietuvos Respublikos te</text:span><text:span text:style-name="T198">isės gauti informaciją iš valstybės ir savivaldybių institucijų ir įstaigų įstatymas;</text:span></text:p>
      <text:p text:style-name="P199">Papunkčio numeracijos pakeitimas:</text:p>
      <text:soft-page-break/>
      <text:p text:style-name="P200"><text:span text:style-name="T201">Nr.<text:s/></text:span><text:a xlink:href="https://www.e-tar.lt/portal/legalAct.html?documentId=59f39090f3b711e99681cd81dcdca52c" office:target-frame-name="_top" xlink:show="replace"><text:span text:style-name="T202">V-1177</text:span></text:a><text:span text:style-name="T203">, 2019-10-18, paskelbta TAR<text:s/></text:span><text:span text:style-name="T204">2019-10-21, i. k. 2019-16639</text:span></text:p>
      <text:p text:style-name="Normal"/>
      <text:p text:style-name="P205"><text:span text:style-name="T206">3.8</text:span><text:span text:style-name="T207">. Lietuvos Respublikos visuomenės sveikatos stebėsenos (monitoringo) įstatymas;</text:span></text:p>
      <text:p text:style-name="P208">Papunkčio numeracijos pakeitimas:</text:p>
      <text:p text:style-name="P209"><text:span text:style-name="T210">Nr.<text:s/></text:span><text:a xlink:href="https://www.e-tar.lt/portal/legalAct.html?documentId=59f39090f3b711e99681cd81dcdca52c" office:target-frame-name="_top" xlink:show="replace"><text:span text:style-name="T211">V-1</text:span><text:span text:style-name="T212">177</text:span></text:a><text:span text:style-name="T213">, 2019-10-18, paskelbta TAR 2019-10-21, i. k. 2019-16639</text:span></text:p>
      <text:p text:style-name="Normal"/>
      <text:p text:style-name="P214"><text:span text:style-name="T215">3.9</text:span><text:span text:style-name="T216">. Organizacinių ir techninių kibernetinio saugumo reikalavimų, taikomų kibernetinio saugumo subjektams, aprašas, patvirtintas Lietuvos Respublikos Vyriausybės 2018 m.  rugpjūčio 13 d. nuta</text:span><text:span text:style-name="T217">rimu Nr. 818 „Dėl Lietuvos Respublikos kibernetinio saugumo įstatymo įgyvendinimo“;</text:span><text:s/></text:p>
      <text:p text:style-name="P218">Papunkčio pakeitimai:</text:p>
      <text:p text:style-name="P219"><text:span text:style-name="T220">Nr.<text:s/></text:span><text:a xlink:href="https://www.e-tar.lt/portal/legalAct.html?documentId=59f39090f3b711e99681cd81dcdca52c" office:target-frame-name="_top" xlink:show="replace"><text:span text:style-name="T221">V-1177</text:span></text:a><text:span text:style-name="T222">, 2019-10-18, paskelbta TAR 2019-10-21, i</text:span><text:span text:style-name="T223">. k. 2019-16639</text:span></text:p>
      <text:p text:style-name="P224">Papunkčio numeracijos pakeitimas:</text:p>
      <text:p text:style-name="P225"><text:span text:style-name="T226">Nr.<text:s/></text:span><text:a xlink:href="https://www.e-tar.lt/portal/legalAct.html?documentId=59f39090f3b711e99681cd81dcdca52c" office:target-frame-name="_top" xlink:show="replace"><text:span text:style-name="T227">V-1177</text:span></text:a><text:span text:style-name="T228">, 2019-10-18, paskelbta TAR 2019-10-21, i. k. 2019-16639</text:span></text:p>
      <text:p text:style-name="Normal"/>
      <text:p text:style-name="P229"><text:span text:style-name="T230">3.10</text:span><text:span text:style-name="T231">. Valstybės informacinių sistemų</text:span><text:span text:style-name="T232"><text:s/>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33">Papunkčio numeracijos pakeitimas:</text:p>
      <text:p text:style-name="P234"><text:span text:style-name="T235">Nr.<text:s/></text:span><text:a xlink:href="https://www.e-tar.lt/portal/legalAct.html?documentId=59f39090f3b711e99681cd81dcdca52c" office:target-frame-name="_top" xlink:show="replace"><text:span text:style-name="T236">V-1177</text:span></text:a><text:span text:style-name="T237">, 2019-10-18, paskelbta TAR 2019-10-21, i. k. 2019-16639</text:span></text:p>
      <text:p text:style-name="Normal"/>
      <text:p text:style-name="P238"><text:span text:style-name="T239">3.11.</text:span><text:span text:style-name="T240"><text:s/>Neteko galios nuo 2019-10-22</text:span></text:p>
      <text:p text:style-name="P241">Papunkčio naikinimas:</text:p>
      <text:p text:style-name="P242"><text:span text:style-name="T243">Nr.<text:s/></text:span><text:a xlink:href="https://www.e-tar.lt/portal/legalAct.html?documentId=59f39090f3b711e99681cd81dcdca52c" office:target-frame-name="_top" xlink:show="replace"><text:span text:style-name="T244">V-1177</text:span></text:a><text:span text:style-name="T245">, 2019-10-18, paskelbta TAR 2019-10-21, i. k. 2019-16639</text:span></text:p>
      <text:p text:style-name="P246">Papunkčio numeracijos pakeitimas:</text:p>
      <text:p text:style-name="P247"><text:span text:style-name="T248">Nr.<text:s/></text:span><text:a xlink:href="https://www.e-tar.lt/portal/legalAct.html?documentId=59f39090f3b711e99681cd81dcdca52c" office:target-frame-name="_top" xlink:show="replace"><text:span text:style-name="T249">V-1177</text:span></text:a><text:span text:style-name="T250">, 2019-10-18, paskelbta TAR 2019-10-21, i. k. 2019-16639</text:span></text:p>
      <text:p text:style-name="Normal"/>
      <text:p text:style-name="P251"><text:span text:style-name="T252">3.12</text:span><text:span text:style-name="T253">. Bendrieji savivaldybių visuomenės sveikatos stebėsenos nuostatai, patvirtinti Lietuvos Respublikos sveikatos apsaugos ministro 2003 m. ru</text:span><text:span text:style-name="T254">gpjūčio 11 d. įsakymu Nr. V-488 „Dėl Bendrųjų savivaldybių visuomenės sveikatos stebėsenos nuostatų patvirtinimo“;</text:span></text:p>
      <text:p text:style-name="P255">Papunkčio numeracijos pakeitimas:</text:p>
      <text:p text:style-name="P256"><text:span text:style-name="T257">Nr.<text:s/></text:span><text:a xlink:href="https://www.e-tar.lt/portal/legalAct.html?documentId=59f39090f3b711e99681cd81dcdca52c" office:target-frame-name="_top" xlink:show="replace"><text:span text:style-name="T258">V-117</text:span><text:span text:style-name="T259">7</text:span></text:a><text:span text:style-name="T260">, 2019-10-18, paskelbta TAR 2019-10-21, i. k. 2019-16639</text:span></text:p>
      <text:p text:style-name="Normal"/>
      <text:p text:style-name="P261"><text:span text:style-name="T262">3.13</text:span><text:span text:style-name="T263">. Privalomų registruoti nepageidaujamų įvykių sąrašas, patvirtintas Lietuvos Respublikos sveikatos apsaugos ministro 2010 m. gegužės 6 d. įsakymu Nr. V-401 „Dėl Privalomų registruoti nepage</text:span><text:span text:style-name="T264">idaujamų įvykių sąrašo ir jų registravimo tvarkos aprašo patvirtinimo“;</text:span></text:p>
      <text:p text:style-name="P265">Papunkčio numeracijos pakeitimas:</text:p>
      <text:p text:style-name="P266"><text:span text:style-name="T267">Nr.<text:s/></text:span><text:a xlink:href="https://www.e-tar.lt/portal/legalAct.html?documentId=59f39090f3b711e99681cd81dcdca52c" office:target-frame-name="_top" xlink:show="replace"><text:span text:style-name="T268">V-1177</text:span></text:a><text:span text:style-name="T269">, 2019-10-18, paskelbta TAR 2019-10-21, i.</text:span><text:span text:style-name="T270"><text:s/>k. 2019-16639</text:span></text:p>
      <text:p text:style-name="Normal"/>
      <text:p text:style-name="P271"><text:span text:style-name="T272">3.14</text:span><text:span text:style-name="T273">.<text:s/></text:span><text:span text:style-name="T274">Nepageidaujamų įvykių stebėsenos aprašas, patvirtintas Lietuvos Respublikos sveikatos apsaugos ministro 2010 m. gegužės 6 d. įsakymu Nr. V-401 „Dėl Nepageidaujamų įvykių stebėsenos aprašo patvirtinimo;</text:span><text:s/></text:p>
      <text:p text:style-name="P275">Papunkčio pakeitimai:</text:p>
      <text:p text:style-name="P276"><text:span text:style-name="T277">Nr.<text:s/></text:span><text:a xlink:href="https://www.e-tar.lt/portal/legalAct.html?documentId=59f39090f3b711e99681cd81dcdca52c" office:target-frame-name="_top" xlink:show="replace"><text:span text:style-name="T278">V-1177</text:span></text:a><text:span text:style-name="T279">, 2019-10-18, paskelbta TAR 2019-10-21, i. k. 2019-16639</text:span></text:p>
      <text:p text:style-name="P280">Papunkčio numeracijos pakeitimas:</text:p>
      <text:p text:style-name="P281"><text:span text:style-name="T282">Nr.<text:s/></text:span><text:a xlink:href="https://www.e-tar.lt/portal/legalAct.html?documentId=59f39090f3b711e99681cd81dcdca52c" office:target-frame-name="_top" xlink:show="replace"><text:span text:style-name="T283">V-1177</text:span></text:a><text:span text:style-name="T284">, 2019-10-18, paskelbta TAR 2019-10-21, i. k. 2019-16639</text:span></text:p>
      <text:p text:style-name="Normal"/>
      <text:p text:style-name="P285"><text:span text:style-name="T286">3.15</text:span><text:span text:style-name="T287">. Hospitalinių infekcijų epidemiologinės priežiūros tvarkos aprašas, patvirtintas Lietuv</text:span><text:span text:style-name="T288">os Respublikos sveikatos apsaugos ministro 2008 m. lapkričio 14 d. įsakymu Nr. V-1110 „Dėl hospitalinių infekcijų epidemiologinės priežiūros ir valdymo“;</text:span></text:p>
      <text:p text:style-name="P289">Papunkčio numeracijos pakeitimas:</text:p>
      <text:p text:style-name="P290"><text:span text:style-name="T291">Nr.<text:s/></text:span><text:a xlink:href="https://www.e-tar.lt/portal/legalAct.html?documentId=59f39090f3b711e99681cd81dcdca52c" office:target-frame-name="_top" xlink:show="replace"><text:span text:style-name="T292">V-1177</text:span></text:a><text:span text:style-name="T293">, 2019-10-18, paskelbta TAR 2019-10-21, i. k. 2019-16639</text:span></text:p>
      <text:p text:style-name="Normal"/>
      <text:p text:style-name="P294"><text:span text:style-name="T295">3.16</text:span><text:span text:style-name="T296">. Infekcijų kontrolės darbuotojų veiklos, vykdant infekcijų epidemiologinę priežiūrą ir valdymą asmens sveikatos priežiūros įstaigose, aprašas,<text:s/></text:span><text:span text:style-name="T297">patvirtintas Lietuvos Respublikos sveikatos apsaugos ministro 2008 m. lapkričio 14 d. įsakymu Nr. V-1110 „Dėl hospitalinių infekcijų epidemiologinės priežiūros ir valdymo“;</text:span></text:p>
      <text:p text:style-name="P298">Papunkčio numeracijos pakeitimas:</text:p>
      <text:p text:style-name="P299"><text:span text:style-name="T300">Nr.<text:s/></text:span><text:a xlink:href="https://www.e-tar.lt/portal/legalAct.html?documentId=59f39090f3b711e99681cd81dcdca52c" office:target-frame-name="_top" xlink:show="replace"><text:span text:style-name="T301">V-1177</text:span></text:a><text:span text:style-name="T302">, 2019-10-18, paskelbta TAR 2019-10-21, i. k. 2019-16639</text:span></text:p>
      <text:p text:style-name="Normal"/>
      <text:p text:style-name="P303"><text:span text:style-name="T304">3.17</text:span><text:span text:style-name="T305">. Antimikrobinių vaistinių preparatų vartojimo stebėsenos tvarkos aprašas, patvirtintas Lietuvos Respublikos sveikatos apsaugos min</text:span><text:span text:style-name="T306">istro 2015 m. vasario 19 d. įsakymu Nr. V-228 „Dėl Antimikrobinių vaistinių preparatų vartojimo stebėsenos tvarkos aprašo patvirtinimo“;</text:span></text:p>
      <text:p text:style-name="P307">Papunkčio numeracijos pakeitimas:</text:p>
      <text:p text:style-name="P308"><text:span text:style-name="T309">Nr.<text:s/></text:span><text:a xlink:href="https://www.e-tar.lt/portal/legalAct.html?documentId=59f39090f3b711e99681cd81dcdca52c" office:target-frame-name="_top" xlink:show="replace"><text:span text:style-name="T310">V-1177</text:span></text:a><text:span text:style-name="T311">, 2019-10-18, paskelbta TAR 2019-10-21, i. k. 2019-16639</text:span></text:p>
      <text:p text:style-name="Normal"/>
      <text:p text:style-name="P312"><text:span text:style-name="T313">3.18</text:span><text:span text:style-name="T314">. Lietuvos Respublikos sveikatos apsaugos ministro 1999 m. lapkričio 29 d. įsakymas Nr. 515 „Dėl sveikatos priežiūros įstaigų veiklos apskaitos ir atskaitomybės tvarko</text:span><text:span text:style-name="T315">s“;</text:span></text:p>
      <text:p text:style-name="P316">Papunkčio numeracijos pakeitimas:</text:p>
      <text:p text:style-name="P317"><text:span text:style-name="T318">Nr.<text:s/></text:span><text:a xlink:href="https://www.e-tar.lt/portal/legalAct.html?documentId=59f39090f3b711e99681cd81dcdca52c" office:target-frame-name="_top" xlink:show="replace"><text:span text:style-name="T319">V-1177</text:span></text:a><text:span text:style-name="T320">, 2019-10-18, paskelbta TAR 2019-10-21, i. k. 2019-16639</text:span></text:p>
      <text:p text:style-name="Normal"/>
      <text:p text:style-name="P321"><text:span text:style-name="T322">3.19</text:span><text:span text:style-name="T323">. Lietuvos Respublikos sveikatos apsaugos<text:s/></text:span><text:span text:style-name="T324">ministro 2006 m. lapkričio 13 d. įsakymas Nr. V-938 „Dėl sveikatos statistinių ataskaitų patvirtinimo“;</text:span></text:p>
      <text:p text:style-name="P325">Papunkčio numeracijos pakeitimas:</text:p>
      <text:p text:style-name="P326"><text:span text:style-name="T327">Nr.<text:s/></text:span><text:a xlink:href="https://www.e-tar.lt/portal/legalAct.html?documentId=59f39090f3b711e99681cd81dcdca52c" office:target-frame-name="_top" xlink:show="replace"><text:span text:style-name="T328">V-1177</text:span></text:a><text:span text:style-name="T329">, 2019-10-</text:span><text:span text:style-name="T330">18, paskelbta TAR 2019-10-21, i. k. 2019-16639</text:span></text:p>
      <text:p text:style-name="Normal"/>
      <text:p text:style-name="P331"><text:span text:style-name="T332">3.20</text:span><text:span text:style-name="T333">. kiti teisės aktai.</text:span></text:p>
      <text:p text:style-name="P334">Papunkčio numeracijos pakeitimas:</text:p>
      <text:p text:style-name="P335"><text:span text:style-name="T336">Nr.<text:s/></text:span><text:a xlink:href="https://www.e-tar.lt/portal/legalAct.html?documentId=59f39090f3b711e99681cd81dcdca52c" office:target-frame-name="_top" xlink:show="replace"><text:span text:style-name="T337">V-1177</text:span></text:a><text:span text:style-name="T338">, 2019-10-18, paskelbta TAR 2019-10-2</text:span><text:span text:style-name="T339">1, i. k. 2019-16639</text:span></text:p>
      <text:p text:style-name="Normal"/>
      <text:p text:style-name="P340"><text:span text:style-name="T341">4</text:span><text:span text:style-name="T342">. Nuostatuose<text:s/></text:span><text:span text:style-name="T343">vartojamos sąvokos atitinka sąvokas, apibrėžtas Nuostatų 3 punkte nurodytuose teisės aktuose.</text:span></text:p>
      <text:p text:style-name="P344"><text:span text:style-name="T345">5</text:span><text:span text:style-name="T346">. Informacinės sistemos tikslas – informacinių technologijų priemonėmis surinkti, apdoroti ir pateikti analizei vis</text:span><text:span text:style-name="T347">uomenės sveikatos stebėsenos statistinius duomenis.</text:span></text:p>
      <text:p text:style-name="P348"><text:span text:style-name="T349">6</text:span><text:span text:style-name="T350">. Informacinės sistemos naudotojų asmens duomenų tvarkymo tikslas – užtikrinti Informacinės sistemos naudotojų identifikavimą ir komunikavimą.</text:span></text:p>
      <text:p text:style-name="P351"><text:span text:style-name="T352">7</text:span><text:span text:style-name="T353">. Informacinės sistemos uždaviniai:</text:span></text:p>
      <text:p text:style-name="P354"><text:span text:style-name="T355">7.</text:span><text:span text:style-name="T356">1</text:span><text:span text:style-name="T357">. automati</text:span><text:span text:style-name="T358">zuoti hospitalinių infekcijų epidemiologinės priežiūros statistinių duomenų surinkimą, apdorojimą ir pateikimą analizei;</text:span></text:p>
      <text:p text:style-name="P359"><text:span text:style-name="T360">7</text:span><text:span text:style-name="T361">.2</text:span><text:span text:style-name="T362">. automatizuoti antimikrobinių vaistinių preparatų suvartojimo stebėsenos statistinių duomenų surinkimą, apdorojimą ir pateikimą</text:span><text:span text:style-name="T363"><text:s/>analizei;</text:span></text:p>
      <text:p text:style-name="P364"><text:span text:style-name="T365">7</text:span><text:span text:style-name="T366">.3</text:span><text:span text:style-name="T367">. automatizuoti nepageidaujamų įvykių stebėsenos statistinių duomenų surinkimą, apdorojimą ir pateikimą analizei;</text:span></text:p>
      <text:p text:style-name="P368"><text:span text:style-name="T369">7.</text:span><text:span text:style-name="T370">4</text:span><text:span text:style-name="T371">. automatizuoti gyvensenos stebėsenos statistinių duomenų surinkimą, apdorojimą ir pateikimą analizei;</text:span></text:p>
      <text:p text:style-name="P372"><text:span text:style-name="T373">7</text:span><text:span text:style-name="T374">.5</text:span><text:span text:style-name="T375">.<text:s/></text:span><text:span text:style-name="T376">automatizuoti sveikatos priežiūros įstaigų metinių sveikatos statistinių ataskaitų duomenų surinkimą, apdorojimą ir pateikimą analizei;</text:span></text:p>
      <text:p text:style-name="P377"><text:span text:style-name="T378">7.</text:span><text:span text:style-name="T379">6</text:span><text:span text:style-name="T380">. automatizuoti visuomenės sveikatos stebėsenos duomenų grafinį atvaizdavimą.</text:span></text:p>
      <text:p text:style-name="P381"><text:span text:style-name="T382">8</text:span><text:span text:style-name="T383">. Pagrindinės Informacinės s</text:span><text:span text:style-name="T384">istemos funkcijos:</text:span></text:p>
      <text:p text:style-name="P385"><text:span text:style-name="T386">8.1</text:span><text:span text:style-name="T387">.<text:s/></text:span><text:span text:style-name="T388">rinkti ir kaupti<text:s/></text:span><text:span text:style-name="T389"><text:s/></text:span><text:span text:style-name="T390">hospitalinių infekcijų epidemiologinės priežiūros</text:span><text:span text:style-name="T391">,<text:s/></text:span><text:span text:style-name="T392">antimikrobinių vaistinių preparatų suvartojimo, nepageidaujamų įvykių stebėsenos, gyvensenos statistinius duomenis;</text:span></text:p>
      <text:p text:style-name="P393"><text:span text:style-name="T394">8.2</text:span><text:span text:style-name="T395">. rinkti ir kaupti sveikatos priežiūro</text:span><text:span text:style-name="T396">s įstaigų metines sveikatos statistines ataskaitas;</text:span></text:p>
      <text:p text:style-name="P397"><text:span text:style-name="T398">8.3</text:span><text:span text:style-name="T399">. atlikti duomenų statistinę analizę ir formuoti ataskaitas;</text:span></text:p>
      <text:p text:style-name="P400"><text:span text:style-name="T401">8.4</text:span><text:span text:style-name="T402">. atvaizduoti sveikatos stebėsenos rodiklius.</text:span></text:p>
      <text:p text:style-name="P403"/>
      <text:p text:style-name="P404"><text:span text:style-name="T405">II</text:span><text:span text:style-name="T406"><text:s/>SKYRIUS</text:span></text:p>
      <text:p text:style-name="P407"><text:span text:style-name="T408">Informacinės sistemos</text:span><text:span text:style-name="T409"><text:s/>ORGANIZACINĖ STRUKTŪRA</text:span></text:p>
      <text:p text:style-name="P410"/>
      <text:p text:style-name="P411"><text:span text:style-name="T412">9</text:span><text:span text:style-name="T413">.<text:s/></text:span><text:span text:style-name="T414">Informacinės sistemos valdytoja ir asmens duomenų valdytoja – Lietuvos Respublikos sveikatos apsaugos ministerija.</text:span></text:p>
      <text:p text:style-name="P415"><text:span text:style-name="T416">10</text:span><text:span text:style-name="T417">.</text:span><text:span text:style-name="T418"><text:s/>Pagrindinis Informacinės sistemos tvarkytojas ir asmens duomenų tvarkytojas – Higienos institutas.</text:span></text:p>
      <text:p text:style-name="P419"><text:span text:style-name="T420">11</text:span><text:span text:style-name="T421">. Kiti Informacinės sistemos</text:span><text:span text:style-name="T422"><text:s/>tvarkytojai – sveikatos priežiūros įstaigos:<text:s/></text:span></text:p>
      <text:p text:style-name="P423"><text:span text:style-name="T424">11.1</text:span><text:span text:style-name="T425">. asmens sveikatos priežiūros įstaigos tvarko Nuostatų 16.1, 16.3, 16.5 papunkčiuose nurodytus duomenis;<text:s/></text:span></text:p>
      <text:p text:style-name="P426"><text:span text:style-name="T427">11.2</text:span><text:span text:style-name="T428">. visuomenės sveikatos priežiūros įstaigos ir Sveikatos apsaugos ministerijai pavaldžios<text:s/></text:span><text:span text:style-name="T429">biudžetinės įstaigos tvarko Nuostatų 16.5 papunktyje nurodytus duomenis;</text:span><text:s/></text:p>
      <text:p text:style-name="P430">Papunkčio pakeitimai:</text:p>
      <text:p text:style-name="P431"><text:span text:style-name="T432">Nr.<text:s/></text:span><text:a xlink:href="https://www.e-tar.lt/portal/legalAct.html?documentId=59f39090f3b711e99681cd81dcdca52c" office:target-frame-name="_top" xlink:show="replace"><text:span text:style-name="T433">V-1177</text:span></text:a><text:span text:style-name="T434">, 2019-10-18, paskelbta TAR 2019-10-21, i. k. 2019-1</text:span><text:span text:style-name="T435">6639</text:span></text:p>
      <text:p text:style-name="Normal"/>
      <text:p text:style-name="P436"><text:span text:style-name="T437">11.3</text:span><text:span text:style-name="T438">. stacionarines asmens sveikatos priežiūros paslaugas teikiančios įstaigos tvarko Nuostatų 16.2 papunktyje nurodytus duomenis;</text:span></text:p>
      <text:p text:style-name="P439"><text:span text:style-name="T440">11.4</text:span><text:span text:style-name="T441">. savivaldybių visuomenės sveikatos biurai tvarko Nuostatų 16.4 papunktyje nurodytus duomenis.</text:span></text:p>
      <text:p text:style-name="P442"><text:span text:style-name="T443">12</text:span><text:span text:style-name="T444">. Informacinės sistemos valdytojas atlieka Įstatyme, Asmens duomenų teisinės apsaugos įstatyme numatytas funkcijas, turi teises ir vykdo pareigas, nustatytas<text:s/></text:span><text:span text:style-name="T445">Reglamente (ES) 2016/679</text:span><text:span text:style-name="T446">, Įstatyme, Asmens duomenų teisinės apsaugos įstatyme.</text:span><text:s/></text:p>
      <text:p text:style-name="P447">Punkto pakeitimai:</text:p>
      <text:p text:style-name="P448"><text:span text:style-name="T449">Nr.<text:s/></text:span><text:a xlink:href="https://www.e-tar.lt/portal/legalAct.html?documentId=59f39090f3b711e99681cd81dcdca52c" office:target-frame-name="_top" xlink:show="replace"><text:span text:style-name="T450">V-1177</text:span></text:a><text:span text:style-name="T451">, 2019-10-18, paskelbta TAR 2019-10-21, i. k. 2019-16639</text:span></text:p>
      <text:p text:style-name="Normal"/>
      <text:p text:style-name="P452"><text:span text:style-name="T453">13</text:span><text:span text:style-name="T454">. Pagrindinis Informacinės sistemos tvarkytojas, kiti Informacinės sistemos tvarkytojai atlieka Įstatyme numatytas funkcijas, turi teises ir vykdo pareigas, nustatytas<text:s/></text:span><text:span text:style-name="T455">Reglamente (ES) 2016/679</text:span><text:span text:style-name="T456">, Įstatyme, taip pat:</text:span></text:p>
      <text:p text:style-name="P457"><text:span text:style-name="T458">13.1</text:span><text:span text:style-name="T459">. pagal kompetenciją užtikrina, kad<text:s/></text:span><text:span text:style-name="T460">asmens duomenis tvarkyti įgalioti asmenys būtų įsipareigoję užtikrinti konfidencialumą arba jiems būtų taikoma atitinkama konfidencialumo prievolė;</text:span></text:p>
      <text:p text:style-name="P461"><text:span text:style-name="T462">13.2</text:span><text:span text:style-name="T463">.</text:span><text:span text:style-name="T464"><text:s/>atsako už Informacinės sistemos asmens duomenų tvarkymo ir teikimo teisėtumą, duomenų patikimumą t</text:span><text:span text:style-name="T465">eisės aktų nustatyta tvarka pagal jiems suteiktus įgaliojimus</text:span><text:span text:style-name="T466">;</text:span></text:p>
      <text:p text:style-name="P467"><text:span text:style-name="T468">13.3</text:span><text:span text:style-name="T469">. atsižvelgdami į duomenų tvarkymo pobūdį<text:s/></text:span>Informacinės sistemos<text:span text:style-name="T470"><text:s/>valdytojo nustatyta tvarka padeda Informacinės sistemos valdytojui, taikydami tinkamas technines ir organizacines priemon</text:span><text:span text:style-name="T471">es, įvykdyti Informacinės sistemos valdytojo prievolę atsakyti į prašymus pasinaudoti Reglamento (ES) 2016/679 III skyriuje nustatytomis duomenų subjekto teisėmis;</text:span></text:p>
      <text:p text:style-name="P472"><text:span text:style-name="T473">13.4</text:span><text:span text:style-name="T474">. Informacinės sistemos valdytojo nustatyta tvarka pagal kompetenciją užtikrina Regl</text:span><text:span text:style-name="T475">amento (ES) 2016/679 32–36 straipsniuose nustatytų prievolių laikymąsi, atsižvelgdamas į asmens duomenų tvarkymo pobūdį ir Informacinės sistemos tvarkytojo turimą informaciją;</text:span></text:p>
      <text:p text:style-name="P476"><text:span text:style-name="T477">13.5</text:span><text:span text:style-name="T478">. imasi visų priemonių, kurių reikalaujama pagal Reglamento (ES) 2016/67</text:span><text:span text:style-name="T479">9 32 straipsnį – organizacinėmis, techninėmis, technologinėmis ir metodinėmis priemonėmis užtikrina Informacinės sistemos saugą, Informacinėje sistemoje tvarkomų asmens duomenų konfidencialumą, vientisumą ir prieinamumą, apsaugą nuo neteisėto sunaikinimo,<text:s/></text:span><text:span text:style-name="T480">pakeitimo, atskleidimo ar kitokio neteisėto tvarkymo, taip pat saugų duomenų perdavimą kompiuteriniais tinklais;</text:span></text:p>
      <text:p text:style-name="P481"><text:span text:style-name="T482">13.6</text:span><text:span text:style-name="T483">.<text:s/></text:span><text:span text:style-name="T484">informuoja raštu ir (ar) el. paštu (nedelsiant, bet ne ilgiau kaip per 24 valandas)<text:s/></text:span><text:span text:style-name="T485">Informacinės sistemos</text:span><text:span text:style-name="T486"><text:s/>valdytoją pagal Reglamento<text:s/></text:span><text:span text:style-name="T487">2016/679 33 straipsnio 2 dalį apie įvykusį<text:s/></text:span><text:soft-page-break/><text:span text:style-name="T488">asmens duomenų saugumo pažeidimą ir pateikia pranešimą<text:s/></text:span><text:span text:style-name="T489">Informacinės sistemos</text:span><text:span text:style-name="T490"><text:s/>valdytojo nustatyta tvarka</text:span><text:span text:style-name="T491">;</text:span></text:p>
      <text:p text:style-name="P492"><text:span text:style-name="T493">13.7</text:span><text:span text:style-name="T494">. pagal kompetenciją dalyvauja rengiant teisės aktų, susijusių su Informacinės sistemos duomenų tvar</text:span><text:span text:style-name="T495">kymu ir sauga, projektus, diegia reikiamas technines ir technologines priemones;<text:s/></text:span></text:p>
      <text:p text:style-name="P496"><text:span text:style-name="T497">13.8</text:span><text:span text:style-name="T498">. pagal kompetenciją pateikia Informacinės sistemos valdytojui visą informaciją, būtiną siekiant įrodyti, kad vykdomos Reglamento (ES) 2016/679 nustatytos prievolės,<text:s/></text:span><text:span text:style-name="T499">ir sudaro sąlygas bei padeda Informacinės sistemos valdytojui arba kitam Informacinės sistemos valdytojo įgaliotam auditoriui atlikti auditą, įskaitant patikrinimus. Nedelsdamas informuoja Informacinės sistemos valdytoją, jei, jo nuomone, nurodymas pateikt</text:span><text:span text:style-name="T500">i informaciją pažeidžia Reglamentą (ES) 2016/679 ar kitas duomenų apsaugos nuostatas</text:span><text:span text:style-name="T501">;</text:span></text:p>
      <text:p text:style-name="P502"><text:span text:style-name="T503">13.9</text:span><text:span text:style-name="T504">. pagal kompetenciją teikia Informacinės sistemos valdytojui pasiūlymus dėl Informacinės sistemos plėtros.</text:span><text:s/></text:p>
      <text:p text:style-name="P505">Punkto pakeitimai:</text:p>
      <text:p text:style-name="P506"><text:span text:style-name="T507">Nr.<text:s/></text:span><text:a xlink:href="https://www.e-tar.lt/portal/legalAct.html?documentId=59f39090f3b711e99681cd81dcdca52c" office:target-frame-name="_top" xlink:show="replace"><text:span text:style-name="T508">V-1177</text:span></text:a><text:span text:style-name="T509">, 2019-10-18, paskelbta TAR 2019-10-21, i. k. 2019-16639</text:span></text:p>
      <text:p text:style-name="Normal"/>
      <text:p text:style-name="P510"><text:span text:style-name="T511">14</text:span><text:span text:style-name="T512">. Pagrindinis Informacinės sistemos tvarkytojas, be 13 punkte nurodytų funkcijų, taip pat:<text:s/></text:span></text:p>
      <text:p text:style-name="P513"><text:span text:style-name="T514">14.1</text:span><text:span text:style-name="T515">. administruoja<text:s/></text:span><text:span text:style-name="T516">Informacinės sistemos duomenų bazę;</text:span></text:p>
      <text:p text:style-name="P517"><text:span text:style-name="T518">14.2</text:span><text:span text:style-name="T519">. užtikrina Informacinės sistemos sąveiką su susijusiais registrais ir valstybės informacinėmis sistemomis;</text:span></text:p>
      <text:p text:style-name="P520"><text:span text:style-name="T521">14.3</text:span><text:span text:style-name="T522">. sudaro duomenų teikimo ir gavimo sutartis;</text:span></text:p>
      <text:p text:style-name="P523"><text:span text:style-name="T524">14.4</text:span><text:span text:style-name="T525">. teikia Informacinės sistemos duomenis Inf</text:span><text:span text:style-name="T526">ormacinės sistemos duomenų gavėjams.</text:span><text:s/></text:p>
      <text:p text:style-name="P527">Punkto pakeitimai:</text:p>
      <text:p text:style-name="P528"><text:span text:style-name="T529">Nr.<text:s/></text:span><text:a xlink:href="https://www.e-tar.lt/portal/legalAct.html?documentId=59f39090f3b711e99681cd81dcdca52c" office:target-frame-name="_top" xlink:show="replace"><text:span text:style-name="T530">V-1177</text:span></text:a><text:span text:style-name="T531">, 2019-10-18, paskelbta TAR 2019-10-21, i. k. 2019-16639</text:span></text:p>
      <text:p text:style-name="Normal"/>
      <text:p text:style-name="P532"><text:span text:style-name="T533">15</text:span><text:span text:style-name="T534">. Duomenų teikėjai:</text:span></text:p>
      <text:p text:style-name="P535"><text:span text:style-name="T536">15.1</text:span><text:span text:style-name="T537">. Higienos institutas teikia Traumų ir nelaimingų atsitikimų stebėsenos informacinės sistemos duomenis;</text:span></text:p>
      <text:p text:style-name="P538"><text:span text:style-name="T539">15.2</text:span><text:span text:style-name="T540">. Higienos institutas teikia Vaikų sveikatos stebėsenos informacinės sistemos duomenis;</text:span></text:p>
      <text:p text:style-name="P541"><text:span text:style-name="T542">15.3</text:span><text:span text:style-name="T543">. Lietuvos statistikos departamentas teikia Ofi</text:span><text:span text:style-name="T544">cialiosios statistikos portalo statistinę informaciją;</text:span></text:p>
      <text:p text:style-name="P545"><text:span text:style-name="T546">15.4.</text:span><text:span text:style-name="T547"><text:s/>Neteko galios nuo 2019-10-22</text:span></text:p>
      <text:p text:style-name="P548">Papunkčio naikinimas:</text:p>
      <text:p text:style-name="P549"><text:span text:style-name="T550">Nr.<text:s/></text:span><text:a xlink:href="https://www.e-tar.lt/portal/legalAct.html?documentId=59f39090f3b711e99681cd81dcdca52c" office:target-frame-name="_top" xlink:show="replace"><text:span text:style-name="T551">V-1177</text:span></text:a><text:span text:style-name="T552">, 2019-10-18, paskelbta TAR<text:s/></text:span><text:span text:style-name="T553">2019-10-21, i. k. 2019-16639</text:span></text:p>
      <text:p text:style-name="Normal"/>
      <text:p text:style-name="P554"><text:span text:style-name="T555">15.5</text:span><text:span text:style-name="T556">. valstybės įmonė Registrų centras teikia Juridinių asmenų registro duomenis;</text:span></text:p>
      <text:p text:style-name="P557"><text:span text:style-name="T558">15.6.</text:span><text:span text:style-name="T559"><text:s/>Neteko galios nuo 2019-10-22</text:span></text:p>
      <text:p text:style-name="P560">Papunkčio naikinimas:</text:p>
      <text:p text:style-name="P561"><text:span text:style-name="T562">Nr.<text:s/></text:span><text:a xlink:href="https://www.e-tar.lt/portal/legalAct.html?documentId=59f39090f3b711e99681cd81dcdca52c" office:target-frame-name="_top" xlink:show="replace"><text:span text:style-name="T563">V-1177</text:span></text:a><text:span text:style-name="T564">, 2019-10-18, paskelbta TAR 2019-10-21, i. k. 2019-16639</text:span></text:p>
      <text:p text:style-name="Normal"/>
      <text:p text:style-name="P565"><text:span text:style-name="T566">15.7.</text:span><text:span text:style-name="T567"><text:s/>Neteko galios nuo 2019-10-22</text:span></text:p>
      <text:p text:style-name="P568">Papunkčio naikinimas:</text:p>
      <text:p text:style-name="P569"><text:span text:style-name="T570">Nr.<text:s/></text:span><text:a xlink:href="https://www.e-tar.lt/portal/legalAct.html?documentId=59f39090f3b711e99681cd81dcdca52c" office:target-frame-name="_top" xlink:show="replace"><text:span text:style-name="T571">V-1177</text:span></text:a><text:span text:style-name="T572">, 20</text:span><text:span text:style-name="T573">19-10-18, paskelbta TAR 2019-10-21, i. k. 2019-16639</text:span></text:p>
      <text:p text:style-name="Normal"/>
      <text:p text:style-name="P574"><text:span text:style-name="T575">15.8.</text:span><text:span text:style-name="T576"><text:s/>Neteko galios nuo 2019-10-22</text:span></text:p>
      <text:p text:style-name="P577">Papunkčio naikinimas:</text:p>
      <text:p text:style-name="P578"><text:span text:style-name="T579">Nr.<text:s/></text:span><text:a xlink:href="https://www.e-tar.lt/portal/legalAct.html?documentId=59f39090f3b711e99681cd81dcdca52c" office:target-frame-name="_top" xlink:show="replace"><text:span text:style-name="T580">V-1177</text:span></text:a><text:span text:style-name="T581">, 2019-10-18, paskelbta TAR 2019-10</text:span><text:span text:style-name="T582">-21, i. k. 2019-16639</text:span></text:p>
      <text:p text:style-name="Normal"/>
      <text:p text:style-name="P583"><text:span text:style-name="T584">15.9.</text:span><text:span text:style-name="T585"><text:s/>Neteko galios nuo 2019-10-22</text:span></text:p>
      <text:p text:style-name="P586">Papunkčio naikinimas:</text:p>
      <text:p text:style-name="P587"><text:span text:style-name="T588">Nr.<text:s/></text:span><text:a xlink:href="https://www.e-tar.lt/portal/legalAct.html?documentId=59f39090f3b711e99681cd81dcdca52c" office:target-frame-name="_top" xlink:show="replace"><text:span text:style-name="T589">V-1177</text:span></text:a><text:span text:style-name="T590">, 2019-10-18, paskelbta TAR 2019-10-21, i. k. 2019-16639</text:span></text:p>
      <text:p text:style-name="Normal"/>
      <text:p text:style-name="P591"><text:span text:style-name="T592">15.10</text:span><text:span text:style-name="T593">. Informacinės visuomenės plėtros k</text:span><text:span text:style-name="T594">omitetas prie Susisiekimo ministerijos teikia Valstybės informacinių išteklių sąveikumo platformos duomenis.</text:span></text:p>
      <text:p text:style-name="P595"/>
      <text:p text:style-name="P596"><text:span text:style-name="T597">III</text:span><text:span text:style-name="T598"><text:s/>SKYRIUS</text:span></text:p>
      <text:p text:style-name="P599"><text:span text:style-name="T600">INFORMACINĖS SISTEMOS INFORMACINĖ STRUKTŪRA</text:span></text:p>
      <text:p text:style-name="P601"/>
      <text:p text:style-name="P602"><text:span text:style-name="T603">16</text:span><text:span text:style-name="T604">. Informacinės sistemos struktūrą sudar</text:span><text:span text:style-name="T605">o:</text:span></text:p>
      <text:p text:style-name="P606"><text:span text:style-name="T607">16.1</text:span><text:span text:style-name="T608">. Hospitalinių infekcijų duomenų bazė:</text:span></text:p>
      <text:p text:style-name="P609"><text:span text:style-name="T610">16.1.1</text:span><text:span text:style-name="T611">. paplitimo tyrimo, atliekamo stacionarinėse asmens sveikatos priežiūros paslaugas teikiančiose įstaigose: bendrojo pobūdžio, slaugos ir palaikomojo gydymo, specializuotose ligoninėse, duomenys;</text:span></text:p>
      <text:p text:style-name="P612"><text:span text:style-name="T613">16.</text:span><text:span text:style-name="T614">1.2</text:span><text:span text:style-name="T615">. nuolatinės operacinių žaizdų infekcijų epidemiologinės priežiūros chirurgijos skyriuose duomenys;</text:span></text:p>
      <text:p text:style-name="P616"><text:span text:style-name="T617">16.1.3</text:span><text:span text:style-name="T618">. nuolatinės hospitalinių infekcijų epidemiologinės priežiūros reanimacijos intensyviosios terapijos skyriuose duomenys;</text:span></text:p>
      <text:p text:style-name="P619"><text:span text:style-name="T620">16.1.4</text:span><text:span text:style-name="T621">. nuolatin</text:span><text:span text:style-name="T622">ės<text:s/></text:span><text:span text:style-name="T623">Clostridium difficile</text:span><text:span text:style-name="T624"><text:s/>infekcijų priežiūros duomenys.</text:span></text:p>
      <text:p text:style-name="P625"><text:span text:style-name="T626">16.2</text:span><text:span text:style-name="T627">. Antimikrobinių vaistinių preparatų suvartojimo asmens sveikatos priežiūros įstaigose (toliau – ASPĮ) duomenų bazė:</text:span></text:p>
      <text:p text:style-name="P628"><text:span text:style-name="T629">16.2.1</text:span><text:span text:style-name="T630">. duomenys apie ligoninę;</text:span></text:p>
      <text:p text:style-name="P631"><text:span text:style-name="T632">16.2.2</text:span><text:span text:style-name="T633">. antimikrobinių vaistinių pr</text:span><text:span text:style-name="T634">eparatų suvartojimo ASPĮ duomenys.</text:span></text:p>
      <text:p text:style-name="P635"><text:span text:style-name="T636">16.3</text:span><text:span text:style-name="T637">. Nepageidaujamų įvykių stebėsenos duomenų bazė:</text:span></text:p>
      <text:p text:style-name="P638"><text:span text:style-name="T639">16.3.1</text:span><text:span text:style-name="T640">.<text:s/></text:span><text:span text:style-name="T641">ASPĮ specialisto pateikta informacija (nepageidaujamo įvykio užregistravimo data, nepageidaujamo įvykio data, vieta, grupė, pogrupis, sukelta žala, siūlomos nepageidaujamo įvykio prevencinės priemonės, trumpas nepageidaujamo įvykio aprašymas, nurodant gali</text:span><text:span text:style-name="T642">mas priežastis ir aplinkybes),<text:s/></text:span><text:span text:style-name="T643">paciento duomenys (amžius, lytis);</text:span></text:p>
      <text:p text:style-name="P644"><text:span text:style-name="T645">16.3.2</text:span><text:span text:style-name="T646">.<text:s/></text:span><text:span text:style-name="T647">ASPĮ vadovo įgalioto asmens informacija (</text:span><text:span text:style-name="T648">nepageidaujamo įvykio informacijos šaltinis, nustatyta pagrindinė<text:s/></text:span><text:span text:style-name="T649">nepageidaujamo įvykio</text:span><text:span text:style-name="T650"><text:s/>priežastis, nustatytos kitos<text:s/></text:span><text:span text:style-name="T651">nepageidaujamo įvyki</text:span><text:span text:style-name="T652">o</text:span><text:span text:style-name="T653"><text:s/>priežastys, n</text:span><text:span text:style-name="T654">epageidaujamo įvykio</text:span><text:span text:style-name="T655"><text:s/>pasikartojimo dažnis, t</text:span><text:span text:style-name="T656">rumpas nepageidaujamo įvykio priežasčių ir aplinkybių aprašymas,</text:span><text:span text:style-name="T657"><text:s/></text:span><text:span text:style-name="T658">taikytos/planuojamos taikyti nepageidaujamo įvykio prevencinės priemonės ir jų aprašymas).</text:span><text:s/></text:p>
      <text:p text:style-name="P659">Papunkčio pakeitimai:</text:p>
      <text:p text:style-name="P660"><text:span text:style-name="T661">Nr.<text:s/></text:span><text:a xlink:href="https://www.e-tar.lt/portal/legalAct.html?documentId=59f39090f3b711e99681cd81dcdca52c" office:target-frame-name="_top" xlink:show="replace"><text:span text:style-name="T662">V-1177</text:span></text:a><text:span text:style-name="T663">, 2019-10-18, paskelbta TAR 2019-10-21, i. k. 2019-16639</text:span></text:p>
      <text:p text:style-name="Normal"/>
      <text:p text:style-name="P664"><text:span text:style-name="T665">16.4</text:span><text:span text:style-name="T666">. Gyvensenos stebėsenos duomenų bazė:</text:span></text:p>
      <text:p text:style-name="P667"><text:span text:style-name="T668">16.4.1</text:span><text:span text:style-name="T669">. bendri duomenys, pagal kuriuos negalima tiesiogiai</text:span><text:span text:style-name="T670"><text:s/>ir (ar) netiesiogiai nustatyti asmens tapatybės;</text:span></text:p>
      <text:p text:style-name="P671"><text:span text:style-name="T672">16.4.2</text:span><text:span text:style-name="T673">. apibendrinti socialiniai ekonominiai duomenys;</text:span></text:p>
      <text:p text:style-name="P674"><text:span text:style-name="T675">16.4.3</text:span><text:span text:style-name="T676">. s</text:span>veikatos elgsenos duomenys;</text:p>
      <text:p text:style-name="P677">16.4.4.<text:s/><text:span text:style-name="T678">rizikingo elgesio duomenys;</text:span></text:p>
      <text:p text:style-name="P679"><text:span text:style-name="T680">16.4.5</text:span><text:span text:style-name="T681">. subjektyvaus vertinimo duomenys.</text:span><text:s/></text:p>
      <text:p text:style-name="P682">Papunkčio<text:s/>pakeitimai:</text:p>
      <text:p text:style-name="P683"><text:span text:style-name="T684">Nr.<text:s/></text:span><text:a xlink:href="https://www.e-tar.lt/portal/legalAct.html?documentId=59f39090f3b711e99681cd81dcdca52c" office:target-frame-name="_top" xlink:show="replace"><text:span text:style-name="T685">V-1177</text:span></text:a><text:span text:style-name="T686">, 2019-10-18, paskelbta TAR 2019-10-21, i. k. 2019-16639</text:span></text:p>
      <text:p text:style-name="Normal"/>
      <text:p text:style-name="P687"><text:span text:style-name="T688">16</text:span><text:span text:style-name="T689">.5</text:span><text:span text:style-name="T690">. Metinių sveikatos statistinių ataskaitų duomenų bazė:</text:span></text:p>
      <text:p text:style-name="P691"><text:span text:style-name="T692">16</text:span><text:span text:style-name="T693">.5.1</text:span><text:span text:style-name="T694">. meti</text:span><text:span text:style-name="T695">nio periodiškumo sveikatos statistinių ataskaitų, teikiamų Higienos institutui pagal Lietuvos Respublikos sveikatos apsaugos ministro 1999 m. lapkričio 29 d. įsakymą Nr. 515 „Dėl sveikatos priežiūros įstaigų veiklos apskaitos ir atskaitomybės tvarkos“, duo</text:span><text:span text:style-name="T696">menys;<text:s/></text:span></text:p>
      <text:p text:style-name="P697"><text:span text:style-name="T698">16</text:span><text:span text:style-name="T699">.5.2</text:span><text:span text:style-name="T700">.</text:span><text:span text:style-name="T701"><text:s/>sveikatos priežiūros įstaigų</text:span><text:span text:style-name="T702"><text:s/>pavadinimas;</text:span></text:p>
      <text:p text:style-name="P703"><text:span text:style-name="T704">16</text:span><text:span text:style-name="T705">.5.3</text:span><text:span text:style-name="T706"><text:s/>sveikatos priežiūros įstaigų</text:span><text:span text:style-name="T707"><text:s/>kodas;</text:span></text:p>
      <text:p text:style-name="P708"><text:span text:style-name="T709">16</text:span><text:span text:style-name="T710">.5.4</text:span><text:span text:style-name="T711">.<text:s/></text:span><text:span text:style-name="T712">sveikatos priežiūros įstaigų</text:span><text:span text:style-name="T713"><text:s/>buveinės adresas;</text:span></text:p>
      <text:p text:style-name="P714"><text:span text:style-name="T715">16</text:span><text:span text:style-name="T716">.5.5</text:span><text:span text:style-name="T717">.<text:s/></text:span><text:span text:style-name="T718">sveikatos priežiūros įstaigų</text:span><text:span text:style-name="T719"><text:s/>teisinė forma;</text:span></text:p>
      <text:p text:style-name="P720"><text:span text:style-name="T721">16.5.6</text:span><text:span text:style-name="T722">. sveikatos priežiūros</text:span><text:span text:style-name="T723"><text:s/>įstaigų</text:span><text:span text:style-name="T724"><text:s/>teisinis statusas:</text:span></text:p>
      <text:p text:style-name="P725"><text:span text:style-name="T726">16</text:span><text:span text:style-name="T727">.5.6.1</text:span><text:span text:style-name="T728">. teisinio statuso įgijimo data;</text:span></text:p>
      <text:p text:style-name="P729"><text:span text:style-name="T730">16</text:span><text:span text:style-name="T731">.5.6.2</text:span><text:span text:style-name="T732">. teisinio statuso netekimo data;</text:span></text:p>
      <text:p text:style-name="P733"><text:span text:style-name="T734">16.</text:span><text:span text:style-name="T735">5.7</text:span><text:span text:style-name="T736">.<text:s/></text:span><text:span text:style-name="T737">sveikatos priežiūros įstaigų</text:span><text:span text:style-name="T738"><text:s/>elektroninio pašto adresas korespondencijai ir kontaktinis telefono numeris.</text:span></text:p>
      <text:p text:style-name="P739"><text:span text:style-name="T740">16</text:span><text:span text:style-name="T741">.6</text:span><text:span text:style-name="T742">.<text:s/></text:span><text:span text:style-name="T743">Duomenų, skirtų analizei ir grafiniam atvaizdavimui, duomenų bazė:</text:span></text:p>
      <text:p text:style-name="P744"><text:span text:style-name="T745">16.</text:span><text:span text:style-name="T746">6.1</text:span><text:span text:style-name="T747">. statistiniai sveikatos<text:s/></text:span><text:span text:style-name="T748">būklės duomenys;</text:span></text:p>
      <text:p text:style-name="P749"><text:span text:style-name="T750">16.6.2</text:span><text:span text:style-name="T751">.<text:s/></text:span><text:span text:style-name="T752">statistiniai</text:span><text:span text:style-name="T753"><text:s/>sveikatos priežiūros duomenys;</text:span></text:p>
      <text:p text:style-name="P754"><text:span text:style-name="T755">16.6.3</text:span><text:span text:style-name="T756">.<text:s/></text:span><text:span text:style-name="T757">statistiniai</text:span><text:span text:style-name="T758"><text:s/>sveikatą lemiančių veiksnių rodikliai;</text:span></text:p>
      <text:p text:style-name="P759"><text:span text:style-name="T760">16.6.4</text:span><text:span text:style-name="T761">.<text:s/></text:span><text:span text:style-name="T762">statist</text:span><text:span text:style-name="T763">iniai</text:span><text:span text:style-name="T764"><text:s/>vaikų sveikatos būklės duomenys;</text:span></text:p>
      <text:p text:style-name="P765"><text:span text:style-name="T766">16.6.5</text:span><text:span text:style-name="T767">. rodikliai, apibūdinantys Visuomenės sveikatos stebėsenos<text:s/></text:span><text:span text:style-name="T768">(monitoringo)<text:s/></text:span><text:span text:style-name="T769">įstatyme nurodytus sveikatos stebėsenos objektus.</text:span></text:p>
      <text:p text:style-name="P770"><text:span text:style-name="T771">17</text:span><text:span text:style-name="T772">. Informacinėje sistemoje tvarkomi Informacinės sistemos naudotojų duomeny</text:span><text:span text:style-name="T773">s:</text:span></text:p>
      <text:p text:style-name="P774"><text:span text:style-name="T775">17.1</text:span><text:span text:style-name="T776">. asmens kodas;</text:span></text:p>
      <text:p text:style-name="P777"><text:span text:style-name="T778">17.2</text:span><text:span text:style-name="T779">. vardas (vardai);</text:span></text:p>
      <text:p text:style-name="P780"><text:span text:style-name="T781">17.3</text:span><text:span text:style-name="T782">. pavardė (pavardės);</text:span></text:p>
      <text:p text:style-name="P783"><text:span text:style-name="T784">17.4</text:span><text:span text:style-name="T785">. pareigos;</text:span></text:p>
      <text:p text:style-name="P786"><text:span text:style-name="T787">17.5</text:span><text:span text:style-name="T788">. telefono numeris ir (arba) el. pašto adresas.</text:span></text:p>
      <text:p text:style-name="P789"><text:span text:style-name="T790">18</text:span><text:span text:style-name="T791">. Informacinėje sistemoje naudojami klasifikatorių duomenys:</text:span></text:p>
      <text:p text:style-name="P792"><text:span text:style-name="T793">18</text:span><text:span text:style-name="T794">.1</text:span><text:span text:style-name="T795">. Tarptautinės<text:s/></text:span><text:span text:style-name="T796">statistinės ligų ir sveikatos sutrikimų klasifikacijos dešimtasis pataisytas ir papildytas leidimas „Sisteminis ligų sąrašas“ (Australijos modifikacija, TLK-10-AM), įdiegtas Lietuvos Respublikos sveikatos apsaugos ministro 2011 m. vasario 23 d. įsakymu Nr.</text:span><text:span text:style-name="T797"><text:s/>V-164  „Dėl Tarptautinės statistinės ligų ir sveikatos sutrikimų klasifikacijos dešimtojo pataisyto ir papildyto leidimo „Sisteminis ligų sąrašas“ (Australijos modifikacija, TLK-10-AM) įdiegimo“ ir jo pakeitimai;</text:span></text:p>
      <text:p text:style-name="P798"><text:span text:style-name="T799">18</text:span><text:span text:style-name="T800">.2</text:span><text:span text:style-name="T801">. kiti su sveikatinimo paslaugų te</text:span><text:span text:style-name="T802">ikimu susiję klasifikatoriai.</text:span></text:p>
      <text:p text:style-name="P803"><text:span text:style-name="T804">19</text:span><text:span text:style-name="T805">. Duomenų teikėjai teikia šiuos duomenis:</text:span></text:p>
      <text:p text:style-name="P806"><text:span text:style-name="T807">19.1</text:span><text:span text:style-name="T808">.<text:s/></text:span><text:span text:style-name="T809">iš Traumų ir nelaimingų atsitikimų stebėsenos informacinės sistemos teikiami Nuostatų<text:s/></text:span><text:span text:style-name="T810">16.6.1, 16.6.2<text:s/></text:span><text:span text:style-name="T811">papunktyje nurodyti duomenys;</text:span></text:p>
      <text:p text:style-name="P812"><text:span text:style-name="T813">19</text:span><text:span text:style-name="T814">.2</text:span><text:span text:style-name="T815">.<text:s/></text:span><text:span text:style-name="T816">iš Vaikų sveikatos stebėsen</text:span><text:span text:style-name="T817">os informacinės sistemos teikiami Nuostatų<text:s/></text:span><text:span text:style-name="T818">16</text:span><text:span text:style-name="T819">.6.4 papunktyje nurodyti duomenys;</text:span></text:p>
      <text:p text:style-name="P820"><text:span text:style-name="T821">19.3.</text:span><text:span text:style-name="T822"><text:s/>Neteko galios nuo 2019-10-22</text:span></text:p>
      <text:p text:style-name="P823">Papunkčio naikinimas:</text:p>
      <text:p text:style-name="P824"><text:span text:style-name="T825">Nr.<text:s/></text:span><text:a xlink:href="https://www.e-tar.lt/portal/legalAct.html?documentId=59f39090f3b711e99681cd81dcdca52c" office:target-frame-name="_top" xlink:show="replace"><text:span text:style-name="T826">V-1177</text:span></text:a><text:span text:style-name="T827">,<text:s/></text:span><text:span text:style-name="T828">2019-10-18, paskelbta TAR 2019-10-21, i. k. 2019-16639</text:span></text:p>
      <text:p text:style-name="Normal"/>
      <text:p text:style-name="P829"><text:span text:style-name="T830">19</text:span><text:span text:style-name="T831">.4</text:span><text:span text:style-name="T832">. iš Oficialiosios statistikos portalo teikiama Nuostatų<text:s/></text:span><text:span text:style-name="T833">16.6.3<text:s/></text:span><text:span text:style-name="T834">papunktyje nurodyta statistinė informacija;</text:span></text:p>
      <text:p text:style-name="P835"><text:span text:style-name="T836">19</text:span><text:span text:style-name="T837">.5</text:span><text:span text:style-name="T838">. iš Juridinių asmenų registro teikiami Nuostatų<text:s/></text:span><text:span text:style-name="T839">16</text:span><text:span text:style-name="T840">.5.2–</text:span><text:span text:style-name="T841">16.</text:span><text:span text:style-name="T842">5.7 papunkčiuose<text:s/></text:span><text:span text:style-name="T843">nurodyti duomenys.</text:span></text:p>
      <text:p text:style-name="P844"><text:span text:style-name="T845">19.6.</text:span><text:span text:style-name="T846"><text:s/>Neteko galios nuo 2019-10-22</text:span></text:p>
      <text:p text:style-name="P847">Papunkčio naikinimas:</text:p>
      <text:p text:style-name="P848"><text:span text:style-name="T849">Nr.<text:s/></text:span><text:a xlink:href="https://www.e-tar.lt/portal/legalAct.html?documentId=59f39090f3b711e99681cd81dcdca52c" office:target-frame-name="_top" xlink:show="replace"><text:span text:style-name="T850">V-1177</text:span></text:a><text:span text:style-name="T851">, 2019-10-18, paskelbta TAR 2019-10-21, i. k. 2019-16639</text:span></text:p>
      <text:p text:style-name="Normal"/>
      <text:p text:style-name="P852"><text:span text:style-name="T853">19.7.</text:span><text:span text:style-name="T854"><text:s/>Nete</text:span><text:span text:style-name="T855">ko galios nuo 2019-10-22</text:span></text:p>
      <text:p text:style-name="P856">Papunkčio naikinimas:</text:p>
      <text:p text:style-name="P857"><text:span text:style-name="T858">Nr.<text:s/></text:span><text:a xlink:href="https://www.e-tar.lt/portal/legalAct.html?documentId=59f39090f3b711e99681cd81dcdca52c" office:target-frame-name="_top" xlink:show="replace"><text:span text:style-name="T859">V-1177</text:span></text:a><text:span text:style-name="T860">, 2019-10-18, paskelbta TAR 2019-10-21, i. k. 2019-16639</text:span></text:p>
      <text:p text:style-name="Normal"/>
      <text:p text:style-name="P861"><text:span text:style-name="T862">19.8.</text:span><text:span text:style-name="T863"><text:s/>Neteko galios nuo 2019-10-22</text:span></text:p>
      <text:p text:style-name="P864">Papunkčio naikinimas:</text:p>
      <text:p text:style-name="P865"><text:span text:style-name="T866">Nr.<text:s/></text:span><text:a xlink:href="https://www.e-tar.lt/portal/legalAct.html?documentId=59f39090f3b711e99681cd81dcdca52c" office:target-frame-name="_top" xlink:show="replace"><text:span text:style-name="T867">V-1177</text:span></text:a><text:span text:style-name="T868">, 2019-10-18, paskelbta TAR 2019-10-21, i. k. 2019-16639</text:span></text:p>
      <text:p text:style-name="Normal"/>
      <text:p text:style-name="P869"><text:span text:style-name="T870">19.9.</text:span><text:span text:style-name="T871"><text:s/>Neteko galios nuo 2019-10-22</text:span></text:p>
      <text:soft-page-break/>
      <text:p text:style-name="P872">Papunkčio naikinimas:</text:p>
      <text:p text:style-name="P873"><text:span text:style-name="T874">Nr.<text:s/></text:span><text:a xlink:href="https://www.e-tar.lt/portal/legalAct.html?documentId=59f39090f3b711e99681cd81dcdca52c" office:target-frame-name="_top" xlink:show="replace"><text:span text:style-name="T875">V-1177</text:span></text:a><text:span text:style-name="T876">, 2019-10-18, paskelbta TAR 2019-10-21, i. k. 2019-16639</text:span></text:p>
      <text:p text:style-name="Normal"/>
      <text:p text:style-name="P877"><text:span text:style-name="T878">20</text:span><text:span text:style-name="T879">. Informacinėje sistemoje naudojami Valstybės informacinių išteklių sąveikumo platformos du</text:span><text:span text:style-name="T880">omenys, nurodyti Nuostatų 17.1–17.3 papunkčiuose.</text:span></text:p>
      <text:p text:style-name="Normal"/>
      <text:p text:style-name="P881"><text:span text:style-name="T882">IV</text:span><text:span text:style-name="T883"><text:s/>SKYRIUS</text:span></text:p>
      <text:p text:style-name="P884"><text:span text:style-name="T885">INFORMACINĖS SISTEMOS FUNKCINĖ STRUKTŪRA</text:span></text:p>
      <text:p text:style-name="P886"/>
      <text:p text:style-name="P887"><text:span text:style-name="T888">21</text:span><text:span text:style-name="T889">. Informacinės sistemos funkcinę struktūrą sudaro:</text:span></text:p>
      <text:p text:style-name="P890"><text:span text:style-name="T891">21.</text:span><text:span text:style-name="T892">1</text:span><text:span text:style-name="T893">. autentifikacijos posistemis, kurio funkcijos:</text:span></text:p>
      <text:p text:style-name="P894"><text:span text:style-name="T895">21.1.1</text:span><text:span text:style-name="T896">. vykdyti naudotojų prisiju</text:span><text:span text:style-name="T897">ngimą prie Informacinės sistemos;</text:span></text:p>
      <text:p text:style-name="P898"><text:span text:style-name="T899">21.1.2</text:span><text:span text:style-name="T900">. autentifikuoti naudotojus;</text:span></text:p>
      <text:p text:style-name="P901"><text:span text:style-name="T902">21.</text:span><text:span text:style-name="T903">2</text:span><text:span text:style-name="T904">. pranešimų posistemis, kurio funkcijos:</text:span></text:p>
      <text:p text:style-name="P905"><text:span text:style-name="T906">21.2.1</text:span><text:span text:style-name="T907">. siųsti priminimus ir pranešimus;</text:span></text:p>
      <text:p text:style-name="P908"><text:span text:style-name="T909">21.2.2</text:span><text:span text:style-name="T910">. informuoti apie gautus naujus ir patikslintus duomenis;</text:span></text:p>
      <text:p text:style-name="P911"><text:span text:style-name="T912">21</text:span><text:span text:style-name="T913">.3</text:span><text:span text:style-name="T914">. sveikatos</text:span><text:span text:style-name="T915"><text:s/>stebėsenos posistemis, kurio funkcijos:</text:span></text:p>
      <text:p text:style-name="P916"><text:span text:style-name="T917">21.3.1</text:span><text:span text:style-name="T918">. pateikti el. formas;</text:span></text:p>
      <text:p text:style-name="P919"><text:span text:style-name="T920">21.3.2</text:span><text:span text:style-name="T921">. sukaupti ir filtruoti duomenis;</text:span></text:p>
      <text:p text:style-name="P922"><text:span text:style-name="T923">21.3.3</text:span><text:span text:style-name="T924">. sisteminti ir filtruoti duomenis;</text:span></text:p>
      <text:p text:style-name="P925"><text:span text:style-name="T926">21</text:span><text:span text:style-name="T927">.4</text:span><text:span text:style-name="T928">. duomenų rinkimo posistemis, kurio funkcijos:</text:span></text:p>
      <text:p text:style-name="P929"><text:span text:style-name="T930">21.4.1</text:span><text:span text:style-name="T931">. surinkti duomenis;</text:span></text:p>
      <text:p text:style-name="P932"><text:span text:style-name="T933">21.4.2</text:span><text:span text:style-name="T934">. vykdyti duomenų pateikimą;</text:span></text:p>
      <text:p text:style-name="P935"><text:span text:style-name="T936">21</text:span><text:span text:style-name="T937">.5</text:span><text:span text:style-name="T938">. ataskaitų ir duomenų analizės posistemis:</text:span></text:p>
      <text:p text:style-name="P939"><text:span text:style-name="T940">21</text:span><text:span text:style-name="T941">.5.1</text:span><text:span text:style-name="T942">. rodiklių valdymo modulis, kurio funkcijos:</text:span></text:p>
      <text:p text:style-name="P943"><text:span text:style-name="T944">21.5.1.1</text:span><text:span text:style-name="T945">. tvarkyti rodiklių sąrašus ir rodiklių parametrus;</text:span></text:p>
      <text:p text:style-name="P946"><text:span text:style-name="T947">21.5.1.2</text:span><text:span text:style-name="T948">. valdyti taisykles, kuriomis pagrįsti duome</text:span><text:span text:style-name="T949">nų analizavimo įrankiai ir rezultatai;</text:span></text:p>
      <text:p text:style-name="P950"><text:span text:style-name="T951">21</text:span><text:span text:style-name="T952">.5.2</text:span><text:span text:style-name="T953">. ataskaitų rengimo modulis, kurio funkcijos:</text:span></text:p>
      <text:p text:style-name="P954"><text:span text:style-name="T955">21.5.2.1</text:span><text:span text:style-name="T956">. formuoti sveikatos ir su ja susijusių duomenų ataskaitas;</text:span></text:p>
      <text:p text:style-name="P957"><text:span text:style-name="T958">21.5.2.2</text:span><text:span text:style-name="T959">. siųsti duomenų ataskaitas adresatams;</text:span></text:p>
      <text:p text:style-name="P960"><text:span text:style-name="T961">21.</text:span><text:span text:style-name="T962">5.3</text:span><text:span text:style-name="T963">. pokyčių planavimo modul</text:span><text:span text:style-name="T964">is, kurio funkcijos:</text:span></text:p>
      <text:p text:style-name="P965"><text:span text:style-name="T966">21.5.3.1</text:span><text:span text:style-name="T967">. kaupti sveikatos rodiklių rezultatus;</text:span></text:p>
      <text:p text:style-name="P968"><text:span text:style-name="T969">21.5.3.2</text:span><text:span text:style-name="T970">. prognozuoti rodiklių kitimą;</text:span></text:p>
      <text:p text:style-name="P971"><text:span text:style-name="T972">21.</text:span><text:span text:style-name="T973">5.4</text:span><text:span text:style-name="T974">. analitikos modulis, kurio funkcijos:</text:span></text:p>
      <text:p text:style-name="P975"><text:span text:style-name="T976">21.5.4.1</text:span><text:span text:style-name="T977">. formuoti sveikatos rodiklius</text:span></text:p>
      <text:p text:style-name="P978"><text:span text:style-name="T979">21.5.4.2</text:span><text:span text:style-name="T980">. valdyti el. pranešimus apie<text:s/></text:span><text:span text:style-name="T981">sveikatos rodiklių kitimą;</text:span></text:p>
      <text:p text:style-name="P982"><text:span text:style-name="T983">21.5.4.3</text:span><text:span text:style-name="T984">. atvaizduoti sveikatos rodiklius;</text:span></text:p>
      <text:p text:style-name="P985"><text:span text:style-name="T986">21.5.4.4</text:span><text:span text:style-name="T987">. atlikti duomenų analizę geografinės informacinės sistemos ir verslo analitikos sistemos (angl.<text:s/></text:span><text:span text:style-name="T988">business intelligence</text:span><text:span text:style-name="T989">) įrankiais;</text:span></text:p>
      <text:p text:style-name="P990"><text:span text:style-name="T991">21.</text:span><text:span text:style-name="T992">6</text:span><text:span text:style-name="T993">. duomenų atvaizdavimo posi</text:span><text:span text:style-name="T994">stemis, kurio funkcijos:</text:span></text:p>
      <text:p text:style-name="P995"><text:span text:style-name="T996">21.6.1</text:span><text:span text:style-name="T997">. formuoti statines ir „Ad-hoc“ ataskaitas;</text:span></text:p>
      <text:p text:style-name="P998"><text:span text:style-name="T999">21.6.2</text:span><text:span text:style-name="T1000">. atvaizduoti sukauptus duomenis ir (ar) iš jų apskaičiuotus rodiklius įvairiomis formomis – lentelėmis, grafikais, žemėlapyje;</text:span></text:p>
      <text:p text:style-name="P1001"><text:span text:style-name="T1002">21.6.3</text:span><text:span text:style-name="T1003">. vykdyti duomenų paiešką bei f</text:span><text:span text:style-name="T1004">iltruoti duomenis;</text:span></text:p>
      <text:p text:style-name="P1005"><text:span text:style-name="T1006">21.</text:span><text:span text:style-name="T1007">7</text:span><text:span text:style-name="T1008">. išorinio portalo turinio valdymo posistemis, kurio funkcijos:</text:span></text:p>
      <text:p text:style-name="P1009"><text:span text:style-name="T1010">21.7.1</text:span><text:span text:style-name="T1011">. publikuoti informaciją;</text:span></text:p>
      <text:p text:style-name="P1012"><text:span text:style-name="T1013">21.7.2</text:span><text:span text:style-name="T1014">. atlikti bendrines turinio valdymo funkcijas;</text:span></text:p>
      <text:p text:style-name="P1015"><text:span text:style-name="T1016">21.</text:span><text:span text:style-name="T1017">8</text:span><text:span text:style-name="T1018">. administravimo posistemis, kurio funkcijos:</text:span></text:p>
      <text:p text:style-name="P1019"><text:span text:style-name="T1020">21.8.1</text:span><text:span text:style-name="T1021">. saugot</text:span><text:span text:style-name="T1022">i ir kaupti informacinės sistemos atliktus veiksmus;</text:span></text:p>
      <text:p text:style-name="P1023"><text:span text:style-name="T1024">21.8.2</text:span><text:span text:style-name="T1025">. tvarkyti klasifikatorius;</text:span></text:p>
      <text:p text:style-name="P1026"><text:span text:style-name="T1027">21</text:span><text:span text:style-name="T1028">.9</text:span><text:span text:style-name="T1029">. duomenų mainų posistemis, kurio funkcijos:</text:span></text:p>
      <text:p text:style-name="P1030"><text:span text:style-name="T1031">21.9.1</text:span><text:span text:style-name="T1032">. importuoti duomenis;</text:span></text:p>
      <text:p text:style-name="P1033"><text:span text:style-name="T1034">21.9.2</text:span><text:span text:style-name="T1035">. eksportuoti duomenis;</text:span></text:p>
      <text:p text:style-name="P1036"><text:span text:style-name="T1037">21</text:span><text:span text:style-name="T1038">.10</text:span><text:span text:style-name="T1039">. duomenų archyvavimo posistemis,<text:s/></text:span><text:span text:style-name="T1040">kurio funkcijos:</text:span></text:p>
      <text:p text:style-name="P1041"><text:span text:style-name="T1042">21.10.1</text:span><text:span text:style-name="T1043">. sudaryti statistinių duomenų archyvų bylas;</text:span></text:p>
      <text:p text:style-name="P1044"><text:span text:style-name="T1045">21.10.2</text:span><text:span text:style-name="T1046"><text:s/>saugoti statistinių duomenų archyvų bylas.</text:span></text:p>
      <text:p text:style-name="P1047"/>
      <text:p text:style-name="P1048"><text:span text:style-name="T1049">V</text:span><text:span text:style-name="T1050"><text:s/>SKYRIUS</text:span></text:p>
      <text:p text:style-name="P1051"><text:span text:style-name="T1052">INFORMACINĖS SISTEMOS DUOMENŲ TEIKIMAS IR NAUDOJIMAS</text:span></text:p>
      <text:p text:style-name="P1053"/>
      <text:p text:style-name="P1054"><text:span text:style-name="T1055">22</text:span><text:span text:style-name="T1056">. Informacinės sistemos nuasmeninti apibendrinti</text:span><text:span text:style-name="T1057"><text:s/>duomenys yra vieši ir teikiami  institucijoms, kitiems juridiniams ir fiziniams asmenims. Informacinėje sistemoje tvarkomi duomenys teikiami pagal duomenų valdytojo ir duomenų gavėjo sudarytą duomenų teikimo sutartį (daugkartinio teikimo atveju) arba paga</text:span><text:span text:style-name="T1058">l duomenų gavėjo rašytinį prašymą (vienkartinio teikimo atveju).</text:span><text:s/></text:p>
      <text:p text:style-name="P1059">Punkto pakeitimai:</text:p>
      <text:p text:style-name="P1060"><text:span text:style-name="T1061">Nr.<text:s/></text:span><text:a xlink:href="https://www.e-tar.lt/portal/legalAct.html?documentId=59f39090f3b711e99681cd81dcdca52c" office:target-frame-name="_top" xlink:show="replace"><text:span text:style-name="T1062">V-1177</text:span></text:a><text:span text:style-name="T1063">, 2019-10-18, paskelbta TAR 2019-10-21, i. k. 2019-16639</text:span></text:p>
      <text:p text:style-name="Normal"/>
      <text:p text:style-name="P1064"><text:span text:style-name="T1065">23</text:span><text:span text:style-name="T1066">. Informacinės sistemos apibendrinti duomenys gali būti:</text:span></text:p>
      <text:p text:style-name="P1067"><text:span text:style-name="T1068">23.1</text:span><text:span text:style-name="T1069">. pateikiami peržiūrėti leidžiamosios kreipties būdu internetu;</text:span></text:p>
      <text:p text:style-name="P1070"><text:span text:style-name="T1071">23.2</text:span><text:span text:style-name="T1072">. perduodami automatiniu būdu;</text:span></text:p>
      <text:p text:style-name="P1073"><text:span text:style-name="T1074">23.3</text:span><text:span text:style-name="T1075">. pateikiami raštu, paštu, elektroniniu paštu ar kitomis elektroninio komunikavim</text:span><text:span text:style-name="T1076">o priemonėmis.</text:span></text:p>
      <text:p text:style-name="P1077"><text:span text:style-name="T1078">24</text:span><text:span text:style-name="T1079">. Informacinės sistemos duomenų gavėjai gautus duomenis ir informaciją gali naudoti tik tokiam tikslui, tokios apimties ir tokiu būdu, kaip nurodyta duomenų teikimo sutartyje arba prašyme. Informacinės sistemos duomenų gavėjas negali</text:span><text:span text:style-name="T1080"><text:s/>keisti iš Informacinės sistemos gautų duomenų ir informacijos ir juos naudodamas privalo nurodyti duomenų šaltinį.</text:span></text:p>
      <text:p text:style-name="P1081"><text:span text:style-name="T1082">25</text:span><text:span text:style-name="T1083">. Informacinės sistemos duomenys į užsienio valstybes teikiami Įstatymo nustatyta tvarka.</text:span></text:p>
      <text:p text:style-name="P1084"><text:span text:style-name="T1085">26</text:span><text:span text:style-name="T1086">. Informacinės sistemos duomenys teiki</text:span><text:span text:style-name="T1087">ami tokio turinio ir tokios formos, kokie yra naudojami Informacinėje sistemoje, ir nereikalauja papildomo duomenų apdorojimo.</text:span></text:p>
      <text:p text:style-name="P1088"><text:span text:style-name="T1089">27</text:span><text:span text:style-name="T1090">. Daugkartinio teikimo atveju Informacinės sistemos duomenys teikiami pagal pagrindinio duomenų tvarkytojo ir duomenų gavėj</text:span><text:span text:style-name="T1091">o sudarytą duomenų teikimo sutartį.</text:span></text:p>
      <text:p text:style-name="P1092"><text:span text:style-name="T1093">28</text:span><text:span text:style-name="T1094">. Vienkartinio teikimo atveju Informacinės sistemos duomenys teikiami pagal gavėjo prašymą. Prašyme turi būti nurodytas duomenų naudojimo tikslas, teikimo ir gavimo teisinis pagrindas, prašomų pateikti duomenų apim</text:span><text:span text:style-name="T1095">tis.</text:span></text:p>
      <text:p text:style-name="P1096"><text:span text:style-name="T1097">29</text:span><text:span text:style-name="T1098">. Informacinės sistemos duomenys duomenų gavėjams teikiami neatlygintinai.</text:span></text:p>
      <text:p text:style-name="P1099"><text:span text:style-name="T1100">30</text:span><text:span text:style-name="T1101">. Kai atsisakoma teikti Informacinės sistemos tvarkomus duomenis, asmeniui, pateikusiam prašymą juos gauti, pranešama apie priimtą sprendimą atsisakyti tenkinti jo<text:s/></text:span><text:span text:style-name="T1102">prašymą ir suteikiama informacija apie tokio sprendimo apskundimo tvarką.</text:span></text:p>
      <text:p text:style-name="P1103"><text:span text:style-name="T1104">31</text:span><text:span text:style-name="T1105">. Informacinės sistemos tvarkytojo, pagrindinio tvarkytojo sprendimai atsisakyti teikti Informacinės sistemos duomenis gali būti skundžiami Informacinės sistemos valdytojui. In</text:span><text:span text:style-name="T1106">formacinės sistemos valdytojo veiksmai (neveikimas) gali būti skundžiami teismui Lietuvos Respublikos įstatymų nustatyta tvarka.</text:span></text:p>
      <text:p text:style-name="P1107"><text:span text:style-name="T1108">32</text:span><text:span text:style-name="T1109">. Informacinės sistemos sudaryti dokumentų rinkiniai (sveikatos stebėsenos statistinės ataskaitos) teikiami pakartotinai<text:s/></text:span><text:span text:style-name="T1110">panaudoti bei publikuojami, vadovaujantis Teisės gauti informaciją iš valstybės ir savivaldybių institucijų ir įstaigų įstatymo 19–21 straipsnių nuostatomis.</text:span></text:p>
      <text:p text:style-name="P1111"><text:span text:style-name="T1112">33</text:span><text:span text:style-name="T1113">. Duomenų gavėjai, duomenų subjektai, registro ar valstybės informacinės sistemos tvarkytoja</text:span><text:span text:style-name="T1114">i, kiti asmenys turi teisę reikalauti ištaisyti netikslius duomenis. Gavęs šį reikalavimą, Informacinės sistemos tvarkytojas privalo per 5 darbo dienas nuo reikalavimo ir jame nurodytus<text:s/></text:span><text:soft-page-break/><text:span text:style-name="T1115">faktus patvirtinančių dokumentų gavimo ištaisyti nurodytus netikslumus</text:span><text:span text:style-name="T1116"><text:s/>ir informuoti apie tai netikslius duomenis ištaisyti reikalavusį asmenį.</text:span></text:p>
      <text:p text:style-name="P1117"/>
      <text:p text:style-name="P1118"><text:span text:style-name="T1119">VI</text:span><text:span text:style-name="T1120"> SKYRIUS</text:span></text:p>
      <text:p text:style-name="P1121"><text:span text:style-name="T1122">INFORMACINĖS SISTEMOS DUOMENŲ SAUGA</text:span></text:p>
      <text:p text:style-name="P1123"/>
      <text:p text:style-name="P1124"><text:span text:style-name="T1125">34</text:span><text:span text:style-name="T1126">. Informacinės sistemos duomenų sauga užtikrinama vadovaujantis Bendrųjų elektroninės informacijos saugos reikalavimų apr</text:span><text:span text:style-name="T1127">ašu, Saugos dokumentų turinio gairių aprašu ir Elektroninės informacijos, sudarančios valstybės informacinius išteklius, svarbos įvertinimo ir valstybės informacinių sistemų, registrų ir kitų informacinių sistemų klasifikavimo gairių aprašu, patvirtintais<text:s/></text:span><text:span text:style-name="T1128">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1129">arbos įvertinimo ir valstybės informacinių sistemų, registrų ir kitų informacinių sistemų klasifikavimo gairių aprašo patvirtinimo“,  taip pat Lietuvos ir tarptautiniais „Informacijos technologija. Saugumo metodai“ grupės standartais, apibūdinančiais saugų</text:span><text:span text:style-name="T1130"><text:s/>elektroninės informacijos tvarkymą, bei kitais duomenų saugą reglamentuojančiais Lietuvos Respublikos teisės aktais.</text:span></text:p>
      <text:p text:style-name="P1131"><text:span text:style-name="T1132">35</text:span><text:span text:style-name="T1133">. Informacinės sistemos duomenų saugą nustato Informacinės sistemos duomenų saugos nuostatai ir saugos politiką įgyvendinantys<text:s/></text:span><text:span text:style-name="T1134">dokumentai, kurie rengiami, derinami ir tvirtinami Lietuvos Respublikos Vyriausybės nustatyta tvarka.</text:span></text:p>
      <text:p text:style-name="P1135"><text:span text:style-name="T1136">36.</text:span><text:span text:style-name="T1137"><text:s/>Neteko galios nuo 2019-10-22</text:span></text:p>
      <text:p text:style-name="P1138">Punkto naikinimas:</text:p>
      <text:p text:style-name="P1139"><text:span text:style-name="T1140">Nr.<text:s/></text:span><text:a xlink:href="https://www.e-tar.lt/portal/legalAct.html?documentId=59f39090f3b711e99681cd81dcdca52c" office:target-frame-name="_top" xlink:show="replace"><text:span text:style-name="T1141">V-1177</text:span></text:a><text:span text:style-name="T1142">, 2019-10-18, paskelbta TAR 2019-10-21, i. k. 2019-16639</text:span></text:p>
      <text:p text:style-name="Normal"/>
      <text:p text:style-name="P1143"><text:span text:style-name="T1144">37</text:span><text:span text:style-name="T1145">.</text:span><text:span text:style-name="T1146"><text:s/>Už Informacinės sistemos duomenų saugą teisės aktų nustatyta tvarka pagal kompetenciją atsako Informacinės sistemos valdytojas ir Informacinės sistemos tvarkytojai.</text:span></text:p>
      <text:p text:style-name="P1147"><text:span text:style-name="T1148">38</text:span><text:span text:style-name="T1149">. Duomenys<text:s/></text:span><text:span text:style-name="T1150">Informacinėje sistemoje saugomi 15 metų, po to perkeliami į Informacinės sistemos archyvą. Privalomos sveikatos statistikos ataskaitos formos Nr. 27,</text:span><text:span text:style-name="T1151"><text:s/>31, 34, 42 Informacinės sistemos archyve<text:s/></text:span><text:span text:style-name="T1152">saugomos 25 metus, kitos privalomos sveikatos statistinių ataskai</text:span><text:span text:style-name="T1153">tų formos saugomos nuolat,<text:s/></text:span><text:span text:style-name="T1154">kiti duomenys saugomi 60 metų.</text:span><text:span text:style-name="T1155"> </text:span></text:p>
      <text:p text:style-name="P1156"><text:span text:style-name="T1157">39</text:span><text:span text:style-name="T1158">. Asmenys, kurie tvarko asmens duomenis, įpareigojami saugoti asmens duomenų paslaptį, jeigu šie asmens duomenys neskirti skelbti viešai. Ši pareiga galioja jiems pasitraukus iš valstybės tar</text:span><text:span text:style-name="T1159">nybos, perėjus dirbti į kitas pareigas, pasibaigus jų darbo ar sutartiniams santykiams.</text:span></text:p>
      <text:p text:style-name="Normal"/>
      <text:p text:style-name="P1160"><text:span text:style-name="T1161">VII</text:span><text:span text:style-name="T1162"> SKYRIUS</text:span></text:p>
      <text:p text:style-name="P1163"><text:span text:style-name="T1164">INFORMACINĖS SISTEMOS FINANSAVIMAS</text:span></text:p>
      <text:p text:style-name="P1165"/>
      <text:p text:style-name="P1166"><text:span text:style-name="T1167">40</text:span><text:span text:style-name="T1168">. Informacinės sistemos kūrimas ir plėtra finansuojami Lietuvos Respublikos valstybės biudžeto, įskaitant<text:s/></text:span><text:span text:style-name="T1169">Europos Sąjungos fondus, lėšomis. Informacinės sistemos eksploatacija ir palaikymas finansuojami Lietuvos Respublikos valstybės biudžeto lėšomis bei gali būti apmokami iš kitų teisėtų finansavimo šaltinių.</text:span></text:p>
      <text:p text:style-name="P1170"/>
      <text:p text:style-name="P1171"><text:span text:style-name="T1172">VIII</text:span><text:span text:style-name="T1173"> SKYRIUS</text:span></text:p>
      <text:p text:style-name="P1174"><text:span text:style-name="T1175">INFORMACINĖS SISTEMOS MODERNIZ</text:span><text:span text:style-name="T1176">AVIMAS IR LIKVIDAVIMAS</text:span></text:p>
      <text:p text:style-name="P1177"/>
      <text:p text:style-name="P1178"><text:span text:style-name="T1179">41</text:span><text:span text:style-name="T1180">. Informacinė sistema modernizuojama arba likviduojama Įstatymo ir Aprašo nustatyta tvarka.</text:span></text:p>
      <text:p text:style-name="P1181"><text:span text:style-name="T1182">42</text:span><text:span text:style-name="T1183">. Likviduojamos Informacinės sistemos duomenys perduodami kitai informacinei sistemai, sunaikinami arba perduodami valstybės arc</text:span><text:span text:style-name="T1184">hyvams Lietuvos Respublikos dokumentų ir archyvų įstatymo nustatyta tvarka.</text:span><text:span text:style-name="T1185">  </text:span></text:p>
      <text:p text:style-name="P1186"/>
      <text:p text:style-name="P1187"><text:span text:style-name="T1188">IX</text:span><text:span text:style-name="T1189"> SKYRIUS</text:span></text:p>
      <text:p text:style-name="P1190"><text:span text:style-name="T1191">BAIGIAMOSIOS NUOSTATOS</text:span></text:p>
      <text:p text:style-name="P1192"/>
      <text:p text:style-name="P1193"><text:span text:style-name="T1194">43</text:span><text:span text:style-name="T1195">. Asmenys, pažeidę Nuostatų ir kitų teisės aktų nuostatas, reglamentuojančias Informacinės sistemos veiklą, atsako<text:s/></text:span><text:span text:style-name="T1196">Reglamento (ES) 2016/679 ir Lietuvos Respublikos<text:s/></text:span><text:span text:style-name="T1197">įstatymų nustatyta tvarka.</text:span><text:s/></text:p>
      <text:p text:style-name="P1198">Punkto pakeitimai:</text:p>
      <text:p text:style-name="P1199"><text:span text:style-name="T1200">Nr.<text:s/></text:span><text:a xlink:href="https://www.e-tar.lt/portal/legalAct.html?documentId=59f39090f3b711e99681cd81dcdca52c" office:target-frame-name="_top" xlink:show="replace"><text:span text:style-name="T1201">V-1177</text:span></text:a><text:span text:style-name="T1202">, 2019-10-18, paskelbta TAR 2019-10-21, i. k.<text:s/></text:span><text:span text:style-name="T1203">2019-16639</text:span></text:p>
      <text:p text:style-name="Normal"/>
      <text:p text:style-name="P1204"><text:span text:style-name="T1205">44</text:span><text:span text:style-name="T1206">. Duomenų subjekto teisės, susijusios su informavimu apie jo asmens duomenų tvarkymą, supažindinimu su tvarkomais savo asmens duomenimis ir reikalavimu ištaisyti savo asmens duomenis arba teisė apriboti asmens duomenų tvarkymą įgyvendinam</text:span><text:span text:style-name="T1207">os, vadovaujantis<text:s/></text:span><text:span text:style-name="T1208">Reglamentu (ES) 2016/679 ir</text:span><text:span text:style-name="T1209"><text:s/>Duomenų subjektų teisių įgyvendinimo tvarkant asmens duomenis Lietuvos Respublikos sveikatos apsaugos ministerijos valdomuose registruose ir valstybės informacinėse sistemose tvarkos aprašo, patvirtinto Lietuvo</text:span><text:span text:style-name="T1210">s Respublikos sveikatos apsaugos ministro<text:s/></text:span><text:span text:style-name="T1211">2019 m. liepos 8 d. įsakymu Nr. V-800 „Dėl<text:s/></text:span><text:span text:style-name="T1212">Duomenų subjektų teisių įgyvendinimo tvarkant asmens duomenis Lietuvos Respublikos sveikatos apsaugos ministerijos valdomuose registruose ir valstybės informacinėse sistem</text:span><text:span text:style-name="T1213">ose tvarkos aprašo patvirtinimo“,</text:span><text:span text:style-name="T1214"><text:s/>nustatyta tvarka</text:span><text:span text:style-name="T1215">.</text:span><text:s/></text:p>
      <text:p text:style-name="P1216">Punkto pakeitimai:</text:p>
      <text:p text:style-name="P1217"><text:span text:style-name="T1218">Nr.<text:s/></text:span><text:a xlink:href="https://www.e-tar.lt/portal/legalAct.html?documentId=59f39090f3b711e99681cd81dcdca52c" office:target-frame-name="_top" xlink:show="replace"><text:span text:style-name="T1219">V-1177</text:span></text:a><text:span text:style-name="T1220">, 2019-10-18, paskelbta TAR 2019-10-21, i. k. 2019-16639</text:span></text:p>
      <text:p text:style-name="Normal"/>
      <text:p text:style-name="P1221"><text:span text:style-name="T1222">______________</text:span><text:span text:style-name="T1223">__</text:span></text:p>
      <text:soft-page-break/>
      <text:p text:style-name="P1224">PATVIRTINTA</text:p>
      <text:p text:style-name="P1230">Lietuvos Respublikos sveikatos apsaugos</text:p>
      <text:p text:style-name="P1231">ministro 2018 m. balandžio 10 d.</text:p>
      <text:p text:style-name="P1232">įsakymu Nr. V-405</text:p>
      <text:p text:style-name="P1233"/>
      <text:p text:style-name="P1234"/>
      <text:p text:style-name="P1235"><text:span text:style-name="T1236">VISUOMENĖS SVEIKATOS STEBĖSENOS INFORMACINĖS SISTEMOS DUOMENŲ SAUGOS NUOSTATAI</text:span></text:p>
      <text:p text:style-name="P1237"/>
      <text:p text:style-name="P1238"/>
      <text:p text:style-name="P1239"><text:span text:style-name="T1240">I</text:span><text:span text:style-name="T1241"><text:s/>SKYRIUS</text:span></text:p>
      <text:p text:style-name="P1242"><text:span text:style-name="T1243">BENDROSIOS NUOSTATOS</text:span></text:p>
      <text:p text:style-name="P1244"/>
      <text:p text:style-name="P1245"><text:span text:style-name="T1246">1</text:span><text:span text:style-name="T1247">. Visuomenės sveikatos stebėsenos informacinės sistemos duomenų saugos nuostatai (toliau – Saugos nuostatai) nustato Visuomenės sveikatos stebėsenos informacinės sistemos (toliau – Informacinė sistema) elektroninės informacijos saugos ir kibernetinio</text:span><text:span text:style-name="T1248"><text:s/>saugumo politiką.</text:span></text:p>
      <text:p text:style-name="P1249"><text:span text:style-name="T1250">2</text:span><text:span text:style-name="T1251">. Informacinės sistemos elektroninės informacijos saugos politikos tikslas – užtikrinti Informacinės sistemos elektroninės informacijos konfidencialumą, vientisumą ir prieinamumą.</text:span></text:p>
      <text:p text:style-name="P1252"><text:span text:style-name="T1253">3</text:span><text:span text:style-name="T1254">. Saugos nuostatuose vartojamos sąvokos suprant</text:span><text:span text:style-name="T1255">amos taip, kaip jos apibrėžtos Lietuvos Respublikos valstybės informacinių išteklių valdymo įstatyme, Bendrųjų elektroninės informacijos saugos reikalavimų apraše, patvirtintame Lietuvos Respublikos Vyriausybės 2013 m. liepos 24 d. nutarimu Nr. 716 „Dėl Be</text:span><text:span text:style-name="T1256">ndrųjų elektroninės informacijos saugos reikalavimų aprašo, Saugos dokumentų turinio gairių aprašo ir Elektroninės informacijos, sudarančios valstybės informacinius išteklius, svarbos įvertinimo ir valstybės informacinių sistemų, registrų ir kitų informaci</text:span><text:span text:style-name="T1257">nių sistemų klasifikavimo gairių aprašo patvirtinimo“ (toliau – Bendrųjų elektroninės informacijos saugos reikalavimų aprašas)</text:span><text:span text:style-name="T1258">,</text:span><text:span text:style-name="T1259"><text:s/></text:span><text:span text:style-name="T1260">Lietuvos ir tarptautiniuose „Informacijos technologija. Saugumo metodai“ grupės standartuose</text:span><text:span text:style-name="T1261">.</text:span></text:p>
      <text:p text:style-name="P1262"><text:span text:style-name="T1263">4</text:span><text:span text:style-name="T1264">. Informacinės sistemos elekt</text:span><text:span text:style-name="T1265">roninės informacijos saugos užtikrinimo prioritetinės kryptys:</text:span></text:p>
      <text:p text:style-name="P1266"><text:span text:style-name="T1267">4.1</text:span><text:span text:style-name="T1268">. organizacinių, techninių, programinių, teisinių ir kitų priemonių, skirtų Informacinės sistemos elektroninės informacijos saugai ir kibernetiniam saugumui užtikrinti, įgyvendinimas ir ko</text:span><text:span text:style-name="T1269">ntrolė;</text:span></text:p>
      <text:p text:style-name="P1270"><text:span text:style-name="T1271">4.2</text:span><text:span text:style-name="T1272">. Informacinės sistemos elektroninės informacijos konfidencialumo, vientisumo ir prieinamumo užtikrinimas;</text:span></text:p>
      <text:p text:style-name="P1273"><text:span text:style-name="T1274">4.3</text:span><text:span text:style-name="T1275">. Informacinės sistemos tvarkymo kontrolė;</text:span></text:p>
      <text:p text:style-name="P1276"><text:span text:style-name="T1277">4.4</text:span><text:span text:style-name="T1278">. Informacinės sistemos paslaugų ir naudojimosi Informacinės sistemos elektro</text:span><text:span text:style-name="T1279">nine informacija kontrolės užtikrinimas;</text:span></text:p>
      <text:p text:style-name="P1280"><text:span text:style-name="T1281">4.5</text:span><text:span text:style-name="T1282">. Informacinės sistemos tvarkomų asmens duomenų apsauga;</text:span></text:p>
      <text:p text:style-name="P1283"><text:span text:style-name="T1284">4.6</text:span><text:span text:style-name="T1285">. Informacinės sistemos veiklos tęstinumo užtikrinimas.</text:span></text:p>
      <text:p text:style-name="P1286"><text:span text:style-name="T1287">5</text:span><text:span text:style-name="T1288">. Saugos nuostatai taikomi Informacinės sistemos valdytojai –<text:s/></text:span><text:span text:style-name="T1289">Lietuvos Respubliko</text:span><text:span text:style-name="T1290">s sveikatos apsaugos ministerijai, Vilniaus</text:span><text:span text:style-name="T1291"><text:s/>g.<text:s/></text:span><text:span text:style-name="T1292">33</text:span><text:span text:style-name="T1293">, LT-01506</text:span><text:span text:style-name="T1294">, Vilnius</text:span><text:span text:style-name="T1295"><text:s/>(toliau – Sveikatos apsaugos ministerija), Informacinės sistemos pagrindiniam tvarkytojui –<text:s/></text:span><text:span text:style-name="T1296">Higienos institutui,<text:s/></text:span><text:span text:style-name="T1297">Didžioji g. 22, Vilnius, LT-01128, kitiems Informacinės sistemos tvarkytoj</text:span><text:span text:style-name="T1298">ams: sveikatos priežiūros įstaigoms, Sveikatos apsaugos ministerijai pavaldžioms viešojo administravimo įstaigoms, Informacinės sistemos saugos įgaliotiniui, Informacinės sistemos administratoriui, Informacinės sistemos naudotojams.</text:span></text:p>
      <text:p text:style-name="P1299"><text:span text:style-name="T1300">6</text:span><text:span text:style-name="T1301">. Informacinės sis</text:span><text:span text:style-name="T1302">temos valdytojas atlieka Informacinės sistemos nuostatuose, patvirtintuose Lietuvos Respublikos sveikatos apsaugos ministro 2018 m. balandžio 10 d. įsakymu Nr. V-405 „Dėl Visuomenės sveikatos stebėsenos informacinės sistemos nuostatų ir Visuomenės sveikato</text:span><text:span text:style-name="T1303">s stebėsenos informacinės sistemos duomenų saugos nuostatų patvirtinimo“, nustatytas funkcijas, taip pat:</text:span></text:p>
      <text:p text:style-name="P1304"><text:span text:style-name="T1305">6.1</text:span><text:span text:style-name="T1306">. tvirtina Saugos nuostatus ir Informacinės sistemos saugos politiką įgyvendinančius dokumentus (toliau – Informacinės sistemos saugos dokumentai</text:span><text:span text:style-name="T1307">);</text:span></text:p>
      <text:p text:style-name="P1308"><text:span text:style-name="T1309">6.2</text:span><text:span text:style-name="T1310">.<text:s/></text:span><text:span text:style-name="T1311">atlieka kitas Saugos nuostatuose ir elektroninės informacijos saugą reglamentuojančiuose teisės aktuose nustatytas funkcijas</text:span><text:span text:style-name="T1312">.<text:s/></text:span></text:p>
      <text:p text:style-name="P1313"><text:span text:style-name="T1314">7</text:span><text:span text:style-name="T1315">. Informacinės sistemos pagrindinis tvarkytojas:</text:span></text:p>
      <text:p text:style-name="P1316"><text:span text:style-name="T1317">7.1</text:span><text:span text:style-name="T1318">. pagal kompetenciją atsako už Informacinės sistemos<text:s/></text:span><text:span text:style-name="T1319">elektroninės informacijos tvarkymo teisėtumą ir saugą;</text:span></text:p>
      <text:p text:style-name="P1320"><text:span text:style-name="T1321">7.2</text:span><text:span text:style-name="T1322">. užtikrina tinkamų organizacinių ir techninių priemonių, skirtų elektroninei informacijai apsaugoti nuo atsitiktinio ar neteisėto sunaikinimo, pakeitimo, atskleidimo, taip pat nuo bet kokio kit</text:span><text:span text:style-name="T1323">o neteisėto tvarkymo, įgyvendinimą;</text:span></text:p>
      <text:p text:style-name="P1324"><text:span text:style-name="T1325">7.3</text:span><text:span text:style-name="T1326">. pagal kompetenciją vykdo reikalavimus, nustatytus Informacinės sistemos saugos dokumentuose;</text:span></text:p>
      <text:p text:style-name="P1327"><text:span text:style-name="T1328">7.4</text:span><text:span text:style-name="T1329">. pagal kompetenciją teikia Informacinės sistemos valdytojui siūlymus dėl Saugos nuostatų ir Informacinės siste</text:span><text:span text:style-name="T1330">mos saugos dokumentų projektų priėmimo, keitimo;</text:span></text:p>
      <text:p text:style-name="P1331"><text:span text:style-name="T1332">7.5</text:span><text:span text:style-name="T1333">. užtikrina, kad Informacinės sistemos naudotojai, turintys teisę naudotis Informacinės sistemos elektronine informacija, laikytųsi reikalavimų, nustatytų Saugos nuostatuose ir Informacinės sistemos s</text:span><text:span text:style-name="T1334">augos dokumentuose;</text:span></text:p>
      <text:p text:style-name="P1335"><text:span text:style-name="T1336">7.6</text:span><text:span text:style-name="T1337">. atlieka Informacinės sistemos duomenų bazės techninę priežiūrą ir užtikrina nepertraukiamą Informacinės sistemos veikimą;</text:span></text:p>
      <text:p text:style-name="P1338"><text:span text:style-name="T1339">7.7</text:span><text:span text:style-name="T1340">. užtikrina saugią Informacinės sistemos sąveiką su kitomis informacinėmis sistemomis ir registrai</text:span><text:span text:style-name="T1341">s;</text:span></text:p>
      <text:p text:style-name="P1342"><text:span text:style-name="T1343">7.8</text:span><text:span text:style-name="T1344">. teikia pasiūlymus<text:s/></text:span><text:span text:style-name="T1345">Informacinės sistemos</text:span><text:span text:style-name="T1346"><text:s/>valdytojui dėl<text:s/></text:span><text:span text:style-name="T1347">Informacinės sistemos</text:span><text:span text:style-name="T1348"><text:s/>techninių ir programinių priemonių, būtinų<text:s/></text:span><text:span text:style-name="T1349">Informacinės sistemos</text:span><text:span text:style-name="T1350"><text:s/>elektroninės informacijos saugai užtikrinti, įsigijimo, įdiegimo ir modernizavimo, organizuoja jų įdie</text:span><text:span text:style-name="T1351">gimą ir modernizavimą;</text:span></text:p>
      <text:p text:style-name="P1352"><text:span text:style-name="T1353">7.9</text:span><text:span text:style-name="T1354">. Informacinės sistemos valdytojo vadovo pavedimu skiria<text:s/></text:span><text:span text:style-name="T1355">Informacinės sistemos</text:span><text:span text:style-name="T1356"><text:s/>duomenų valdymo įgaliotinį,<text:s/></text:span><text:span text:style-name="T1357">Informacinės sistemos</text:span><text:span text:style-name="T1358"><text:s/>saugos įgaliotinį ir<text:s/></text:span><text:span text:style-name="T1359">Informacinės sistemos</text:span><text:span text:style-name="T1360"><text:s/>administratorių;</text:span></text:p>
      <text:p text:style-name="P1361"><text:span text:style-name="T1362">7.10</text:span><text:span text:style-name="T1363">. atlieka kitas Informacinės<text:s/></text:span><text:span text:style-name="T1364">sistemos valdytojo pavestas Informacinės sistemos nuostatuose, Saugos nuostatuose ir Informacinės sistemos saugos dokumentuose jam priskirtas funkcijas.</text:span></text:p>
      <text:p text:style-name="P1365"><text:span text:style-name="T1366">8</text:span><text:span text:style-name="T1367">. Kiti Informacinės sistemos tvarkytojai:</text:span></text:p>
      <text:p text:style-name="P1368"><text:span text:style-name="T1369">8.1</text:span><text:span text:style-name="T1370">. pagal kompetenciją atsako už Informacinės siste</text:span><text:span text:style-name="T1371">mos elektroninės informacijos tvarkymo teisėtumą ir saugą;</text:span></text:p>
      <text:p text:style-name="P1372"><text:span text:style-name="T1373">8.2</text:span><text:span text:style-name="T1374">. pagal kompetenciją užtikrina tinkamų organizacinių ir techninių priemonių, skirtų elektroninei informacijai apsaugoti nuo atsitiktinio ar neteisėto sunaikinimo, pakeitimo, atskleidimo, tai</text:span><text:span text:style-name="T1375">p pat nuo bet kokio kito neteisėto tvarkymo, įgyvendinimą;</text:span></text:p>
      <text:p text:style-name="P1376"><text:span text:style-name="T1377">8.3</text:span><text:span text:style-name="T1378">. pagal kompetenciją teikia Informacinės sistemos valdytojai siūlymus dėl Saugos nuostatų ir Informacinės sistemos saugos dokumentų projektų priėmimo, keitimo;</text:span></text:p>
      <text:p text:style-name="P1379"><text:span text:style-name="T1380">8.4</text:span><text:span text:style-name="T1381">. pagal kompetenciją at</text:span><text:span text:style-name="T1382">lieka kitas Informacinės sistemos valdytojo pavestas Informacinės sistemos nuostatuose, Saugos nuostatuose ir Informacinės sistemos saugos dokumentuose jam priskirtas funkcijas.</text:span></text:p>
      <text:p text:style-name="P1383"><text:span text:style-name="T1384">9</text:span><text:span text:style-name="T1385">. Informacinės sistemos <text:s/>saugos įgaliotinis:</text:span></text:p>
      <text:p text:style-name="P1386"><text:span text:style-name="T1387">9.1</text:span><text:span text:style-name="T1388">. teikia Informacinės</text:span><text:span text:style-name="T1389"><text:s/>sistemos pagrindinio tvarkytojo vadovui siūlymus dėl informacinių technologijų saugos atitikties vertinimo atlikimo;</text:span></text:p>
      <text:p text:style-name="P1390"><text:span text:style-name="T1391">9.2</text:span><text:span text:style-name="T1392">. teikia Informacinės sistemos pagrindinio tvarkytojo vadovui siūlymus dėl Saugos nuostatų ir Informacinės sistemos saugos<text:s/></text:span><text:span text:style-name="T1393">dokumentų priėmimo arba keitimo;</text:span></text:p>
      <text:p text:style-name="P1394"><text:span text:style-name="T1395">9.3</text:span><text:span text:style-name="T1396">. koordinuoja elektroninės informacijos saugos incidentų, įvykusių Informacinėje sistemoje, tyrimą; </text:span></text:p>
      <text:p text:style-name="P1397"><text:span text:style-name="T1398">9.4</text:span><text:span text:style-name="T1399">. organizuoja Informacinės sistemos rizikos įvertinimą ir parengia rizikos įvertinimo ataskaitą;</text:span></text:p>
      <text:p text:style-name="P1400"><text:span text:style-name="T1401">9.5</text:span><text:span text:style-name="T1402">. du</text:span><text:span text:style-name="T1403">oda Informacinės sistemos pagrindinio tvarkytojo naudotojams privalomus vykdyti nurodymus ir pavedimus, susijusius su Saugos nuostatų ir Informacinės sistemos <text:s/>saugos dokumentų įgyvendinimu;</text:span></text:p>
      <text:p text:style-name="P1404"><text:span text:style-name="T1405">9.6</text:span><text:span text:style-name="T1406">. turi teisę pagal savo įgaliojimus duoti privalomus vykdy</text:span><text:span text:style-name="T1407">ti nurodymus ir pavedimus ir kitiems Informacinės sistemos pagrindinio tvarkytojo darbuotojams, jeigu tai būtina saugos politikai įgyvendinti;</text:span></text:p>
      <text:p text:style-name="P1408"><text:span text:style-name="T1409">9.7</text:span><text:span text:style-name="T1410">. supažindina Informacinės sistemos administratorių ir Informacinės sistemos pagrindinio tvarkytojo <text:s/>naudo</text:span><text:span text:style-name="T1411">tojus su Saugos nuostatų ir Informacinės sistemos saugos dokumentų reikalavimais ir atsakomybe už reikalavimų nesilaikymą, organizuoja Informacinės sistemos <text:s/>naudotojų mokymą elektroninės informacijos saugos klausimais, informuoja juos apie elektroninės in</text:span><text:span text:style-name="T1412">formacijos saugos problemas;</text:span></text:p>
      <text:p text:style-name="P1413"><text:span text:style-name="T1414">9.8</text:span><text:span text:style-name="T1415">. <text:s/>atlieka kitas Informacinės sistemos pagrindinio tvarkytojo vadovo pavestas, Saugos nuostatuose ir Informacinės sistemos <text:s/>saugos dokumentuose jam priskirtas funkcijas.</text:span></text:p>
      <text:p text:style-name="P1416"><text:span text:style-name="T1417">10</text:span><text:span text:style-name="T1418">. Informacinės sistemos <text:s/>administratoriaus</text:span><text:span text:style-name="T1419"><text:s/>funkcijos:: </text:span></text:p>
      <text:p text:style-name="P1420"><text:span text:style-name="T1421">10.1</text:span><text:span text:style-name="T1422">. užtikrina Informacinės sistemos techninės ir programinės įrangos įdiegimą ir funkcionavimą;</text:span></text:p>
      <text:p text:style-name="P1423"><text:span text:style-name="T1424">10.2</text:span><text:span text:style-name="T1425">. diegia ir prižiūri programinę įrangą, reikalingą Informacinės sistemos naudotojų funkcijoms vykdyti;</text:span></text:p>
      <text:p text:style-name="P1426"><text:span text:style-name="T1427">10.3</text:span><text:span text:style-name="T1428">. suteikia teisę Inform</text:span><text:span text:style-name="T1429">acinės sistemos naudotojams naudotis elektronine informacija, kurios reikia jų funkcijoms atlikti; </text:span></text:p>
      <text:p text:style-name="P1430"><text:span text:style-name="T1431">10.4</text:span><text:span text:style-name="T1432">. užtikrina Informacinės sistemos komponentų (kompiuterių, tarnybinių stočių, operacinių sistemų, taikomųjų programų, duomenų bazės valdymo sistemų,</text:span><text:span text:style-name="T1433"><text:s/>ugniasienių, įsilaužimų aptikimo sistemų ir kt.) tinkamą veikimą ir priežiūrą, pagal kompetenciją nustato Informacinės sistemos pažeidžiamas vietas;</text:span></text:p>
      <text:p text:style-name="P1434"><text:span text:style-name="T1435">10.5</text:span><text:span text:style-name="T1436">. pagal kompetenciją dalyvauja, vykdant saugumo reikalavimų įgyvendinimo stebėseną;</text:span></text:p>
      <text:p text:style-name="P1437"><text:span text:style-name="T1438">10.6</text:span><text:span text:style-name="T1439">. paga</text:span><text:span text:style-name="T1440">l kompetenciją teikia Informacinės sistemos tvarkytojo vadovui siūlymus dėl Informacinės sistemos palaikymo, priežiūros, techninės ir programinės įrangos modernizavimo ir elektroninės informacijos saugos užtikrinimo;</text:span></text:p>
      <text:p text:style-name="P1441"><text:span text:style-name="T1442">10.7</text:span><text:span text:style-name="T1443">. informuoja Informacinės siste</text:span><text:span text:style-name="T1444">mos <text:s/>saugos įgaliotinį apie elektroninės informacijos saugos incidentus ir teikia siūlymus dėl elektroninės informacijos saugos incidentų pašalinimo;</text:span></text:p>
      <text:p text:style-name="P1445"><text:span text:style-name="T1446">10.8</text:span><text:span text:style-name="T1447">. atsako už Informacinės sistemos duomenų bazės atsarginių kopijų darymą ir archyve esančių kopijų</text:span><text:span text:style-name="T1448"><text:s/>saugojimą;</text:span></text:p>
      <text:p text:style-name="P1449"><text:span text:style-name="T1450">10.9</text:span><text:span text:style-name="T1451">. atlieka kitas Informacinės sistemos pagrindinio tvarkytojo vadovo, saugos įgaliotinio pavestas, Saugos nuostatuose ir Informacinės sistemos saugos dokumentuose jam nustatytas funkcijas.</text:span></text:p>
      <text:p text:style-name="P1452"><text:span text:style-name="T1453">11</text:span><text:span text:style-name="T1454">. Teisės aktai, kuriais vadovaujamasi tv</text:span><text:span text:style-name="T1455">arkant Informacinės sistemos elektroninę informaciją ir užtikrinant jos saugumą:</text:span></text:p>
      <text:p text:style-name="P1456"><text:span text:style-name="T1457">11.1</text:span><text:span text:style-name="T1458">. Lietuvos Respublikos valstybės informacinių išteklių valdymo įstatymas;</text:span></text:p>
      <text:p text:style-name="P1459"><text:span text:style-name="T1460">11.2</text:span><text:span text:style-name="T1461">. Lietuvos Respublikos kibernetinio saugumo įstatymas;</text:span></text:p>
      <text:p text:style-name="P1462"><text:span text:style-name="T1463">11.3</text:span><text:span text:style-name="T1464">. Lietuvos Respublikos<text:s/></text:span><text:span text:style-name="T1465">asmens duomenų teisinės apsaugos įstatymas; </text:span></text:p>
      <text:p text:style-name="P1466"><text:span text:style-name="T1467">11.4</text:span><text:span text:style-name="T1468">. Bendrųjų elektroninės informacijos saugos reikalavimų aprašas, Saugos dokumentų turinio gairių aprašas ir Elektroninės informacijos, sudarančios valstybės informacinius išteklius, svarbos įvertinimo ir</text:span><text:span text:style-name="T1469"><text:s/>valstybės informacinių sistemų, registrų ir kitų informacinių sistemų klasifikavimo gairių aprašas, patvirtinti Lietuvos Respublikos Vyriausybės 2013 m. liepos 24 d. nutarimu Nr. 716 „Dėl Bendrųjų elektroninės informacijos saugos reikalavimų aprašo, Saugo</text:span><text:span text:style-name="T1470">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71"><text:span text:style-name="T1472">11.5</text:span><text:span text:style-name="T1473">.<text:s/></text:span><text:span text:style-name="T1474">Organizacinių ir techninių kibernetinio saugumo reikalavimų, taikomų kibernetinio saugumo subjektams, aprašas, patvirtintas Lietuvos Respublikos Vyriausybės 2018 m. rugpjūčio 13 d. nutarimu Nr. 818 „Dėl<text:s/></text:span><text:span text:style-name="T1475">Lietuvos Respublikos kibernetinio saugumo įstatymo įg</text:span><text:span text:style-name="T1476">yvendinimo</text:span><text:span text:style-name="T1477">“;</text:span><text:s/></text:p>
      <text:p text:style-name="P1478">Papunkčio pakeitimai:</text:p>
      <text:p text:style-name="P1479"><text:span text:style-name="T1480">Nr.<text:s/></text:span><text:a xlink:href="https://www.e-tar.lt/portal/legalAct.html?documentId=59f39090f3b711e99681cd81dcdca52c" office:target-frame-name="_top" xlink:show="replace"><text:span text:style-name="T1481">V-1177</text:span></text:a><text:span text:style-name="T1482">, 2019-10-18, paskelbta TAR 2019-10-21, i. k. 2019-16639</text:span></text:p>
      <text:p text:style-name="Normal"/>
      <text:p text:style-name="P1483"><text:span text:style-name="T1484">11.6</text:span><text:span text:style-name="T1485">. Techniniai valstybės registrų (kadastrų), ži</text:span><text:span text:style-name="T1486">nybinių registrų, valstybės informacinių sistemų ir kitų informacinių sistemų elektroninės informacijos saugos reikalavimai, patvirtinti Lietuvos Respublikos vidaus reikalų ministro 2013 m. spalio 4 d. įsakymu Nr. 1V-832 „Dėl Techninių valstybės registrų (</text:span><text:span text:style-name="T1487">kadastrų), žinybinių registrų, valstybės informacinių sistemų ir kitų informacinių sistemų elektroninės informacijos saugos reikalavimų patvirtinimo“;</text:span></text:p>
      <text:p text:style-name="P1488"><text:span text:style-name="T1489">11.7.</text:span><text:span text:style-name="T1490"><text:s/>Neteko galios nuo 2019-10-22</text:span></text:p>
      <text:p text:style-name="P1491">Papunkčio naikinimas:</text:p>
      <text:p text:style-name="P1492"><text:span text:style-name="T1493">Nr.<text:s/></text:span><text:a xlink:href="https://www.e-tar.lt/portal/legalAct.html?documentId=59f39090f3b711e99681cd81dcdca52c" office:target-frame-name="_top" xlink:show="replace"><text:span text:style-name="T1494">V-1177</text:span></text:a><text:span text:style-name="T1495">, 2019-10-18, paskelbta TAR 2019-10-21, i. k. 2019-16639</text:span></text:p>
      <text:p text:style-name="Normal"/>
      <text:p text:style-name="P1496"><text:span text:style-name="T1497">11.8</text:span><text:span text:style-name="T1498">. Informacinių technologijų saugos atitikties vertinimo metodika, patvirtinta Lietuvos Respublikos vidaus reikalų ministro 2004<text:s/></text:span><text:span text:style-name="T1499">m. gegužės 6 d. įsakymu Nr. 1V-156 „Dėl Informacinių technologijų saugos atitikties vertinimo metodikos patvirtinimo“;</text:span></text:p>
      <text:p text:style-name="P1500"><text:span text:style-name="T1501">11.9</text:span><text:span text:style-name="T1502">. Lietuvos ir tarptautiniai „Informacijos technologija. Saugumo metodai“ grupės standartai, nustatantys saugų elektroninės inform</text:span><text:span text:style-name="T1503">acijos tvarkymą;</text:span></text:p>
      <text:p text:style-name="P1504"><text:span text:style-name="T1505">11.10</text:span><text:span text:style-name="T1506">. Saugos nuostatai, Informacinės sistemos saugos dokumentai ir kiti teisės aktai, reglamentuojantys elektroninės informacijos saugumo politiką, jos tvarkymo teisėtumą ir saugos valdymą valstybės institucijose.</text:span></text:p>
      <text:p text:style-name="P1507"/>
      <text:p text:style-name="P1508"><text:span text:style-name="T1509">II</text:span><text:span text:style-name="T1510"><text:s/>SKYRIUS</text:span></text:p>
      <text:p text:style-name="P1511"><text:span text:style-name="T1512">INFORMACINĖS SISTEMOS</text:span><text:span text:style-name="T1513"><text:s/>ELEKTRONINĖS INFORMACIJOS SAUGOS VALDYMAS</text:span></text:p>
      <text:p text:style-name="P1514"/>
      <text:p text:style-name="P1515"><text:span text:style-name="T1516">12</text:span><text:span text:style-name="T1517">. Vadovaujantis Elektroninės informacijos, sudarančios valstybės informacinius išteklius, svarbos įvertinimo ir valstybės informacinių sistemų, registrų ir kitų informacinių sistemų kla</text:span><text:span text:style-name="T1518">sifikavimo gairių aprašo, patvirtinto Lietuvos Respublikos Vyriausybės 2013 m. liepos 24 d. nutarimu Nr. 716 „Dėl Bendrųjų elektroninės informacijos saugos reikalavimų aprašo, Saugos dokumentų turinio gairių aprašo ir Elektroninės informacijos, sudarančios</text:span><text:span text:style-name="T1519"><text:s/>valstybės informacinius išteklius, svarbos įvertinimo ir valstybės informacinių sistemų, registrų ir kitų informacinių sistemų klasifikavimo gairių aprašo patvirtinimo“ (toliau – Elektroninės informacijos svarbos nustatymo gairių aprašas), 9.1 ir 9.2 papu</text:span><text:span text:style-name="T1520">nkčiais, Informacinės sistemos <text:s/>tvarkoma informacija priskiriama prie vidutinės svarbos informacijos kategorijos.</text:span></text:p>
      <text:p text:style-name="P1521"><text:span text:style-name="T1522">13</text:span><text:span text:style-name="T1523">.<text:s/></text:span><text:span text:style-name="T1524">Vadovaujantis Elektroninės informacijos svarbos<text:s/></text:span><text:span text:style-name="T1525">nustatymo gairių aprašo 12.3 <text:s/>papunkčiu, Informacinė sistema priskiriama prie trečiosi</text:span><text:span text:style-name="T1526">os kategorijos informacinių sistemų – Informacinėje sistemoje <text:s/>tvarkoma vidutinės svarbos informacija.</text:span></text:p>
      <text:p text:style-name="P1527"><text:span text:style-name="T1528">14</text:span><text:span text:style-name="T1529">. Informacinės sistemos saugos įgaliotinis, atsižvelgdamas į Lietuvos Respublikos vidaus reikalų ministerijos išleistą metodinę priemonę „Rizikos a</text:span><text:span text:style-name="T1530">nalizės vadovas“, kasmet organizuoja Informacinės sistemos <text:s/>rizikos įvertinimą. Pasikeitus Informacinės sistemos <text:s/>duomenų bazės struktūrai (sistemos pakeitimai, papildymas naujomis taikomosiomis programomis, taikomųjų programų šalinimas ir kt.) ar nustačiu</text:span><text:span text:style-name="T1531">s naujų rizikos veiksnių, gali būti organizuojamas neeilinis Informacinės sistemos <text:s/>rizikos įvertinimas.</text:span></text:p>
      <text:p text:style-name="P1532"><text:span text:style-name="T1533">15</text:span><text:span text:style-name="T1534">. Informacinės sistemos rizikos vertinimo metu įvertinami rizikos veiksniai, galintys turėti įtakos Informacinės sistemos elektroninės informacij</text:span><text:span text:style-name="T1535">os saugai, jų galima žala, pasireiškimo tikimybė, galimi rizikos valdymo būdai. Svarbiausieji rizikos veiksniai:</text:span></text:p>
      <text:p text:style-name="P1536"><text:span text:style-name="T1537">15.1</text:span><text:span text:style-name="T1538">. subjektyvūs netyčiniai (elektroninės informacijos tvarkymo klaidos ir apsirikimai, elektroninės informacijos ištrynimas, klaidingas ele</text:span><text:span text:style-name="T1539">ktroninės informacijos teikimas, fiziniai elektroninės informacijos technologijų sutrikimai, elektroninės informacijos perdavimo tinklais sutrikimai, programinės įrangos klaidos, netinkamas veikimas ir kita);</text:span></text:p>
      <text:p text:style-name="P1540"><text:span text:style-name="T1541">15.2</text:span><text:span text:style-name="T1542">. subjektyvūs tyčiniai (nesankcionuotas</text:span><text:span text:style-name="T1543"><text:s/>naudojimasis informacine sistema elektroninei informacijai gauti, elektroninės informacijos pakeitimas ar sunaikinimas, informacinių technologijų duomenų perdavimo tinklais sutrikdymai, saugumo pažeidimai, vagystės ir kita);</text:span></text:p>
      <text:p text:style-name="P1544"><text:span text:style-name="T1545">15.3</text:span><text:span text:style-name="T1546">. veiksniai, nurodyti<text:s/></text:span><text:span text:style-name="T1547">Atleidimo nuo atsakomybės esant nenugalimos jėgos (</text:span><text:span text:style-name="T1548">force majeure</text:span><text:span text:style-name="T1549">) aplinkybėms taisyklių, patvirtintų Lietuvos Respublikos Vyriausybės 1996 m. liepos 15 d. nutarimu Nr. 840 „Dėl Atleidimo nuo atsakomybės esant nenugalimos jėgos (</text:span><text:span text:style-name="T1550">force majeure</text:span><text:span text:style-name="T1551">) aplinkybėms t</text:span><text:span text:style-name="T1552">aisyklių patvirtinimo“, 3 punkte.</text:span></text:p>
      <text:p text:style-name="P1553"><text:span text:style-name="T1554">16</text:span><text:span text:style-name="T1555">. Informacinės sistemos rizikos veiksniams vertinti naudojama dvidešimt penkių balų rizikos vertinimo sistema, pagal kurią, nustačius rizikos veiksnių tikimybę ir poveikį, apskaičiuojamas rizikos laipsnis:</text:span></text:p>
      <text:p text:style-name="P1556"><text:span text:style-name="T1557">16.1</text:span><text:span text:style-name="T1558">.<text:s/></text:span><text:span text:style-name="T1559">rizikos laipsnis nuo 1 iki 6 – maža rizika;</text:span></text:p>
      <text:p text:style-name="P1560"><text:span text:style-name="T1561">16.2</text:span><text:span text:style-name="T1562">. rizikos laipsnis nuo 8 iki 12 – vidutinė rizika;</text:span></text:p>
      <text:p text:style-name="P1563"><text:span text:style-name="T1564">16.3</text:span><text:span text:style-name="T1565">. rizikos laipsnis nuo 15 iki 25 – didelė rizika.</text:span></text:p>
      <text:p text:style-name="P1566"><text:span text:style-name="T1567">17</text:span><text:span text:style-name="T1568">. Kuo didesnė rizikos veiksnio tikimybė ir jo poveikis, tuo rizikos laipsnis aukštesnis</text:span><text:span text:style-name="T1569">. Rizikos veiksniams, kuriems nustatytas aukštas rizikos laipsnis, būtina skirti didžiausią dėmesį parenkant ir įgyvendinant tinkamas rizikos mažinimo priemones.</text:span></text:p>
      <text:p text:style-name="P1570"><text:span text:style-name="T1571">18</text:span><text:span text:style-name="T1572">. Informacinės sistemos rizikos įvertinimo rezultatai ir priemonės rizikos veiksniams<text:s/></text:span><text:span text:style-name="T1573">išvengti išdėstomi Rizikos įvertinimo ataskaitoje, kuri pateikiama Informacinės sistemos pagrindinio tvarkytojo vadovui.</text:span></text:p>
      <text:p text:style-name="P1574"><text:span text:style-name="T1575">19</text:span><text:span text:style-name="T1576">. Elektroninės informacijos saugos priemonių parinkimo principai:</text:span></text:p>
      <text:p text:style-name="P1577"><text:span text:style-name="T1578">19.1</text:span><text:span text:style-name="T1579">. liekamoji rizika turi būti sumažinta iki priimtino lygi</text:span><text:span text:style-name="T1580">o;</text:span></text:p>
      <text:p text:style-name="P1581"><text:span text:style-name="T1582">19.2</text:span><text:span text:style-name="T1583">. saugos priemonės diegimo kaina turi būti adekvati saugomos elektroninės informacijos vertei;</text:span></text:p>
      <text:p text:style-name="P1584"><text:span text:style-name="T1585">19.3</text:span><text:span text:style-name="T1586">. kur galima, turi būti įdiegiamos prevencinės informacijos saugos priemonės;</text:span></text:p>
      <text:p text:style-name="P1587"><text:span text:style-name="T1588">19.4</text:span><text:span text:style-name="T1589">. Informacinės sistemos veiklos tęstinumo ir elektroninė</text:span><text:span text:style-name="T1590">s informacijos saugos užtikrinimas patiriant kuo mažiau išlaidų.</text:span></text:p>
      <text:p text:style-name="P1591"><text:span text:style-name="T1592">20</text:span><text:span text:style-name="T1593">. Siekiant įvertinti Informacinės sistemos saugos dokumentuose išdėstytų nuostatų įgyvendinimo kontrolę kartą per metus organizuojamas informacinių technologijų saugos atitikties vert</text:span><text:span text:style-name="T1594">inimas.</text:span></text:p>
      <text:p text:style-name="P1595"><text:span text:style-name="T1596">21</text:span><text:span text:style-name="T1597">. Atlikus informacinių technologijų saugos atitikties vertinimą, rengiama informacinių technologijų saugos atitikties vertinimo ataskaita, kuri pateikiama Informacinės sistemos pagrindinio tvarkytojo vadovui.</text:span></text:p>
      <text:p text:style-name="P1598"><text:span text:style-name="T1599">22</text:span><text:span text:style-name="T1600">. Informacinės sistemos riz</text:span><text:span text:style-name="T1601">ikos įvertinimo ataskaitos, Informacinės sistemos rizikos įvertinimo ir rizikos valdymo priemonių plano, Informacinės sistemos informacinių technologijų saugos atitikties vertinimo ataskaitos, pastebėtų trūkumų šalinimo plano kopijas Informacinės sistemos<text:s/></text:span><text:span text:style-name="T1602"><text:s/>valdytojas ne vėliau kaip per 5 darbo dienas nuo minėtų dokumentų priėmimo turi pateikti Valstybės informacinių išteklių atitikties elektroninės informacijos saugos (kibernetinio saugumo) reikalavimams stebėsenos sistemai Valstybės informacinių išteklių a</text:span><text:span text:style-name="T1603">titikties elektroninės informacijos saugos reikalavimams stebėsenos sistemos nuostatų, patvirtintų</text:span><text:span text:style-name="T1604"><text:s/>Lietuvos Respublikos vidaus reikalų ministro 2012 m. spalio 16 d. įsakymu Nr. 1V-740 „Dėl Valstybės informacinių išteklių atitikties elektroninės informacijo</text:span><text:span text:style-name="T1605">s saugos reikalavimams stebėsenos sistemos nuostatų patvirtinimo“,</text:span><text:span text:style-name="T1606"><text:s/>nustatyta tvarka.</text:span></text:p>
      <text:p text:style-name="Normal"/>
      <text:p text:style-name="P1607"><text:span text:style-name="T1608">III</text:span><text:span text:style-name="T1609"><text:s/>SKYRIUS</text:span></text:p>
      <text:p text:style-name="P1610"><text:span text:style-name="T1611">INFORMACINĖS SISTEMOS ORGANIZACINIAI IR TECHNINIAI REIKALAVIMAI</text:span></text:p>
      <text:p text:style-name="P1612"/>
      <text:p text:style-name="P1613"><text:span text:style-name="T1614">23</text:span><text:span text:style-name="T1615">. Programinės įrangos, skirtos Informacinės sistemos <text:s/>nuo kenksmingos programinės</text:span><text:span text:style-name="T1616"><text:s/>įrangos (virusų, programinės įrangos, skirtos šnipinėjimui, nepageidaujamo elektroninio pašto ir panašiai) apsaugoti, naudojimo nuostatos ir jos atnaujinimo reikalavimai:</text:span></text:p>
      <text:p text:style-name="P1617"><text:span text:style-name="T1618">23.1</text:span><text:span text:style-name="T1619">. Informacinės sistemos <text:s/>tarnybinių stočių ir kompiuterinėse darbo vietose tur</text:span><text:span text:style-name="T1620">i būti įdiegtos centralizuotai valdomos kenksmingos programinės įrangos aptikimo priemonės, kurios turi būti reguliariai atnaujinamos automatiniu būdu;</text:span></text:p>
      <text:p text:style-name="P1621"><text:span text:style-name="T1622">23.2</text:span><text:span text:style-name="T1623">. turi būti naudojamos priemonės, turinčios apsaugos mechanizmus, blokuojančius kenkimo programų</text:span><text:span text:style-name="T1624"><text:s/>bandymus panaikinti apsaugas nuo kenkimo programų;</text:span></text:p>
      <text:p text:style-name="P1625"><text:span text:style-name="T1626">23.3</text:span><text:span text:style-name="T1627">. apsaugai naudojama programinė įranga privalo atsinaujinti ne rečiau kaip kartą per 16 valandų.</text:span></text:p>
      <text:p text:style-name="P1628"><text:span text:style-name="T1629">24</text:span><text:span text:style-name="T1630">. Programinės įrangos, įdiegtos kompiuteriuose ir tarnybinėse stotyse, naudojimo nuostatos:</text:span></text:p>
      <text:p text:style-name="P1631"><text:span text:style-name="T1632">24.1</text:span><text:span text:style-name="T1633">. turi būti naudojama tik legali, Informacinės sistemos funkcijoms vykdyti būtina programinė įranga;</text:span></text:p>
      <text:p text:style-name="P1634"><text:span text:style-name="T1635">24.2</text:span><text:span text:style-name="T1636">. programinė įranga turi būti nuolatos atnaujinama, laikantis gamintojo reikalavimų;</text:span></text:p>
      <text:p text:style-name="P1637"><text:span text:style-name="T1638">24.3</text:span><text:span text:style-name="T1639">. turi būti įdiegta prieigos prie Informacinės<text:s/></text:span><text:span text:style-name="T1640">sistemos elektroninės informacijos per registravimą, teisių suteikimą ir slaptažodžius sistema;</text:span></text:p>
      <text:p text:style-name="P1641"><text:span text:style-name="T1642">24.4</text:span><text:span text:style-name="T1643">. turi būti įgyvendinta prievolė ne rečiau kaip kas tris mėnesius keisti slaptažodžius;</text:span></text:p>
      <text:p text:style-name="P1644"><text:span text:style-name="T1645">24.5</text:span><text:span text:style-name="T1646">. turi būti įdiegta galimybė fiksuoti ir kaupti informac</text:span><text:span text:style-name="T1647">iją apie asmenų, kurie naudojosi prieiga prie Informacinės sistemos elektroninės informacijos, atliktus veiksmus.</text:span></text:p>
      <text:p text:style-name="P1648"><text:span text:style-name="T1649">25</text:span><text:span text:style-name="T1650">. Kompiuterių tinklo filtravimo įrangos (užkardų, turinio kontrolės sistemų, įgaliotųjų serverių (angl.<text:s/></text:span><text:span text:style-name="T1651">proxy</text:span><text:span text:style-name="T1652">) ir kita) pagrindinės na</text:span><text:span text:style-name="T1653">udojimo nuostatos:</text:span></text:p>
      <text:p text:style-name="P1654"><text:span text:style-name="T1655">25.1</text:span><text:span text:style-name="T1656">. Informacinės sistemos <text:s/>elektroninės informacijos perdavimo tinklas turi būti atskirtas nuo viešųjų ryšių tinklų, naudojant ugniasienes, ugniasienių įvykių žurnalai turi būti reguliariai analizuojami;</text:span></text:p>
      <text:p text:style-name="P1657"><text:span text:style-name="T1658">25.2</text:span><text:span text:style-name="T1659">. Informacinės sistem</text:span><text:span text:style-name="T1660">os <text:s/>programinė įranga turi turėti apsaugą nuo pagrindinių per tinklą vykdomų atakų: SQL įskverbties (angl.<text:s/></text:span><text:span text:style-name="T1661">SQL injection</text:span><text:span text:style-name="T1662">), XSS (angl.<text:s/></text:span><text:span text:style-name="T1663">Cross-site scripting</text:span><text:span text:style-name="T1664">), atkirtimo nuo paslaugos (angl.<text:s/></text:span><text:span text:style-name="T1665">DOS</text:span><text:span text:style-name="T1666">), dedikuoto atkirtimo nuo paslaugos (angl.<text:s/></text:span><text:span text:style-name="T1667">DDOS</text:span><text:span text:style-name="T1668">) bei kitų per ti</text:span><text:span text:style-name="T1669">nklą vykdomų atakos rūšių;</text:span></text:p>
      <text:p text:style-name="P1670"><text:span text:style-name="T1671">25.3</text:span><text:span text:style-name="T1672">. informacinės sistemos tinklo perimetro apsaugai turi būti naudojami filtrai, apsaugantys elektroniniame pašte ir viešame ryšių tinkle naršančių Informacinės sistemos naudotojų kompiuterinę įrangą nuo kenksmingo kodo.</text:span></text:p>
      <text:p text:style-name="P1673"><text:span text:style-name="T1674">26</text:span><text:span text:style-name="T1675">. Leistinos kompiuterių naudojimo ribos:</text:span></text:p>
      <text:p text:style-name="P1676"><text:span text:style-name="T1677">26.1</text:span><text:span text:style-name="T1678">. stacionarūs ir nešiojamieji Informacinės sistemos <text:s/>naudotojų kompiuteriai ir kiti mobilieji įrenginiai turi būti naudojami tik tiesioginėms pareigoms atlikti. Iš kompiuterių, kurie perduodami remontuot</text:span><text:span text:style-name="T1679">i ar techninei priežiūrai atlikti, turi būti pašalinti visi Informacinės sistemos duomenys ir informacija;</text:span></text:p>
      <text:p text:style-name="P1680"><text:span text:style-name="T1681">26.2</text:span><text:span text:style-name="T1682">. nešiojamuosiuose kompiuteriuose ir kituose mobiliuosiuose įrenginiuose turi būti naudojamas įjungimo slaptažodis;</text:span></text:p>
      <text:p text:style-name="P1683"><text:span text:style-name="T1684">26.3</text:span><text:span text:style-name="T1685">. Informacinės si</text:span><text:span text:style-name="T1686">stemos <text:s/>naudotojai privalo naudotis visomis saugumo priemonėmis, kad apsaugotų kompiuterį ir duomenų laikmenas nuo vagystės arba pažeidimo.</text:span></text:p>
      <text:p text:style-name="P1687"><text:span text:style-name="T1688">27</text:span><text:span text:style-name="T1689">. Metodai, kuriais užtikrinamas saugus Informacinės sistemos <text:s/>elektroninės informacijos teikimas ir (ar) gav</text:span><text:span text:style-name="T1690">imas:</text:span></text:p>
      <text:p text:style-name="P1691"><text:span text:style-name="T1692">27.1</text:span><text:span text:style-name="T1693">. elektroninė informacija iš susijusių registrų, informacinių sistemų gaunama ir teikiama susijusiems registrams, informacinėms sistemoms tik pagal duomenų teikimo ir gavimo sutartyse nustatytas perduodamų duomenų specifikacijas, perdavimo sąly</text:span><text:span text:style-name="T1694">gas ir tvarką;</text:span></text:p>
      <text:p text:style-name="P1695"><text:span text:style-name="T1696">27.2</text:span><text:span text:style-name="T1697">. prieigos prie Informacinės sistemos elektroninės informacijos teises gali suteikti tik Informacinės sistemos administratorius. Informacinės sistemos naudotojams suteikiamos tik jų funkcijoms vykdyti būtinos teisės;</text:span></text:p>
      <text:p text:style-name="P1698"><text:span text:style-name="T1699">27.3</text:span><text:span text:style-name="T1700">. prieig</text:span><text:span text:style-name="T1701">a prie Informacinės sistemos elektroninės informacijos leidžiama tik per registravimosi slaptažodžių sistemą. Prieigos prie Informacinės sistemos <text:s/>elektroninės informacijos valdymas apibrėžtas Informacinės sistemos <text:s/>naudotojų administravimo taisyklėse;</text:span></text:p>
      <text:p text:style-name="P1702"><text:span text:style-name="T1703">27.4</text:span><text:span text:style-name="T1704">. pasibaigus Informacinės sistemos <text:s/>naudotojo darbo sutarčiai, teisė naudotis Informacinės sistemos elektronine informacija turi būti panaikinta. Informacinės sistemos naudotojui prieiga prie Informacinės sistemos turi būti ribojama ar sustabdoma, ka</text:span><text:span text:style-name="T1705">i vyksta Informacinės sistemos <text:s/>naudotojo veiklos tyrimas, naudotojas turi ilgalaikes atostogas arba keičiasi jo atliekamos ir (ar) pareigybės aprašyme nurodytos funkcijos.</text:span></text:p>
      <text:p text:style-name="P1706"><text:span text:style-name="T1707">28</text:span><text:span text:style-name="T1708">. Informacinės sistemos <text:s/>atsarginės duomenų bazės kopijos daromos automatin</text:span><text:span text:style-name="T1709">iu būdu kiekvieną dieną, esant aktyviai Informacinės sistemos <text:s/>duomenų bazei. Kopijos turi būti saugomos kitoje patalpoje, nei yra įrenginys, kurio elektroninė informacija buvo nukopijuota. Prireikus jas atkurti turi teisę tik Informacinės sistemos adminis</text:span><text:span text:style-name="T1710">tratorius ar jį pavaduojantis asmuo. Kopijų darymo ir saugojimo tvarka nustatoma <text:s/>Informacinės sistemos <text:s/>saugaus elektroninės informacijos tvarkymo taisyklėse.</text:span></text:p>
      <text:p text:style-name="P1711"/>
      <text:p text:style-name="P1712"><text:span text:style-name="T1713">IV</text:span><text:span text:style-name="T1714"><text:s/>SKYRIUS</text:span></text:p>
      <text:p text:style-name="P1715"><text:span text:style-name="T1716">REIKALAVIMAI PERSONALUI</text:span></text:p>
      <text:p text:style-name="P1717"/>
      <text:p text:style-name="P1718"><text:span text:style-name="T1719">29</text:span><text:span text:style-name="T1720">. Informacinės sistemos <text:s/>saugos įgaliotiniu neg</text:span><text:span text:style-name="T1721">ali būti skiriamas asmuo, turintis neišnykusį ar nepanaikintą teistumą už nusikaltimą elektroninių duomenų ir informacinių sistemų saugumui, taip pat paskirtą administracinę nuobaudą už neteisėtą asmens duomenų tvarkymą ir privatumo apsaugos pažeidimą elek</text:span><text:span text:style-name="T1722">troninių ryšių srityje, elektroninių ryšių išteklių naudojimo ir skyrimo taisyklių pažeidimą, elektroninių ryšių tinklo gadinimą ar savavališką prisijungimą prie tinklo arba galinių įrenginių, kurie trukdo elektroninių ryšių tinklo darbui, arba elektronini</text:span><text:span text:style-name="T1723">ų ryšių infrastruktūros įrengimo, naudojimo ir apsaugos sąlygų ir taisyklių pažeidimą, jeigu nuo jos paskyrimo praėję mažiau kaip vieni metai. </text:span></text:p>
      <text:p text:style-name="P1724"><text:span text:style-name="T1725">30</text:span><text:span text:style-name="T1726">. Informacinės sistemos <text:s/>saugos įgaliotinis turi:</text:span></text:p>
      <text:p text:style-name="P1727"><text:span text:style-name="T1728">30.1</text:span><text:span text:style-name="T1729">. išmanyti elektroninės informacijos saugos užtikr</text:span><text:span text:style-name="T1730">inimo principus;</text:span></text:p>
      <text:p text:style-name="P1731"><text:span text:style-name="T1732">30.2</text:span><text:span text:style-name="T1733">. tobulinti kvalifikaciją elektroninės informacijos saugos srityje;</text:span></text:p>
      <text:p text:style-name="P1734"><text:span text:style-name="T1735">30.3</text:span><text:span text:style-name="T1736">. savo darbe vadovautis Saugos nuostatais ir Informacinės sistemos <text:s/>saugos dokumentais ir kitais Lietuvos Respublikos ir Europos Sąjungos teisės aktais, reglamentuojančiais saugų elektroninės informacijos tvarkymą.</text:span></text:p>
      <text:p text:style-name="P1737"><text:span text:style-name="T1738">31</text:span><text:span text:style-name="T1739">. Informacinės sistemos <text:s/>administ</text:span><text:span text:style-name="T1740">ratorius turi:</text:span></text:p>
      <text:p text:style-name="P1741"><text:span text:style-name="T1742">31.1</text:span><text:span text:style-name="T1743">. išmanyti darbą su kompiuterių tinklais ir mokėti užtikrinti jų saugą;</text:span></text:p>
      <text:p text:style-name="P1744"><text:span text:style-name="T1745">31.2</text:span><text:span text:style-name="T1746">. mokėti administruoti ir prižiūrėti duomenų bazes;</text:span></text:p>
      <text:p text:style-name="P1747"><text:span text:style-name="T1748">31.3</text:span><text:span text:style-name="T1749">. būti susipažinęs su Informacinės sistemos <text:s/>nuostatais, Saugos nuostatais, Informacinės sistem</text:span><text:span text:style-name="T1750">os saugos dokumentais ir kitais Lietuvos Respublikos ir Europos Sąjungos teisės aktais, reglamentuojančiais saugų elektroninės informacijos tvarkymą.</text:span></text:p>
      <text:p text:style-name="P1751"><text:span text:style-name="T1752">32</text:span><text:span text:style-name="T1753">. Informacinės sistemos <text:s/>naudotojai turi:</text:span></text:p>
      <text:p text:style-name="P1754"><text:span text:style-name="T1755">32.1</text:span><text:span text:style-name="T1756">. turėti pagrindinius darbo kompiuteriu įgūdžius;</text:span></text:p>
      <text:p text:style-name="P1757"><text:span text:style-name="T1758">32.2</text:span><text:span text:style-name="T1759">. mokėti tvarkyti Informacinės sistemos elektroninę informaciją Informacinės sistemos nuostatų nustatyta tvarka;</text:span></text:p>
      <text:p text:style-name="P1760"><text:span text:style-name="T1761">32.3</text:span><text:span text:style-name="T1762">. būti susipažinę su Saugos nuostatais bei teisės aktais, reglamentuojančiais saugų elektroninės informacijos tvarkymą.<text:s/></text:span></text:p>
      <text:p text:style-name="P1763"><text:span text:style-name="T1764">33</text:span><text:span text:style-name="T1765">. Informacinės sistemos naudotojai, pastebėję saugos politikos pažeidimų, nusikalstamos veikos požymių, neveikiančias arba netinkamai veikiančias elektroninės informacijos saugos užtikrinimo priemones, privalo nedelsdami apie tai pranešti Informacinės si</text:span><text:span text:style-name="T1766">stemos saugos įgaliotiniui.</text:span></text:p>
      <text:p text:style-name="P1767"><text:span text:style-name="T1768">34</text:span><text:span text:style-name="T1769">. Informacinės sistemos <text:s/>elektroninę informaciją tvarkyti gali asmenys, turintys pagrindinius darbo kompiuteriu įgūdžius, mokantys tvarkyti Informacinės sistemos <text:s/>elektroninę informaciją, nurodytą Informacinės sistemos nuo</text:span><text:span text:style-name="T1770">statuose ir susipažinę su Saugos nuostatų ir Informacinės sistemos saugos dokumentų reikalavimais.</text:span></text:p>
      <text:p text:style-name="P1771"><text:span text:style-name="T1772">35</text:span><text:span text:style-name="T1773">.<text:s/></text:span><text:span text:style-name="T1774">Informacinės sistemos naudotojų ir Informacinės sistemos administratoriaus mokymo planavimo, organizavimo ir vykdymo tvarka, mokymo periodiškumo<text:s/></text:span><text:span text:style-name="T1775">reikalavimai:</text:span></text:p>
      <text:p text:style-name="P1776"><text:span text:style-name="T1777">35.1</text:span><text:span text:style-name="T1778">. Informacinės sistemos naudotojams turi būti įvairiais būdais primenama apie elektroninės informacijos saugos (kibernetinio saugumo) problemas (pvz., priminimai elektroniniu paštu, teminių renginių organizavimas, atmintinės naujiems in</text:span><text:span text:style-name="T1779">formacinės sistemos naudotojams, Informacinės sistemos administratoriui ir pan.);</text:span></text:p>
      <text:p text:style-name="P1780"><text:span text:style-name="T1781">35.2</text:span><text:span text:style-name="T1782">. mokymai elektroninės informacijos saugos (kibernetinio saugumo) klausimais turi būti planuojami ir mokymo būdai parenkami atsižvelgiant į elektroninės informacijos<text:s/></text:span><text:span text:style-name="T1783">saugos (kibernetinio saugumo) užtikrinimo prioritetines kryptis ir tikslus, įdiegtas ar planuojamas įdiegti technologijas (techninę ar programinę įrangą), saugos įgaliotinio, Informacinės sistemos naudotojų ar Informacinės sistemos administratoriaus poreik</text:span><text:span text:style-name="T1784">ius;</text:span></text:p>
      <text:p text:style-name="P1785"><text:span text:style-name="T1786">35.3</text:span><text:span text:style-name="T1787">. mokymai gali būti vykdomi tiesioginiu (pvz., paskaitos, seminarai, konferencijos ir kt. teminiai renginiai) ar nuotoliniu būdu (pvz., vaizdo konferencijos, mokomosios medžiagos pateikimas elektroninėje erdvėje ir pan.);</text:span></text:p>
      <text:p text:style-name="P1788"><text:span text:style-name="T1789">35.4</text:span><text:span text:style-name="T1790">.  Informacin</text:span><text:span text:style-name="T1791">ės sistemos naudotojams ir Informacinės sistemos administratoriui mokymus gali vykdyti saugos įgaliotinis ar kitas Informacinės sistemos valdytojo ar informacinės sistemos tvarkytojo darbuotojas, išmanantis elektroninės informacijos saugos (kibernetinio<text:s/></text:span><text:soft-page-break/><text:span text:style-name="T1792">sa</text:span><text:span text:style-name="T1793">ugumo) užtikrinimo principus, arba elektroninės informacijos saugos (kibernetinio saugumo) mokymų paslaugų teikėjas;</text:span></text:p>
      <text:p text:style-name="P1794"><text:span text:style-name="T1795">35.5</text:span><text:span text:style-name="T1796">.  mokymai Informacinės sistemos naudotojams turi būti organizuojami periodiškai, bet ne rečiau kaip kartą per dvejus metus. Mokyma</text:span><text:span text:style-name="T1797">i saugos įgaliotiniui, Informacinės sistemos administratoriui turi būti organizuojami pagal poreikį. Už mokymų organizavimą atsakingas saugos įgaliotinis.</text:span></text:p>
      <text:p text:style-name="P1798"/>
      <text:p text:style-name="P1799"><text:span text:style-name="T1800">V</text:span><text:span text:style-name="T1801"><text:s/>SKYRIUS</text:span></text:p>
      <text:p text:style-name="P1802"><text:span text:style-name="T1803">INFORMACINĖS SISTEMOS NAUDOTOJŲ SUPAŽINDINIMO SU SAUGOS<text:s/></text:span><text:span text:style-name="T1804">DOKUMENTAIS</text:span><text:span text:style-name="T1805"><text:s/>PRINCIPAI</text:span></text:p>
      <text:p text:style-name="P1806"/>
      <text:p text:style-name="P1807"><text:span text:style-name="T1808">36</text:span><text:span text:style-name="T1809">. Informacinės sistemos <text:s/>naudotojus su Saugos nuostatais ir Informacinės sistemos <text:s/>saugos dokumentais ir atsakomybe už jų reikalavimų nesilaikymą supažindina Informacinės sistemos <text:s/>saugos įgaliotinis. Informacinės sistemos <text:s/>naudotojai, pažeidę Saugos n</text:span><text:span text:style-name="T1810">uostatų reikalavimus, atsako teisės aktų nustatyta tvarka.</text:span></text:p>
      <text:p text:style-name="P1811"><text:span text:style-name="T1812">37</text:span><text:span text:style-name="T1813">. Pakartotinai su Saugos nuostatais ir Informacinės sistemos <text:s/>saugos dokumentais Informacinės sistemos <text:s/>naudotojai supažindinami jiems pasikeitus.</text:span></text:p>
      <text:p text:style-name="P1814"><text:span text:style-name="T1815">38</text:span><text:span text:style-name="T1816">. Saugos nuostatai bei kiti dokumentai</text:span><text:span text:style-name="T1817">, reglamentuojantys saugų elektroninės informacijos tvarkymą, skelbiami Informacinės sistemos <text:s/>tvarkytojo interneto svetainėje.</text:span></text:p>
      <text:p text:style-name="P1818"><text:span text:style-name="T1819">39</text:span><text:span text:style-name="T1820">. Informacinės sistemos <text:s/>naudotojų supažindinimo su Saugos nuostatais ir Informacinės sistemos saugos dokumentais tvarka n</text:span><text:span text:style-name="T1821">ustatyta Informacinės sistemos <text:s/>naudotojų administravimo taisyklėse.</text:span></text:p>
      <text:p text:style-name="P1822"><text:span text:style-name="T1823">40</text:span><text:span text:style-name="T1824">. Saugos nuostatai ir Informacinės sistemos <text:s/>saugos dokumentai iš esmės turi būti persvarstomi (peržiūrimi) ne rečiau kaip kartą per kalendorinius metus. Saugos dokumentai taip pat<text:s/></text:span><text:span text:style-name="T1825">turi būti persvarstomi (peržiūrimi) atlikus rizikos veiksnių analizę ar informacinių technologijų saugos atitikties vertinimą arba įvykus esminiams organizaciniams, sisteminiams ar kitiems pokyčiams.<text:s/></text:span></text:p>
      <text:p text:style-name="P1826"/>
      <text:p text:style-name="P1827"><text:span text:style-name="T1828">VI</text:span><text:span text:style-name="T1829"><text:s/>SKYRIUS</text:span></text:p>
      <text:p text:style-name="P1830"><text:span text:style-name="T1831">BAIGIAMOSIOS NUOSTATOS</text:span></text:p>
      <text:p text:style-name="P1832"/>
      <text:p text:style-name="P1833"><text:span text:style-name="T1834">41</text:span><text:span text:style-name="T1835">.  Duom</text:span><text:span text:style-name="T1836">enys apie Informacinės sistemos naudotojų, Informacinės sistemos administratoriaus atliktus veiksmus su Informacinės sistemos <text:s/>elektronine informacija saugomi ne trumpiau nei vienus metus.</text:span></text:p>
      <text:p text:style-name="P1837"/>
      <text:p text:style-name="P1838"><text:span text:style-name="T1839">__________________________</text:span></text:p>
      <text:p text:style-name="P1840"/>
      <text:p text:style-name="P1841"/>
      <text:p text:style-name="P1842"><text:span text:style-name="T1843">Pakeitimai:</text:span></text:p>
      <text:p text:style-name="P1844"/>
      <text:p text:style-name="P1845"><text:span text:style-name="T1846">1.</text:span></text:p>
      <text:p text:style-name="P1847"><text:span text:style-name="T1848">Lietuvos<text:s/></text:span><text:span text:style-name="T1849">Respublikos sveikatos apsaugos ministerija, Įsakymas</text:span></text:p>
      <text:p text:style-name="P1850"><text:span text:style-name="T1851">Nr.<text:s/></text:span><text:a xlink:href="https://www.e-tar.lt/portal/legalAct.html?documentId=59f39090f3b711e99681cd81dcdca52c" office:target-frame-name="_top" xlink:show="replace"><text:span text:style-name="T1852">V-1177</text:span></text:a><text:span text:style-name="T1853">, 2019-10-18, paskelbta TAR 2019-10-21, i. k. 2019-16639</text:span></text:p>
      <text:p text:style-name="P1854"><text:span text:style-name="T1855">Dėl Lietuvos Respublikos sveikatos aps</text:span><text:span text:style-name="T1856">augos ministro 2018 m. balandžio 10 d. įsakymo Nr. V-405 "Dėl Visuomenės sveikatos stebėsenos informacinės sistemos nuostatų ir Visuomenės sveikatos stebėsenos informacinės sistemos duomenų saugos nuostatų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451in" fo:margin-left="1.1812in" fo:margin-bottom="0.9451in" fo:margin-right="0.4909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11</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225"><text:page-number text:fixed="false">8</text:page-number></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ena Mikalajuniene</meta:initial-creator>
    <dc:creator>adlibuser</dc:creator>
    <meta:creation-date>2019-10-22T06:45:00Z</meta:creation-date>
    <dc:date>2019-10-22T06:45:00Z</dc:date>
    <meta:print-date>2018-02-08T13:07:00Z</meta:print-date>
    <meta:template xlink:href="Normal.dotm" xlink:type="simple"/>
    <meta:editing-cycles>2</meta:editing-cycles>
    <meta:editing-duration>PT0S</meta:editing-duration>
    <meta:document-statistic meta:page-count="21" meta:paragraph-count="601" meta:word-count="7610" meta:character-count="66215" meta:row-count="1909" meta:non-whitespace-character-count="59206"/>
  </office:meta>
</office:document-meta>
</file>