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7pt" style:font-size-asian="7pt" style:font-size-complex="7pt" fo:language="en" fo:country="U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ab-stops>
          <style:tab-stop style:type="right" style:position="6.811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right" style:position="6.811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right" style:position="6.811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right" style:position="6.8111in"/>
        </style:tab-stops>
      </style:paragraph-properties>
    </style:style>
    <style:style style:name="P38" style:parent-style-name="Normal" style:family="paragraph">
      <style:paragraph-properties fo:text-align="justify">
        <style:tab-stops>
          <style:tab-stop style:type="right" style:position="6.8111in"/>
        </style:tab-stops>
      </style:paragraph-properties>
    </style:style>
    <style:style style:name="P39" style:parent-style-name="Normal" style:family="paragraph">
      <style:paragraph-properties fo:text-align="justify">
        <style:tab-stops>
          <style:tab-stop style:type="right" style:position="6.8111in"/>
        </style:tab-stops>
      </style:paragraph-properties>
    </style:style>
    <style:style style:name="P40" style:parent-style-name="Normal" style:family="paragraph">
      <style:paragraph-properties fo:text-align="justify">
        <style:tab-stops>
          <style:tab-stop style:type="left" style:position="5.1187in"/>
          <style:tab-stop style:type="right" style:position="6.811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P282" style:parent-style-name="Normal" style:family="paragraph">
      <style:paragraph-properties fo:keep-with-next="always" fo:widows="0" fo:orphans="0"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keep-with-next="always" fo:widows="0" fo:orphans="0"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keep-with-next="always" fo:widows="0" fo:orphans="0" fo:text-align="center"/>
      <style:text-properties style:font-size-complex="12pt"/>
    </style:style>
    <style:style style:name="P288" style:parent-style-name="Normal" style:family="paragraph">
      <style:paragraph-properties fo:keep-with-next="always" fo:widows="0" fo:orphans="0"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center"/>
      <style:text-properties style:font-size-complex="12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style>
    <style:style style:name="P461" style:parent-style-name="Normal" style:family="paragraph">
      <style:paragraph-properties fo:keep-with-next="always" fo:widows="0" fo:orphans="0"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keep-with-next="always" fo:widows="0" fo:orphans="0"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keep-with-next="always" fo:widows="0" fo:orphans="0" fo:text-align="center"/>
      <style:text-properties style:font-size-complex="12pt"/>
    </style:style>
    <style:style style:name="P468" style:parent-style-name="Normal" style:family="paragraph">
      <style:paragraph-properties fo:keep-with-next="always" fo:widows="0" fo:orphans="0"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widows="0" fo:orphans="0"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keep-with-next="always" fo:widows="0" fo:orphans="0"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widows="0" fo:orphans="0" fo:text-align="center"/>
      <style:text-properties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3-01</text:span></text:p>
      <text:p text:style-name="P7"/>
      <text:p text:style-name="P8"><text:span text:style-name="T9">Įsakymas paskelbtas: TAR 2014-06-18, i. k. 2014-07768</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ENERGETIKOS MINISTRAS</text:p>
      <text:p text:style-name="P14"/>
      <text:p text:style-name="P15">įsakymas</text:p>
      <text:p text:style-name="P16"><text:span text:style-name="T17">DĖL<text:s/></text:span><text:span text:style-name="T18">DARBUOTOJŲ, EKSPLOATUOJANČIŲ ELEKTROS IR ŠILUMOS ĮRENGINIUS, PRIEŠAVARINIŲ TRENIRUOČIŲ TAISYKLIŲ<text:s/></text:span><text:span text:style-name="T19">PATVIRTINIMO</text:span></text:p>
      <text:p text:style-name="P20"/>
      <text:p text:style-name="P21">2014 m. birželio 16 d. Nr. 1-159</text:p>
      <text:p text:style-name="P22">Vilnius</text:p>
      <text:p text:style-name="P23"/>
      <text:p text:style-name="P24"><text:span text:style-name="T25">Vadovaudamasis Lietuvos Respublikos energetikos įstatymo 6 straipsnio 15 punktu ir 28</text:span><text:span text:style-name="T26"> </text:span><text:span text:style-name="T27">straipsnio 1 dalimi:</text:span></text:p>
      <text:p text:style-name="P28"><text:span text:style-name="T29">1</text:span><text:span text:style-name="T30">. T v i r t i n u Darbuotojų, eksploatuojančių elektros ir šilumos įrenginius, priešavar</text:span><text:span text:style-name="T31">inių treniruočių taisykles (pridedama).</text:span></text:p>
      <text:p text:style-name="P32"><text:span text:style-name="T33">2</text:span><text:span text:style-name="T34">. N u s t a t a u, kad šis įsakymas įsigalioja 2014 m. liepos<text:s/></text:span><text:span text:style-name="T35">1</text:span><text:span text:style-name="T36"><text:s/>d.<text:s/></text:span></text:p>
      <text:p text:style-name="P37"/>
      <text:p text:style-name="P38"/>
      <text:p text:style-name="P39"/>
      <text:p text:style-name="P40"><text:span text:style-name="T41">Energetikos ministras<text:s/></text:span><text:span text:style-name="T42"><text:tab/>Jaroslav Neverovič</text:span></text:p>
      <text:p text:style-name="P43"/>
      <text:soft-page-break/>
      <text:p text:style-name="P44">PATVIRTINTA</text:p>
      <text:p text:style-name="P49">Lietuvos Respublikos energetikos ministro<text:s/></text:p>
      <text:p text:style-name="P50">2014 m. <text:s/>birželio 16 d. įsakymu Nr. 1-159</text:p>
      <text:p text:style-name="P51"/>
      <text:p text:style-name="P52"/>
      <text:p text:style-name="P53"><text:span text:style-name="T54">DARBUOTOJŲ, EKSPLOATUOJANČIŲ ELEKTROS IR ŠILUMOS ĮRENGINIUS,</text:span></text:p>
      <text:p text:style-name="P55"><text:span text:style-name="T56">PRIEŠAVARINIŲ TRENIRUOČIŲ TAISYKLĖS</text:span></text:p>
      <text:p text:style-name="P57"/>
      <text:p text:style-name="P58"/>
      <text:p text:style-name="P59"><text:span text:style-name="T60">I</text:span><text:span text:style-name="T61"><text:s/>SKYRIUS</text:span></text:p>
      <text:p text:style-name="P62"><text:span text:style-name="T63">BENDROSIOS</text:span><text:span text:style-name="T64"><text:s/>NUOSTATOS</text:span></text:p>
      <text:p text:style-name="P65"/>
      <text:p text:style-name="P66"><text:span text:style-name="T67">1</text:span><text:span text:style-name="T68">. Darbuotojų, eksploatuojančių elektros ir šilumos įrenginius, priešavarinių treniruočių taisyklės (toliau – Taisyklės) nustato priešavarinių treniruočių (toliau – treniruotės) rūšis, vykdymo periodiškumą, rengimo būdus ir tvarką, rezultat</text:span><text:span text:style-name="T69">ų nagrinėjimą, įvertinimą ir registravimą.</text:span></text:p>
      <text:p text:style-name="P70"><text:span text:style-name="T71">2</text:span><text:span text:style-name="T72">. Taisyklės privalomos energetikos įmonių, eksploatuojančių 6–400 kV elektros ir šilumos (elektrinės, katilinės ir šilumos perdavimo tinklai) įrenginius (toliau – energetikos įrenginiai) operatyviniams darbuo</text:span><text:span text:style-name="T73">tojams ir operatyviniams remonto darbuotojams.</text:span></text:p>
      <text:p text:style-name="P74"><text:span text:style-name="T75">3</text:span><text:span text:style-name="T76">. Treniruotės turi būti rengiamos elektros energetikos sistemoje, perdavimo sistemos ir skirstomųjų tinklų operatorių įmonėse, elektrinėse, šilumos tinkluose bei kitose įmonėse, eksploatuojančiose šilumos</text:span><text:span text:style-name="T77"><text:s/>ir 6–400 kV elektros įrenginius, nepriklausomai nuo jų pavaldumo ir nuosavybės formų.</text:span></text:p>
      <text:p text:style-name="P78"><text:span text:style-name="T79">4</text:span><text:span text:style-name="T80">. Treniruotės yra viena iš operatyvinių darbuotojų ir operatyvinių remonto darbuotojų lavinimo, kvalifikacijos kėlimo formų.</text:span></text:p>
      <text:p text:style-name="P81"><text:span text:style-name="T82">5</text:span><text:span text:style-name="T83">. Treniruočių metu turi būti spren</text:span><text:span text:style-name="T84">džiami šie uždaviniai:</text:span></text:p>
      <text:p text:style-name="P85"><text:span text:style-name="T86">5.1</text:span><text:span text:style-name="T87">. operatyvinių sprendimų įgūdžių formavimas arba jų atnaujinimas, esant avarinei situacijai, kai sudėtingos energetikos įrenginių režimo darbo aplinkybės bei esant ribotam sprendimų laikui;</text:span></text:p>
      <text:p text:style-name="P88"><text:span text:style-name="T89">5.2</text:span><text:span text:style-name="T90">. operatyvinių darbuotojų ir op</text:span><text:span text:style-name="T91">eratyvinių remonto darbuotojų gebėjimas savarankiškai atlikti veiksmus, reikalingus avarinei situacijai likviduoti;</text:span></text:p>
      <text:p text:style-name="P92"><text:span text:style-name="T93">5.3</text:span><text:span text:style-name="T94">. organizacinių ir techninių priemonių, skirtų darbuotojų, eksploatuojančių energetikos įrenginius, darbui ir įrenginių techninei būk</text:span><text:span text:style-name="T95">lei gerinti, sudarymas.</text:span></text:p>
      <text:p text:style-name="P96"><text:span text:style-name="T97">6</text:span><text:span text:style-name="T98">. Treniruotės vykdomos imituojant energetikos įrenginių gedimus, operatyvinį avarinių situacijų likvidavimą.</text:span></text:p>
      <text:p text:style-name="P99"><text:span text:style-name="T100">7</text:span><text:span text:style-name="T101">. Treniruotėje dalyvauja treniruotės vadovas ir dalyviai (operatyviniai darbuotojai ir operatyviniai remonto da</text:span><text:span text:style-name="T102">rbuotojai) ir esant poreikiui asmenys, atliekantys organizacines ir kontrolės funkcijas.</text:span></text:p>
      <text:p text:style-name="P103"><text:span text:style-name="T104">8</text:span><text:span text:style-name="T105">. Taisyklėse vartojamos sąvokos suprantamos taip, kaip nurodyta Lietuvos Respublikos energetikos įstatyme, Lietuvos Respublikos elektros energetikos įstatyme, Lie</text:span><text:span text:style-name="T106">tuvos Respublikos šilumos ūkio įstatyme, Energetikos objektus, įrenginius statančių ir eksploatuojančių darbuotojų atestavimo tvarkos apraše, patvirtintame Lietuvos Respublikos energetikos ministro 2012 m. lapkričio 7 d. įsakymu Nr. 1-220 „Dėl Energetikos<text:s/></text:span><text:span text:style-name="T107">objektus, įrenginius statančių ir eksploatuojančių darbuotojų atestavimo tvarkos aprašo patvirtinimo“ (toliau – Energetikos darbuotojų atestavimo tvarkos aprašas), ir kituose teisės aktuose.</text:span></text:p>
      <text:p text:style-name="P108"/>
      <text:p text:style-name="P109"><text:span text:style-name="T110">II</text:span><text:span text:style-name="T111"><text:s/>SKYRIUS</text:span></text:p>
      <text:p text:style-name="P112"><text:span text:style-name="T113">TRENIRUOČIŲ RŪŠYS</text:span></text:p>
      <text:p text:style-name="P114"/>
      <text:p text:style-name="P115"><text:span text:style-name="T116">9</text:span><text:span text:style-name="T117">. Treniruočių rūšys ele</text:span><text:span text:style-name="T118">ktros energetikos sistemoje nustatomos pagal apimtis ir skirstomos į:</text:span></text:p>
      <text:p text:style-name="P119"><text:span text:style-name="T120">9.1</text:span><text:span text:style-name="T121">. Elektros energetikos sistemos bendroji treniruotė. Bendrąja elektros energetikos sistemos treniruote laikoma treniruotė, kai avarinė situacija apima elektros energetikos sistemos<text:s/></text:span><text:soft-page-break/><text:span text:style-name="T122">dalį, į kurią įeina elektrinės, perdavimo ir skirstomieji elektros tinklai, pastotės ir kurioje kartu su elektros sistemos operatyviniu darbuotoju dalyvauja 2 arba 3 elektros energetikos objektų operatyviniai darbuotojai.</text:span></text:p>
      <text:p text:style-name="P123"><text:span text:style-name="T124">9.2</text:span><text:span text:style-name="T125">. Perdavimo ir skirstomųjų elektros tinklų:<text:s/></text:span></text:p>
      <text:p text:style-name="P126"><text:span text:style-name="T127">9.2.1</text:span><text:span text:style-name="T128">. Bendroji elektros tinklų treniruotė. Bendrąja elektros tinklų treniruote laikoma treniruotė, kai avarinė situacija apima elektros tinklo dalį su rajonais (skyriais), pastotėmis ir kitais elektros energe</text:span><text:span text:style-name="T129">tikos objektais ir kurioje kartu su perdavimo ir skirstomųjų tinklų operatyviniais darbuotojais dalyvauja 1</text:span><text:span text:style-name="T130">‑3 elektros energetikos objektų operatyviniai darbuotojai.</text:span></text:p>
      <text:p text:style-name="P131"><text:span text:style-name="T132">9.2.2</text:span><text:span text:style-name="T133">. Dispečerinė treniruotė. Dispečerine treniruote laikoma treniruotė, kurioje daly</text:span><text:span text:style-name="T134">vauja ir avarinę situaciją likviduoja tik perdavimo arba skirstomųjų tinklų operatyvinis darbuotojas (operatyvinių darbuotojų pamaina). Dispečerinėje treniruotėje gali dalyvauti ir pastotės operatyviniai darbuotojai, operatyvinė brigada bei kiti operatyvin</text:span><text:span text:style-name="T135">iai remonto darbuotojai.</text:span></text:p>
      <text:p text:style-name="P136"><text:span text:style-name="T137">9.2.3</text:span><text:span text:style-name="T138">. Pastotės treniruotė. Pastotės treniruote laikoma treniruotė, kurioje dalyvauja ir avarinę situaciją likviduoja pastotės operatyviniai darbuotojai. Pastotės treniruotėje gali dalyvauti operatyviniai remonto darbuotojai.</text:span></text:p>
      <text:p text:style-name="P139"><text:span text:style-name="T140">9.3</text:span><text:span text:style-name="T141">. Elektrinių:</text:span></text:p>
      <text:p text:style-name="P142"><text:span text:style-name="T143">9.3.1</text:span><text:span text:style-name="T144">. Bendroji elektrinės treniruotė. Bendrąja elektrinės treniruote laikoma treniruotė, kai avarinė situacija apima ne mažiau kaip pusę esamų cechų (padalinių) įrenginių, dirbančių bendrame elektros ar šilumos energijos gamybos<text:s/></text:span><text:span text:style-name="T145">technologiniame procese, ir kurioje kartu su elektrinės pamainos vadovu (operatyviniu darbuotoju) dalyvauja ir kiti šių cechų (padalinių) operatyviniai darbuotojai.</text:span></text:p>
      <text:p text:style-name="P146"><text:span text:style-name="T147">9.3.2</text:span><text:span text:style-name="T148">. Blokinė treniruotė. Blokine treniruote laikoma treniruotė, kai avarinė situacija</text:span><text:span text:style-name="T149"><text:s/>apima vieno bloko energetikos įrenginius ir kurioje dalyvauja to bloko visi operatyviniai darbuotojai.</text:span></text:p>
      <text:p text:style-name="P150"><text:span text:style-name="T151">9.3.3</text:span><text:span text:style-name="T152">. Cechinė (padalinio) treniruotė. Cechine (padalinio) treniruote laikoma treniruotė, kurioje dalyvauja vieno cecho (padalinio) operatyviniai da</text:span><text:span text:style-name="T153">rbuotojai. Cechinės (padalinio) treniruotės gali būti rengiamos dalyvaujant viso cecho (padalinio) pamainos operatyviniams<text:s/></text:span><text:soft-page-break/><text:span text:style-name="T154">darbuotojams arba paeiliui su atskirų darbo vietų operatyviniais darbuotojais. Į cechines (padalinio) treniruotes gali būti įtraukiam</text:span><text:span text:style-name="T155">i kito cecho (padalinio) operatyviniai darbuotojai, kurio energetikos įrenginiai technologiškai susiję su šio cecho (padalinio) įrenginiais.</text:span></text:p>
      <text:p text:style-name="P156"><text:span text:style-name="T157">10</text:span><text:span text:style-name="T158">. Šilumos perdavimo tinkluose pagal apimtį nustatomos šios treniruočių rūšys:</text:span></text:p>
      <text:p text:style-name="P159"><text:span text:style-name="T160">10.1</text:span><text:span text:style-name="T161">. Bendroji šilumos pe</text:span><text:span text:style-name="T162">rdavimo tinklų treniruotė. Bendrąja šilumos perdavimo tinklų treniruote laikoma treniruotė, kai avarinė situacija apima šilumos perdavimo tinklo dalį su rajonais (skyriais), katilinėmis ir kitais šilumos ūkio objektais ir kurioje kartu su šilumos perdavimo</text:span><text:span text:style-name="T163"><text:s/>tinklų dispečeriu (operatyviniu darbuotoju) dalyvauja 1–3 šilumos objektų arba skyrių operatyviniai darbuotojai.</text:span></text:p>
      <text:p text:style-name="P164"><text:span text:style-name="T165">10.2</text:span><text:span text:style-name="T166">. Dispečerinė treniruotė. Dispečerine treniruote laikoma treniruotė, kai dalyvauja ir avarinę situaciją likviduoja tik šilumos perdavi</text:span><text:span text:style-name="T167">mo tinklų dispečeris ar dispečerių pamaina (operatyviniai darbuotojai). Dispečerinėje treniruotėje gali dalyvauti ir šaltkalvių brigada (operatyviniai remonto darbuotojai).</text:span></text:p>
      <text:p text:style-name="P168"><text:span text:style-name="T169">10.3</text:span><text:span text:style-name="T170">. Cechinė (padalinio) treniruotė. Cechine (padalinio) treniruote laikoma tr</text:span><text:span text:style-name="T171">eniruotė, kurioje dalyvauja vieno cecho (padalinio, katilinės) operatyviniai darbuotojai.</text:span></text:p>
      <text:p text:style-name="P172"><text:span text:style-name="T173">11</text:span><text:span text:style-name="T174">. Atsižvelgiant į šilumos perdavimo tinklų struktūrą, jų apimtį, esamas vietos sąlygas šilumos perdavimo tinklų įmonių vadovams leidžiama pasirinkti treniruoč</text:span><text:span text:style-name="T175">ių rūšį, nurodytą Taisyklių 10 punkte. Šiuo atveju būtina priimti įmonės tvarkomąjį dokumentą, kuriame būtų nurodytos rengiamų treniruočių rūšys.</text:span></text:p>
      <text:p text:style-name="P176"><text:span text:style-name="T177">12</text:span><text:span text:style-name="T178">. Kitose elektros ir šilumos sektorių energetikos įmonėse organizuojamos pastotės, dispečerinės ir cechi</text:span><text:span text:style-name="T179">nės (padalinio) treniruotės.</text:span></text:p>
      <text:p text:style-name="P180"><text:span text:style-name="T181">13</text:span><text:span text:style-name="T182">. Treniruotės skirstomos į planines ir papildomas:</text:span></text:p>
      <text:p text:style-name="P183"><text:span text:style-name="T184">13.1</text:span><text:span text:style-name="T185">. Planine treniruote laikoma treniruotė, kuri rengiama pagal energetikos įmonės vadovo ar jo įgalioto asmens patvirtintą metinį treniruočių grafiką.<text:s/></text:span></text:p>
      <text:p text:style-name="P186"><text:span text:style-name="T187">13.2</text:span><text:span text:style-name="T188">. Papi</text:span><text:span text:style-name="T189">ldoma treniruote laikoma treniruotė, kuri rengiama papildomai pagal energetikos įmonės vadovo ar jo įgalioto asmens nurodymą šiais atvejais:</text:span></text:p>
      <text:p text:style-name="P190"><text:span text:style-name="T191">13.2.1</text:span><text:span text:style-name="T192">. po įvykusių energetikos įrenginių avarijų ar sutrikimų dėl darbuotojų kaltės;</text:span></text:p>
      <text:p text:style-name="P193"><text:span text:style-name="T194">13.2.2</text:span><text:span text:style-name="T195">. operatyviniam d</text:span><text:span text:style-name="T196">arbuotojui ar operatyviniam remonto darbuotojui gavus nepatenkinamą (neįskaitytą) įvertinimą planinės treniruotės metu;</text:span></text:p>
      <text:p text:style-name="P197"><text:span text:style-name="T198">13.2.3</text:span><text:span text:style-name="T199">. po operatyvinių darbuotojų darbo pertraukos (daugiau kaip 6 mėn.).</text:span></text:p>
      <text:p text:style-name="P200"><text:span text:style-name="T201">14</text:span><text:span text:style-name="T202">. Atsižvelgiant į dalyvių skaičių treniruotės<text:s/></text:span><text:span text:style-name="T203">skirstomos į grupines ir individualias:</text:span></text:p>
      <text:p text:style-name="P204"><text:span text:style-name="T205">14.1</text:span><text:span text:style-name="T206">. Grupine treniruote laikoma treniruotė, kai joje dalyvauja 2 ar daugiau operatyviniai darbuotojai ar operatyviniai remonto darbuotojai (pamaina ir kt.).</text:span></text:p>
      <text:p text:style-name="P207"><text:span text:style-name="T208">14.2</text:span><text:span text:style-name="T209">. Individualia treniruote laikoma treniruotė – k</text:span><text:span text:style-name="T210">ai joje dalyvauja 1 operatyvinis darbuotojas ar operatyvinis remonto darbuotojas.</text:span></text:p>
      <text:p text:style-name="P211"><text:span text:style-name="T212">15</text:span><text:span text:style-name="T213">. Individualios treniruotės rengiamos šiais atvejais:</text:span></text:p>
      <text:p text:style-name="P214"><text:span text:style-name="T215">15.1</text:span><text:span text:style-name="T216">. pagal energetikos įmonės vadovo ar jo įgalioto asmens patvirtintą metinį grafiką;</text:span></text:p>
      <text:p text:style-name="P217">15.2. darbuotojams, baigusiems dubliavimą darbo vietoje arba apmokytiems pagal mokymo programų rengėjo su Valstybine energetikos reguliavimo taryba suderintą programą, specialiai įrengtoje mokymo vietoje, pirmą kartą savarankiškai leidžiant dirbti operatyvinį darbą<text:span text:style-name="T218">;</text:span><text:s/></text:p>
      <text:p text:style-name="P219">Punkto<text:s/>pakeitimai:</text:p>
      <text:p text:style-name="P220"><text:span text:style-name="T221">Nr.<text:s/></text:span><text:a xlink:href="https://www.e-tar.lt/portal/legalAct.html?documentId=cfd89e50b1f411ed8df094f359a60216" office:target-frame-name="_top" xlink:show="replace"><text:span text:style-name="T222">1-44</text:span></text:a><text:span text:style-name="T223">, 2023-02-21, paskelbta TAR 2023-02-21, i. k. 2023-03066</text:span></text:p>
      <text:p text:style-name="Normal"/>
      <text:p text:style-name="P224"><text:span text:style-name="T225">15.3</text:span><text:span text:style-name="T226">. kai viso cecho (padalinio) energetikos įrenginius prižiūri vienas ope</text:span><text:span text:style-name="T227">ratyvinis darbuotojas;</text:span></text:p>
      <text:p text:style-name="P228"><text:span text:style-name="T229">15.4</text:span><text:span text:style-name="T230">. po energetikos įrenginių avarijų ir sutrikimų įvykusių dėl operatyvinio darbuotojo ar operatyvinio remonto darbuotojo kaltės, energetikos įmonės vadovo, jo įgaliotų asmenų ar tyrimo komisijos, tyrusios avariją ar sutrikimą<text:s/></text:span><text:span text:style-name="T231">sprendimu;</text:span></text:p>
      <text:p text:style-name="P232"><text:span text:style-name="T233">15.5</text:span><text:span text:style-name="T234">. operatyviniam darbuotojui ar operatyviniam remonto darbuotojui gavus nepatenkinamą (neįskaitytą) įvertinimą individualios ar grupinės treniruotės metu;</text:span></text:p>
      <text:p text:style-name="P235"><text:span text:style-name="T236">15.6</text:span><text:span text:style-name="T237">. operatyviniam darbuotojui po darbo pertraukos (daugiau kaip 6 mėn.);</text:span></text:p>
      <text:p text:style-name="P238"><text:span text:style-name="T239">15.7</text:span><text:span text:style-name="T240">. operatyviniams darbuotojams ar operatyviniams remonto darbuotojams, kurie dėl pateisinamų priežasčių negalėjo dalyvauti grupinėje treniruotėje.</text:span></text:p>
      <text:p text:style-name="P241"><text:span text:style-name="T242">16</text:span><text:span text:style-name="T243">. Pagal rengimo metodiką treniruotės skirstomos į:</text:span></text:p>
      <text:p text:style-name="P244"><text:span text:style-name="T245">16.1</text:span><text:span text:style-name="T246">. treniruotes, kai operatyviniai<text:s/></text:span><text:span text:style-name="T247">darbuotojai ar operatyviniai remonto darbuotojai atlieka veiksmus prie energetikos įrenginių valdymo pulto ar schemų maketų;</text:span></text:p>
      <text:p text:style-name="P248"><text:span text:style-name="T249">16.2</text:span><text:span text:style-name="T250">. treniruotes, kai operatyviniai darbuotojai ar operatyviniai remonto darbuotojai atlieka sąlyginius veiksmus;</text:span></text:p>
      <text:p text:style-name="P251"><text:span text:style-name="T252">16.3</text:span><text:span text:style-name="T253">. tr</text:span><text:span text:style-name="T254">eniruotes, kai operatyviniai darbuotojai ar operatyviniai remonto darbuotojai atlieka jungtuvų, armatūros (sklendžių) ir kitų elementų įjungimo ar išjungimo veiksmus prie neveikiančių energetikos įrenginių;</text:span></text:p>
      <text:p text:style-name="P255"><text:span text:style-name="T256">16.4</text:span><text:span text:style-name="T257">. treniruotes, naudojantis dispečerinio t</text:span><text:span text:style-name="T258">reniravimo sistemomis ar kitomis techninėmis operatyvinių darbuotojų ar operatyvinių remonto darbuotojų mokymo priemonėmis;</text:span></text:p>
      <text:p text:style-name="P259"><text:span text:style-name="T260">16.5</text:span><text:span text:style-name="T261">. mišrias treniruotes.</text:span></text:p>
      <text:p text:style-name="P262"/>
      <text:p text:style-name="P263"><text:span text:style-name="T264">III</text:span><text:span text:style-name="T265"><text:s/>SKYRIUS</text:span></text:p>
      <text:p text:style-name="P266"><text:span text:style-name="T267">TRENIRUOČIŲ RENGIMO PERIODIŠKUMAS</text:span></text:p>
      <text:p text:style-name="P268"/>
      <text:p text:style-name="P269"><text:span text:style-name="T270">17</text:span><text:span text:style-name="T271">. Bendroji elektros energetikos sistemo</text:span><text:span text:style-name="T272">s treniruotė (dėl jų organizavimo sudėtingumo) rengiama ne rečiau kaip vieną kartą per penkerius metus. Bendrąsias elektros energetikos sistemos treniruotes organizuoja perdavimo sistemos operatorius.</text:span></text:p>
      <text:p text:style-name="P273"><text:span text:style-name="T274">18</text:span><text:span text:style-name="T275">. Bendroji elektros tinklų treniruotė rengiama ne</text:span><text:span text:style-name="T276"><text:s/>rečiau kaip vieną kartą per metus. Bendrąsias elektros tinklų treniruotes su skirstomųjų tinklų operatoriais ir tinklų naudotojais organizuoja perdavimo sistemos operatorius.</text:span></text:p>
      <text:p text:style-name="P277"><text:span text:style-name="T278">19</text:span><text:span text:style-name="T279">. Operatyviniai darbuotojai treniruotėje privalo dalyvauti ne mažiau kaip<text:s/></text:span><text:span text:style-name="T280">du kartus per metus, o operatyviniai remonto darbuotojai treniruotėje privalo dalyvauti ne mažiau kaip vieną kartą per metus.</text:span></text:p>
      <text:p text:style-name="P281"/>
      <text:p text:style-name="P282"><text:span text:style-name="T283">IV</text:span><text:span text:style-name="T284"><text:s/>SKYRIUS</text:span></text:p>
      <text:p text:style-name="P285"><text:span text:style-name="T286">TRENIRUOČIŲ RENGIMO REIKALAVIMAI IR TVARKA</text:span></text:p>
      <text:p text:style-name="P287"/>
      <text:p text:style-name="P288"><text:span text:style-name="T289">20</text:span><text:span text:style-name="T290">. Energetikos įmonėse turi būti sudaryti treniruočių rengimo m</text:span><text:span text:style-name="T291">etiniai grafikai, patvirtinti įmonės vadovo ar jo įgalioto asmens. Metiniame treniruočių rengimo grafike turi būti nurodyta treniruočių data (nurodant mėnesį), rūšys, temos, vadovai ir dalyviai.</text:span></text:p>
      <text:p text:style-name="P292"><text:span text:style-name="T293">21</text:span><text:span text:style-name="T294">.Treniruotės vadovas yra atsakingas už treniruotės pare</text:span><text:span text:style-name="T295">ngimą ir vykdymą. Treniruotės vadovais skiriami energetikos įmonių struktūrinių padalinių vadovai ar jų paskirti asmenys.</text:span></text:p>
      <text:p text:style-name="P296"><text:span text:style-name="T297">22</text:span><text:span text:style-name="T298">. Rengiant bendrąsias elektros energetikos sistemos, elektros tinklų, šilumos perdavimo tinklų ir elektrinės treniruotes taip pa</text:span><text:span text:style-name="T299">t skiriami treniruotės vadovai vietose (elektrinėse, katilinėse, tinkluose, pastotėse ir pan.).</text:span></text:p>
      <text:p text:style-name="P300"><text:span text:style-name="T301">23</text:span><text:span text:style-name="T302">. Rengiant treniruotę kartu su gaisrinės saugos treniruote, be treniruotės vadovo, dar skiriamas laikinasis gaisro gesinimo vadovas–elektrinės pamainos va</text:span><text:span text:style-name="T303">dovas ir tinklų operatyvinis darbuotojas.</text:span></text:p>
      <text:p text:style-name="P304"><text:span text:style-name="T305">24</text:span><text:span text:style-name="T306">. Metiniame treniruočių rengimo grafike nurodyta treniruotės tema turi būti artima realiai situacijai ir joje neturi būti daug atsitiktinių reiškinių. Parenkant treniruočių temas turi būti atsižvelgta į:</text:span></text:p>
      <text:p text:style-name="P307"><text:span text:style-name="T308">24.1</text:span><text:span text:style-name="T309">. avarijas ir sutrikimus, anksčiau įvykusius energetikos įrenginiuose;</text:span></text:p>
      <text:p text:style-name="P310"><text:span text:style-name="T311">24.2</text:span><text:span text:style-name="T312">. galimas energetikos įrenginių avarines situacijas ar darbo sutrikimus, nurodytus jų eksploatavimo instrukcijose ar teisės aktuose;</text:span></text:p>
      <text:p text:style-name="P313"><text:span text:style-name="T314">24.3</text:span><text:span text:style-name="T315">. sezoninius reiškinius,<text:s/></text:span><text:span text:style-name="T316">keliančius pavojų energetikos įrenginių normaliam darbui (stiprus vėjas, perkūnija, lijundra, potvynis, labai žema oro temperatūra ir t.t.);</text:span></text:p>
      <text:p text:style-name="P317"><text:span text:style-name="T318">24.4</text:span><text:span text:style-name="T319">. energetikos įrenginių avarinių situacijų metu galimą gaisro kilimo riziką;</text:span></text:p>
      <text:p text:style-name="P320"><text:span text:style-name="T321">24.5</text:span><text:span text:style-name="T322">. naujų energetikos<text:s/></text:span><text:span text:style-name="T323">įrenginių paleidimą ir (ar) jų darbo režimų derinimą.</text:span></text:p>
      <text:p text:style-name="P324"><text:span text:style-name="T325">25</text:span><text:span text:style-name="T326">. Rengiantis grupinei treniruotei, treniruotės vadovas ar jo pavedimu kitas darbuotojas pagal treniruotės temą parengia jos organizavimo ir vykdymo programą. Programoje turi būti nurodyta:</text:span></text:p>
      <text:p text:style-name="P327"><text:span text:style-name="T328">25.1</text:span><text:span text:style-name="T329">. treniruotės rūšis ir tema;</text:span></text:p>
      <text:p text:style-name="P330"><text:span text:style-name="T331">25.2</text:span><text:span text:style-name="T332">. data, laikas ir treniruotės rengimo vieta;</text:span></text:p>
      <text:p text:style-name="P333"><text:span text:style-name="T334">25.3</text:span><text:span text:style-name="T335">. treniruotės rengimo metodas;</text:span></text:p>
      <text:p text:style-name="P336"><text:span text:style-name="T337">25.4</text:span><text:span text:style-name="T338">. treniruotės vadovo vardas ir pavardė;</text:span></text:p>
      <text:p text:style-name="P339"><text:span text:style-name="T340">25.5</text:span><text:span text:style-name="T341">. laikinojo gaisro gesinimo vadovo vardas ir pavardė (treniruotėms rengiamoms<text:s/></text:span><text:span text:style-name="T342">kartu su gaisrinės saugos treniruotėmis);</text:span></text:p>
      <text:p text:style-name="P343"><text:span text:style-name="T344">25.6</text:span><text:span text:style-name="T345">. treniruotės dalyvių sąrašas;</text:span></text:p>
      <text:p text:style-name="P346"><text:span text:style-name="T347">25.7</text:span><text:span text:style-name="T348">. paskirtų treniruotės vadovų vietose (elektrinėse, tinkluose, pastotėse, katilinėse ir pan.) vardai ir pavardės;</text:span></text:p>
      <text:p text:style-name="P349"><text:span text:style-name="T350">25.8</text:span><text:span text:style-name="T351">. sąlyginis energetikos įrenginių avarinės si</text:span><text:span text:style-name="T352">tuacijos laikas;</text:span></text:p>
      <text:p text:style-name="P353"><text:span text:style-name="T354">25.9</text:span><text:span text:style-name="T355">. energetikos įrenginių darbo režimas iki avarinės situacijos susidarymo;</text:span></text:p>
      <text:p text:style-name="P356"><text:span text:style-name="T357">25.10</text:span><text:span text:style-name="T358">. gaisro gesinimo priemonių būklė (treniruotėms rengiamoms kartu su gaisrinės saugos treniruotėmis);</text:span></text:p>
      <text:p text:style-name="P359"><text:span text:style-name="T360">25.11</text:span><text:span text:style-name="T361">. energetikos įrenginių avarinės situa</text:span><text:span text:style-name="T362">cijos priežastys, jos išplitimas ir pasekmės;</text:span></text:p>
      <text:p text:style-name="P363"><text:span text:style-name="T364">25.12</text:span><text:span text:style-name="T365">. treniruotės dalyvių nuoseklūs veiksmai, likviduojant avarinę energetikos įrenginių būklę (galimi variantai).</text:span></text:p>
      <text:p text:style-name="P366"><text:span text:style-name="T367">26</text:span><text:span text:style-name="T368">. Bendrosios elektros energetikos sistemos, elektros tinklų, šilumos tinklų ir ele</text:span><text:span text:style-name="T369">ktrinės treniruočių programos turi būti suderintos su energetikos įmonių, dalyvaujančių treniruotėje, struktūrinių padalinių, vadovais.</text:span></text:p>
      <text:p text:style-name="P370"><text:span text:style-name="T371">27</text:span><text:span text:style-name="T372">. Rengiant treniruotę, kai operatyviniai darbuotojai ar operatyviniai remonto darbuotojai atlieka sąlyginius veiks</text:span><text:span text:style-name="T373">mus valdant energetikos įrenginius, būtina naudoti ženklus, kuriais bus imituojama komutacinių aparatų, sklendžių, prietaisų, apsaugų, signalizacijos padėtis. Nustatomi šie pagrindiniai ženklų kabinimo reikalavimai:</text:span></text:p>
      <text:p text:style-name="P374"><text:span text:style-name="T375">27.1</text:span><text:span text:style-name="T376">. ženklas kabinamas prie voltmetro</text:span><text:span text:style-name="T377"><text:s/>– įtampos nėra;</text:span></text:p>
      <text:p text:style-name="P378"><text:span text:style-name="T379">27.2</text:span><text:span text:style-name="T380">. ženklas kabinamas prie valdymo raktų – dvipusis mirksi įjungta / išjungta;</text:span></text:p>
      <text:p text:style-name="P381"><text:span text:style-name="T382">27.3</text:span><text:span text:style-name="T383">. ženklas kabinamas signalizacijos veikimo vietoje – sirena;</text:span></text:p>
      <text:p text:style-name="P384"><text:span text:style-name="T385">27.4</text:span><text:span text:style-name="T386">. tuo atveju, kai blokiniuose ir kituose skyduose, kur yra didelis kiekis prietaisų, aparatų ir armatūros simbolių, pakabinti reikiamą kiekį ženklų neįmanoma, rekomenduojama prietaisų rodmenis pateikti kortelėse (pavyzdžiui, schemos maketas rodo: 2, 4, 6,<text:s/></text:span><text:span text:style-name="T387">8 sklendės uždarytos, o<text:s/></text:span><text:span text:style-name="T388"><text:line-break/>3, 5, 7 – atidarytos, centrinės signalizacijos švieslentė rodo: aukšta garo temperatūra, mažas maitinamojo vandens slėgis). Šios kortelės išduodamos treniruotės dalyviams treniruočių metu;</text:span></text:p>
      <text:p text:style-name="P389"><text:span text:style-name="T390">27.5</text:span><text:span text:style-name="T391">. treniruotės vadovas turi teisę n</text:span><text:span text:style-name="T392">ustatyti ir kitus ženklų kabinimo reikalavimus.</text:span></text:p>
      <text:p text:style-name="P393"><text:span text:style-name="T394">28</text:span><text:span text:style-name="T395">. Treniruotėse naudojami ženklai turi skirtis savo forma ir spalva nuo standartinių ženklų ir turėti užrašą „treniruotė“. Individualiose treniruotėse pakanka pranešti žodžiu apie sąlygines energetikos</text:span><text:span text:style-name="T396"><text:s/>įrenginių, aparatų, sklendžių, apsaugų padėtis, prietaisų rodmenis.</text:span></text:p>
      <text:p text:style-name="P397"><text:span text:style-name="T398">29</text:span><text:span text:style-name="T399">. Treniruotėje dalyvaujantiems operatyviniams darbuotojams ar operatyviniams remonto darbuotojams treniruotės temą ir organizavimo bei vykdymo programą iš anksto pranešti draudžiama</text:span><text:span text:style-name="T400">.</text:span></text:p>
      <text:p text:style-name="P401"><text:span text:style-name="T402">30</text:span><text:span text:style-name="T403">. Treniruotės vadovas ir asmenys, atliekantys kontrolės funkcijas, su treniruotės organizavimo ir vykdymo programa supažindinami iš anksto.</text:span></text:p>
      <text:p text:style-name="P404"/>
      <text:p text:style-name="P405"><text:span text:style-name="T406">V</text:span><text:span text:style-name="T407"><text:s/>SKYRIUS</text:span></text:p>
      <text:p text:style-name="P408"><text:span text:style-name="T409">TRENIRUOČIŲ RENGIMO BŪDAI</text:span></text:p>
      <text:p text:style-name="P410"/>
      <text:p text:style-name="P411"><text:span text:style-name="T412">31</text:span><text:span text:style-name="T413">. Grupinės ir individualios treniruotės gali būti<text:s/></text:span><text:span text:style-name="T414">rengiamos darbo metu, leidus energetikos įmonės struktūrinio padalinio vadovui ir jeigu tai netrukdo treniruotėje dalyvausiančių ar kitų darbuotojų tiesioginiam darbui.</text:span></text:p>
      <text:p text:style-name="P415"><text:span text:style-name="T416">32</text:span><text:span text:style-name="T417">. Treniruočių metu dalyviai turi vykdyti teisės aktų, nustatančių energetikos įre</text:span><text:span text:style-name="T418">nginių saugą, reikalavimus.</text:span></text:p>
      <text:p text:style-name="P419"><text:span text:style-name="T420">33</text:span><text:span text:style-name="T421">. Treniruotės turi prasidėti įžangine dalimi, kurioje aptariamas energetikos įrenginių darbo režimas iki avarinės situacijos susidarymo ir užbaigiamos dalyvių veiksmų įvertinimu ir išvadų pateikimu.</text:span></text:p>
      <text:p text:style-name="P422"><text:span text:style-name="T423">34</text:span><text:span text:style-name="T424">. Treniruotės pri</text:span><text:span text:style-name="T425">e energetikos įrenginių valdymo pultų ar schemų maketų rengiamos tokiu būdu:</text:span></text:p>
      <text:p text:style-name="P426"><text:span text:style-name="T427">34.1</text:span><text:span text:style-name="T428">. treniruotę vadovas pradeda įžangine dalimi apie energetikos įrenginių darbo režimo pasikeitimus, įrenginių atsijungimą, matavimo prietaisų rodmenis;</text:span></text:p>
      <text:p text:style-name="P429"><text:span text:style-name="T430">34.2</text:span><text:span text:style-name="T431">. treniruotėje</text:span><text:span text:style-name="T432"><text:s/>vykdomi operatyviniai pokalbiai tarp treniruotės vadovo ir dalyvių. Operatyviniai pokalbiai turi vykti taip pat kaip ir realioje darbo aplinkoje. Jei treniruotė rengiama darbo vietoje, tai skambinantysis darbuotojas pokalbį pradeda žodžiu „treniruotė“. Vi</text:span><text:span text:style-name="T433">si treniruotės dalyviai turi turėti operatyvines schemas, kuriose būtų pažymėta komutacinės aparatūros, sklendžių ir (ar) kitų schemos elementų padėtis prieš energetikos įrenginių avarinę situaciją, be to, pažymėti duomenys, pateikti treniruotės vadovo įža</text:span><text:span text:style-name="T434">nginėje dalyje.</text:span></text:p>
      <text:p text:style-name="P435"><text:span text:style-name="T436">35</text:span><text:span text:style-name="T437">. Treniruotės, kai operatyviniai darbuotojai ar operatyviniai remonto darbuotojai atlieka sąlyginius veiksmus:</text:span></text:p>
      <text:p text:style-name="P438"><text:span text:style-name="T439">35.1</text:span><text:span text:style-name="T440">. treniruotės rengiamos tiesiogiai darbo vietose;</text:span></text:p>
      <text:p text:style-name="P441"><text:span text:style-name="T442">35.2</text:span><text:span text:style-name="T443">. treniruotės dalyviams draudžiama atlikti bet kokius vei</text:span><text:span text:style-name="T444">ksmus su energetikos įrenginiais, liesti mechanizmus, komutacinius aparatus ir armatūrą;</text:span></text:p>
      <text:p text:style-name="P445"><text:span text:style-name="T446">35.3</text:span><text:span text:style-name="T447">. apie treniruotės rengimą darbo vietoje turi būti iš anksto pranešta visiems pamainos operatyviniams darbuotojams.</text:span></text:p>
      <text:p text:style-name="P448"><text:span text:style-name="T449">36</text:span><text:span text:style-name="T450">. Treniruotės, kai operatyviniai da</text:span><text:span text:style-name="T451">rbuotojai ar operatyviniai remonto darbuotojai atlieka jungtuvų, armatūros (sklendžių) ir kitų susijusių elementų įjungimo ar išjungimo veiksmus prie neveikiančių energetikos įrenginių, vykdomos prieš pradedant eksploatuoti naujo tipo įrenginius, kad opera</text:span><text:span text:style-name="T452">tyviniai darbuotojai ir operatyviniai remonto darbuotojai geriau juos pažintų, išmoktų juos valdyti.</text:span></text:p>
      <text:p text:style-name="P453"><text:span text:style-name="T454">37</text:span><text:span text:style-name="T455">. Vykdant treniruotę, nurodytą Taisyklių 16.4 papunktyje, naudojamos šios techninės mokymo priemonės: dispečerinio treniravimo sistemos, treniruoklia</text:span><text:span text:style-name="T456">i, valdymo pultų kopijos, mokymo komplektai, poligonai, stendai, kompiuterinė technika ir kt.</text:span></text:p>
      <text:p text:style-name="P457"><text:span text:style-name="T458">38</text:span><text:span text:style-name="T459">. Vykdant mišrias treniruotes gali būti naudojami Taisyklių 16.1–16.4 papunkčiuose nurodyti treniruočių metodai.</text:span></text:p>
      <text:p text:style-name="P460"/>
      <text:p text:style-name="P461"><text:span text:style-name="T462">VI</text:span><text:span text:style-name="T463"><text:s/>SKYRIUS</text:span></text:p>
      <text:p text:style-name="P464"><text:span text:style-name="T465">TRENIRUOČIŲ REZULTATŲ<text:s/></text:span><text:span text:style-name="T466">NAGRINĖJIMAS IR ĮVERTINIMAS</text:span></text:p>
      <text:p text:style-name="P467"/>
      <text:p text:style-name="P468"><text:span text:style-name="T469">39</text:span><text:span text:style-name="T470">. Treniruotės nagrinėjimo tikslas yra:</text:span></text:p>
      <text:p text:style-name="P471"><text:span text:style-name="T472">39.1</text:span><text:span text:style-name="T473">. įvertinti, ar teisingai likviduota energetikos įrenginių avarinė situacija;</text:span></text:p>
      <text:p text:style-name="P474"><text:span text:style-name="T475">39.2</text:span><text:span text:style-name="T476">. išnagrinėti kiekvieno dalyvio veiksmus ir išklausyti kontroliuojančiųjų asmenų įvertinim</text:span><text:span text:style-name="T477">ą;</text:span></text:p>
      <text:p text:style-name="P478"><text:span text:style-name="T479">39.3</text:span><text:span text:style-name="T480">. aptarti priemones dėl energetikos įrenginių patikimumo ir energetikos darbuotojų saugos darbe pagerinimo.</text:span></text:p>
      <text:p text:style-name="P481"><text:span text:style-name="T482">40</text:span><text:span text:style-name="T483">. Treniruotės nagrinėjamos ir įvertinamos joms pasibaigus. Bendrosios elektros energetikos sistemos, elektros tinklų, šilumos<text:s/></text:span><text:span text:style-name="T484">perdavimo tinklų ir elektrinės treniruotės turi būti išnagrinėtos ir įvertintos ne vėliau kaip per 10 darbo dienų.</text:span></text:p>
      <text:p text:style-name="P485"><text:span text:style-name="T486">41</text:span><text:span text:style-name="T487">. Treniruotės dalyvių veiksmai vertinami rodikliu „įskaityta“ arba „neįskaityta“.</text:span></text:p>
      <text:p text:style-name="P488"><text:span text:style-name="T489">42</text:span><text:span text:style-name="T490">. Treniruotės dalyviui padarius klaidą, kuri re</text:span><text:span text:style-name="T491">aliomis aplinkybėmis būtų išplėtusi energetikos įrenginių avariją arba dėl jos galėjo įvykti nelaimingas atsitikimas, jo veiksmai vertinami „neįskaityta“.</text:span></text:p>
      <text:p text:style-name="P492"><text:span text:style-name="T493">43</text:span><text:span text:style-name="T494">. Treniruotės dalyviui, kurio veiksmai „neįskaityti“, skiriama papildoma treniruotė. Jeigu pusė</text:span><text:span text:style-name="T495">s ar daugiau treniruotės dalyvių veiksmai įvertinti „neįskaityta“, visiems treniruotės dalyviams skiriama papildoma treniruotė. Abiem atvejais papildoma treniruotė turi būti skiriama<text:s/></text:span><text:soft-page-break/><text:span text:style-name="T496">ne vėliau kaip per 2 savaites po to kai treniruotės dalyvių veiksmai buvo</text:span><text:span text:style-name="T497"><text:s/>įvertinti rodikliu „neįskaityta“.</text:span></text:p>
      <text:p text:style-name="P498"><text:span text:style-name="T499">44</text:span><text:span text:style-name="T500">. Treniruotės dalyviams, kurie padarė šiurkščių klaidų ir jų veiksmai 2 kartus iš eilės buvo „neįskaityti“, skiriamas papildomas žinių patikrinimas (atestacija) Energetikos darbuotojų atestavimo tvarkos aprašo nusta</text:span><text:span text:style-name="T501">tyta tvarka.</text:span></text:p>
      <text:p text:style-name="P502"/>
      <text:p text:style-name="P503"><text:span text:style-name="T504">VII</text:span><text:span text:style-name="T505"><text:s/>SKYRIUS</text:span></text:p>
      <text:p text:style-name="P506"><text:span text:style-name="T507">TRENIRUOČIŲ REZULTATŲ REGISTRAVIMAS</text:span></text:p>
      <text:p text:style-name="P508"/>
      <text:p text:style-name="P509"><text:span text:style-name="T510">45</text:span><text:span text:style-name="T511">. Treniruotės turi būti registruojamos treniruočių registre (žurnale).</text:span></text:p>
      <text:p text:style-name="P512"><text:span text:style-name="T513">46</text:span><text:span text:style-name="T514">. Treniruočių registre (žurnale) turi būti nurodyta:</text:span></text:p>
      <text:p text:style-name="P515"><text:span text:style-name="T516">46.1</text:span><text:span text:style-name="T517">. data;</text:span></text:p>
      <text:p text:style-name="P518"><text:span text:style-name="T519">46.2</text:span><text:span text:style-name="T520">. treniruotės tema ir vieta;</text:span></text:p>
      <text:p text:style-name="P521"><text:span text:style-name="T522">46.3</text:span><text:span text:style-name="T523">. įvertinimas, pastabos, pasiūlymai;</text:span></text:p>
      <text:p text:style-name="P524"><text:span text:style-name="T525">46.4</text:span><text:span text:style-name="T526">. treniruotės vadovo vardai, pavardės, pareigos ir parašai;</text:span></text:p>
      <text:p text:style-name="P527"><text:span text:style-name="T528">46.5</text:span><text:span text:style-name="T529">. treniruotės dalyvių vardai, pavardės, pareigos ir parašai;</text:span></text:p>
      <text:p text:style-name="P530"><text:span text:style-name="T531">46.6</text:span><text:span text:style-name="T532">. priemones dėl energetikos įrenginių patikimumo ir energetikos<text:s/></text:span><text:span text:style-name="T533">darbuotojų saugos darbe pagerinimo. Šioms priemonėms įgyvendinti turi būti sudarytas energetikos įmonės tvarkomasis dokumentas.</text:span></text:p>
      <text:p text:style-name="P534"><text:span text:style-name="T535">47</text:span><text:span text:style-name="T536">. Treniruočių registrai (žurnalai) saugomi energetikos įmonėse pagal Bendrųjų dokumentų saugojimo terminų rodyklėje, pat</text:span><text:span text:style-name="T537">virtintoje Lietuvos vyriausiojo archyvaro 2011 m. kovo 9 d. įsakymu Nr. V-100 „Dėl Bendrųjų dokumentų saugojimo terminų rodyklės patvirtinimo“, nustatytą dokumentų saugojimo terminą.</text:span></text:p>
      <text:p text:style-name="P538"/>
      <text:p text:style-name="P539"><text:span text:style-name="T540">VIII</text:span><text:span text:style-name="T541"><text:s/>SKYRIUS</text:span></text:p>
      <text:p text:style-name="P542"><text:span text:style-name="T543">BAIGIAMOSIOS NUOSTATOS</text:span></text:p>
      <text:p text:style-name="P544"/>
      <text:p text:style-name="P545"><text:span text:style-name="T546">48</text:span><text:span text:style-name="T547">. Treniruotes rekomendu</text:span><text:span text:style-name="T548">ojama rengti kartu su gaisrinės saugos treniruotėmis.</text:span></text:p>
      <text:p text:style-name="P549"><text:span text:style-name="T550">49</text:span><text:span text:style-name="T551">. Asmenys, pažeidę Taisykles, atsako Lietuvos Respublikos įstatymų nustatyta tvarka.</text:span></text:p>
      <text:p text:style-name="P552"/>
      <text:p text:style-name="P553"><text:span text:style-name="T554">_____________</text:span></text:p>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energetikos ministerija, Įsakymas</text:span></text:p>
      <text:p text:style-name="P564"><text:span text:style-name="T565">Nr.<text:s/></text:span><text:a xlink:href="https://www.e-tar.lt/portal/legalAct.html?documentId=cfd89e50b1f411ed8df094f359a60216" office:target-frame-name="_top" xlink:show="replace"><text:span text:style-name="T566">1-44</text:span></text:a><text:span text:style-name="T567">, 2023-02-21, paskelbta TAR 2023-02-21, i. k. 2023-03066</text:span></text:p>
      <text:p text:style-name="P568"><text:span text:style-name="T569">Dėl energetikos ministro 2014 m. birželio 16 d. įsakymo Nr. 1-159 „Dėl Darbuotojų, eksploatuojančių</text:span><text:span text:style-name="T570"><text:s/>elektros ir šilumos įrenginius, priešavarinių treniruočių taisykli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6</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2-22T12:49:00Z</meta:creation-date>
    <dc:date>2023-02-22T12:49:00Z</dc:date>
    <meta:print-date>2014-06-16T13:02:00Z</meta:print-date>
    <meta:template xlink:href="Normal.dotm" xlink:type="simple"/>
    <meta:editing-cycles>2</meta:editing-cycles>
    <meta:editing-duration>PT0S</meta:editing-duration>
    <meta:document-statistic meta:page-count="14" meta:paragraph-count="1226" meta:word-count="2827" meta:character-count="20857" meta:row-count="1925" meta:non-whitespace-character-count="19256"/>
  </office:meta>
</office:document-meta>
</file>