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fo:font-weight="bold" style:font-weight-asian="bold"/>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style>
    <style:style style:name="P171" style:parent-style-name="Normal" style:family="paragraph">
      <style:paragraph-properties>
        <style:tab-stops>
          <style:tab-stop style:type="right" style:position="6.4972in"/>
        </style:tab-stops>
      </style:paragraph-properties>
    </style:style>
    <style:style style:name="T172" style:parent-style-name="DefaultParagraphFont" style:family="text">
      <style:text-properties fo:text-transform="uppercase"/>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1 iki 2022-07-31</text:span></text:p>
      <text:p text:style-name="P10"/>
      <text:p text:style-name="P11"><text:span text:style-name="T12">Įstatymas paskelbtas: TAR 2016-07-13, i. k. 2016-203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IŠKŲ ĮSTATYMO NR. I-671 2, 4, 5, 7 IR 11 STRAIPSNIŲ PAKEITIMO</text:p>
      <text:p text:style-name="P20"><text:span text:style-name="T21">ĮSTATYMAS</text:span></text:p>
      <text:p text:style-name="P22"/>
      <text:p text:style-name="P23">2016 m. birželio 30 d. Nr. XII-258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nauja 10 dalimi:</text:span></text:p>
        <text:p text:style-name="P35"><text:span text:style-name="T36">„</text:span><text:span text:style-name="T37">10</text:span><text:span text:style-name="T38">.</text:span><text:span text:style-name="T39"><text:s/>Miško infrastruktūra<text:s/></text:span><text:span text:style-name="T40">– miško<text:s/></text:span><text:span text:style-name="T41">medelynuose įrengta infrastruktūra, miško žemėje esantys miško keliai, miško žemės sausinimo sistemų įrenginiai, miško priešgaisrinės apsaugos sistemos inžineriniai statiniai ir įrenginiai, taip pat kiti inžineriniai statiniai ir įrenginiai, skirti miško r</text:span><text:span text:style-name="T42">ekreacinėms ar aplinkosauginėms funkcijoms įgyvendinti.“</text:span></text:p>
        <text:p text:style-name="P43"><text:span text:style-name="T44">2</text:span><text:span text:style-name="T45">. Buvusias 2 straipsnio 10–27 dalis laikyti atitinkamai 11–28 dalimis.</text:span></text:p>
        <text:p text:style-name="P46"><text:span text:style-name="T47">3</text:span><text:span text:style-name="T48">. Papildyti 2 straipsnį nauja 29 dalimi:</text:span></text:p>
        <text:p text:style-name="P49"><text:span text:style-name="T50">„</text:span><text:span text:style-name="T51">29</text:span><text:span text:style-name="T52">.</text:span><text:span text:style-name="T53"><text:s/>Valstybiniai miškai</text:span><text:span text:style-name="T54"><text:s/>– valstybinės reikšmės miškai ir kiti valstybe</text:span><text:span text:style-name="T55">i nuosavybės teise priklausantys miškai</text:span><text:span text:style-name="T56">.“</text:span></text:p>
        <text:p text:style-name="P57"><text:span text:style-name="T58">4</text:span><text:span text:style-name="T59">. Buvusias 2 straipsnio 28 ir 29 dalis laikyti atitinkamai 30 ir 31 dalimis.</text:span></text:p>
        <text:p text:style-name="P60"/>
        <text:p text:style-name="P61"><text:span text:style-name="T62">2</text:span><text:span text:style-name="T63"><text:s/>straipsnis.<text:s/></text:span><text:span text:style-name="T64">4 straipsnio pakeitimas</text:span></text:p>
        <text:p text:style-name="P65"><text:span text:style-name="T66">Papildyti 4 straipsnį 7 dalimi:</text:span></text:p>
        <text:p text:style-name="P67"><text:span text:style-name="T68">„</text:span><text:span text:style-name="T69">7</text:span><text:span text:style-name="T70">. Laisvos valstybinės žemės fonde esantys ir<text:s/></text:span><text:span text:style-name="T71">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72">miškų urėdijoms. Kiti nuosavybės teisėms atkurti nepanaudoti valstybinių miškų sklypai parduodami aukcionuose.“</text:span></text:p>
        <text:p text:style-name="P73"/>
        <text:p text:style-name="P74"><text:span text:style-name="T75">3</text:span><text:span text:style-name="T76"><text:s/>straipsnis.<text:s/></text:span><text:span text:style-name="T77">5 straipsnio pakeitimas</text:span></text:p>
        <text:p text:style-name="P78"><text:span text:style-name="T79">1</text:span><text:span text:style-name="T80">. Papildyti 5 straipsnio 3 dalį nauju 11 punktu:</text:span></text:p>
        <text:p text:style-name="P81"><text:span text:style-name="T82">„</text:span><text:span text:style-name="T83">11</text:span><text:span text:style-name="T84">) nustačiusi galimą viešojo intereso</text:span><text:span text:style-name="T85"><text:s/>pažeidimą valstybinių miškų apsaugos srityje, kreipiasi į teismą dėl viešojo intereso gynimo;“.</text:span></text:p>
        <text:p text:style-name="P86"><text:span text:style-name="T87">2</text:span><text:span text:style-name="T88">. Buvusį<text:s/></text:span><text:span text:style-name="T89">5 straipsnio 3 dalies 11 punktą laikyti 12 punktu</text:span><text:span text:style-name="T90">.</text:span></text:p>
        <text:p text:style-name="P91"/>
        <text:p text:style-name="P92"/>
        <text:p text:style-name="P93"><text:span text:style-name="T94">4</text:span><text:span text:style-name="T95"><text:s/>straipsnis.<text:s/></text:span><text:span text:style-name="T96">7 straipsnio pakeitimas</text:span></text:p>
        <text:p text:style-name="P97"><text:span text:style-name="T98">1</text:span><text:span text:style-name="T99">. Pakeisti 7 straipsnio 1 dalį ir ją iš</text:span><text:span text:style-name="T100">dėstyti taip:</text:span></text:p>
        <text:p text:style-name="P101"><text:span text:style-name="T102">„</text:span><text:span text:style-name="T103">1</text:span><text:span text:style-name="T104">.<text:s/></text:span><text:span text:style-name="T105">Lietuvos Respublikoje veiklą vykdo 42 miškų urėdijos.<text:s/></text:span><text:span text:style-name="T106">Miškų urėdijos veikia pagal Lietuvos Respublikos valstybės ir savivaldybės įmonių įstatymą, vykdo kompleksinę miškų ūkio veiklą valstybiniuose miškuose, Vyriausybės ar jos įgaliotos<text:s/></text:span><text:span text:style-name="T107">Aplinkos ministerijos nustatyta tvarka parduoda pagamintą miško produkciją, nenukirstą mišką ir teikia paslaugas. Miškų urėdijos Civilinio kodekso ir Vyriausybės ar jos įgaliotos institucijos nustatyta tvarka jungtinės veiklos sutarties pagrindu gali koope</text:span><text:span text:style-name="T108">ruoti lėšas ilgalaikiam turtui, skirtam kompleksinei miškų ūkio veiklai vykdyti įsigyti. Jungtinės veiklos sutarties įgyvendinimo kontrolę nustatyta tvarka vykdo Aplinkos ministerija.“</text:span></text:p>
        <text:p text:style-name="P109"><text:span text:style-name="T110">2</text:span><text:span text:style-name="T111">. Papildyti 7 straipsnį 4 dalimi:</text:span></text:p>
        <text:p text:style-name="P112"><text:span text:style-name="T113">„</text:span><text:span text:style-name="T114">4</text:span><text:span text:style-name="T115">. Valstybinių miškų (miš</text:span><text:span text:style-name="T116">ko žemės ir medynų) vertė apskaičiuojama vadovaujantis Vyriausybės patvirtinta metodika ir buhalterinėje apskaitoje registruojama vadovaujantis Lietuvos Respublikos viešojo sektoriaus atskaitomybės įstatymu.“</text:span></text:p>
        <text:p text:style-name="P117"><text:span text:style-name="T118">3</text:span><text:span text:style-name="T119">. Papildyti 7 straipsnį 5 dalimi:</text:span></text:p>
        <text:p text:style-name="P120"><text:span text:style-name="T121">„</text:span><text:span text:style-name="T122">5</text:span><text:span text:style-name="T123">. Valstybiniuose miškuose esanti miško infrastruktūra, sukurta iš miško valdytojo lėšų ir (arba) jam skirtų valstybės lėšų, nuosavybės teise priklauso valstybei.“</text:span></text:p>
        <text:p text:style-name="P124"/>
        <text:p text:style-name="P125"><text:span text:style-name="T126">5</text:span><text:span text:style-name="T127"><text:s/>straipsnis.<text:s/></text:span><text:span text:style-name="T128">11 straipsnio pakeitimas</text:span></text:p>
        <text:p text:style-name="P129"><text:span text:style-name="T130">Pakeisti 11 straipsnio 2 dalies 4 punktą<text:s/></text:span><text:span text:style-name="T131">ir jį išdėstyti taip:</text:span></text:p>
        <text:p text:style-name="P132"><text:span text:style-name="T133">„</text:span><text:span text:style-name="T134">4</text:span><text:span text:style-name="T135">) kituose miškuose, esančiuose vieno kilometro atstumu nuo Baltijos jūros ir Kuršių marių, II grupės rekreaciniuose miškuose ir III grupės vandens telkinių apsaugos zonų, laukų apsauginiuose ir valstybinių parkų apsaugos zonų mišk</text:span><text:span text:style-name="T136">uose, išskyrus šio straipsnio 1 dalies 1, 2, 3, 8 punktuose nurodytus atvejus, jeigu atitinkamų objektų statyba ar atitinkamų teritorijų formavimas numatytas bendruosiuose planuose ar valstybei svarbių projektų teritorijų planavimo dokumentuose arba šių sa</text:span><text:span text:style-name="T137">ugomų teritorijų specialiojo teritorijų planavimo dokumentuose. Šiame punkte nustatyti draudimai ir apribojimai netaikomi miško žemę paverčiant kitomis naudmenomis šio straipsnio 1 dalies 7 ir 9 punktuose nustatytais atvejais ir 4 punkte nustatytu atveju,<text:s/></text:span><text:span text:style-name="T138">kai baigiama<text:s/></text:span><text:soft-page-break/><text:span text:style-name="T139">eksploatuoti šiuo metu naudojamo telkinio dalis, dėl kurios yra išduotas leidimas naudoti naudingąsias iškasenas, ir nėra galimybės tęsti telkinio eksploatavimo ne miško žemėje.“</text:span></text:p>
        <text:p text:style-name="P140"/>
        <text:p text:style-name="P141"><text:span text:style-name="T142">6</text:span><text:span text:style-name="T143"><text:s/>straipsnis.<text:s/></text:span><text:span text:style-name="T144">Įstatymo įsigaliojimas ir įgyvendinimas</text:span></text:p>
        <text:p text:style-name="P145"><text:span text:style-name="T146">1</text:span><text:span text:style-name="T147">. Šis įstatymas, išskyrus šio straipsnio 2 dalį, įsigalioja 2016 m. spalio 1 d.</text:span></text:p>
        <text:p text:style-name="P148"><text:span text:style-name="T149">2</text:span><text:span text:style-name="T150">. Lietuvos Respublikos Vyriausybė ar jos įgaliotos institucijos iki 2016 m. rugsėjo 30 d. priima šio įstatymo įgyvendinamuosius teisės aktus.</text:span></text:p>
        <text:p text:style-name="P151"><text:span text:style-name="T152">3</text:span><text:span text:style-name="T153">. Lietuvos Respubl</text:span><text:span text:style-name="T154">ikos Vyriausybė ar jos įgaliotos institucijos iki 2020 m. sausio 1 d.</text:span><text:span text:style-name="T155"><text:s/></text:span><text:span text:style-name="T156">užtikrina visų laisvos valstybinės žemės fonde esančių ir</text:span><text:span text:style-name="T157"><text:s/>nuosavybės teisėms atkurti nepanaudotų valstybinių miškų<text:s/></text:span><text:span text:style-name="T158">perdavimą patikėjimo teise valdyti miškų urėdijai (urėdijoms) arba pard</text:span><text:span text:style-name="T159">avimą aukcionuose.</text:span></text:p>
        <text:p text:style-name="P160">Straipsnio dalies pakeitimai:</text:p>
        <text:p text:style-name="P161"><text:span text:style-name="T162">Nr.<text:s/></text:span><text:a xlink:href="https://www.e-tar.lt/portal/legalAct.html?documentId=18d39df01d7d11e9875cdc20105dd260" office:target-frame-name="_top" xlink:show="replace"><text:span text:style-name="T163">XIII-1926</text:span></text:a><text:span text:style-name="T164">, 2019-01-11, paskelbta TAR 2019-01-21, i. k. 2019-00890</text:span></text:p>
        <text:p text:style-name="Normal"/>
        <text:p text:style-name="P165"><text:span text:style-name="T166">Skelbiu šį Lietuvos Respublikos<text:s/></text:span><text:span text:style-name="T167">Seimo priimtą įstatymą.</text:span></text:p>
        <text:p text:style-name="P168"/>
        <text:p text:style-name="P169"/>
        <text:p text:style-name="P170"/>
        <text:soft-page-break/>
        <text:p text:style-name="P171">Respublikos Prezidentė<text:span text:style-name="T172"><text:tab/></text:span>Dalia Grybauskaitė</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eimas, Įstatymas</text:span></text:p>
        <text:p text:style-name="P182"><text:span text:style-name="T183">Nr.<text:s/></text:span><text:a xlink:href="https://www.e-tar.lt/portal/legalAct.html?documentId=18d39df01d7d11e9875cdc20105dd260" office:target-frame-name="_top" xlink:show="replace"><text:span text:style-name="T184">XIII-1926</text:span></text:a><text:span text:style-name="T185">, 2019-01-11,<text:s/></text:span><text:span text:style-name="T186">paskelbta TAR 2019-01-21, i. k. 2019-00890</text:span></text:p>
        <text:p text:style-name="P187"><text:span text:style-name="T188">Lietuvos Respublikos miškų įstatymo Nr. I-671 2, 4, 5, 7 ir 11 straipsnių pakeitimo įstatymo Nr. XII-2584 6 straipsnio pakeitimo įstatymas</text:span></text:p>
        <text:p text:style-name="P189"/>
        <text:p text:style-name="P1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2T12:29:00Z</meta:creation-date>
    <dc:date>2022-07-12T12:29:00Z</dc:date>
    <meta:print-date>2004-12-10T05:45:00Z</meta:print-date>
    <meta:template xlink:href="Normal.dotm" xlink:type="simple"/>
    <meta:editing-cycles>2</meta:editing-cycles>
    <meta:editing-duration>PT0S</meta:editing-duration>
    <meta:document-statistic meta:page-count="6" meta:paragraph-count="90" meta:word-count="763" meta:character-count="5331" meta:row-count="310" meta:non-whitespace-character-count="4658"/>
  </office:meta>
</office:document-meta>
</file>