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TE1830008t00" svg:font-family="TTE1830008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margin-left="0.075in">
        <style:tab-stops/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8pt"/>
    </style:style>
    <style:style style:name="T29" style:parent-style-name="DefaultParagraphFont" style:family="text">
      <style:text-properties style:font-size-complex="8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snap-to-layout-grid="false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" style:parent-style-name="Normal" style:master-page-name="MPF1" style:family="paragraph">
      <style:paragraph-properties fo:break-before="page" style:snap-to-layout-grid="false" fo:text-align="justify" fo:margin-left="4.1347in" style:page-number="1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style:snap-to-layout-grid="false" fo:text-align="justify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style:snap-to-layout-grid="false" fo:text-align="justify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style:snap-to-layout-grid="false" fo:text-align="justify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3pt"/>
    </style:style>
    <style:style style:name="T50" style:parent-style-name="DefaultParagraphFont" style:family="text">
      <style:text-properties fo:font-weight="bold" style:font-weight-asian="bold" style:font-weight-complex="bold" style:font-size-complex="13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3pt"/>
    </style:style>
    <style:style style:name="P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P7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3pt"/>
    </style:style>
    <style:style style:name="T76" style:parent-style-name="DefaultParagraphFont" style:family="text">
      <style:text-properties fo:font-weight="bold" style:font-weight-asian="bold" style:font-weight-complex="bold" style:font-size-complex="13pt"/>
    </style:style>
    <style:style style:name="P7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3pt"/>
    </style:style>
    <style:style style:name="P79" style:parent-style-name="Normal" style:family="paragraph">
      <style:paragraph-properties fo:text-indent="0.3937in">
        <style:tab-stops>
          <style:tab-stop style:type="left" style:position="0.25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style:font-size-complex="13pt"/>
    </style:style>
    <style:style style:name="T111" style:parent-style-name="DefaultParagraphFont" style:family="text">
      <style:text-properties fo:font-weight="bold" style:font-weight-asian="bold" style:font-weight-complex="bold" style:font-size-complex="13pt"/>
    </style:style>
    <style:style style:name="T112" style:parent-style-name="DefaultParagraphFont" style:family="text">
      <style:text-properties fo:font-weight="bold" style:font-weight-asian="bold" style:font-weight-complex="bold" style:font-size-complex="13pt"/>
    </style:style>
    <style:style style:name="P1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style:font-size-complex="13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tyle-complex="italic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tyle-complex="italic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 style:font-style-complex="italic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-asian="TTE1830008t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name-asian="TTE1830008t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fo:font-style="italic" style:font-style-asian="italic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fo:font-style="italic" style:font-style-asian="italic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keep-with-next="always" fo:text-align="center" fo:text-indent="0.3937in">
        <style:tab-stops>
          <style:tab-stop style:type="left" style:position="0.5909in"/>
        </style:tab-stops>
      </style:paragraph-properties>
    </style:style>
    <style:style style:name="P245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93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size-complex="13pt"/>
    </style:style>
    <style:style style:name="T295" style:parent-style-name="DefaultParagraphFont" style:family="text">
      <style:text-properties fo:font-weight="bold" style:font-weight-asian="bold" style:font-size-complex="13pt"/>
    </style:style>
    <style:style style:name="P296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size-complex="13p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4-03</text:span></text:p>
      <text:p text:style-name="P5"/>
      <text:p text:style-name="P6"><text:span text:style-name="T7">Nutarimas paskelbtas: TAR 2015-12-31, i. k. 2015-21278</text:span></text:p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<text:span text:style-name="T12">LIETUVOS BANKO VALDYBA</text:span></text:p>
      <text:p text:style-name="P13"/>
      <text:p text:style-name="P14">NUTARIMAS</text:p>
      <text:p text:style-name="P15"><text:span text:style-name="T16">DĖL PERTVARKYMO FONDO LĖŠŲ INVESTAVIMO TAISYKLIŲ<text:s/></text:span><text:span text:style-name="T17">PATVIRTINIMO</text:span></text:p>
      <text:p text:style-name="P18"/>
      <text:p text:style-name="P19">2015 m. gruodžio 31 d. Nr. 03-217</text:p>
      <text:p text:style-name="P20">Vilnius</text:p>
      <text:p text:style-name="P21"/>
      <text:p text:style-name="P22"/>
      <text:p text:style-name="P23"><text:span text:style-name="T24">Vadovaudamasi<text:s/></text:span><text:span text:style-name="T25">Lietuvos Respublikos Lietuvos banko įstatymo 8 straipsnio 2 dalies 8 punktu ir Lietuvos Respublikos indėlių ir įsipareigojimų investuotojams draudimo įstatymo 32 straipsnio 7 dalimi, Lietuvos banko valdyba n u t a r i a:</text:span></text:p>
      <text:p text:style-name="P26"><text:span text:style-name="T27">Patvirtinti<text:s/></text:span><text:span text:style-name="T28">Pertvarkymo fondo lėš</text:span><text:span text:style-name="T29">ų investavimo taisykles</text:span><text:span text:style-name="T30"><text:s/>(pridedama).</text:span></text:p>
      <text:p text:style-name="Normal"/>
      <text:p text:style-name="Normal"/>
      <text:p text:style-name="Normal"/>
      <text:p text:style-name="P31">Valdybos pirmininko pavaduotojas,</text:p>
      <text:p text:style-name="P32"><text:span text:style-name="T33">pavaduojantis Valdybos pirmininką</text:span><text:span text:style-name="T34"><text:tab/>Raimondas Kuodis</text:span></text:p>
      <text:p text:style-name="P35"/>
      <text:soft-page-break/>
      <text:p text:style-name="P36">PATVIRTINTA</text:p>
      <text:p text:style-name="P39">Lietuvos banko valdybos</text:p>
      <text:p text:style-name="P40">2015 m. gruodžio 31 d.</text:p>
      <text:p text:style-name="P41"><text:span text:style-name="T42">nutarimu Nr. 03-217</text:span></text:p>
      <text:p text:style-name="P43"/>
      <text:p text:style-name="P44"/>
      <text:p text:style-name="P45"><text:span text:style-name="T46">PERTVARKYMO FONDO LĖŠŲ INVESTAVIMO TAISYKLĖ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</text:span><text:span text:style-name="T57"><text:tab/>Pertvarkymo fondo lėšų investavimo taisyklėse (toliau – Taisyklės) nustatyti<text:s/></text:span><text:span text:style-name="T58">Pertvarkymo fondo (</text:span><text:span text:style-name="T59">toliau – Fondas) lėšų, administruojamų valstybės įmonės „Indėlių ir investicijų draudimas“ (toliau – Draudimo įmonė), investavimo principai ir tvarka.</text:span></text:p>
      <text:p text:style-name="P60"><text:span text:style-name="T61">2</text:span><text:span text:style-name="T62">.</text:span><text:span text:style-name="T63"><text:tab/>Taisyklės parengtos vadovaujantis Lietuvos Respublikos Lietuvos banko įstatymu,</text:span><text:span text:style-name="T64"><text:s/></text:span><text:span text:style-name="T65">Lietuvos Respublikos</text:span><text:span text:style-name="T66"><text:s/></text:span><text:span text:style-name="T67">finansinio tvarumo įstatymu, Lietuvos Respublikos indėlių ir įsipareigojimų investuotojams draudimo įstatymu ir kitais teisės aktais.</text:span></text:p>
      <text:p text:style-name="P68"><text:span text:style-name="T69">3</text:span><text:span text:style-name="T70">.</text:span><text:span text:style-name="T71"><text:tab/>Taisyklėse vartojamos sąvokos suprantamos taip, kaip jos apibrėžtos Lietuvos Respublikos Liet</text:span><text:span text:style-name="T72">uvos banko įstatyme, Lietuvos Respublikos finansinio tvarumo įstatyme, Lietuvos Respublikos indėlių ir įsipareigojimų investuotojams draudimo įstatyme ir kituose teisės aktuose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INVESTAVIMO PRINCIPAI</text:span></text:p>
      <text:p text:style-name="P79"/>
      <text:p text:style-name="P80"><text:span text:style-name="T81">4</text:span><text:span text:style-name="T82">.</text:span><text:span text:style-name="T83"><text:tab/>Draudimo įmonė, priimdama spre</text:span><text:span text:style-name="T84">ndimus dėl Fondo lėšų valdymo, vadovaujasi išvardytais pagal svarbą principais: saugumo, likvidumo ir pelningumo.</text:span></text:p>
      <text:p text:style-name="P85"><text:span text:style-name="T86">5</text:span><text:span text:style-name="T87">.</text:span><text:span text:style-name="T88"><text:tab/>Vadovaujantis saugumo principu, Fondo lėšos valdomos siekiant sumažinti neigiamą investicijų vertės pokytį ir investuojamos į tokio pat</text:span><text:span text:style-name="T89">ikimumo priemones, kurių įsipareigojimų nevykdymo tikimybė yra maža, kaip tai apibrėžta Taisyklėse.</text:span></text:p>
      <text:p text:style-name="P90"><text:span text:style-name="T91">6</text:span><text:span text:style-name="T92">.</text:span><text:span text:style-name="T93"><text:tab/>Vadovaujantis likvidumo principu, Fondo lėšos investuojamos į aukšto patikimumo finansinį turtą, kurį galima parduoti per ne ilgesnį terminą, nei bus</text:span><text:span text:style-name="T94"><text:s/>priimti sprendimai dėl pertvarkymo išmokų.</text:span></text:p>
      <text:p text:style-name="P95"><text:span text:style-name="T96">7</text:span><text:span text:style-name="T97">.</text:span><text:span text:style-name="T98"><text:tab/>Vadovaujantis pelningumo principu, investuojant Fondo lėšas siekiama didžiausios grąžos, kurios būtų galima tikėtis iš investicijų, prioritetiškai laikantis saugumo ir likvidumo principų.</text:span></text:p>
      <text:p text:style-name="P99"><text:span text:style-name="T100">8</text:span><text:span text:style-name="T101">. Draudimo<text:s/></text:span><text:span text:style-name="T102">įmonė tokias Fondo investicijų į vertybinius popierius paslaugas, kaip finansinių priemonių ir piniginių lėšų saugojimas ir apskaita, pavedimų priėmimas ir vykdymas, perka iš pasirinkto banko arba finansų maklerio įmonės, turinčios teisę dalyvauti Lietuvos</text:span><text:span text:style-name="T103"><text:s/>Respublikos Vyriausybės vertybinių popierių aukcionuose.</text:span><text:s/></text:p>
      <text:p text:style-name="P104">Punkto pakeitimai:</text:p>
      <text:p text:style-name="P105"><text:span text:style-name="T106">Nr.<text:s/></text:span><text:a xlink:href="https://www.e-tar.lt/portal/legalAct.html?documentId=2894ec70937411eb9fecb5ecd3bd711c" office:target-frame-name="_top" xlink:show="replace"><text:span text:style-name="T107">03-64</text:span></text:a><text:span text:style-name="T108">, 2021-04-01, paskelbta TAR 2021-04-02, i. k. 2021-06869</text:span></text:p>
      <text:p text:style-name="Normal"/>
      <text:p text:style-name="P109"><text:span text:style-name="T110">III</text:span><text:span text:style-name="T111"><text:s/>SKY</text:span><text:span text:style-name="T112">RIUS</text:span></text:p>
      <text:p text:style-name="P113"><text:span text:style-name="T114">INVESTAVIMO KRITERIJAI</text:span></text:p>
      <text:p text:style-name="P115"/>
      <text:p text:style-name="P116"><text:span text:style-name="T117">9</text:span><text:span text:style-name="T118">.</text:span><text:span text:style-name="T119"><text:tab/>Fondo finansiniai ištekliai gali būti investuojami į:</text:span></text:p>
      <text:p text:style-name="P120"><text:span text:style-name="T121">9.1</text:span><text:span text:style-name="T122">. pinigines lėšas sąskaitose ir terminuotuosius indėlius eurais kredito įstaigose ir (arba) pinigines lėšas eurais sąskaitoje Lietuvos banke;</text:span><text:s/></text:p>
      <text:p text:style-name="P123">Punkto pakeitimai:</text:p>
      <text:p text:style-name="P124"><text:span text:style-name="T125">Nr.<text:s/></text:span><text:a xlink:href="https://www.e-tar.lt/portal/legalAct.html?documentId=2894ec70937411eb9fecb5ecd3bd711c" office:target-frame-name="_top" xlink:show="replace"><text:span text:style-name="T126">03-64</text:span></text:a><text:span text:style-name="T127">, 2021-04-01, paskelbta TAR 2021-04-02, i. k. 2021-06869</text:span></text:p>
      <text:p text:style-name="Normal"/>
      <text:p text:style-name="P128"><text:span text:style-name="T129">9.2</text:span><text:span text:style-name="T130">.</text:span><text:span text:style-name="T131"><text:tab/>vyriausybių vertybinius popierius eurais.</text:span></text:p>
      <text:p text:style-name="P132"><text:span text:style-name="T133">10</text:span><text:span text:style-name="T134">.</text:span><text:span text:style-name="T135"><text:tab/><text:s/>Piniginės lėšos, kurios nėra</text:span><text:span text:style-name="T136"><text:s/>laikomos Lietuvos banke, gali būti investuojamos kaip<text:s/></text:span><text:soft-page-break/><text:span text:style-name="T137">piniginės lėšos sąskaitoje ir (arba) terminuotieji indėliai Europos Sąjungos valstybių narių, Šveicarijos ir Europos ekonominės erdvės valstybių kredito įstaigose arba jų filialuose, kurioms bent vieno</text:span><text:span text:style-name="T138">s iš<text:s/></text:span><text:span text:style-name="T139">Moody's</text:span><text:span text:style-name="T140">,<text:s/></text:span><text:span text:style-name="T141">S&amp;P</text:span><text:span text:style-name="T142"><text:s/>arba<text:s/></text:span><text:span text:style-name="T143">Fitch Ratings</text:span><text:span text:style-name="T144"><text:s/>agentūrų suteiktas galiojantis ilgalaikis investicinis reitingas yra ne žemesnis kaip A3 (</text:span><text:span text:style-name="T145">Moody's</text:span><text:span text:style-name="T146">) arba A(-) (</text:span><text:span text:style-name="T147">Fitch Ratings</text:span><text:span text:style-name="T148"><text:s/>ir<text:s/></text:span><text:span text:style-name="T149">S&amp;P</text:span><text:span text:style-name="T150">). Kai kredito įstaigai reitingas nesuteiktas, remiamasi patronuojančiajai kredito<text:s/></text:span><text:span text:style-name="T151">įstaigai suteiktu reitingu, kai yra išduota patronuojančiosios kredito įstaigos garantija raštu. Patronuojančiosios kredito įstaigos garantija raštu neprivaloma, jeigu patronuojamoji kredito įstaiga Lietuvos banko sprendimu yra laikoma kita sisteminės svar</text:span><text:span text:style-name="T152">bos įstaiga.</text:span><text:s/></text:p>
      <text:p text:style-name="P153">Punkto pakeitimai:</text:p>
      <text:p text:style-name="P154"><text:span text:style-name="T155">Nr.<text:s/></text:span><text:a xlink:href="https://www.e-tar.lt/portal/legalAct.html?documentId=2894ec70937411eb9fecb5ecd3bd711c" office:target-frame-name="_top" xlink:show="replace"><text:span text:style-name="T156">03-64</text:span></text:a><text:span text:style-name="T157">, 2021-04-01, paskelbta TAR 2021-04-02, i. k. 2021-06869</text:span></text:p>
      <text:p text:style-name="Normal"/>
      <text:p text:style-name="P158"><text:span text:style-name="T159">11</text:span><text:span text:style-name="T160">.</text:span><text:span text:style-name="T161"><text:tab/>Investavimo į vyriausybių vertybinius popierius re</text:span><text:span text:style-name="T162">ikalavimai:</text:span></text:p>
      <text:p text:style-name="P163"><text:span text:style-name="T164">11.1</text:span><text:span text:style-name="T165">.</text:span><text:span text:style-name="T166"><text:tab/>investuojama tik į fiksuotojo pajamingumo vertybinius popierius:</text:span></text:p>
      <text:p text:style-name="P167"><text:span text:style-name="T168">11.1.1</text:span><text:span text:style-name="T169">.</text:span><text:span text:style-name="T170"><text:tab/>Lietuvos Respublikos Vyriausybės vertybinius popierius;</text:span></text:p>
      <text:p text:style-name="P171"><text:span text:style-name="T172">11.1.2</text:span><text:span text:style-name="T173">.</text:span><text:span text:style-name="T174"><text:tab/>Europos Sąjungos valstybių narių, Šveicarijos ir Europos ekonominės erdvės valstybių vyriausy</text:span><text:span text:style-name="T175">bių vertybinius popierius, kai</text:span><text:span text:style-name="T176"><text:s/></text:span><text:span text:style-name="T177">bent vienos iš<text:s/></text:span><text:span text:style-name="T178">Fitch Ratings</text:span><text:span text:style-name="T179">,<text:s/></text:span><text:span text:style-name="T180">S&amp;P</text:span><text:span text:style-name="T181"><text:s/>arba<text:s/></text:span><text:span text:style-name="T182">Moody's</text:span><text:span text:style-name="T183"><text:s/>agentūros suteiktas galiojantis reitingas yra ne žemesnis kaip A- (</text:span><text:span text:style-name="T184">Fitch Ratings</text:span><text:span text:style-name="T185"><text:s/>ir<text:s/></text:span><text:span text:style-name="T186">S&amp;P</text:span><text:span text:style-name="T187">) arba A3 (</text:span><text:span text:style-name="T188">Moody's</text:span><text:span text:style-name="T189">);</text:span></text:p>
      <text:p text:style-name="P190"><text:span text:style-name="T191">11.1.3</text:span><text:span text:style-name="T192">.</text:span><text:span text:style-name="T193"><text:tab/>kitų valstybių, kurioms bent vienos iš<text:s/></text:span><text:span text:style-name="T194">Moody's</text:span><text:span text:style-name="T195">,<text:s/></text:span><text:span text:style-name="T196">S&amp;P</text:span><text:span text:style-name="T197"><text:s/>arba<text:s/></text:span><text:span text:style-name="T198">Fitch Ratings</text:span><text:span text:style-name="T199"><text:s/>agent</text:span><text:span text:style-name="T200">ū</text:span><text:span text:style-name="T201">r</text:span><text:span text:style-name="T202">ų<text:s/></text:span><text:span text:style-name="T203">suteiktas galiojantis ilgalaikis investicinis reitingas yra ne žemesnis kaip Aa3</text:span><text:span text:style-name="T204"><text:s/>(</text:span><text:span text:style-name="T205">Moody's</text:span><text:span text:style-name="T206">) arba<text:s/></text:span><text:span text:style-name="T207">AA(-)</text:span><text:span text:style-name="T208"><text:s/>(</text:span><text:span text:style-name="T209">Fitch</text:span><text:span text:style-name="T210"><text:s/>Ratings</text:span><text:span text:style-name="T211"><text:s/>ir<text:s/></text:span><text:span text:style-name="T212">S&amp;P</text:span><text:span text:style-name="T213">),<text:s/></text:span><text:span text:style-name="T214">vyriausybių vertybinius popierius;</text:span></text:p>
      <text:p text:style-name="P215"><text:span text:style-name="T216">11.2</text:span><text:span text:style-name="T217">.</text:span><text:span text:style-name="T218"><text:tab/>investavimo į vyriausybių vertybinius popierius reikalavimai</text:span><text:span text:style-name="T219"><text:s/>pagal subjektus:</text:span><text:s/></text:p>
      <text:p text:style-name="P220">Punkto pakeitimai:</text:p>
      <text:p text:style-name="P221"><text:span text:style-name="T222">Nr.<text:s/></text:span><text:a xlink:href="https://www.e-tar.lt/portal/legalAct.html?documentId=2894ec70937411eb9fecb5ecd3bd711c" office:target-frame-name="_top" xlink:show="replace"><text:span text:style-name="T223">03-64</text:span></text:a><text:span text:style-name="T224">, 2021-04-01, paskelbta TAR 2021-04-02, i. k. 2021-06869</text:span></text:p>
      <text:p text:style-name="P225"><text:span text:style-name="T226">11.2.1</text:span><text:span text:style-name="T227">.</text:span><text:span text:style-name="T228"><text:tab/>investicijos į ne Europos Sąjungos valstybių</text:span><text:span text:style-name="T229"><text:s/>narių, Šveicarijos ir Europos ekonominės erdvės valstybių vyriausybių vieno emitento skolos vertybinius popierius gali sudaryti ne daugiau negu 10 proc. visų Fondo vertybinių popierių;</text:span></text:p>
      <text:p text:style-name="P230"><text:span text:style-name="T231">11.2.2</text:span><text:span text:style-name="T232">.</text:span><text:span text:style-name="T233"><text:tab/>investuojant į Lietuvos Respublikos Vyriausybės, Europos S</text:span><text:span text:style-name="T234">ąjungos valstybių narių, Šveicarijos ir Europos ekonominės erdvės valstybių vertybinius popierius, didžiausios investavimo sumos limitas netaikomas.</text:span></text:p>
      <text:p text:style-name="P235"><text:span text:style-name="T236">12</text:span><text:span text:style-name="T237">.</text:span><text:span text:style-name="T238"><text:tab/>Jeigu yra paskelbta apie galimą reitingo mažėjimą, laikoma, kad reitingas yra žemesnis.</text:span></text:p>
      <text:p text:style-name="P239"><text:span text:style-name="T240">13</text:span><text:span text:style-name="T241">.</text:span><text:span text:style-name="T242"><text:tab/>Lėšos gali būti nediversifikuojamos pagal investicijų rūšis, jeigu Fonde sukauptų lėšų suma yra mažesnė nei 100 000 Eur. Šiuo atveju visos lėšos gali būti laikomos piniginių lėšų sąskaitose arba investuojamos į terminuotuosius indėlius, kaip numatyta Tais</text:span><text:span text:style-name="T243">yklių 10 punkte, ir neinvestuojamos į vyriausybių vertybinius popierius.</text:span></text:p>
      <text:p text:style-name="P244"/>
      <text:p text:style-name="P245"><text:span text:style-name="T246">IV</text:span><text:span text:style-name="T247"><text:s/>SKYRIUS</text:span></text:p>
      <text:p text:style-name="P248"><text:span text:style-name="T249">INVESTICIJŲ RIZIKOS VALDYMAS IR SPRENDIMŲ PRIĖMIMAS</text:span></text:p>
      <text:p text:style-name="P250"/>
      <text:p text:style-name="P251"><text:span text:style-name="T252">14</text:span><text:span text:style-name="T253">.</text:span><text:span text:style-name="T254"><text:tab/>Investicijų rizikos valdymas apima palūkanų normos, kredito ir likvidumo rizikas.</text:span></text:p>
      <text:p text:style-name="P255"><text:span text:style-name="T256">15</text:span><text:span text:style-name="T257">.</text:span><text:span text:style-name="T258"><text:tab/>Valdant<text:s/></text:span><text:span text:style-name="T259">palūkanų normos riziką laikoma, kad modifikuotos trukmės rodiklis, kurio reikšmė neviršija 4, yra priimtino rizikos lygio. Ši nuostata taikoma visam Fondo vyriausybių vertybinių popierių portfeliui.</text:span></text:p>
      <text:p text:style-name="P260"><text:span text:style-name="T261">16</text:span><text:span text:style-name="T262">.</text:span><text:span text:style-name="T263"><text:tab/>Valdant kredito riziką, kuri tiesiogiai siejama s</text:span><text:span text:style-name="T264">u emitentu, ir likvidumo riziką, kuri siejama su gebėjimu investicijas paversti piniginėmis lėšomis per įmanomai trumpiausią laikotarpį, laikoma, kad Taisyklių 10 punkto ir 11.1 papunkčio reikalavimai užtikrina priimtiną investicijų saugumą ir likvidumą.</text:span><text:s/></text:p>
      <text:p text:style-name="P265">Punkto pakeitimai:</text:p>
      <text:p text:style-name="P266"><text:span text:style-name="T267">Nr.<text:s/></text:span><text:a xlink:href="https://www.e-tar.lt/portal/legalAct.html?documentId=2894ec70937411eb9fecb5ecd3bd711c" office:target-frame-name="_top" xlink:show="replace"><text:span text:style-name="T268">03-64</text:span></text:a><text:span text:style-name="T269">, 2021-04-01, paskelbta TAR 2021-04-02, i. k. 2021-06869</text:span></text:p>
      <text:p text:style-name="Normal"/>
      <text:p text:style-name="P270"><text:span text:style-name="T271">17</text:span><text:span text:style-name="T272">.</text:span><text:span text:style-name="T273"><text:tab/>Sprendimus dėl investicijų priima Draudimo įmonė, laikydamasi<text:s/></text:span><text:span text:style-name="T274">Taisyklių nuostatų.</text:span></text:p>
      <text:p text:style-name="P275"><text:span text:style-name="T276">18</text:span><text:span text:style-name="T277">.</text:span><text:span text:style-name="T278"><text:tab/>Jeigu investicijos arba jų dalis neatitinka Taisyklių III skyriuje nustatytų investavimo kriterijų (pvz., pasikeitus kredito įstaigų ar valstybių reitingams) ir investicijų vertė didesnė negu<text:s/></text:span><text:soft-page-break/><text:span text:style-name="T279">10 mln. Eur, sprendimą dėl šių inves</text:span><text:span text:style-name="T280">ticijų priima pertvarkymo institucija Draudimo įmonės siūlymu.</text:span><text:s/></text:p>
      <text:p text:style-name="P281">Punkto pakeitimai:</text:p>
      <text:p text:style-name="P282"><text:span text:style-name="T283">Nr.<text:s/></text:span><text:a xlink:href="https://www.e-tar.lt/portal/legalAct.html?documentId=2894ec70937411eb9fecb5ecd3bd711c" office:target-frame-name="_top" xlink:show="replace"><text:span text:style-name="T284">03-64</text:span></text:a><text:span text:style-name="T285">, 2021-04-01, paskelbta TAR 2021-04-02, i. k. 2021-06869</text:span></text:p>
      <text:p text:style-name="Normal"/>
      <text:p text:style-name="P286"><text:span text:style-name="T287">19</text:span><text:span text:style-name="T288">.</text:span><text:span text:style-name="T289"><text:tab/></text:span><text:span text:style-name="T290">Jeigu Draudimo įmonei kyla pareiga išmokėti išmokas iš Fondo, o Fondo lėšų, investuotų teisės aktų nustatyta tvarka, panaudojimas prieš terminą būtų ekonomiškai nenaudingas, Draudimo įmonė turi teisę pertvarkymo institucijos pritarimu nerealizuoti atitinka</text:span><text:span text:style-name="T291">mų investicijų iki jų išpirkimo termino ir pasinaudoti alternatyviais finansavimo šaltiniais.</text:span></text:p>
      <text:p text:style-name="P292"/>
      <text:p text:style-name="P293"><text:span text:style-name="T294">V</text:span><text:span text:style-name="T295"><text:s/>SKYRIUS</text:span></text:p>
      <text:p text:style-name="P296"><text:span text:style-name="T297">ATSKAITOMYBĖ</text:span></text:p>
      <text:p text:style-name="P298"/>
      <text:p text:style-name="P299"><text:span text:style-name="T300">20</text:span><text:span text:style-name="T301">.</text:span><text:span text:style-name="T302"><text:tab/>Informaciją apie investicijas Draudimo įmonė du kartus per metus teikia pertvarkymo institucijai ir Draudimo įmonės<text:s/></text:span><text:span text:style-name="T303">tarybai. Informacija apie investicijas už pirmąjį metų pusmetį teikiama iki tų metų liepos 30 dienos, o informacija apie vienų metų laikotarpį – iki kitų metų sausio 31 dienos. Pertvarkymo institucijos arba Draudimo įmonės tarybos prašymu Draudimo įmonė in</text:span><text:span text:style-name="T304">formaciją apie investicijas teikia dažniau. Teikiamoje informacijoje turi būti nurodoma investicijų sudėtis, vertė, duomenys apie investicijų atitiktį nustatytiems kriterijams ir reikalavimams.</text:span><text:s/></text:p>
      <text:p text:style-name="P305">Punkto pakeitimai:</text:p>
      <text:p text:style-name="P306"><text:span text:style-name="T307">Nr.<text:s/></text:span><text:a xlink:href="https://www.e-tar.lt/portal/legalAct.html?documentId=2894ec70937411eb9fecb5ecd3bd711c" office:target-frame-name="_top" xlink:show="replace"><text:span text:style-name="T308">03-64</text:span></text:a><text:span text:style-name="T309">, 2021-04-01, paskelbta TAR 2021-04-02, i. k. 2021-06869</text:span></text:p>
      <text:p text:style-name="Normal"/>
      <text:p text:style-name="P310">__________________</text:p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Lietuvos bankas, Nutarimas</text:span></text:p>
      <text:p text:style-name="P320"><text:span text:style-name="T321">Nr.<text:s/></text:span><text:a xlink:href="https://www.e-tar.lt/portal/legalAct.html?documentId=2894ec70937411eb9fecb5ecd3bd711c" office:target-frame-name="_top" xlink:show="replace"><text:span text:style-name="T322">03-64</text:span></text:a><text:span text:style-name="T323">, 2021-04-01, paskelbta TAR 2021-04-02, i. k. 2021-06869</text:span></text:p>
      <text:p text:style-name="P324"><text:span text:style-name="T325">Dėl Lietuvos banko valdybos 2015 m. gruodžio 31 d. nutarimo Nr. 03-217 „Dėl Pertvarkymo fondo lėšų</text:span><text:span text:style-name="T326"><text:s/>investavimo taisyklių patvirtinimo”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TE1830008t00" svg:font-family="TTE1830008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4-06T10:58:00Z</meta:creation-date>
    <dc:date>2021-04-06T10:58:00Z</dc:date>
    <meta:print-date>2014-03-27T07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4" meta:paragraph-count="186" meta:word-count="1141" meta:character-count="9120" meta:row-count="388" meta:non-whitespace-character-count="8165"/>
  </office:meta>
</office:document-meta>
</file>