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keep-with-next="always" fo:text-align="center"/>
      <style:text-properties style:font-size-complex="11pt" style:language-asian="lt" style:country-asian="LT"/>
    </style:style>
    <style:style style:name="P25" style:parent-style-name="Normal" style:family="paragraph">
      <style:paragraph-properties fo:keep-with-next="always" fo:text-align="center"/>
      <style:text-properties style:font-size-complex="11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4923in"/>
        </style:tab-stops>
      </style:paragraph-properties>
    </style:style>
    <style:style style:name="T30" style:parent-style-name="DefaultParagraphFont" style:family="text">
      <style:text-properties style:font-size-complex="12pt" style:language-asian="ar" style:country-asian="SA" style:language-complex="he" style:country-complex="IL"/>
    </style:style>
    <style:style style:name="T31" style:parent-style-name="DefaultParagraphFont" style:family="text">
      <style:text-properties style:font-size-complex="12pt" style:language-asian="ar" style:country-asian="SA" style:language-complex="he" style:country-complex="IL"/>
    </style:style>
    <style:style style:name="T32" style:parent-style-name="DefaultParagraphFont" style:family="text">
      <style:text-properties style:font-size-complex="12pt" style:language-asian="ar" style:country-asian="SA" style:language-complex="he" style:country-complex="IL"/>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language-asian="ar" style:country-asian="SA" style:language-complex="he" style:country-complex="IL"/>
    </style:style>
    <style:style style:name="P35" style:parent-style-name="Normal" style:family="paragraph">
      <style:paragraph-properties fo:text-align="justify" fo:line-height="150%" fo:text-indent="0.5909in">
        <style:tab-stops>
          <style:tab-stop style:type="left" style:position="0.4923in"/>
        </style:tab-stops>
      </style:paragraph-properties>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language-complex="he" style:country-complex="IL"/>
    </style:style>
    <style:style style:name="P40" style:parent-style-name="Normal" style:family="paragraph">
      <style:paragraph-properties fo:text-align="justify">
        <style:tab-stops>
          <style:tab-stop style:type="left" style:position="4.627in"/>
          <style:tab-stop style:type="left" style:position="4.8076in"/>
        </style:tab-stops>
      </style:paragraph-properties>
    </style:style>
    <style:style style:name="P41" style:parent-style-name="Normal" style:family="paragraph">
      <style:paragraph-properties fo:text-align="justify">
        <style:tab-stops>
          <style:tab-stop style:type="left" style:position="4.627in"/>
          <style:tab-stop style:type="left" style:position="4.8076in"/>
        </style:tab-stops>
      </style:paragraph-properties>
    </style:style>
    <style:style style:name="P42" style:parent-style-name="Normal" style:family="paragraph">
      <style:paragraph-properties fo:text-align="justify">
        <style:tab-stops>
          <style:tab-stop style:type="left" style:position="4.627in"/>
          <style:tab-stop style:type="left" style:position="4.8076in"/>
        </style:tab-stops>
      </style:paragraph-properties>
    </style:style>
    <style:style style:name="P43" style:parent-style-name="Normal" style:family="paragraph">
      <style:paragraph-properties fo:text-align="justify">
        <style:tab-stops>
          <style:tab-stop style:type="left" style:position="4.627in"/>
          <style:tab-stop style:type="left" style:position="4.8076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font-style="italic" style:font-style-asian="italic" style:font-style-complex="italic" fo:color="#000000"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language-complex="he" style:country-complex="IL"/>
    </style:style>
    <style:style style:name="T81" style:parent-style-name="DefaultParagraphFont" style:family="text">
      <style:text-properties style:font-size-complex="12pt" style:language-asian="ar" style:country-asian="SA" style:language-complex="he" style:country-complex="IL"/>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font-weight="bold" style:font-weight-asian="bold" style:font-weight-complex="bold"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tab-stops>
          <style:tab-stop style:type="left" style:position="0.492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ab-stops>
          <style:tab-stop style:type="left" style:position="0.4923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color="#000000" style:font-size-complex="12pt" fo:background-color="#FFFFFF"/>
    </style:style>
    <style:style style:name="T120" style:parent-style-name="DefaultParagraphFont" style:family="text">
      <style:text-properties style:font-weight-complex="bold" fo:color="#000000" style:font-size-complex="12pt" fo:background-color="#FFFFFF"/>
    </style:style>
    <style:style style:name="T121" style:parent-style-name="DefaultParagraphFont" style:family="text">
      <style:text-properties style:font-weight-complex="bold" fo:color="#000000"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fo:color="#000000" style:font-size-complex="12pt" fo:background-color="#FFFFFF"/>
    </style:style>
    <style:style style:name="T124" style:parent-style-name="DefaultParagraphFont" style:family="text">
      <style:text-properties style:font-weight-complex="bold" fo:color="#000000" style:font-size-complex="12pt" fo:background-color="#FFFFFF"/>
    </style:style>
    <style:style style:name="T125" style:parent-style-name="DefaultParagraphFont" style:family="text">
      <style:text-properties style:font-weight-complex="bold" fo:color="#000000" style:font-size-complex="12pt" fo:background-color="#FFFFFF"/>
    </style:style>
    <style:style style:name="T126" style:parent-style-name="DefaultParagraphFont" style:family="text">
      <style:text-properties style:font-weight-complex="bold" fo:color="#000000" fo:background-color="#FFFFFF"/>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name-asian="Calibri" style:font-size-complex="12pt" fo:language="en" fo:country="US" style:language-asian="lt" style:country-asian="LT"/>
    </style:style>
    <style:style style:name="T136" style:parent-style-name="DefaultParagraphFont" style:family="text">
      <style:text-properties style:font-name-asian="Calibri" style:font-size-complex="12pt" fo:language="en" fo:country="US" style:language-asian="lt" style:country-asian="LT"/>
    </style:style>
    <style:style style:name="T137" style:parent-style-name="DefaultParagraphFont" style:family="text">
      <style:text-properties style:font-name-asian="Calibri" style:font-size-complex="12pt" style:language-asian="lt" style:country-asian="LT" style:language-complex="he" style:country-complex="IL"/>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language-complex="he" style:country-complex="IL"/>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language-complex="he" style:country-complex="IL"/>
    </style:style>
    <style:style style:name="T153" style:parent-style-name="DefaultParagraphFont" style:family="text">
      <style:text-properties style:font-size-complex="12pt" style:language-asian="lt" style:country-asian="LT" style:language-complex="he" style:country-complex="IL"/>
    </style:style>
    <style:style style:name="P154" style:parent-style-name="Normal" style:family="paragraph">
      <style:paragraph-properties fo:text-align="justify" fo:text-indent="0.5909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P157" style:parent-style-name="Normal" style:family="paragraph">
      <style:paragraph-properties fo:text-align="justify" fo:text-indent="0.5909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P161" style:parent-style-name="Normal" style:family="paragraph">
      <style:paragraph-properties fo:text-align="justify" fo:text-indent="0.5909in">
        <style:tab-stops>
          <style:tab-stop style:type="left" style:position="0.4923in"/>
        </style:tab-stops>
      </style:paragraph-properties>
    </style:style>
    <style:style style:name="T162" style:parent-style-name="DefaultParagraphFont" style:family="text">
      <style:text-properties style:font-size-complex="12pt" style:language-asian="lt" style:country-asian="LT" style:language-complex="he" style:country-complex="IL"/>
    </style:style>
    <style:style style:name="T163" style:parent-style-name="DefaultParagraphFont" style:family="text">
      <style:text-properties style:font-size-complex="12pt" style:language-asian="lt" style:country-asian="LT" style:language-complex="he" style:country-complex="IL"/>
    </style:style>
    <style:style style:name="P164" style:parent-style-name="Normal" style:family="paragraph">
      <style:paragraph-properties fo:text-align="justify" fo:text-indent="0.5909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asian="lt" style:country-asian="LT" style:language-complex="he" style:country-complex="IL"/>
    </style:style>
    <style:style style:name="T169" style:parent-style-name="DefaultParagraphFont" style:family="text">
      <style:text-properties style:font-size-complex="12pt" style:language-asian="lt" style:country-asian="LT" style:language-complex="he" style:country-complex="IL"/>
    </style:style>
    <style:style style:name="P170" style:parent-style-name="Normal" style:family="paragraph">
      <style:paragraph-properties fo:text-align="center">
        <style:tab-stops>
          <style:tab-stop style:type="left" style:position="0.4923in"/>
        </style:tab-stops>
      </style:paragraph-properties>
    </style:style>
    <style:style style:name="P171" style:parent-style-name="Normal" style:family="paragraph">
      <style:paragraph-properties fo:text-align="center">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ab-stops>
          <style:tab-stop style:type="left" style:position="0.4923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asian="lt" style:country-asian="LT" style:language-complex="he" style:country-complex="IL"/>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0.6666in"/>
        </style:tab-stops>
      </style:paragraph-properties>
    </style:style>
    <style:style style:name="T236" style:parent-style-name="DefaultParagraphFont" style:family="text">
      <style:text-properties style:font-size-complex="12pt" style:language-asian="lt" style:country-asian="LT" style:language-complex="he" style:country-complex="IL"/>
    </style:style>
    <style:style style:name="T237" style:parent-style-name="DefaultParagraphFont" style:family="text">
      <style:text-properties style:font-size-complex="12pt" style:language-asian="lt" style:country-asian="LT" style:language-complex="he" style:country-complex="IL"/>
    </style:style>
    <style:style style:name="P238" style:parent-style-name="Normal" style:family="paragraph">
      <style:paragraph-properties fo:text-align="justify" fo:text-indent="0.5909in">
        <style:tab-stops>
          <style:tab-stop style:type="left" style:position="0.4923in"/>
        </style:tab-stops>
      </style:paragraph-properties>
    </style:style>
    <style:style style:name="T239" style:parent-style-name="DefaultParagraphFont" style:family="text">
      <style:text-properties fo:color="#000000" style:font-size-complex="12pt" style:language-asian="lt" style:country-asian="LT" style:language-complex="he" style:country-complex="IL"/>
    </style:style>
    <style:style style:name="T240" style:parent-style-name="DefaultParagraphFont" style:family="text">
      <style:text-properties fo:color="#000000" style:font-size-complex="12pt" style:language-asian="lt" style:country-asian="LT" style:language-complex="he" style:country-complex="IL"/>
    </style:style>
    <style:style style:name="T241" style:parent-style-name="DefaultParagraphFont" style:family="text">
      <style:text-properties fo:color="#000000" style:font-size-complex="12pt" style:language-asian="lt" style:country-asian="LT" style:language-complex="he" style:country-complex="IL"/>
    </style:style>
    <style:style style:name="P242" style:parent-style-name="Normal" style:family="paragraph">
      <style:paragraph-properties fo:text-align="justify" fo:text-indent="0.5909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P2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language-complex="he" style:country-complex="IL"/>
    </style:style>
    <style:style style:name="P25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style:language-asian="lt" style:country-asian="L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P25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language-complex="he" style:country-complex="IL"/>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492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ab-stops>
          <style:tab-stop style:type="left" style:position="0.4923in"/>
        </style:tab-stops>
      </style:paragraph-properties>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ab-stops>
          <style:tab-stop style:type="left" style:position="0.4923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complex="he" style:country-complex="IL"/>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complex="he" style:country-complex="IL"/>
    </style:style>
    <style:style style:name="P3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1" style:parent-style-name="DefaultParagraphFont" style:family="text">
      <style:text-properties fo:color="#000000" style:font-size-complex="12pt" style:language-complex="he" style:country-complex="IL"/>
    </style:style>
    <style:style style:name="T322" style:parent-style-name="DefaultParagraphFont" style:family="text">
      <style:text-properties fo:color="#000000" style:font-size-complex="12pt" style:language-complex="he" style:country-complex="IL"/>
    </style:style>
    <style:style style:name="T323" style:parent-style-name="DefaultParagraphFont" style:family="text">
      <style:text-properties fo:color="#000000" style:font-size-complex="12pt" style:language-complex="he" style:country-complex="IL"/>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complex="he" style:country-complex="IL"/>
    </style:style>
    <style:style style:name="P3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rial" style:font-name-complex="Arial" fo:color="#000000" fo:font-size="10pt" style:font-size-asian="10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weight-complex="bold" fo:color="#000000" style:font-size-complex="12pt" fo:background-color="#FFFFFF"/>
    </style:style>
    <style:style style:name="T332" style:parent-style-name="DefaultParagraphFont" style:family="text">
      <style:text-properties style:font-weight-complex="bold" fo:color="#000000" style:font-size-complex="12pt"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fo:text-indent="0.5909in"/>
    </style:style>
    <style:style style:name="P353" style:parent-style-name="Normal" style:family="paragraph">
      <style:paragraph-properties fo:text-align="center">
        <style:tab-stops>
          <style:tab-stop style:type="left" style:position="0.4923in"/>
          <style:tab-stop style:type="left" style:position="1.3069in"/>
          <style:tab-stop style:type="center" style:position="3.3881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tab-stops>
          <style:tab-stop style:type="left" style:position="0.4923in"/>
          <style:tab-stop style:type="left" style:position="1.3069in"/>
          <style:tab-stop style:type="center" style:position="3.3881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tab-stops>
          <style:tab-stop style:type="left" style:position="0.4923in"/>
          <style:tab-stop style:type="left" style:position="1.3069in"/>
          <style:tab-stop style:type="center" style:position="3.3881in"/>
        </style:tab-stops>
      </style:paragraph-properties>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language-complex="he" style:country-complex="IL"/>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language-complex="he" style:country-complex="IL"/>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ab-stops>
          <style:tab-stop style:type="left" style:position="0.4923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master-page-name="MPF2" style:family="paragraph">
      <style:paragraph-properties fo:break-before="page" fo:text-indent="3.15in" style:page-number="1">
        <style:tab-stops>
          <style:tab-stop style:type="left" style:position="3.5437in"/>
          <style:tab-stop style:type="left" style:position="5.5125in"/>
        </style:tab-stops>
      </style:paragraph-properties>
      <style:text-properties style:font-weight-complex="bold" style:font-size-complex="12pt" style:language-asian="lt" style:country-asian="LT"/>
    </style:style>
    <style:style style:name="P415" style:parent-style-name="Normal" style:family="paragraph">
      <style:paragraph-properties fo:text-indent="3.15in">
        <style:tab-stops>
          <style:tab-stop style:type="left" style:position="3.5437in"/>
          <style:tab-stop style:type="left" style:position="5.5125in"/>
        </style:tab-stops>
      </style:paragraph-properties>
      <style:text-properties style:font-weight-complex="bold" style:font-size-complex="12pt" style:language-asian="lt" style:country-asian="LT"/>
    </style:style>
    <style:style style:name="P416" style:parent-style-name="Normal" style:family="paragraph">
      <style:paragraph-properties fo:text-indent="3.15in">
        <style:tab-stops>
          <style:tab-stop style:type="left" style:position="3.5437in"/>
          <style:tab-stop style:type="left" style:position="5.5125in"/>
        </style:tab-stops>
      </style:paragraph-properties>
      <style:text-properties style:font-weight-complex="bold" style:font-size-complex="12pt" style:language-asian="lt" style:country-asian="LT"/>
    </style:style>
    <style:style style:name="P417" style:parent-style-name="Normal" style:family="paragraph">
      <style:paragraph-properties fo:text-indent="3.15in">
        <style:tab-stops>
          <style:tab-stop style:type="left" style:position="3.5437in"/>
          <style:tab-stop style:type="left" style:position="5.5125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indent="3.15in"/>
      <style:text-properties style:font-size-complex="12pt"/>
    </style:style>
    <style:style style:name="P420" style:parent-style-name="Normal" style:family="paragraph">
      <style:text-properties style:font-size-complex="12pt"/>
    </style:style>
    <style:style style:name="TableColumn422" style:family="table-column">
      <style:table-column-properties style:column-width="0.8576in"/>
    </style:style>
    <style:style style:name="TableColumn423" style:family="table-column">
      <style:table-column-properties style:column-width="0.1951in"/>
    </style:style>
    <style:style style:name="TableColumn424" style:family="table-column">
      <style:table-column-properties style:column-width="0.1944in"/>
    </style:style>
    <style:style style:name="TableColumn425" style:family="table-column">
      <style:table-column-properties style:column-width="0.1951in"/>
    </style:style>
    <style:style style:name="TableColumn426" style:family="table-column">
      <style:table-column-properties style:column-width="0.1951in"/>
    </style:style>
    <style:style style:name="TableColumn427" style:family="table-column">
      <style:table-column-properties style:column-width="0.1944in"/>
    </style:style>
    <style:style style:name="TableColumn428" style:family="table-column">
      <style:table-column-properties style:column-width="0.1951in"/>
    </style:style>
    <style:style style:name="TableColumn429" style:family="table-column">
      <style:table-column-properties style:column-width="0.1944in"/>
    </style:style>
    <style:style style:name="TableColumn430" style:family="table-column">
      <style:table-column-properties style:column-width="0.1951in"/>
    </style:style>
    <style:style style:name="TableColumn431" style:family="table-column">
      <style:table-column-properties style:column-width="0.1951in"/>
    </style:style>
    <style:style style:name="TableColumn432" style:family="table-column">
      <style:table-column-properties style:column-width="0.1944in"/>
    </style:style>
    <style:style style:name="TableColumn433" style:family="table-column">
      <style:table-column-properties style:column-width="0.1951in"/>
    </style:style>
    <style:style style:name="TableColumn434" style:family="table-column">
      <style:table-column-properties style:column-width="0.1951in"/>
    </style:style>
    <style:style style:name="TableColumn435" style:family="table-column">
      <style:table-column-properties style:column-width="0.1944in"/>
    </style:style>
    <style:style style:name="TableColumn436" style:family="table-column">
      <style:table-column-properties style:column-width="0.1951in"/>
    </style:style>
    <style:style style:name="TableColumn437" style:family="table-column">
      <style:table-column-properties style:column-width="0.1944in"/>
    </style:style>
    <style:style style:name="TableColumn438" style:family="table-column">
      <style:table-column-properties style:column-width="0.1951in"/>
    </style:style>
    <style:style style:name="TableColumn439" style:family="table-column">
      <style:table-column-properties style:column-width="0.1951in"/>
    </style:style>
    <style:style style:name="TableColumn440" style:family="table-column">
      <style:table-column-properties style:column-width="0.1944in"/>
    </style:style>
    <style:style style:name="TableColumn441" style:family="table-column">
      <style:table-column-properties style:column-width="0.1951in"/>
    </style:style>
    <style:style style:name="TableColumn442" style:family="table-column">
      <style:table-column-properties style:column-width="0.1944in"/>
    </style:style>
    <style:style style:name="TableColumn443" style:family="table-column">
      <style:table-column-properties style:column-width="0.1951in"/>
    </style:style>
    <style:style style:name="TableColumn444" style:family="table-column">
      <style:table-column-properties style:column-width="0.1951in"/>
    </style:style>
    <style:style style:name="TableColumn445" style:family="table-column">
      <style:table-column-properties style:column-width="0.1944in"/>
    </style:style>
    <style:style style:name="TableColumn446" style:family="table-column">
      <style:table-column-properties style:column-width="0.1951in"/>
    </style:style>
    <style:style style:name="TableColumn447" style:family="table-column">
      <style:table-column-properties style:column-width="0.1951in"/>
    </style:style>
    <style:style style:name="TableColumn448" style:family="table-column">
      <style:table-column-properties style:column-width="1.1451in"/>
    </style:style>
    <style:style style:name="Table421" style:family="table">
      <style:table-properties style:width="6.875in" fo:margin-left="0.075in" table:align="left"/>
    </style:style>
    <style:style style:name="TableRow449" style:family="table-row">
      <style:table-row-properties style:min-row-height="0.1159in"/>
    </style:style>
    <style:style style:name="TableCell450" style:family="table-cell">
      <style:table-cell-properties fo:border="none" fo:background-color="#E0E0E0" style:writing-mode="lr-tb" fo:padding-top="0in" fo:padding-left="0.075in" fo:padding-bottom="0in" fo:padding-right="0.075in"/>
    </style:style>
    <style:style style:name="P451" style:parent-style-name="Normal" style:family="paragraph">
      <style:paragraph-properties fo:text-align="center" fo:line-height="115%"/>
      <style:text-properties style:font-size-complex="12pt"/>
    </style:style>
    <style:style style:name="P452" style:parent-style-name="Normal" style:family="paragraph">
      <style:paragraph-properties fo:text-align="center" fo:line-height="115%" fo:margin-right="0.3in"/>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font-size-complex="12pt"/>
    </style:style>
    <style:style style:name="P509" style:parent-style-name="Normal" style:family="paragraph">
      <style:text-properties style:font-size-complex="12pt"/>
    </style:style>
    <style:style style:name="TableColumn511" style:family="table-column">
      <style:table-column-properties style:column-width="0.8562in"/>
    </style:style>
    <style:style style:name="TableColumn512" style:family="table-column">
      <style:table-column-properties style:column-width="0.1944in"/>
    </style:style>
    <style:style style:name="TableColumn513" style:family="table-column">
      <style:table-column-properties style:column-width="0.1937in"/>
    </style:style>
    <style:style style:name="TableColumn514" style:family="table-column">
      <style:table-column-properties style:column-width="0.1944in"/>
    </style:style>
    <style:style style:name="TableColumn515" style:family="table-column">
      <style:table-column-properties style:column-width="0.1944in"/>
    </style:style>
    <style:style style:name="TableColumn516" style:family="table-column">
      <style:table-column-properties style:column-width="0.1944in"/>
    </style:style>
    <style:style style:name="TableColumn517" style:family="table-column">
      <style:table-column-properties style:column-width="0.1951in"/>
    </style:style>
    <style:style style:name="TableColumn518" style:family="table-column">
      <style:table-column-properties style:column-width="0.1944in"/>
    </style:style>
    <style:style style:name="TableColumn519" style:family="table-column">
      <style:table-column-properties style:column-width="0.1951in"/>
    </style:style>
    <style:style style:name="TableColumn520" style:family="table-column">
      <style:table-column-properties style:column-width="0.1951in"/>
    </style:style>
    <style:style style:name="TableColumn521" style:family="table-column">
      <style:table-column-properties style:column-width="0.1944in"/>
    </style:style>
    <style:style style:name="TableColumn522" style:family="table-column">
      <style:table-column-properties style:column-width="0.1951in"/>
    </style:style>
    <style:style style:name="TableColumn523" style:family="table-column">
      <style:table-column-properties style:column-width="0.1951in"/>
    </style:style>
    <style:style style:name="TableColumn524" style:family="table-column">
      <style:table-column-properties style:column-width="0.1944in"/>
    </style:style>
    <style:style style:name="TableColumn525" style:family="table-column">
      <style:table-column-properties style:column-width="0.1951in"/>
    </style:style>
    <style:style style:name="TableColumn526" style:family="table-column">
      <style:table-column-properties style:column-width="0.1944in"/>
    </style:style>
    <style:style style:name="TableColumn527" style:family="table-column">
      <style:table-column-properties style:column-width="0.1951in"/>
    </style:style>
    <style:style style:name="TableColumn528" style:family="table-column">
      <style:table-column-properties style:column-width="0.1951in"/>
    </style:style>
    <style:style style:name="TableColumn529" style:family="table-column">
      <style:table-column-properties style:column-width="0.1944in"/>
    </style:style>
    <style:style style:name="TableColumn530" style:family="table-column">
      <style:table-column-properties style:column-width="0.1951in"/>
    </style:style>
    <style:style style:name="TableColumn531" style:family="table-column">
      <style:table-column-properties style:column-width="0.1944in"/>
    </style:style>
    <style:style style:name="TableColumn532" style:family="table-column">
      <style:table-column-properties style:column-width="0.1951in"/>
    </style:style>
    <style:style style:name="TableColumn533" style:family="table-column">
      <style:table-column-properties style:column-width="0.1951in"/>
    </style:style>
    <style:style style:name="TableColumn534" style:family="table-column">
      <style:table-column-properties style:column-width="0.1944in"/>
    </style:style>
    <style:style style:name="TableColumn535" style:family="table-column">
      <style:table-column-properties style:column-width="0.1951in"/>
    </style:style>
    <style:style style:name="TableColumn536" style:family="table-column">
      <style:table-column-properties style:column-width="0.1951in"/>
    </style:style>
    <style:style style:name="TableColumn537" style:family="table-column">
      <style:table-column-properties style:column-width="0.9451in"/>
    </style:style>
    <style:style style:name="Table510" style:family="table">
      <style:table-properties style:width="6.6708in" fo:margin-left="0.075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top="none" fo:border-left="0.0069in solid #000000" fo:border-bottom="none" fo:border-right="none" style:writing-mode="lr-tb" fo:padding-top="0in" fo:padding-left="0.075in" fo:padding-bottom="0in" fo:padding-right="0.075in"/>
    </style:style>
    <style:style style:name="P592" style:parent-style-name="Normal" style:family="paragraph">
      <style:paragraph-properties fo:line-height="115%"/>
      <style:text-properties style:font-size-complex="12pt"/>
    </style:style>
    <style:style style:name="P593" style:parent-style-name="Normal" style:family="paragraph">
      <style:text-properties style:font-size-complex="12pt"/>
    </style:style>
    <style:style style:name="TableColumn595" style:family="table-column">
      <style:table-column-properties style:column-width="0.7534in"/>
    </style:style>
    <style:style style:name="TableColumn596" style:family="table-column">
      <style:table-column-properties style:column-width="0.2993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51in"/>
    </style:style>
    <style:style style:name="TableColumn600" style:family="table-column">
      <style:table-column-properties style:column-width="0.1944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1951in"/>
    </style:style>
    <style:style style:name="TableColumn604" style:family="table-column">
      <style:table-column-properties style:column-width="0.1951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51in"/>
    </style:style>
    <style:style style:name="TableColumn608" style:family="table-column">
      <style:table-column-properties style:column-width="1.2173in"/>
    </style:style>
    <style:style style:name="TableColumn609" style:family="table-column">
      <style:table-column-properties style:column-width="0.0437in"/>
    </style:style>
    <style:style style:name="TableColumn610" style:family="table-column">
      <style:table-column-properties style:column-width="1.8777in"/>
    </style:style>
    <style:style style:name="TableColumn611" style:family="table-column">
      <style:table-column-properties style:column-width="0.343in"/>
    </style:style>
    <style:style style:name="TableColumn612" style:family="table-column">
      <style:table-column-properties style:column-width="0.0854in"/>
    </style:style>
    <style:style style:name="TableColumn613" style:family="table-column">
      <style:table-column-properties style:column-width="0.0631in"/>
    </style:style>
    <style:style style:name="Table594" style:family="table">
      <style:table-properties style:width="6.827in" fo:margin-left="0.075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Cell639" style:family="table-cell">
      <style:table-cell-properties fo:border-top="none" fo:border-left="0.0069in solid #000000" fo:border-bottom="none" fo:border-right="none" style:writing-mode="lr-tb"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Row641" style:family="table-row">
      <style:table-row-properties style:min-row-height="0.077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line-height="0.2222in"/>
      <style:text-properties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line-height="0.2222in"/>
      <style:text-properties style:font-size-complex="12pt"/>
    </style:style>
    <style:style style:name="TableRow646" style:family="table-row">
      <style:table-row-properties style:min-row-height="0.1548in"/>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ableRow653" style:family="table-row">
      <style:table-row-properties style:min-row-height="0.1548in"/>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Row658" style:family="table-row">
      <style:table-row-properties fo:keep-together="always"/>
    </style:style>
    <style:style style:name="TableCell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ableRow665" style:family="table-row">
      <style:table-row-properties/>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line-height="115%"/>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size-complex="12pt"/>
    </style:style>
    <style:style style:name="P670" style:parent-style-name="Normal" style:family="paragraph">
      <style:paragraph-properties fo:margin-right="-0.0201in"/>
    </style:style>
    <style:style style:name="T671" style:parent-style-name="DefaultParagraphFont" style:family="text">
      <style:text-properties fo:font-style="italic" style:font-style-asian="italic" style:font-style-complex="italic" style:text-position="super 66.6%"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P673" style:parent-style-name="Normal" style:family="paragraph">
      <style:paragraph-properties fo:text-align="justify" fo:margin-right="-0.0194in"/>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P677" style:parent-style-name="Normal" style:family="paragraph">
      <style:paragraph-properties fo:margin-right="-0.0201in"/>
      <style:text-properties style:font-size-complex="12pt"/>
    </style:style>
    <style:style style:name="P678" style:parent-style-name="Normal" style:family="paragraph">
      <style:paragraph-properties fo:margin-right="-0.0201in"/>
      <style:text-properties style:font-size-complex="12pt"/>
    </style:style>
    <style:style style:name="P679" style:parent-style-name="Normal" style:family="paragraph">
      <style:paragraph-properties fo:margin-right="-0.0201in"/>
      <style:text-properties style:font-size-complex="12pt"/>
    </style:style>
    <style:style style:name="P680" style:parent-style-name="Normal" style:family="paragraph">
      <style:paragraph-properties fo:text-align="center" fo:margin-right="-0.0201in"/>
      <style:text-properties fo:font-weight="bold" style:font-weight-asian="bold" style:font-size-complex="12pt"/>
    </style:style>
    <style:style style:name="P681"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682"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68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indent="0.5in"/>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0.493in">
        <style:tab-stops/>
      </style:paragraph-properties>
      <style:text-properties fo:text-transform="uppercase" style:font-size-complex="12pt"/>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T691" style:parent-style-name="DefaultParagraphFont" style:family="text">
      <style:text-properties fo:font-weight="bold" style:font-weight-asian="bold" fo:text-transform="uppercase" style:font-size-complex="12pt"/>
    </style:style>
    <style:style style:name="T692" style:parent-style-name="DefaultParagraphFont" style:family="text">
      <style:text-properties fo:font-weight="bold" style:font-weight-asian="bold" fo:text-transform="uppercase" style:font-size-complex="12pt"/>
    </style:style>
    <style:style style:name="TableColumn694" style:family="table-column">
      <style:table-column-properties style:column-width="0.493in" style:use-optimal-column-width="false"/>
    </style:style>
    <style:style style:name="TableColumn695" style:family="table-column">
      <style:table-column-properties style:column-width="1.9701in" style:use-optimal-column-width="false"/>
    </style:style>
    <style:style style:name="TableColumn696" style:family="table-column">
      <style:table-column-properties style:column-width="1.3791in" style:use-optimal-column-width="false"/>
    </style:style>
    <style:style style:name="TableColumn697" style:family="table-column">
      <style:table-column-properties style:column-width="1.3784in" style:use-optimal-column-width="false"/>
    </style:style>
    <style:style style:name="TableColumn698" style:family="table-column">
      <style:table-column-properties style:column-width="1.675in" style:use-optimal-column-width="false"/>
    </style:style>
    <style:style style:name="Table693" style:family="table">
      <style:table-properties style:width="6.8958in" fo:margin-left="0.075in" table:align="left"/>
    </style:style>
    <style:style style:name="TableRow699" style:family="table-row">
      <style:table-row-properties style:min-row-height="0.2402in" style:use-optimal-row-height="false"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style:font-size-complex="12pt"/>
    </style:style>
    <style:style style:name="P704" style:parent-style-name="Normal" style:family="paragraph">
      <style:paragraph-properties fo:text-align="center" fo:line-height="115%"/>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15%"/>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style:text-properties style:font-size-complex="12pt"/>
    </style:style>
    <style:style style:name="P711" style:parent-style-name="Normal" style:family="paragraph">
      <style:paragraph-properties fo:text-align="center" fo:line-height="115%"/>
      <style:text-properties style:font-size-complex="12pt"/>
    </style:style>
    <style:style style:name="P712" style:parent-style-name="Normal" style:family="paragraph">
      <style:paragraph-properties fo:text-align="center" fo:line-height="115%"/>
      <style:text-properties style:font-size-complex="12pt"/>
    </style:style>
    <style:style style:name="TableRow713" style:family="table-row">
      <style:table-row-properties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size-complex="12pt"/>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size-complex="12p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Row746" style:family="table-row">
      <style:table-row-properties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size-complex="12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Row768" style:family="table-row">
      <style:table-row-properties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size-complex="12pt"/>
    </style:style>
    <style:style style:name="P779" style:parent-style-name="Normal" style:family="paragraph">
      <style:text-properties fo:font-weight="bold" style:font-weight-asian="bold" fo:text-transform="uppercase" style:font-size-complex="12pt"/>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line-height="115%" fo:text-indent="0.049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2958in">
        <style:tab-stops/>
      </style:paragraph-properties>
      <style:text-properties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text-transform="uppercase" style:font-size-complex="12pt"/>
    </style:style>
    <style:style style:name="P796" style:parent-style-name="Normal" style:family="paragraph">
      <style:paragraph-properties fo:text-align="justify" style:vertical-align="middle"/>
      <style:text-properties fo:hyphenate="false"/>
    </style:style>
    <style:style style:name="T797" style:parent-style-name="DefaultParagraphFont" style:family="text">
      <style:text-properties style:font-name="Webdings" style:font-name-asian="Webdings" style:font-name-complex="Webding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P802" style:parent-style-name="Normal" style:family="paragraph">
      <style:paragraph-properties>
        <style:tab-stops>
          <style:tab-stop style:type="left" style:position="0.197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name="Webdings" style:font-name-asian="Webdings" style:font-name-complex="Webding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Webdings" style:font-name-asian="Webdings" style:font-name-complex="Webdings" style:font-size-complex="12pt"/>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81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8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813" style:family="table-column">
      <style:table-column-properties style:column-width="0.1951in"/>
    </style:style>
    <style:style style:name="TableColumn814" style:family="table-column">
      <style:table-column-properties style:column-width="0.1944in"/>
    </style:style>
    <style:style style:name="TableColumn815" style:family="table-column">
      <style:table-column-properties style:column-width="0.1951in"/>
    </style:style>
    <style:style style:name="TableColumn816" style:family="table-column">
      <style:table-column-properties style:column-width="0.1951in"/>
    </style:style>
    <style:style style:name="TableColumn817" style:family="table-column">
      <style:table-column-properties style:column-width="0.1944in"/>
    </style:style>
    <style:style style:name="TableColumn818" style:family="table-column">
      <style:table-column-properties style:column-width="0.1951in"/>
    </style:style>
    <style:style style:name="TableColumn819" style:family="table-column">
      <style:table-column-properties style:column-width="0.1944in"/>
    </style:style>
    <style:style style:name="TableColumn820" style:family="table-column">
      <style:table-column-properties style:column-width="0.1951in"/>
    </style:style>
    <style:style style:name="TableColumn821" style:family="table-column">
      <style:table-column-properties style:column-width="0.1951in"/>
    </style:style>
    <style:style style:name="TableColumn822" style:family="table-column">
      <style:table-column-properties style:column-width="0.1944in"/>
    </style:style>
    <style:style style:name="TableColumn823" style:family="table-column">
      <style:table-column-properties style:column-width="0.1951in"/>
    </style:style>
    <style:style style:name="TableColumn824" style:family="table-column">
      <style:table-column-properties style:column-width="0.1951in"/>
    </style:style>
    <style:style style:name="TableColumn825" style:family="table-column">
      <style:table-column-properties style:column-width="0.1944in"/>
    </style:style>
    <style:style style:name="TableColumn826" style:family="table-column">
      <style:table-column-properties style:column-width="0.1951in"/>
    </style:style>
    <style:style style:name="TableColumn827" style:family="table-column">
      <style:table-column-properties style:column-width="0.1944in"/>
    </style:style>
    <style:style style:name="TableColumn828" style:family="table-column">
      <style:table-column-properties style:column-width="0.1951in"/>
    </style:style>
    <style:style style:name="TableColumn829" style:family="table-column">
      <style:table-column-properties style:column-width="0.1951in"/>
    </style:style>
    <style:style style:name="TableColumn830" style:family="table-column">
      <style:table-column-properties style:column-width="0.1944in"/>
    </style:style>
    <style:style style:name="TableColumn831" style:family="table-column">
      <style:table-column-properties style:column-width="0.1951in"/>
    </style:style>
    <style:style style:name="TableColumn832" style:family="table-column">
      <style:table-column-properties style:column-width="0.1944in"/>
    </style:style>
    <style:style style:name="Table812" style:family="table">
      <style:table-properties style:width="3.8972in" fo:margin-left="0.075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P874" style:parent-style-name="Normal" style:family="paragraph">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name="Webdings" style:font-name-asian="Webdings" style:font-name-complex="Webding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Webdings" style:font-name-asian="Webdings" style:font-name-complex="Webding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text-properties style:font-size-complex="12pt"/>
    </style:style>
    <style:style style:name="P886" style:parent-style-name="Normal" style:family="paragraph">
      <style:paragraph-properties fo:text-align="justify"/>
      <style:text-properties style:font-size-complex="12pt"/>
    </style:style>
    <style:style style:name="TableColumn888" style:family="table-column">
      <style:table-column-properties style:column-width="0.5861in"/>
    </style:style>
    <style:style style:name="TableColumn889" style:family="table-column">
      <style:table-column-properties style:column-width="0.5854in"/>
    </style:style>
    <style:style style:name="TableColumn890" style:family="table-column">
      <style:table-column-properties style:column-width="5.6208in"/>
    </style:style>
    <style:style style:name="Table887" style:family="table">
      <style:table-properties style:width="6.7923in" fo:margin-left="0.075in" table:align="left"/>
    </style:style>
    <style:style style:name="TableRow891" style:family="table-row">
      <style:table-row-properties style:min-row-height="0.121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left="-0.2354in" fo:text-indent="0.0972in">
        <style:tab-stops/>
      </style:paragraph-properties>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0972in" fo:text-indent="0.0972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972in" fo:text-indent="0.0972in">
        <style:tab-stops/>
      </style:paragraph-properties>
      <style:text-properties style:font-size-complex="12pt" style:language-asian="lt" style:country-asian="LT"/>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style:font-name="Webdings" style:font-name-asian="Webdings" style:font-name-complex="Webding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text-properties fo:font-weight="bold" style:font-weight-asian="bold" style:font-weight-complex="bold" style:font-size-complex="12pt"/>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style:vertical-align="middle"/>
      <style:text-properties fo:hyphenate="false"/>
    </style:style>
    <style:style style:name="T907" style:parent-style-name="DefaultParagraphFont" style:family="text">
      <style:text-properties style:font-name="Webdings" style:font-name-asian="Webdings" style:font-name-complex="Webding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P911" style:parent-style-name="Normal" style:family="paragraph">
      <style:paragraph-properties fo:line-height="115%"/>
      <style:text-properties fo:font-weight="bold" style:font-weight-asian="bold" style:font-weight-complex="bold" style:font-size-complex="12pt"/>
    </style:style>
    <style:style style:name="P912" style:parent-style-name="Normal" style:family="paragraph">
      <style:paragraph-properties fo:line-height="115%" fo:text-indent="2.6125in"/>
      <style:text-properties fo:font-size="11pt" style:font-size-asian="11pt" style:font-size-complex="11pt"/>
    </style:style>
    <style:style style:name="P913" style:parent-style-name="Normal" style:family="paragraph">
      <style:text-properties style:font-size-complex="12pt"/>
    </style:style>
    <style:style style:name="P914" style:parent-style-name="Normal" style:family="paragraph">
      <style:text-properties fo:font-size="5pt" style:font-size-asian="5pt" style:font-size-complex="5p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fo:font-size="5pt" style:font-size-asian="5pt" style:font-size-complex="5p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complex="he" style:country-complex="IL"/>
    </style:style>
    <style:style style:name="T923" style:parent-style-name="DefaultParagraphFont" style:family="text">
      <style:text-properties fo:color="#000000" style:font-size-complex="12pt" style:language-complex="he" style:country-complex="IL"/>
    </style:style>
    <style:style style:name="P924" style:parent-style-name="Normal" style:family="paragraph">
      <style:paragraph-properties fo:text-align="justify">
        <style:tab-stops>
          <style:tab-stop style:type="left" style:position="0.4923in"/>
        </style:tab-stops>
      </style:paragraph-properties>
      <style:text-properties style:font-size-complex="12pt" style:language-complex="he" style:country-complex="IL"/>
    </style:style>
    <style:style style:name="P925" style:parent-style-name="Normal" style:family="paragraph">
      <style:paragraph-properties fo:text-align="justify">
        <style:tab-stops>
          <style:tab-stop style:type="left" style:position="0.4923in"/>
          <style:tab-stop style:type="left" style:position="0.7875in"/>
        </style:tab-stops>
      </style:paragraph-properties>
    </style:style>
    <style:style style:name="T926" style:parent-style-name="DefaultParagraphFont" style:family="text">
      <style:text-properties style:font-size-complex="12pt" style:language-complex="he" style:country-complex="IL"/>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complex="he" style:country-complex="IL"/>
    </style:style>
    <style:style style:name="P93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complex="he" style:country-complex="IL"/>
    </style:style>
    <style:style style:name="P931" style:parent-style-name="Normal" style:family="paragraph">
      <style:paragraph-properties fo:keep-together="always" fo:text-align="justify">
        <style:tab-stops>
          <style:tab-stop style:type="left" style:position="0.1972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keep-together="always" fo:text-align="justify">
        <style:tab-stops>
          <style:tab-stop style:type="left" style:position="0.1972in"/>
        </style:tab-stops>
      </style:paragraph-properties>
      <style:text-properties style:font-weight-complex="bold" style:font-size-complex="12pt"/>
    </style:style>
    <style:style style:name="P935" style:parent-style-name="Normal" style:family="paragraph">
      <style:paragraph-properties fo:text-align="justify"/>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style:text-properties style:font-weight-complex="bold" style:font-size-complex="12pt" style:language-asian="lt" style:country-asian="LT"/>
    </style:style>
    <style:style style:name="P939" style:parent-style-name="Normal" style:family="paragraph">
      <style:paragraph-properties fo:text-align="justify">
        <style:tab-stops>
          <style:tab-stop style:type="left" style:position="0.4923in"/>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style:text-properties style:font-weight-complex="bold"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ab-stops>
          <style:tab-stop style:type="left" style:position="0.1972in"/>
        </style:tab-stops>
      </style:paragraph-properties>
    </style:style>
    <style:style style:name="T952" style:parent-style-name="DefaultParagraphFont" style:family="text">
      <style:text-properties fo:font-weight="bold" style:font-weight-asian="bold" style:font-weight-complex="bold" style:font-size-complex="12pt" fo:language="de" fo:country="DE" style:language-asian="lt" style:country-asian="L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style>
    <style:style style:name="T956" style:parent-style-name="DefaultParagraphFont" style:family="text">
      <style:text-properties style:font-name="Webdings" style:font-name-asian="Webdings" style:font-name-complex="Webding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style:font-name="Webdings" style:font-name-asian="Webdings" style:font-name-complex="Webdings" style:font-size-complex="12pt"/>
    </style:style>
    <style:style style:name="T961" style:parent-style-name="DefaultParagraphFont" style:family="text">
      <style:text-properties style:font-size-complex="12pt"/>
    </style:style>
    <style:style style:name="P962" style:parent-style-name="Normal" style:family="paragraph">
      <style:paragraph-properties fo:margin-left="0.802in">
        <style:tab-stops/>
      </style:paragraph-properties>
      <style:text-properties style:font-name="TimesLT" fo:font-weight="bold" style:font-weight-asian="bold" fo:font-size="11pt" style:font-size-asian="11pt" style:font-size-complex="11pt"/>
    </style:style>
    <style:style style:name="P963" style:parent-style-name="Normal" style:family="paragraph">
      <style:paragraph-properties fo:text-align="justify">
        <style:tab-stops>
          <style:tab-stop style:type="left" style:position="0.4923in"/>
          <style:tab-stop style:type="left" style:position="0.8861in"/>
        </style:tab-stops>
      </style:paragraph-properties>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tab-stops>
          <style:tab-stop style:type="left" style:position="0.4923in"/>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font-weight="bold" style:font-weight-asian="bold" style:font-size-complex="12pt" fo:language="pt" fo:country="B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name="Wingdings 2" style:font-name-asian="Wingdings 2" style:font-name-complex="Wingdings 2" style:font-size-complex="12pt"/>
    </style:style>
    <style:style style:name="T978" style:parent-style-name="DefaultParagraphFont" style:family="text">
      <style:text-properties style:font-size-complex="12pt"/>
    </style:style>
    <style:style style:name="P979" style:parent-style-name="Normal" style:family="paragraph">
      <style:paragraph-properties fo:margin-left="0.302in" fo:text-indent="-0.302in">
        <style:tab-stops>
          <style:tab-stop style:type="left" style:position="0in"/>
        </style:tab-stops>
      </style:paragraph-properties>
    </style:style>
    <style:style style:name="T980" style:parent-style-name="DefaultParagraphFont" style:family="text">
      <style:text-properties style:font-name="Wingdings 2" fo:font-size="15.5pt" style:font-size-asian="15.5pt" style:font-size-complex="12pt"/>
    </style:style>
    <style:style style:name="T981" style:parent-style-name="DefaultParagraphFont" style:family="text">
      <style:text-properties style:font-name="Wingdings 2" fo:font-size="15.5pt" style:font-size-asian="15.5pt"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984" style:parent-style-name="DefaultParagraphFont" style:family="text">
      <style:text-properties style:font-name="Wingdings 2" fo:font-size="15.5pt" style:font-size-asian="15.5pt" style:font-size-complex="12pt"/>
    </style:style>
    <style:style style:name="T985" style:parent-style-name="DefaultParagraphFont" style:family="text">
      <style:text-properties style:font-name="Wingdings 2" fo:font-size="15.5pt" style:font-size-asian="15.5pt"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988" style:parent-style-name="DefaultParagraphFont" style:family="text">
      <style:text-properties style:font-name="Wingdings 2" fo:font-size="15.5pt" style:font-size-asian="15.5pt" style:font-size-complex="12pt"/>
    </style:style>
    <style:style style:name="T989" style:parent-style-name="DefaultParagraphFont" style:family="text">
      <style:text-properties style:font-name="Wingdings 2" fo:font-size="15.5pt" style:font-size-asian="15.5pt"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margin-right="-0.0201in">
        <style:tab-stops>
          <style:tab-stop style:type="left" style:position="0.2958in"/>
        </style:tab-stops>
      </style:paragraph-properties>
    </style:style>
    <style:style style:name="T993" style:parent-style-name="DefaultParagraphFont" style:family="text">
      <style:text-properties style:font-name="Wingdings 2" fo:font-size="15.5pt" style:font-size-asian="15.5pt" style:font-size-complex="12pt"/>
    </style:style>
    <style:style style:name="T994" style:parent-style-name="DefaultParagraphFont" style:family="text">
      <style:text-properties style:font-name="Wingdings 2" fo:font-size="15.5pt" style:font-size-asian="15.5pt"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194in"/>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weight-complex="bold" fo:font-style="italic" style:font-style-asian="italic" style:font-size-complex="12pt"/>
    </style:style>
    <style:style style:name="T1000" style:parent-style-name="DefaultParagraphFont" style:family="text">
      <style:text-properties style:font-weight-complex="bold" fo:font-style="italic" style:font-style-asian="italic" style:font-size-complex="12pt"/>
    </style:style>
    <style:style style:name="P1001" style:parent-style-name="Normal" style:family="paragraph">
      <style:text-properties style:font-size-complex="12pt" fo:language="pt" fo:country="BR"/>
    </style:style>
    <style:style style:name="T1002" style:parent-style-name="DefaultParagraphFont" style:family="text">
      <style:text-properties style:font-size-complex="12pt" fo:language="pt" fo:country="BR"/>
    </style:style>
    <style:style style:name="T1003" style:parent-style-name="DefaultParagraphFont" style:family="text">
      <style:text-properties fo:font-style="italic" style:font-style-asian="italic" style:font-size-complex="12pt" fo:language="pt" fo:country="BR"/>
    </style:style>
    <style:style style:name="T1004" style:parent-style-name="DefaultParagraphFont" style:family="text">
      <style:text-properties style:font-size-complex="12pt" fo:language="pt" fo:country="BR"/>
    </style:style>
    <style:style style:name="T1005" style:parent-style-name="DefaultParagraphFont" style:family="text">
      <style:text-properties style:font-size-complex="12pt" fo:language="pt" fo:country="BR"/>
    </style:style>
    <style:style style:name="T1006" style:parent-style-name="DefaultParagraphFont" style:family="text">
      <style:text-properties style:font-size-complex="12pt" fo:language="pt" fo:country="BR"/>
    </style:style>
    <style:style style:name="T1007" style:parent-style-name="DefaultParagraphFont" style:family="text">
      <style:text-properties style:font-size-complex="12pt" fo:language="pt" fo:country="BR"/>
    </style:style>
    <style:style style:name="T1008" style:parent-style-name="DefaultParagraphFont" style:family="text">
      <style:text-properties style:font-size-complex="12pt" fo:language="pt" fo:country="BR"/>
    </style:style>
    <style:style style:name="T1009" style:parent-style-name="DefaultParagraphFont" style:family="text">
      <style:text-properties fo:font-size="10pt" style:font-size-asian="10pt" fo:language="pt" fo:country="BR"/>
    </style:style>
    <style:style style:name="T1010" style:parent-style-name="DefaultParagraphFont" style:family="text">
      <style:text-properties fo:font-size="10pt" style:font-size-asian="10pt" fo:language="pt" fo:country="BR"/>
    </style:style>
    <style:style style:name="P1011" style:parent-style-name="Normal" style:family="paragraph">
      <style:text-properties style:font-size-complex="12pt" fo:language="pt" fo:country="BR"/>
    </style:style>
    <style:style style:name="P1012" style:parent-style-name="Normal" style:family="paragraph">
      <style:text-properties style:font-size-complex="12pt" fo:language="pt" fo:country="BR"/>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fo:language="pt" fo:country="BR"/>
    </style:style>
    <style:style style:name="P1016" style:parent-style-name="Normal" style:family="paragraph">
      <style:text-properties style:font-size-complex="12pt"/>
    </style:style>
    <style:style style:name="P1017" style:parent-style-name="Normal" style:family="paragraph">
      <style:paragraph-properties fo:text-indent="3.1263in"/>
      <style:text-properties fo:font-size="10pt" style:font-size-asian="10pt"/>
    </style:style>
    <style:style style:name="P1018" style:parent-style-name="Normal" style:family="paragraph">
      <style:text-properties style:font-size-complex="12pt"/>
    </style:style>
    <style:style style:name="P1019" style:parent-style-name="Normal" style:family="paragraph">
      <style:paragraph-properties fo:margin-left="0.25in" fo:text-indent="-0.25in">
        <style:tab-stops/>
      </style:paragraph-properties>
    </style:style>
    <style:style style:name="T1020" style:parent-style-name="DefaultParagraphFont" style:family="text">
      <style:text-properties style:font-name="Wingdings 2" fo:font-size="15.5pt" style:font-size-asian="15.5pt" style:font-size-complex="12pt"/>
    </style:style>
    <style:style style:name="T1021" style:parent-style-name="DefaultParagraphFont" style:family="text">
      <style:text-properties style:font-name="Wingdings 2" fo:font-size="15.5pt" style:font-size-asian="15.5pt" style:font-size-complex="12pt"/>
    </style:style>
    <style:style style:name="T1022" style:parent-style-name="DefaultParagraphFont" style:family="text">
      <style:text-properties style:font-size-complex="12pt"/>
    </style:style>
    <style:style style:name="P1023" style:parent-style-name="Normal" style:family="paragraph">
      <style:paragraph-properties fo:margin-left="0.25in" fo:text-indent="-0.25in">
        <style:tab-stops/>
      </style:paragraph-properties>
    </style:style>
    <style:style style:name="T1024" style:parent-style-name="DefaultParagraphFont" style:family="text">
      <style:text-properties style:font-name="Wingdings 2" fo:font-size="15.5pt" style:font-size-asian="15.5pt" style:font-size-complex="12pt"/>
    </style:style>
    <style:style style:name="T1025" style:parent-style-name="DefaultParagraphFont" style:family="text">
      <style:text-properties style:font-name="Wingdings 2" fo:font-size="15.5pt" style:font-size-asian="15.5pt" style:font-size-complex="12pt"/>
    </style:style>
    <style:style style:name="T1026" style:parent-style-name="DefaultParagraphFont" style:family="text">
      <style:text-properties style:font-size-complex="12pt"/>
    </style:style>
    <style:style style:name="P1027" style:parent-style-name="Normal" style:family="paragraph">
      <style:paragraph-properties fo:margin-left="0.5in">
        <style:tab-stops/>
      </style:paragraph-properties>
      <style:text-properties fo:font-size="5pt" style:font-size-asian="5pt" style:font-size-complex="5pt"/>
    </style:style>
    <style:style style:name="TableColumn1029" style:family="table-column">
      <style:table-column-properties style:column-width="4.1111in" style:use-optimal-column-width="false"/>
    </style:style>
    <style:style style:name="TableColumn1030" style:family="table-column">
      <style:table-column-properties style:column-width="0.9638in" style:use-optimal-column-width="false"/>
    </style:style>
    <style:style style:name="TableColumn1031" style:family="table-column">
      <style:table-column-properties style:column-width="1.625in" style:use-optimal-column-width="false"/>
    </style:style>
    <style:style style:name="Table1028" style:family="table">
      <style:table-properties style:width="6.7in" fo:margin-left="0in" table:align="left"/>
    </style:style>
    <style:style style:name="TableRow1032" style:family="table-row">
      <style:table-row-properties style:min-row-height="0.5854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0.2222in"/>
      <style:text-properties fo:color="#FF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0.2222in"/>
      <style:text-properties fo:color="#FF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0.2222in"/>
      <style:text-properties fo:color="#FF0000"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0.2222in"/>
      <style:text-properties fo:color="#FF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0.2222in"/>
      <style:text-properties fo:color="#FF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0.2222in"/>
      <style:text-properties fo:color="#FF0000"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0.2222in"/>
      <style:text-properties fo:color="#FF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0.2222in"/>
      <style:text-properties fo:color="#FF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0.2222in"/>
      <style:text-properties fo:color="#FF0000"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0.2222in"/>
      <style:text-properties fo:color="#FF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0.2222in"/>
      <style:text-properties fo:color="#FF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0.2222in"/>
      <style:text-properties fo:color="#FF0000"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0.2222in"/>
      <style:text-properties fo:color="#FF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0.2222in"/>
      <style:text-properties fo:color="#FF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0.2222in"/>
      <style:text-properties fo:color="#FF0000" style:font-size-complex="12pt" style:language-asian="lt" style:country-asian="LT"/>
    </style:style>
    <style:style style:name="P1074" style:parent-style-name="Normal" style:family="paragraph">
      <style:paragraph-properties>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FF0000" style:font-size-complex="12pt"/>
    </style:style>
    <style:style style:name="P1075" style:parent-style-name="Normal" style:family="paragraph">
      <style:paragraph-properties>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TableColumn1077" style:family="table-column">
      <style:table-column-properties style:column-width="2.2333in"/>
    </style:style>
    <style:style style:name="TableColumn1078" style:family="table-column">
      <style:table-column-properties style:column-width="4.4597in"/>
    </style:style>
    <style:style style:name="Table1076" style:family="table">
      <style:table-properties style:width="6.693in" fo:margin-left="0in" table:align="lef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indent="0.0395in"/>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break-before="page" fo:line-height="107%"/>
      <style:text-properties style:font-size-complex="12pt"/>
    </style:style>
    <style:style style:name="P1086" style:parent-style-name="Normal" style:family="paragraph">
      <style:text-properties fo:font-size="7pt" style:font-size-asian="7pt" style:font-size-complex="7pt"/>
    </style:style>
    <style:style style:name="P1087" style:parent-style-name="Normal" style:family="paragraph">
      <style:paragraph-properties fo:text-align="center"/>
      <style:text-properties fo:font-weight="bold" style:font-weight-asian="bold" fo:font-size="11pt" style:font-size-asian="11pt" style:font-size-complex="11pt"/>
    </style:style>
    <style:style style:name="P1088" style:parent-style-name="Normal" style:family="paragraph">
      <style:paragraph-properties fo:text-align="center"/>
      <style:text-properties fo:font-weight="bold" style:font-weight-asian="bold" style:font-size-complex="5pt"/>
    </style:style>
    <style:style style:name="P1089" style:parent-style-name="Normal" style:family="paragraph">
      <style:text-properties fo:font-weight="bold" style:font-weight-asian="bold" style:font-size-complex="12pt"/>
    </style:style>
    <style:style style:name="P1090" style:parent-style-name="Normal" style:family="paragraph">
      <style:paragraph-properties fo:text-align="center" fo:text-indent="0.5in"/>
      <style:text-properties fo:font-size="11pt" style:font-size-asian="11pt" style:font-size-complex="11pt"/>
    </style:style>
    <style:style style:name="P1091" style:parent-style-name="Normal" style:family="paragraph">
      <style:text-properties style:font-size-complex="12pt"/>
    </style:style>
    <style:style style:name="P1092" style:parent-style-name="Normal" style:family="paragraph">
      <style:paragraph-properties fo:text-indent="3.0937in"/>
      <style:text-properties fo:font-size="11pt" style:font-size-asian="11pt" style:font-size-complex="11pt"/>
    </style:style>
    <style:style style:name="P1093" style:parent-style-name="Normal" style:family="paragraph">
      <style:paragraph-properties fo:text-indent="0.1972in"/>
    </style:style>
    <style:style style:name="T1094" style:parent-style-name="DefaultParagraphFont" style:family="text">
      <style:text-properties style:font-name="Webdings" style:font-name-asian="Webdings" style:font-name-complex="Webding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1972in"/>
    </style:style>
    <style:style style:name="T1097" style:parent-style-name="DefaultParagraphFont" style:family="text">
      <style:text-properties style:font-name="Webdings" style:font-name-asian="Webdings" style:font-name-complex="Webding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indent="0.1972in"/>
      <style:text-properties style:font-size-complex="12pt"/>
    </style:style>
    <style:style style:name="TableColumn1101" style:family="table-column">
      <style:table-column-properties style:column-width="4.2in" style:use-optimal-column-width="false"/>
    </style:style>
    <style:style style:name="TableColumn1102" style:family="table-column">
      <style:table-column-properties style:column-width="0.7972in" style:use-optimal-column-width="false"/>
    </style:style>
    <style:style style:name="TableColumn1103" style:family="table-column">
      <style:table-column-properties style:column-width="1.7027in" style:use-optimal-column-width="false"/>
    </style:style>
    <style:style style:name="Table1100" style:family="table">
      <style:table-properties style:width="6.7in" fo:margin-left="0in" table:align="left"/>
    </style:style>
    <style:style style:name="TableRow1104" style:family="table-row">
      <style:table-row-properties style:min-row-height="0.1104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olumn1136" style:family="table-column">
      <style:table-column-properties style:column-width="2.2in"/>
    </style:style>
    <style:style style:name="TableColumn1137" style:family="table-column">
      <style:table-column-properties style:column-width="4.525in"/>
    </style:style>
    <style:style style:name="Table1135" style:family="table">
      <style:table-properties style:width="6.725in"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P1141" style:parent-style-name="Normal" style:family="paragraph">
      <style:paragraph-properties fo:text-indent="0.0395in"/>
      <style:text-properties fo:font-size="11pt" style:font-size-asian="11pt" style:font-size-complex="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P1144" style:parent-style-name="Normal" style:family="paragraph">
      <style:paragraph-properties fo:text-indent="0.0791in"/>
      <style:text-properties fo:font-size="11pt" style:font-size-asian="11pt" style:font-size-complex="11pt"/>
    </style:style>
    <style:style style:name="P1145" style:parent-style-name="Normal" style:family="paragraph">
      <style:paragraph-properties fo:keep-with-next="always" fo:text-align="center" fo:line-height="0.1666in"/>
      <style:text-properties fo:font-weight="bold" style:font-weight-asian="bold" style:font-size-complex="11pt"/>
    </style:style>
    <style:style style:name="P1146" style:parent-style-name="Normal" style:family="paragraph">
      <style:paragraph-properties fo:keep-with-next="always" fo:text-align="center" fo:line-height="0.1666in"/>
      <style:text-properties fo:font-weight="bold" style:font-weight-asian="bold" style:font-size-complex="11pt"/>
    </style:style>
    <style:style style:name="P1147" style:parent-style-name="Normal" style:family="paragraph">
      <style:paragraph-properties fo:keep-with-next="always" fo:text-align="center" fo:line-height="0.1666in"/>
      <style:text-properties fo:font-weight="bold" style:font-weight-asian="bold" fo:font-size="11pt" style:font-size-asian="11pt" style:font-size-complex="11pt"/>
    </style:style>
    <style:style style:name="P1148" style:parent-style-name="Normal" style:family="paragraph">
      <style:paragraph-properties fo:keep-with-next="always" fo:text-align="center" fo:line-height="0.1666in"/>
      <style:text-properties fo:font-weight="bold" style:font-weight-asian="bold" fo:language="en" fo:country="IE"/>
    </style:style>
    <style:style style:name="P1149"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0"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1"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2"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8"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9" style:parent-style-name="Normal" style:family="paragraph">
      <style:paragraph-properties fo:text-align="justify" style:vertical-align="middle" fo:margin-right="-0.0006in" fo:text-indent="0.5909in"/>
      <style:text-properties fo:color="#000000" style:font-size-complex="12pt" style:language-asian="lt" style:country-asian="LT" fo:hyphenate="false"/>
    </style:style>
    <style:style style:name="P116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16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162" style:parent-style-name="Normal" style:family="paragraph">
      <style:paragraph-properties fo:text-align="center">
        <style:tab-stops>
          <style:tab-stop style:type="left" style:position="0in"/>
        </style:tab-stops>
      </style:paragraph-properties>
      <style:text-properties style:font-size-complex="12pt"/>
    </style:style>
    <style:style style:name="P1163" style:parent-style-name="Normal" style:family="paragraph">
      <style:paragraph-properties fo:text-align="center" fo:text-indent="0.4923in"/>
      <style:text-properties fo:font-weight="bold" style:font-weight-asian="bold" fo:text-transform="uppercase" style:font-size-complex="12pt"/>
    </style:style>
    <style:style style:name="P1164" style:parent-style-name="Normal" style:family="paragraph">
      <style:paragraph-properties fo:text-align="center"/>
      <style:text-properties fo:font-weight="bold" style:font-weight-asian="bold" fo:text-transform="uppercase" style:font-size-complex="12pt"/>
    </style:style>
    <style:style style:name="P1165" style:parent-style-name="Normal" style:family="paragraph">
      <style:paragraph-properties fo:text-align="justify" fo:text-indent="0.5909in"/>
      <style:text-properties style:font-size-complex="12pt"/>
    </style:style>
    <style:style style:name="P1166" style:parent-style-name="Normal" style:family="paragraph">
      <style:paragraph-properties fo:text-align="justify" fo:text-indent="0.5909in"/>
      <style:text-properties style:font-size-complex="12pt"/>
    </style:style>
    <style:style style:name="P1167" style:parent-style-name="Normal" style:family="paragraph">
      <style:paragraph-properties fo:text-align="justify" fo:text-indent="0.5909in"/>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6</text:span></text:p>
      <text:p text:style-name="P8"/>
      <text:p text:style-name="P9"><text:span text:style-name="T10">Sprendimas paskelbtas: TAR 2019-10-30, i. k. 2019-17293</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text:s/></text:span><text:span text:style-name="T21">PAGALBOS PINIGŲ MOKĖJIMO UŽ TĖVŲ GLOBOS NETEKUSIŲ VAIKŲ GLOBĄ (RŪPYBĄ)<text:s/></text:span><text:span text:style-name="T22">PANEVĖŽIO</text:span><text:span text:style-name="T23"><text:s/>MIESTO SAVIVALDYBĖJE TVARKOS APRAŠO PATVIRTINIMO</text:span></text:p>
      <text:h text:style-name="P24" text:outline-level="3"/>
      <text:h text:style-name="P25" text:outline-level="3">2019 m. spalio 29 d. Nr. 1-395</text:h>
      <text:p text:style-name="P26">Panevėžys</text:p>
      <text:p text:style-name="P27"/>
      <text:p text:style-name="P28"/>
      <text:p text:style-name="P29"><text:span text:style-name="T30">Vadovaudamasis Lietuvos Respublikos vietos savivaldos įstatymo 6 straipsnio 12 punktu, 16 straipsnio 2 dalies 38 punktu, Lietuvos Respublikos socialinių paslaugų<text:s/></text:span><text:span text:style-name="T31">įstatymo 9 straipsnio 1 dalimi, Mokėjimo už socialines paslaugas tvarkos aprašo, patvirtinto Lietuvos Respublikos Vyriausybės 2006 m. birželio 14 d. nutarimu Nr. 583 „Dėl Mokėjimo už socialines paslaugas<text:s/></text:span><text:soft-page-break/><text:span text:style-name="T32">tvarkos aprašo patvirtinimo“ 23, 27 punktu, Panevėži</text:span><text:span text:style-name="T33">o miesto savivaldybės taryba<text:s/></text:span><text:span text:style-name="T34"><text:line-break/>n u s p r e n d ž i a:</text:span></text:p>
      <text:p text:style-name="P35"><text:span text:style-name="T36">Patvirtinti<text:s/></text:span><text:span text:style-name="T37">Pagalbos pinigų mokėjimo už tėvų globos netekusių vaikų globą (rūpybą) Panevėžio miesto savivaldybėje tvarkos aprašą</text:span><text:span text:style-name="T38"><text:s/></text:span><text:span text:style-name="T39">(pridedama).</text:span></text:p>
      <text:p text:style-name="P40"/>
      <text:p text:style-name="P41"/>
      <text:p text:style-name="P42"/>
      <text:p text:style-name="P43"><text:span text:style-name="T44">Savivaldybės meras</text:span><text:span text:style-name="T45"><text:tab/></text:span><text:span text:style-name="T46"><text:tab/>Rytis Mykolas Račkauskas</text:span></text:p>
      <text:soft-page-break/>
      <text:p text:style-name="P47">PATVIRTINTA</text:p>
      <text:p text:style-name="P53">Panevėžio miesto savivaldybės tarybos</text:p>
      <text:p text:style-name="P54">2019 m. spalio 29 d. sprendimu Nr. 1-395</text:p>
      <text:p text:style-name="P55">(Panevėžio miesto savivaldybės tarybos</text:p>
      <text:p text:style-name="P56">2021 m. rugpjūčio 26 d.<text:s/><text:span text:style-name="T57">sprendimo Nr. 1-250</text:span></text:p>
      <text:p text:style-name="P58">redakcija)</text:p>
      <text:p text:style-name="Normal"/>
      <text:p text:style-name="Normal"/>
      <text:p text:style-name="P59"><text:span text:style-name="T60">PAGALBOS PINIGŲ MOKĖJIMO UŽ TĖVŲ GLOBOS NETEKUSIŲ VAIKŲ GLOBĄ (RŪPYBĄ) PANEVĖŽIO MIEST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tab/><text:span text:style-name="T69">Pagalbos pinigų mokėjimo už tėvų globos netekusių vaikų globą (rūpybą) Panevėžio miesto savivaldybėje tvarkos aprašas (toliau – Aprašas) nustato pagalbos pinigų už vaikų, netekusių tėvų globos, laikinąją ar nuolatinę globą (rūpybą) pas<text:s/></text:span><text:span text:style-name="T70">vaiko globėjus (rūpi</text:span><text:span text:style-name="T71">ntojus)</text:span><text:span text:style-name="T72"> </text:span><text:span text:style-name="T73">skyrimo ir mokėjimo sąlygas, tvarką.</text:span></text:p>
      <text:p text:style-name="P74"><text:span text:style-name="T75">2</text:span><text:span text:style-name="T76">.</text:span><text:span text:style-name="T77"><text:tab/></text:span><text:span text:style-name="T78">Aprašas parengtas vadovaujantis Lietuvos Respublikos civiliniu kodeksu, Lietuvos Respublikos socialinių paslaugų įstatymu, Socialinių paslaugų katalogo, patvirtinto Lietuvos Respublikos socialinės apsaugos ir darbo ministro 2006 m. balandžio 5 d. įsakymu N</text:span><text:span text:style-name="T79">r. A1-93 „Dėl Socialinių paslaugų katalogo patvirtinimo“, 9 punktu,<text:s/></text:span><text:span text:style-name="T80">Mokėjimo už socialines paslaugas tvarkos aprašu, patvirtintu Lietuvos Respublikos Vyriausybės 2006 m. birželio 14 d. nutarimu Nr. 583 „Dėl Mokėjimo už socialines paslaugas tvarkos aprašo p</text:span><text:span text:style-name="T81">atvirtinimo“</text:span><text:span text:style-name="T82">.</text:span></text:p>
      <text:p text:style-name="P83"><text:span text:style-name="T84">3</text:span><text:span text:style-name="T85">.</text:span><text:span text:style-name="T86"><text:tab/></text:span>Apraše vartojamos sąvokos:</text:p>
      <text:p text:style-name="P87"><text:span text:style-name="T88">3.1</text:span><text:span text:style-name="T89">.</text:span><text:span text:style-name="T90"><text:s/>Vaiko globėjas (rūpintojas)<text:s/></text:span><text:span text:style-name="T91">– fizinis asmuo, kuriam Civilinio kodekso nustatyta tvarka pavesta be tėvų globos likusio vaiko priežiūra, auklėjimas, teisių ir interesų gynimas, atstovavimas jam.</text:span></text:p>
      <text:p text:style-name="P92"><text:span text:style-name="T93">3.2</text:span><text:span text:style-name="T94">.</text:span><text:span text:style-name="T95"><text:s/>Kitos Apraše vartojamos sąvokos suprantamos t</text:span><text:span text:style-name="T96">aip, kaip jos apibrėžtos</text:span><text:span text:style-name="T97"><text:s/>Lietuvos Respublikos civiliniame kodekse ir Lietuvos Respublikos socialinių paslaugų įstatyme.</text:span></text:p>
      <text:p text:style-name="P98"/>
      <text:p text:style-name="P99"><text:span text:style-name="T100">II</text:span><text:span text:style-name="T101"><text:s/></text:span><text:span text:style-name="T102">SKYRIUS</text:span></text:p>
      <text:p text:style-name="P103"><text:span text:style-name="T104">PAGALBOS PINIGŲ SKYRIMO SĄLYGOS</text:span></text:p>
      <text:p text:style-name="P105"/>
      <text:p text:style-name="P106"><text:span text:style-name="T107">4</text:span><text:span text:style-name="T108">. Pagalbos pinigai skiriami ir m</text:span><text:span text:style-name="T109">okami:</text:span></text:p>
      <text:p text:style-name="P110"><text:span text:style-name="T111">4.1</text:span><text:span text:style-name="T112">. globėjams, kurių globojamiems (rūpinamiems) vaikams laikinoji globa (rūpyba) nustatyta Valstybės vaiko teisių apsaugos ir įvaikinimo tarnybos (toliau – VVTAĮT) Panevėžio miesto vaiko teisių apsaugos skyriaus nurodymu, Panevėžio miesto savival</text:span><text:span text:style-name="T113">dybės (toliau –Savivaldybė) administracijos direktoriaus įsakymu;</text:span></text:p>
      <text:p text:style-name="P114"><text:span text:style-name="T115">4.2</text:span><text:span text:style-name="T116">. globėjams, kurių globojamiems (rūpinamiems) vaikams laikinoji globa (rūpyba) nustatyta VVTAĮT Panevėžio miesto vaiko teisių apsaugos skyriaus nurodymu, Savivaldybės administracijos<text:s/></text:span><text:span text:style-name="T117">direktoriaus įsakymu ir nuolatinė globa (rūpyba) – teismo sprendimu (nutartimi);</text:span></text:p>
      <text:p text:style-name="P118">4.3. globėjams, kurių globojamiems (rūpinamiems) vaikams laikinoji globa (rūpyba) nustatyta VVTAĮT įgalioto teritorinio skyriaus (išskyrus Panevėžio miesto skyrių) nurodymu, kitos savivaldybės Administracijos direktoriaus įsakymu, o nuolatinė globa (rūpyba) – teismo sprendimu (nutartimi) ir kuriems p<text:span text:style-name="T119">agalbos globėjams (rūpintojams), budintiems globotojams, įtėviams ir šeimynų steigėjams, dalyviams ar besirengiantiems jais ta</text:span><text:span text:style-name="T120">pti</text:span><text:span text:style-name="T121"><text:s/>paslauga teikiama</text:span><text:s/>Panevėžio mieste;</text:p>
      <text:p text:style-name="P122">4.4. globėjams, kurių globojamiems (rūpinamiems) vaikams globa (rūpyba) nustatyta užsienio valstybėje, kurių globos (rūpybos) vykdymą perėmė Lietuvos Respublikos kompetentinga institucija, ir kuriems<text:s/><text:span text:style-name="T123">pagalbos<text:s/></text:span><text:span text:style-name="T124">globėjams (rūpintojams), budintiems globotojams,<text:s/></text:span><text:soft-page-break/><text:span text:style-name="T125">įtėviams ir šeimynų steigėjams, dalyviams ar besirengiantiems jais tapti</text:span><text:span text:style-name="T126"><text:s/>paslauga teikiama</text:span><text:s/>Panevėžio mieste.</text:p>
      <text:p text:style-name="P127">Punkto pakeitimai:</text:p>
      <text:p text:style-name="P128"><text:span text:style-name="T129">Nr.<text:s/></text:span><text:a xlink:href="https://www.e-tar.lt/portal/legalAct.html?documentId=5147a5c0878a11ed8df094f359a60216" office:target-frame-name="_top" xlink:show="replace"><text:span text:style-name="T130">1-436</text:span></text:a><text:span text:style-name="T131">, 2022-12-29, paskelbta TAR 2022-12-29, i. k. 2022-27417</text:span></text:p>
      <text:p text:style-name="Normal"/>
      <text:p text:style-name="P132"><text:span text:style-name="T133">5</text:span><text:span text:style-name="T134">.</text:span><text:span text:style-name="T135"><text:s/>Pagalbos pinigai vaikų globėjams (rūpintojams) skiriami ir mokami jų globotinių (rūpintinių) globos (rūpybos) laikotarpiu iki globotiniui (rūpintiniui) sukaks 18</text:span><text:span text:style-name="T136"><text:s/>metų</text:span><text:span text:style-name="T137">.</text:span><text:span text:style-name="T138"><text:s/>Dėl pagalbos pinigų skyrimo vaiko globėjas (rūpintojas) turi teisę kreiptis per 3 mėnesius nuo teisės juos gauti atsiradimo dienos</text:span><text:span text:style-name="T139">.</text:span></text:p>
      <text:p text:style-name="P140">Punkto pakeitimai:</text:p>
      <text:p text:style-name="P141"><text:span text:style-name="T142">Nr.<text:s/></text:span><text:a xlink:href="https://www.e-tar.lt/portal/legalAct.html?documentId=5147a5c0878a11ed8df094f359a60216" office:target-frame-name="_top" xlink:show="replace"><text:span text:style-name="T143">1-436</text:span></text:a><text:span text:style-name="T144">, 2022-12-29, paskelbta TAR 2022-12-29, i. k. 2022-27417</text:span></text:p>
      <text:p text:style-name="P145"><text:span text:style-name="T146">Nr.<text:s/></text:span><text:a xlink:href="https://www.e-tar.lt/portal/legalAct.html?documentId=e81b8b70430911ee9de9e7e0fd363afc" office:target-frame-name="_top" xlink:show="replace"><text:span text:style-name="T147">1-243</text:span></text:a><text:span text:style-name="T148">, 2023-08-24, paskelbta TAR 2023-08-25, i. k. 2023-16703</text:span></text:p>
      <text:p text:style-name="Normal"/>
      <text:p text:style-name="P149"><text:span text:style-name="T150">6</text:span><text:span text:style-name="T151">.<text:s/></text:span><text:span text:style-name="T152">Pagalbos pinigai<text:s/></text:span><text:span text:style-name="T153">skiriami už kiekvieną globojamą vaiką, atsižvelgiant į vaiko amžių ar neįgalumo lygį:</text:span></text:p>
      <text:p text:style-name="P154"><text:span text:style-name="T155">6.1</text:span><text:span text:style-name="T156">. už globojamą vaiką nuo gimimo iki 3 metų amžiaus skiriama 4 bazinių socialinių išmokų dydžio išmoka per mėnesį;</text:span></text:p>
      <text:p text:style-name="P157"><text:span text:style-name="T158">6.2</text:span><text:span text:style-name="T159">. už globojamą vaiką nuo 3 iki 12 metų amžia</text:span><text:span text:style-name="T160">us skiriama 6 bazinių socialinių išmokų dydžio išmoka per mėnesį;</text:span></text:p>
      <text:p text:style-name="P161"><text:span text:style-name="T162">6.3</text:span><text:span text:style-name="T163">. už globojamą vaiką nuo 12 iki 18 metų amžiaus skiriama 8 bazinių socialinių išmokų dydžio išmoka per mėnesį;</text:span></text:p>
      <text:p text:style-name="P164"><text:span text:style-name="T165">6.4</text:span><text:span text:style-name="T166">.<text:s/></text:span>už<text:s/><text:span text:style-name="T167">globojamą vaiką, kuriam nustatytas neįgalumo lygis,<text:s/></text:span><text:span text:style-name="T168">skiriama</text:span><text:span text:style-name="T169"><text:s/>10 bazinių socialinių išmokų dydžio išmoka per mėnesį.</text:span></text:p>
      <text:p text:style-name="P170"/>
      <text:p text:style-name="P171"><text:span text:style-name="T172">III</text:span><text:span text:style-name="T173"><text:s/></text:span><text:span text:style-name="T174">SKYRIUS</text:span></text:p>
      <text:p text:style-name="P175"><text:span text:style-name="T176">PAGALBOS PINIGŲ SKYRIMO IR MOKĖJIMO TVARKA</text:span></text:p>
      <text:p text:style-name="P177"/>
      <text:p text:style-name="P178"><text:span text:style-name="T179">7</text:span><text:span text:style-name="T180">. Vaiko globėjas (rūpintojas), jo įgaliotas atstovauti asmuo raštu, elektroninėmis priemonėmis dėl pagalbos pinigų skyrimo kreipia</text:span><text:span text:style-name="T181">si į Savivaldybės administracijos Socialinių reikalų skyrių (toliau – Socialinių reikalų skyrius), pateikia šio Aprašo priede pateiktos formos prašymą pagalbos pinigams gauti (toliau – prašymas).</text:span></text:p>
      <text:p text:style-name="P182"><text:span text:style-name="T183">8</text:span><text:span text:style-name="T184">.<text:s/></text:span><text:span text:style-name="T185">Kartu su prašymu<text:s/></text:span><text:span text:style-name="T186">pateikiami šie dokumentai:</text:span></text:p>
      <text:p text:style-name="P187"><text:span text:style-name="T188">8.1</text:span><text:span text:style-name="T189">.<text:s/></text:span><text:span text:style-name="T190">vaiko globėjo (rūpintojo)</text:span><text:span text:style-name="T191"><text:s/>tapatybę patvirtinantis dokumentas;</text:span></text:p>
      <text:p text:style-name="P192"><text:span text:style-name="T193">8.2</text:span><text:span text:style-name="T194">. vaiko globėjo (rūpintojo) atsiskaitomoji sąskaita;</text:span></text:p>
      <text:p text:style-name="P195"><text:span text:style-name="T196">8.3</text:span><text:span text:style-name="T197">. įgaliojimas,<text:s/></text:span><text:span text:style-name="T198">jeigu prašymą teikia ir dokumentus pasirašo įgaliotas asmuo</text:span><text:span text:style-name="T199">;</text:span></text:p>
      <text:p text:style-name="P200"><text:span text:style-name="T201">8.4</text:span><text:span text:style-name="T202">.<text:s/></text:span><text:span text:style-name="T203">dokumentai, patvirtinantys laikinosios ar<text:s/></text:span><text:span text:style-name="T204">nuolatinės globos (rūpybos) nustatymą, jei šių duomenų nėra valstybės ir žinybiniuose registruose arba valstybės informacinėse sistemose ar Socialinių reikalų skyrius neturi galimybės jų gauti;</text:span></text:p>
      <text:p text:style-name="P205"><text:span text:style-name="T206">8.5</text:span><text:span text:style-name="T207">. kiti dokumentai, turintys įtakos priimant sprendimą.</text:span></text:p>
      <text:p text:style-name="P208"><text:span text:style-name="T209">9</text:span><text:span text:style-name="T210">. Prašymas gali būti pateiktas asmeniškai, paštu, elektroniniu būdu, kai valstybės elektroninės valdžios sistemoje teikiama tokia elektroninė paslauga, arba per įgaliotą atstovą. Jeigu prašymas siunčiamas paštu arba elektroniniu būdu, prie prašymo t</text:span><text:span text:style-name="T211">uri būti pridedamos visų reikiamų dokumentų kopijos, patvirtintos teisės aktų nustatyta tvarka.</text:span></text:p>
      <text:p text:style-name="P212"><text:span text:style-name="T213">10</text:span><text:span text:style-name="T214">. Lietuvos Respublikos Vyriausybei paskelbus ekstremaliąją situaciją ir (ar) karantiną,<text:s/></text:span><text:span text:style-name="T215"><text:s/>prašymams priimti, pareiškėjams</text:span><text:span text:style-name="T216"><text:s/>aptarnauti teikiama pirmenybė nuo</text:span><text:span text:style-name="T217">toliniu būdu: elektroniniu paštu, paštu ar telefoninio ryšio priemonėmis (pateikiami asmens tapatybę identifikuojantys duomenys – asmens kodas, gyvenamosios (deklaruotos, faktinės) vietos adresas, telefono numeris, el. pašto adresas ir kt.). Teikiant prašy</text:span><text:span text:style-name="T218">mą telefoninio ryšio priemonėmis jį užpildo Socialinių išmokų poskyrio specialistai pagal pareiškėjo telefonu pateiktus pagalbos pinigams skirti ir mokėti būtinus duomenis. Šiuo būdu pateikto prašymo priėmimo diena laikoma susisiekimo telefoniniu ryšiu die</text:span><text:span text:style-name="T219">na.</text:span><text:span text:style-name="T220"><text:s/></text:span></text:p>
      <text:p text:style-name="P221"><text:span text:style-name="T222">11</text:span><text:span text:style-name="T223">. Gautas prašymas užregistruojamas prašymo pateikimo dieną Socialinių išmokų apskaitos informacinėje sistemoje „Parama“ ir jį pateikusiam asmeniui įteikiamas (išsiunčiamas)<text:s/></text:span><text:soft-page-break/><text:span text:style-name="T224">informacinis lapelis. Jeigu dėl pagalbos pinigų skyrimo pateikti ne visi</text:span><text:span text:style-name="T225"><text:s/>reikiami dokumentai, informacija apie trūkstamus dokumentus įrašoma į informacinį lapelį.</text:span></text:p>
      <text:p text:style-name="P226"><text:span text:style-name="T227">12</text:span><text:span text:style-name="T228">.<text:s/></text:span><text:span text:style-name="T229">Pagalbos pinigai vaiko globėjui (rūpintojui) skiriami,<text:s/></text:span><text:span text:style-name="T230">neskiriami arba nutraukiami Savivaldybės administracijos direktoriaus įgalioto asmens</text:span><text:span text:style-name="T231"><text:s/>Socialinių išmok</text:span><text:span text:style-name="T232">ų apskaitos informacinės sistemos „Parama“ nustatytos formos sprendimu <text:s/>ne vėliau kaip per vieną mėnesį nuo prašymo ir visų reikalingų dokumentų pateikimo. Apie priimtą sprendimą vaiko globėjas (rūpintojas) informuojamas<text:s/></text:span><text:span text:style-name="T233">prašyme nurodytu būdu ne vėliau kai</text:span><text:span text:style-name="T234">p per 5 darbo dienas nuo šio sprendimo priėmimo dienos.</text:span></text:p>
      <text:p text:style-name="P235"><text:span text:style-name="T236">13</text:span><text:span text:style-name="T237">. Pagalbos pinigai neskiriami:</text:span></text:p>
      <text:p text:style-name="P238"><text:span text:style-name="T239">13.1</text:span><text:span text:style-name="T240">. jeigu globojamas (rūpinamas) vaikas yra<text:s/></text:span>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 jis<text:s/><text:span text:style-name="T241">teismo pripažintas nežinia kur esančiu, kol neišnyksta nurodytos aplinkybės;</text:span></text:p>
      <text:p text:style-name="P242"><text:span text:style-name="T243">13.2</text:span><text:span text:style-name="T244">. jeigu vaiko laikinoji globa (rūpyba) nustatyta tėvų prašymu dėl jų laikino išvykimo iš Lietuvos Respublikos;</text:span></text:p>
      <text:p text:style-name="P245"><text:span text:style-name="T246">13.3</text:span><text:span text:style-name="T247">. jei vaiko globėjas (rūpint</text:span><text:span text:style-name="T248">ojas) deklaravo savo gyvenamąją vietą kitoje valstybėje;</text:span><text:span text:style-name="T249"><text:s/></text:span></text:p>
      <text:p text:style-name="P250"><text:span text:style-name="T251">13.4</text:span><text:span text:style-name="T252">. jei nepateikti visi reikalingi pagalbos pinigams skirti dokumentai.</text:span></text:p>
      <text:p text:style-name="P253"><text:span text:style-name="T254">14</text:span><text:span text:style-name="T255">.<text:s/></text:span><text:span text:style-name="T256">Vaiko globėjas (rūpintojas)<text:s/></text:span><text:span text:style-name="T257">per 1 mėnesį nuo pasikeitusių aplinkybių, turinčių įtakos pagalbos pinigams mokėti</text:span><text:span text:style-name="T258">, atsiradimo dienos, privalo apie tai raštu arba elektroniniu paštu pranešti Socialinių reikalų skyriui.<text:s/></text:span></text:p>
      <text:p text:style-name="P259"><text:span text:style-name="T260">15</text:span><text:span text:style-name="T261">.<text:s/></text:span><text:span text:style-name="T262">Pagalbos pinigai skiriami iki vaiko globos (rūpybos) pabaigos arba iki<text:s/></text:span><text:span text:style-name="T263">aplinkybių, turinčių įtakos pagalbos pinigų</text:span><text:span text:style-name="T264"><text:s/>dydžio pasikeitimui,<text:s/></text:span><text:span text:style-name="T265">jų mok</text:span><text:span text:style-name="T266">ėjimo sustabdymui ar nutraukimui.</text:span><text:span text:style-name="T267"><text:s/></text:span><text:span text:style-name="T268">Globojamam (rūpinamam) vaikui sukakus Aprašo 6.1–6.3 papunkčiuose nurodytą amžių (3 metai, 12 metų, 18 metų) ar nustačius neįgalumą, pagalbos pinigų mokėjimas pratęsiamas be atskiro globėjo (rūpintojo)</text:span><text:span text:style-name="T269"><text:s/>prašymo.</text:span></text:p>
      <text:p text:style-name="P270"><text:span text:style-name="T271">16</text:span><text:span text:style-name="T272">. Pag</text:span><text:span text:style-name="T273">albos pinigai mokami iš Savivaldybės biudžeto lėšų už praėjusį mėnesį iki mėnesio 25 d.</text:span></text:p>
      <text:p text:style-name="P274"/>
      <text:p text:style-name="P275"><text:span text:style-name="T276">IV</text:span><text:span text:style-name="T277"><text:s/></text:span><text:span text:style-name="T278">SKYRIUS</text:span></text:p>
      <text:p text:style-name="P279"><text:span text:style-name="T280">PAGALBOS PINIGŲ MOKĖJIMO NUTRAUKIMAS</text:span></text:p>
      <text:p text:style-name="P281"/>
      <text:p text:style-name="P282"><text:span text:style-name="T283">17</text:span><text:span text:style-name="T284">. Pagalbos pinigų mokėjimas nutraukiamas,<text:s/></text:span>jeigu atsiranda nors viena iš nurodytų aplinkybių:</text:p>
      <text:p text:style-name="P285"><text:span text:style-name="T286">17.1</text:span><text:span text:style-name="T287">. gavus Valstybės vaiko apsaugos ir įvaikinimo tarnybos teritorinio skyriaus informaciją dėl globojamo (rūpinamo) vaiko paėmimo iš<text:s/></text:span><text:span text:style-name="T288">vaiko globėjo (rūpintojo), nes<text:s/></text:span><text:span text:style-name="T289">neužtikrinama globotinio (rūpintinio) gerovė – nuo globojamo (rūpinamo) vaiko paėmimo iš</text:span><text:span text:style-name="T290"><text:s/>globė</text:span><text:span text:style-name="T291">jo (rūpintojo) dienos</text:span><text:span text:style-name="T292">;</text:span></text:p>
      <text:p text:style-name="P293"><text:span text:style-name="T294">17.2</text:span><text:span text:style-name="T295">. įvaikinus globotinį (rūpintinį) –<text:s/></text:span>nuo teismo sprendimo įvaikinti įsiteisėjimo dienos arba teismo sprendime nurodytos datos;</text:p>
      <text:p text:style-name="P296"><text:span text:style-name="T297">17.3</text:span><text:span text:style-name="T298">. apgyvendinus globotinį (rūpintinį) socialinės globos įstaigoje, Globos centre – nuo apgyv</text:span><text:span text:style-name="T299">endinimo dienos;</text:span></text:p>
      <text:p text:style-name="P300"><text:span text:style-name="T301">17.4</text:span><text:span text:style-name="T302">. vaiko globėjui (rūpintojui) deklaravus savo gyvenamąją vietą kitoje valstybėje – nuo gyvenamosios vietos deklaravimo kitoje valstybėje dienos;</text:span></text:p>
      <text:p text:style-name="P303"><text:span text:style-name="T304">17.5</text:span><text:span text:style-name="T305">. panaikinus globą (rūpybą) – nuo<text:s/></text:span><text:span text:style-name="T306">Savivaldybės administracijos direktoriaus sp</text:span><text:span text:style-name="T307">rendime nurodytos datos arba teismo nutarties įsiteisėjimo dienos ar teismo nutartyje nurodytos datos;</text:span></text:p>
      <text:p text:style-name="P308"><text:span text:style-name="T309">17.6</text:span><text:span text:style-name="T310">. vaiko globėjui (rūpintojui) raštu atsisakius pagalbos pinigų – nuo prašyme nurodytos datos;</text:span></text:p>
      <text:p text:style-name="P311"><text:span text:style-name="T312">17.7</text:span><text:span text:style-name="T313">. mirus globotiniui (rūpintiniui) ar vaiko<text:s/></text:span><text:span text:style-name="T314">globėjui (rūpintojui) –<text:s/></text:span>nuo mirties datos;</text:p>
      <text:p text:style-name="P315"><text:span text:style-name="T316">17.8</text:span><text:span text:style-name="T317">. globojamą (rūpinamą) vaiką teismo sprendimu pripažinus nežinia kur esančiu<text:s/></text:span><text:span text:style-name="T318">–</text:span><text:span text:style-name="T319"><text:s/></text:span>nuo teismo sprendime pripažinti vaiką (asmenį) nežinia kur esančiu arba paskelbti jį mirusiu nurodytos datos;</text:p>
      <text:p text:style-name="P320"><text:span text:style-name="T321">17.9</text:span><text:span text:style-name="T322">. globoj</text:span><text:span text:style-name="T323">amą (rūpinamą) vaiką pripažinus emancipuotu arba jam sudarius santuoką<text:s/></text:span><text:span text:style-name="T324">–</text:span><text:span text:style-name="T325"><text:s/></text:span>nuo teismo sprendimo pripažinti nepilnametį emancipuotu įsiteisėjimo dienos ar santuokos sudarymo dienos;</text:p>
      <text:p text:style-name="P326"><text:span text:style-name="T327">17.10</text:span><text:span text:style-name="T328">.</text:span><text:span text:style-name="T329"><text:s/></text:span><text:span text:style-name="T330">gavus informacijos, kad<text:s/></text:span><text:span text:style-name="T331">pagalbos globėjams (rūpintojams),<text:s/></text:span><text:span text:style-name="T332">budintiems globotojams, įtėviams ir šeimynų steigėjams, dalyviams ar besirengiantiems jais tapti</text:span><text:span text:style-name="T333"><text:s/>paslauga nebeteikiama</text:span><text:s/>Panevėžio mieste,<text:span text:style-name="T334"><text:s/>– nuo šios paslaugos teikimo nutraukimo datos.</text:span><text:s/></text:p>
      <text:p text:style-name="P335">Papildyta papunkčiu:</text:p>
      <text:p text:style-name="P336"><text:span text:style-name="T337">Nr.<text:s/></text:span><text:a xlink:href="https://www.e-tar.lt/portal/legalAct.html?documentId=5147a5c0878a11ed8df094f359a60216" office:target-frame-name="_top" xlink:show="replace"><text:span text:style-name="T338">1-436</text:span></text:a><text:span text:style-name="T339">, 2022-12-29, paskelbta TAR 2022-12-29, i. k. 2022-27417</text:span></text:p>
      <text:p text:style-name="Normal"/>
      <text:p text:style-name="P340">18.<text:s/><text:span text:style-name="T341">Pagalbos pinigų mokėjimas<text:s/></text:span><text:span text:style-name="T342">vaiko globėjui (rūpintojui) nutraukiamas<text:s/></text:span><text:span text:style-name="T343">per 5 darbo dienas<text:s/></text:span><text:span text:style-name="T344">nuo informacijos apie 17 punkte išvardytas<text:s/></text:span><text:span text:style-name="T345">aplinkybes gavimo.</text:span></text:p>
      <text:p text:style-name="P346"><text:span text:style-name="T347">19</text:span><text:span text:style-name="T348">.<text:s/></text:span><text:span text:style-name="T349">Pagalbos pinigus gaunantis<text:s/></text:span><text:span text:style-name="T350">vaiko globėjas (rūpintojas)<text:s/></text:span><text:span text:style-name="T351">apie priimtą sprendimą nutraukti pagalbos pinigų mokėjimą informuojamas jo prašyme nurodytu būdu ne vėliau kaip per 5 darbo dienas nuo šio sprendimo priėmimo dienos.</text:span></text:p>
      <text:p text:style-name="P352"/>
      <text:p text:style-name="P353"><text:span text:style-name="T354">V</text:span><text:span text:style-name="T355"><text:s/></text:span><text:span text:style-name="T356">SKYRIUS</text:span></text:p>
      <text:p text:style-name="P357"><text:span text:style-name="T358">BAIGIAMOSIOS NUOSTATOS</text:span></text:p>
      <text:p text:style-name="P359"/>
      <text:p text:style-name="P360"><text:span text:style-name="T361">20</text:span><text:span text:style-name="T362">. Vaikų g</text:span><text:span text:style-name="T363">lobėjai (rūpintojai),</text:span><text:span text:style-name="T364"><text:s/>kurie kreipiasi dėl pagalbos pinigų skyrimo, privalo pateikti dokumentus, visą ir teisingą informaciją, įrodančią teisę gauti pagalbos pinigus.</text:span></text:p>
      <text:p text:style-name="P365"><text:span text:style-name="T366">21</text:span><text:span text:style-name="T367">. Už tinkamą pagalbos pinigų panaudo</text:span><text:span text:style-name="T368">jimą atsakingas</text:span><text:span text:style-name="T369"><text:s/></text:span><text:span text:style-name="T370">pagalbos pinigus gaunantis<text:s/></text:span><text:span text:style-name="T371">vaiko globėjas (rūpintojas).</text:span></text:p>
      <text:p text:style-name="P372">22.<text:span text:style-name="T373"><text:s/></text:span>Jeigu vaikų<text:s/><text:span text:style-name="T374">globėjai (rūpintojai)</text:span><text:s/>per mėnesį nepraneša apie atsiradusias aplinkybes, turinčias įtakos teisei į pagalbos pinigus arba jų dydžiui, ir dėl to susidaro permoka, permokėta suma grąžinama arba,<text:span text:style-name="T375"><text:s/>vadovaujantis<text:s/></text:span><text:span text:style-name="T376">Socialinių reikalų skyriaus sprendimu,</text:span><text:span text:style-name="T377"><text:s/></text:span>išskaičiuojama iš<text:s/><text:span text:style-name="T378">globėjui (rūpintojui)</text:span><text:s/>pagal šį Aprašą priklausančių pagalbos pinigų<text:s/><text:span text:style-name="T379">ne daugiau kaip po 20<text:s/></text:span><text:soft-page-break/><text:span text:style-name="T380">procentų mokėtinos sumos per mėnesį, jeigu nėra<text:s/></text:span><text:span text:style-name="T381">vaiko globėjo (rūpi</text:span><text:span text:style-name="T382">ntojo)</text:span><text:s/><text:span text:style-name="T383">raštu pateikto sutikimo išskaičiuoti didesnę mokėtinos sumos dalį per mėnesį ar visą mokėtiną sumą. Jei pagalbos pinigų suma neišskaityta, likusi permokos suma gali globėjo (rūpintojo) raštišku sutikimu būti išskaitoma iš bet kurios kitos vaiko glob</text:span><text:span text:style-name="T384">ėjo (rūpintojo) gaunamos išmokos, kurią moka Savivaldybės administracija.</text:span><text:span text:style-name="T385"><text:s/>Neteisėtai gauti pagalbos pinigai,</text:span><text:span text:style-name="T386"><text:s/>vaiko globėjui (rūpintojui)</text:span><text:span text:style-name="T387"><text:s/>nesutikus jų grąžinti, išieškomi Lietuvos Respublikos teisės aktų nustatyta tvarka.</text:span></text:p>
      <text:p text:style-name="P388">Punkto pakeitimai:</text:p>
      <text:p text:style-name="P389"><text:span text:style-name="T390">Nr.<text:s/></text:span><text:a xlink:href="https://www.e-tar.lt/portal/legalAct.html?documentId=5147a5c0878a11ed8df094f359a60216" office:target-frame-name="_top" xlink:show="replace"><text:span text:style-name="T391">1-436</text:span></text:a><text:span text:style-name="T392">, 2022-12-29, paskelbta TAR 2022-12-29, i. k. 2022-27417</text:span></text:p>
      <text:p text:style-name="Normal"/>
      <text:p text:style-name="P393"><text:span text:style-name="T394">23</text:span><text:span text:style-name="T395">. Sprendimas dėl pagalbos pinigų teikimo gali būti skundžiamas teisės aktų nustatyta tvarka.</text:span></text:p>
      <text:p text:style-name="P396"><text:span text:style-name="T397">24</text:span><text:span text:style-name="T398">.<text:s/></text:span><text:span text:style-name="T399">Socialinių reikalų skyriaus darbuotojai užtikrina vaiko globėjo (rūpintojo) ar įgalioto jam atstovauti asmens pateiktų pagalbos pinigams gauti duomenų konfidencialumą. Asmens duomenys privalo būti tvarkomi vadovaujantis 2016 m. balandžio 27 d. Europos Parl</text:span><text:span text:style-name="T400">amento ir Tarybos reglamento (ES) 2016/679 dėl fizinių asmenų apsaugos tvarkant asmens duomenis ir dėl laisvo tokių duomenų judėjimo ir kuriuo panaikinama Direktyva 95/46/EB (Bendrasis duomenų apsaugos reglamentas; OL 2016 L 119, p. 1), Lietuvos Respubliko</text:span><text:span text:style-name="T401">s asmens duomenų teisinės apsaugos įstatymo, Panevėžio miesto savivaldybės administracijos asmens duomenų tvarkymo taisyklėmis ir kitų teisės aktų, reglamentuojančių asmens duomenų tvarkymą ir apsaugą, laikymąsi ir įgyvendinimą, nuostatomis.</text:span></text:p>
      <text:p text:style-name="P402">Punkto pakeitimai:</text:p>
      <text:p text:style-name="P403"><text:span text:style-name="T404">Nr.<text:s/></text:span><text:a xlink:href="https://www.e-tar.lt/portal/legalAct.html?documentId=5147a5c0878a11ed8df094f359a60216" office:target-frame-name="_top" xlink:show="replace"><text:span text:style-name="T405">1-436</text:span></text:a><text:span text:style-name="T406">, 2022-12-29, paskelbta TAR 2022-12-29, i. k. 2022-27417</text:span></text:p>
      <text:p text:style-name="Normal"/>
      <text:p text:style-name="P407"><text:span text:style-name="T408">_________________________________</text:span></text:p>
      <text:p text:style-name="Normal"/>
      <text:soft-page-break/>
      <text:p text:style-name="P409">Pagalbos pinigų mokėjimo už tėvų globos<text:s/></text:p>
      <text:p text:style-name="P415">netekusių vaikų globą (rūpybą)</text:p>
      <text:p text:style-name="P416">Panevėžio miesto savivaldybėje tvarkos aprašo<text:s/></text:p>
      <text:p text:style-name="P417"><text:span text:style-name="T418">priedas</text:span></text:p>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7">
            <text:p text:style-name="P451"/>
            <text:p text:style-name="P452"><text:span text:style-name="T453">ASMENS, KURIS KREIPIASI DĖL PAGALBOS PINIGŲ</text:span><text:span text:style-name="T454"><text:s/>UŽ VAIKO GLOB</text:span><text:span text:style-name="T455">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Varda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Pavardė</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Asmens kodas</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4">
            <text:p text:style-name="P640"/>
          </table:table-cell>
          <table:covered-table-cell/>
          <table:covered-table-cell/>
          <table:covered-table-cell/>
          <table:table-cell>
            <text:p text:style-name="P640"/>
          </table:table-cell>
          <table:table-cell>
            <text:p text:style-name="P640"/>
          </table:table-cell>
        </table:table-row>
        <table:table-row table:style-name="TableRow641">
          <table:table-cell table:style-name="TableCell642">
            <text:p text:style-name="P643"/>
          </table:table-cell>
          <table:table-cell table:style-name="TableCell644" table:number-columns-spanned="15">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cell>
            <text:p text:style-name="P645"/>
          </table:table-cell>
          <table:table-cell>
            <text:p text:style-name="P645"/>
          </table:table-cell>
        </table:table-row>
        <table:table-row table:style-name="TableRow646">
          <table:table-cell table:style-name="TableCell647" table:number-columns-spanned="14">
            <text:p text:style-name="P648">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4">
            <text:p text:style-name="P650"><text:span text:style-name="T651">Deklaravimo data</text:span><text:span text:style-name="T652">1</text:span></text:p>
          </table:table-cell>
          <table:covered-table-cell/>
          <table:covered-table-cell/>
          <table:covered-table-cell/>
          <table:table-cell>
            <text:p text:style-name="P650"/>
          </table:table-cell>
        </table:table-row>
        <table:table-row table:style-name="TableRow653">
          <table:table-cell table:style-name="TableCell654" table:number-columns-spanned="14">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4">
            <text:p text:style-name="P657">Telefono Nr.</text:p>
          </table:table-cell>
          <table:covered-table-cell/>
          <table:covered-table-cell/>
          <table:covered-table-cell/>
          <table:table-cell>
            <text:p text:style-name="P657"/>
          </table:table-cell>
        </table:table-row>
        <table:table-row table:style-name="TableRow658">
          <table:table-cell table:style-name="TableCell659" table:number-columns-spanned="15">
            <text:p text:style-name="P660">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4">
            <text:p text:style-name="P662"><text:span text:style-name="T663">Įrašymo į apskaitą data</text:span><text:span text:style-name="T664">2</text:span></text:p>
          </table:table-cell>
          <table:covered-table-cell/>
          <table:covered-table-cell/>
          <table:covered-table-cell/>
        </table:table-row>
        <table:table-row table:style-name="TableRow665">
          <table:table-cell table:style-name="TableCell666" table:number-columns-spanned="15">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4">
            <text:p text:style-name="P669">Telefono Nr.</text:p>
          </table:table-cell>
          <table:covered-table-cell/>
          <table:covered-table-cell/>
          <table:covered-table-cell/>
        </table:table-row>
      </table:table>
      <text:p text:style-name="P670"><text:span text:style-name="T671">1</text:span><text:span text:style-name="T672"><text:s/>Duomenys gaunami iš valstybės ir žinybinių registrų ir valstybės informacinių sistemų</text:span></text:p>
      <text:p text:style-name="P673"><text:span text:style-name="T674">2</text:span><text:span text:style-name="T675"><text:s/></text:span><text:span text:style-name="T676">Nurodomas tik tuo atveju, jeigu asmuo nėra deklaravęs gyvenamosios vietos arba jo faktinė gyvenamoji vieta nesutampa su deklaruota gyvenamąja vieta</text:span></text:p>
      <text:p text:style-name="P677"/>
      <text:p text:style-name="P678">Panevėžio miesto savivaldybės administracijos</text:p>
      <text:p text:style-name="P679">Socialinių reikalų skyriui</text:p>
      <text:p text:style-name="P680"/>
      <text:p text:style-name="P681">PRAŠYMAS<text:s/></text:p>
      <text:soft-page-break/>
      <text:p text:style-name="P682">PAGALBOS PINIGAMS GAUTI</text:p>
      <text:p text:style-name="P683"/>
      <text:p text:style-name="P684">20 __ m. _______________________ d. Nr.</text:p>
      <text:p text:style-name="P685"/>
      <text:p text:style-name="P686"/>
      <text:p text:style-name="Normal"><text:span text:style-name="T687">Prašau skirti<text:s/></text:span><text:span text:style-name="T688">pagalbos pinigus už globojamą vaiką (-us) nuo 20___m.____________d.</text:span></text:p>
      <text:p text:style-name="P689"/>
      <text:p text:style-name="P690"><text:span text:style-name="T691">1. DUOMENYS APIE globotinius<text:s/></text:span><text:span text:style-name="T692">(rūpintinius):</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
            <text:p text:style-name="P704">Vardas ir pavardė</text:p>
          </table:table-cell>
          <table:table-cell table:style-name="TableCell705">
            <text:p text:style-name="P706">Asmens kodas, jo nesant – gimimo data</text:p>
          </table:table-cell>
          <table:table-cell table:style-name="TableCell707">
            <text:p text:style-name="P708">Globos (rūpybos) forma</text:p>
          </table:table-cell>
          <table:table-cell table:style-name="TableCell709">
            <text:p text:style-name="P710">Mokymo<text:s/></text:p>
            <text:p text:style-name="P711">įstaiga</text:p>
            <text:p text:style-name="P712">(jei mokosi)</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Normal"><text:span text:style-name="T780">2.</text:span><text:span text:style-name="T781"><text:s/>PAPILDOMA INFORMACIJA</text:span></text:p>
      <text:p text:style-name="P782"><text:span text:style-name="T783">Ar dėl pagalbos pinigų kreipiatės pirmą<text:s/></text:span><text:span text:style-name="T784">kartą?                 </text:span><text:span text:style-name="T785"><text:tab/></text:span><text:span text:style-name="T786"><text:tab/></text:span><text:span text:style-name="T787"><text:tab/></text:span><text:span text:style-name="T788">□</text:span><text:span text:style-name="T789">  Taip     </text:span><text:span text:style-name="T790">□</text:span><text:span text:style-name="T791">    Ne</text:span></text:p>
      <text:p text:style-name="P792"/>
      <text:p text:style-name="P793"><text:span text:style-name="T794">3. pagalbos pinigus mokėti</text:span><text:span text:style-name="T795">:</text:span></text:p>
      <text:p text:style-name="P796"><text:span text:style-name="T797"></text:span><text:span text:style-name="T798"><text:s/></text:span><text:span text:style-name="T799">3.1. PERVESTI Į SĄSKAITĄ</text:span><text:span text:style-name="T800">:</text:span></text:p>
      <text:p text:style-name="P801"/>
      <text:p text:style-name="P802"><text:span text:style-name="T803">3.1.1. Lietuvoje esančioje mokėjimo ar kredito įstaigoje (banke ar kt.)<text:s/></text:span><text:span text:style-name="T804"></text:span><text:span text:style-name="T805"><text:s/>Taip<text:s/></text:span><text:span text:style-name="T806"></text:span><text:span text:style-name="T807"><text:s/>Ne</text:span></text:p>
      <text:p text:style-name="P808"/>
      <text:soft-page-break/>
      <text:p text:style-name="P809">Mokėjimo ar kredito įstaigos (banko ar kt.) pavadinimas___________________________________</text:p>
      <text:p text:style-name="P810">________________________________________________________________________________</text:p>
      <text:p text:style-name="P811">Sąskaitos arba kortelės sąskaitos numeris (20 simbolių):</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text:span text:style-name="T876">3.1.2. Užsienyje esančioje mokėjimo ar kredito įstaigoje (banke ar kt.)<text:s/></text:span><text:span text:style-name="T877"></text:span><text:span text:style-name="T878"><text:s/>Taip<text:s/></text:span><text:span text:style-name="T879"></text:span><text:span text:style-name="T880"><text:s/>Ne<text:s/></text:span></text:p>
      <text:p text:style-name="P881">Sąskaitos savininko deklaruotos gyvenamosios vietos arba faktinės gyvenamosios vietos, jeigu asmuo nėra deklaravęs gyvenamosios vietos, adresas valstybėje, kurioje yra sąskaita ________________________________________________________________________________</text:p>
      <text:p text:style-name="P882">Valstybės, kurioje yra sąskaita, pavadinimas ______________________________________________________________________ <text:s/></text:p>
      <text:p text:style-name="P883">Mokėjimo ar kredito įstaigos (banko ar kt.) užsienyje pavadinimas<text:s/></text:p>
      <text:p text:style-name="P884">________________________________________________________________________________</text:p>
      <text:p text:style-name="P885">Mokėjimo ar kredito įstaigos (banko ar kt.) užsienyje SWIFT kodas (BIC)_________________</text:p>
      <text:p text:style-name="P886">Tarptautinis (IBAN) sąskaitos numeris (iki 34 simbolių kartu su dviženkliu valstybės kodu):<text:s/></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text:span text:style-name="T900"></text:span><text:span text:style-name="T901"><text:s/>3.2. IŠMOKĖTI KITOJE MOKĖJIMO AR KREDITO ĮSTAIGOJE<text:s/></text:span><text:span text:style-name="T902">(bet kuriame AB Lietuvos pašto skyriuje ar kt.)</text:span></text:p>
      <text:p text:style-name="P903">_______________________________________________________________________________</text:p>
      <text:p text:style-name="P904">(mokėjimo ar kredito įstaigos pavadinimas)</text:p>
      <text:p text:style-name="P905"/>
      <text:soft-page-break/>
      <text:p text:style-name="P906"><text:span text:style-name="T907"></text:span><text:span text:style-name="T908"><text:s/></text:span><text:span text:style-name="T909">3.3. PRISTATYTI Į NAMUS</text:span></text:p>
      <text:p text:style-name="P910"/>
      <text:p text:style-name="P911">_______________________________________________________________________________</text:p>
      <text:p text:style-name="P912">(faktinės gyvenamosios vietos adresas)<text:s/></text:p>
      <text:p text:style-name="P913"/>
      <text:p text:style-name="P914"/>
      <text:p text:style-name="Normal"><text:span text:style-name="T915">4. TVIRTINU</text:span><text:span text:style-name="T916">, kad pateikta informacija yra teisinga.<text:s/></text:span></text:p>
      <text:p text:style-name="P917"/>
      <text:p text:style-name="Normal"><text:span text:style-name="T918">5. ĮSIPAREIGOJU</text:span><text:span text:style-name="T919"><text:s/>ne vėliau kaip per mėnesį pranešti, jeigu:</text:span></text:p>
      <text:p text:style-name="P920"><text:span text:style-name="T921">5.1.<text:s/></text:span><text:span text:style-name="T922">globojamas (rūpi</text:span><text:span text:style-name="T923">namas) vaikas yra teismo pripažintas nežinia kur esančiu, kol neišnyksta nurodytos aplinkybės;<text:s/></text:span></text:p>
      <text:p text:style-name="P924">5.2. vaiko laikinoji globa (rūpyba) nustatyta tėvų prašymu dėl jų laikino išvykimo iš Lietuvos Respublikos;</text:p>
      <text:p text:style-name="P925"><text:span text:style-name="T926">5.3.</text:span><text:span text:style-name="T927"><text:s/>socialinis globėjas (rūpintojas), globėjas (rūp</text:span><text:span text:style-name="T928">intojas) giminaitis deklaravo savo gyvenamąją vietą kitoje valstybėje.</text:span><text:span text:style-name="T929"><text:s/></text:span></text:p>
      <text:p text:style-name="P930"/>
      <text:p text:style-name="P931"><text:span text:style-name="T932">6. ŽINAU IR SUTINKU</text:span><text:span text:style-name="T933">:<text:s/></text:span></text:p>
      <text:p text:style-name="P934">6.1. kad pagalbos pinigų mokėjimo tikslais apie mane iš kitų institucijų bus renkama informacija, reikalinga pagalbos pinigams skirti, ir kad duomenys apie skirtus pagalbos pinigus teikiami kitoms institucijoms;<text:s/></text:p>
      <text:p text:style-name="P935"><text:span text:style-name="T936">6.2. teikti visą teisingą informaciją ir bū</text:span><text:span text:style-name="T937">tinus dokumentus, reikalingus pagalbos pinigams gauti;</text:span></text:p>
      <text:p text:style-name="P938">6.3. pagalbos pinigus panaudoti pagal jų tikslinę paskirtį;</text:p>
      <text:p text:style-name="P939"><text:span text:style-name="T940">6.4. kad nuslėpęs ar pateikęs neteisingus duomenis, reikalingus pagalbos pinigams gauti, ir permokos susidarymo atveju turėsiu grąžinti permo</text:span><text:span text:style-name="T941">kėtą sumą arba ji bus<text:s/></text:span><text:span text:style-name="T942">išskaičiuojama iš priklausančių pagalbos pinigų<text:s/></text:span><text:span text:style-name="T943">ne daugiau kaip po 20 procentų mokėtinos sumos per mėnesį, jeigu nepateiksiu</text:span><text:span text:style-name="T944"><text:s/></text:span><text:span text:style-name="T945">raštu sutikimo išskaičiuoti didesnę mokėtinos sumos dalį per mėnesį ar visą mokėtiną<text:s/></text:span><text:soft-page-break/><text:span text:style-name="T946">sumą.<text:s/></text:span><text:span text:style-name="T947">Nesutikus grąžinti</text:span><text:span text:style-name="T948"><text:s/>pagalbos pinigų, jie bus išieškomi Lietuvos Respublikos teisės aktų nustatyta tvarka.</text:span></text:p>
      <text:p text:style-name="P949">6.5. Sudaryti galimybes Socialinių reikalų skyriui vykdyti pagalbos pinigų panaudojimo kontrolę.</text:p>
      <text:p text:style-name="P950"/>
      <text:p text:style-name="P951"><text:span text:style-name="T952">7</text:span><text:span text:style-name="T953">. INFORMACIJĄ APIE PRIIMTUS SPRENDIMUS PRAŠAU TEIKTI</text:span><text:span text:style-name="T954">:</text:span></text:p>
      <text:p text:style-name="P955"><text:span text:style-name="T956"></text:span><text:span text:style-name="T957"><text:s/>paštu, korespo</text:span><text:span text:style-name="T958">ndencijos adresas___________________________________________________;</text:span></text:p>
      <text:p text:style-name="P959"><text:span text:style-name="T960"></text:span><text:span text:style-name="T961"><text:s/>elektroniniu paštu, el. p. adresas___________________________________________________.</text:span></text:p>
      <text:p text:style-name="P962"/>
      <text:p text:style-name="P963"><text:span text:style-name="T964">8. PATVIRTINU, KAD INFORMACINĮ LAPELĮ GAVAU</text:span><text:span text:style-name="T965"><text:s/>_____________________</text:span></text:p>
      <text:p text:style-name="P966"><text:span text:style-name="T967"><text:tab/></text:span><text:span text:style-name="T968"><text:tab/></text:span><text:span text:style-name="T969"><text:tab/></text:span><text:span text:style-name="T970"><text:tab/></text:span><text:span text:style-name="T971"><text:s text:c="67"/></text:span><text:span text:style-name="T972">(pareiškėjo parašas)</text:span></text:p>
      <text:p text:style-name="Normal"><text:span text:style-name="T973">9.<text:s/></text:span><text:span text:style-name="T974">PRIDEDAMA*</text:span><text:span text:style-name="T975"><text:s/></text:span><text:span text:style-name="T976">(pažymėti pridedamus dokumentus<text:s/></text:span><text:span text:style-name="T977"></text:span><text:span text:style-name="T978">):<text:s/></text:span></text:p>
      <text:p text:style-name="P979"><text:span text:style-name="T980"></text:span><text:span text:style-name="T981"><text:tab/></text:span><text:span text:style-name="T982">9.1. asmens tapatybę patvirtinantys dokumentai;<text:s/></text:span></text:p>
      <text:p text:style-name="P983"><text:span text:style-name="T984"></text:span><text:span text:style-name="T985"><text:tab/></text:span><text:span text:style-name="T986">9.2. įgaliojimo kopija, ____lapų; <text:s/></text:span></text:p>
      <text:p text:style-name="P987"><text:span text:style-name="T988"></text:span><text:span text:style-name="T989"><text:tab/></text:span><text:span text:style-name="T990">9.3. nuolatinės globos<text:s/></text:span><text:span text:style-name="T991">(rūpybos) nustatymą ir asmens paskyrimą globėju (rūpintoju) patvirtinančio dokumento kopija, __ lapų;</text:span></text:p>
      <text:p text:style-name="P992"><text:span text:style-name="T993"></text:span><text:span text:style-name="T994"><text:tab/></text:span><text:span text:style-name="T995">9.4. kita____________________________________________________________________</text:span></text:p>
      <text:p text:style-name="P996"><text:span text:style-name="T997">*<text:s/></text:span><text:span text:style-name="T998">Pareiškėjui nereikia pateikti dokumentų, jei informacija gaunama iš</text:span><text:span text:style-name="T999"><text:s/>vals</text:span><text:span text:style-name="T1000">tybės ir žinybinių registrų ir valstybės informacinių sistemų</text:span></text:p>
      <text:p text:style-name="P1001"/>
      <text:p text:style-name="Normal"><text:span text:style-name="T1002">Pareiškėjas (įgaliotas asmuo) (</text:span><text:span text:style-name="T1003">pabraukti</text:span><text:span text:style-name="T1004">) <text:s text:c="6"/>_________________ ___________________</text:span></text:p>
      <text:p text:style-name="Normal"><text:span text:style-name="T1005"><text:tab/></text:span><text:span text:style-name="T1006"><text:tab/></text:span><text:span text:style-name="T1007"><text:tab/></text:span><text:span text:style-name="T1008"><text:tab/></text:span><text:span text:style-name="T1009"><text:s/>(parašas)</text:span><text:span text:style-name="T1010"><text:tab/><text:s text:c="6"/>(vardas ir pavardė)</text:span></text:p>
      <text:p text:style-name="P1011"/>
      <text:p text:style-name="P1012"/>
      <text:soft-page-break/>
      <text:p text:style-name="P1013">PILDO SOCIALINIŲ REIKALŲ SKYRIAUS DARBUOTOJAS</text:p>
      <text:p text:style-name="P1014"/>
      <text:p text:style-name="P1015">Bylos Nr. ____________</text:p>
      <text:p text:style-name="P1016">Prašymas pagalbos pinigams gauti gautas ____________________________ Nr. ____________</text:p>
      <text:p text:style-name="P1017">(gavimo data)</text:p>
      <text:p text:style-name="P1018"/>
      <text:p text:style-name="P1019"><text:span text:style-name="T1020"></text:span><text:span text:style-name="T1021"><text:tab/></text:span><text:span text:style-name="T1022">Pateikti visi pagalbos pinigams gauti reikalingi dokumentai</text:span></text:p>
      <text:p text:style-name="P1023"><text:span text:style-name="T1024"></text:span><text:span text:style-name="T1025"><text:tab/></text:span><text:span text:style-name="T1026">Nepateikti pagalbos pinigams gauti reikalingi dokumentai:</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Nepateikti dokumentai</text:p>
          </table:table-cell>
          <table:table-cell table:style-name="TableCell1035">
            <text:p text:style-name="P1036">Pateikimo data</text:p>
          </table:table-cell>
          <table:table-cell table:style-name="TableCell1037">
            <text:p text:style-name="P1038">Dokumentus priėmusio darbuotojo vardas, pavardė ir parašas<text: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Prašymą pagalbos pinigams gauti ir dokumentus priėmė</text:p>
      <text:p text:style-name="Normal"/>
      <text:p text:style-name="Normal"/>
      <table:table table:style-name="Table1076">
        <table:table-columns>
          <table:table-column table:style-name="TableColumn1077"/>
          <table:table-column table:style-name="TableColumn1078"/>
        </table:table-columns>
        <table:table-row table:style-name="TableRow1079">
          <table:table-cell table:style-name="TableCell1080">
            <text:p text:style-name="P1081">_________________________ <text:s text:c="9"/>(pareigų pavadinimas)</text:p>
          </table:table-cell>
          <table:table-cell table:style-name="TableCell1082">
            <text:p text:style-name="P1083">__________________ <text:s text:c="7"/>_____________________________</text:p>
            <text:p text:style-name="P1084">(parašas) <text:s text:c="34"/>(vardas ir pavardė)</text:p>
          </table:table-cell>
        </table:table-row>
      </table:table>
      <text:p text:style-name="P1085"/>
      <text:p text:style-name="P1086"/>
      <text:p text:style-name="P1087">INFORMACINIS LAPELIS</text:p>
      <text:p text:style-name="P1088"/>
      <text:p text:style-name="P1089">________________________________________________________________________________</text:p>
      <text:p text:style-name="P1090">(asmens, kuriam įteikiamas<text:s/>lapelis, vardas, pavardė)</text:p>
      <text:p text:style-name="P1091">Prašymas gauti pagalbos pinigus pateiktas ____________________________ Nr. _____________</text:p>
      <text:p text:style-name="P1092">(gavimo data)</text:p>
      <text:p text:style-name="P1093"><text:span text:style-name="T1094"></text:span><text:span text:style-name="T1095"><text:tab/>Pateikti visi reikalingi dokumentai</text:span></text:p>
      <text:p text:style-name="P1096"><text:span text:style-name="T1097"></text:span><text:span text:style-name="T1098"><text:tab/>Nepateikti pagalbos pinigams skirti reikalingi dokumentai</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Nepateikti dokumentai</text:span></text:p>
          </table:table-cell>
          <table:table-cell table:style-name="TableCell1108">
            <text:p text:style-name="P1109">Pateikti iki</text:p>
          </table:table-cell>
          <table:table-cell table:style-name="TableCell1110">
            <text:p text:style-name="P1111">Dokumentus priėmusio darbuotojo vardas, pavardė ir paraša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Prašymą ir dokumentus priėmė</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________________________</text:p>
            <text:p text:style-name="P1141">(pareigų pavadinimas)</text:p>
          </table:table-cell>
          <table:table-cell table:style-name="TableCell1142">
            <text:p text:style-name="P1143">___________ <text:s text:c="11"/>___________________________________</text:p>
            <text:p text:style-name="P1144">(parašas) <text:s text:c="39"/>(vardas ir pavardė)</text:p>
          </table:table-cell>
        </table:table-row>
      </table:table>
      <text:h text:style-name="P1145" text:outline-level="5"/>
      <text:h text:style-name="P1146" text:outline-level="5"/>
      <text:h text:style-name="P1147" text:outline-level="5">BŪTINA ŽINOTI</text:h>
      <text:h text:style-name="P1148" text:outline-level="5"/>
      <text:p text:style-name="P1149">Pagalbos pinigai skiriami ir mokami Panevėžio miesto savivaldybės tarybos nustatyta tvarka iš Savivaldybės biudžeto lėšų vaiko globėjams (rūpintojams).</text:p>
      <text:soft-page-break/>
      <text:p text:style-name="P1150">Pagalbos pinigai<text:s/>skiriami ir mokami už kiekvieną vaiką jo globos (rūpybos) laikotarpiu nuo teisės atsiradimo dienos. Pagalbos pinigai skiriami ne daugiau kaip už 6 praėjusius mėnesius nuo teisės juos gauti atsiradimo, prašymo ir visų dokumentų pateikimo dienos, bet ne anksčiau kaip nuo Panevėžio miesto savivaldybės tarybos sprendimo įsigaliojimo dienos.</text:p>
      <text:p text:style-name="P1151">Pagalbos pinigų dydis priklauso nuo vaiko amžiaus ir vaiko neįgalumo lygio:</text:p>
      <text:p text:style-name="P1152">kai globojamo vaiko amžius nuo gimimo iki 3 metų, skiriama 4 bazinių socialinių išmokų dydžio išmoka per mėnesį;</text:p>
      <text:p text:style-name="P1153">kai globojamo vaiko amžius nuo 3 iki 12 metų, skiriama 6 bazinių socialinių išmokų dydžio išmoka per mėnesį;</text:p>
      <text:p text:style-name="P1154">kai globojamo vaiko amžius nuo 12 iki 18 metų, skiriama 8 bazinių socialinių išmokų dydžio išmoka per mėnesį;</text:p>
      <text:p text:style-name="P1155">kai globojamam vaikui<text:s/>nustatytas vidutinis arba sunkus neįgalumo lygis, skiriama 10 bazinių socialinių išmokų dydžio išmoka per mėnesį.</text:p>
      <text:p text:style-name="P1156">Pasibaigus paskirtų pagalbos pinigų mokėjimo laikotarpiui, dėl tolesnio išmokos mokėjimo vaiko globėjas (rūpintojas) turi teisę kreiptis ir pateikti reikiamus dokumentus (informaciją) pagalbos pinigams skirti.</text:p>
      <text:p text:style-name="P1157">Pagalbos pinigai mokami už praėjusį mėnesį iki kiekvieno einamojo mėnesio 25 d.</text:p>
      <text:p text:style-name="P1158">Pagalbos pinigai turi būti naudojami vaiko poreikiams tenkinti.</text:p>
      <text:p text:style-name="P1159">Pasikeitus aplinkybėms, turinčioms įtakos pagalbos pinigų mokėjimui, būtina apie jas pranešti per mėnesį nuo aplinkybių pasikeitimo dienos.</text:p>
      <text:p text:style-name="P1160">Nustačius, kad pagalbos pinigus vaiko globėjas (rūpintojas) gavo neteisėtai, jis privalo grąžinti neteisėtai gautą išmoką arba ji bus išieškoma teisės aktų nustatyta tvarka.<text:s/></text:p>
      <text:p text:style-name="P1161">Savivaldybės administracijos sprendimai gali būti skundžiami Lietuvos Respublikos<text:s/>administracinių bylų teisenos įstatymo nustatyta tvarka (Administracinių ginčų komisijai arba Administraciniam teismui).<text:s/></text:p>
      <text:p text:style-name="P1162"/>
      <text:soft-page-break/>
      <text:p text:style-name="P1163">APLINKYBĖS, APIE KURIAS BŪTINA PRANEŠTI Per mėnesį nuo jų atsiradimo dienos</text:p>
      <text:p text:style-name="P1164"/>
      <text:p text:style-name="P1165">– apie gyvenamosios vietos, asmens duomenų pasikeitimą<text:s/>ar išvykimą nuolat gyventi į kitą valstybę;</text:p>
      <text:p text:style-name="P1166">– apie globėjo (rūpintojo) atleidimą ar nušalinimą nuo globėjo (rūpintojo) pareigų ar vaiko globos (rūpybos) nutraukimą;</text:p>
      <text:p text:style-name="P1167">– apie kitus pasikeitimus, turinčius įtakos išmokai mokėti.</text:p>
      <text:p text:style-name="P1168"><text:span text:style-name="T1169">____________________________</text:span></text:p>
      <text:p text:style-name="P1170"/>
      <text:p text:style-name="P1171"/>
      <text:p text:style-name="P1172"><text:span text:style-name="T1173">Pakeitimai:</text:span></text:p>
      <text:p text:style-name="P1174"/>
      <text:p text:style-name="P1175"><text:span text:style-name="T1176">1.</text:span></text:p>
      <text:p text:style-name="P1177"><text:span text:style-name="T1178">Panevėžio miesto savivaldybės taryba, Sprendimas</text:span></text:p>
      <text:p text:style-name="P1179"><text:span text:style-name="T1180">Nr.<text:s/></text:span><text:a xlink:href="https://www.e-tar.lt/portal/legalAct.html?documentId=90b60300063a11ec9f09e7df20500045" office:target-frame-name="_top" xlink:show="replace"><text:span text:style-name="T1181">1-250</text:span></text:a><text:span text:style-name="T1182">, 2021-08-26, paskelbta TAR 2021-08-26, i. k. 2021-17965</text:span></text:p>
      <text:p text:style-name="P1183"><text:span text:style-name="T1184">Dėl Savivaldybės tarybos<text:s/></text:span><text:span text:style-name="T1185">2019 m. spalio 29 d. sprendimo Nr. 1-395 „Dėl Pagalbos pinigų mokėjimo už tėvų globos netekusių vaikų globą (rūpybą) Panevėžio miesto savivaldybėje tvarkos aprašo patvirtinimo“ pakeitimo</text:span></text:p>
      <text:p text:style-name="P1186"/>
      <text:p text:style-name="P1187"><text:span text:style-name="T1188">2.</text:span></text:p>
      <text:p text:style-name="P1189"><text:span text:style-name="T1190">Panevėžio miesto savivaldybės taryba, Sprendimas</text:span></text:p>
      <text:p text:style-name="P1191"><text:span text:style-name="T1192">Nr.<text:s/></text:span><text:a xlink:href="https://www.e-tar.lt/portal/legalAct.html?documentId=5147a5c0878a11ed8df094f359a60216" office:target-frame-name="_top" xlink:show="replace"><text:span text:style-name="T1193">1-436</text:span></text:a><text:span text:style-name="T1194">, 2022-12-29, paskelbta TAR 2022-12-29, i. k. 2022-27417</text:span></text:p>
      <text:p text:style-name="P1195"><text:span text:style-name="T1196">Dėl Savivaldybės tarybos 2019 m. spalio 29 d. sprendimo Nr. 1-395 „Dėl Pagalbos pinigų mokėjimo už tėvų glob</text:span><text:span text:style-name="T1197">os netekusių vaikų globą (rūpybą) Panevėžio miesto savivaldybėje tvarkos aprašo patvirtinimo“ pakeitimo</text:span></text:p>
      <text:p text:style-name="P1198"/>
      <text:p text:style-name="P1199"><text:span text:style-name="T1200">3.</text:span></text:p>
      <text:p text:style-name="P1201"><text:span text:style-name="T1202">Panevėžio miesto savivaldybės taryba, Sprendimas</text:span></text:p>
      <text:p text:style-name="P1203"><text:span text:style-name="T1204">Nr.<text:s/></text:span><text:a xlink:href="https://www.e-tar.lt/portal/legalAct.html?documentId=e81b8b70430911ee9de9e7e0fd363afc" office:target-frame-name="_top" xlink:show="replace"><text:span text:style-name="T1205">1-243</text:span></text:a><text:span text:style-name="T1206">, 2023-08-24, paskelbta TAR 2023-08-25, i. k. 2023-16703</text:span></text:p>
      <text:p text:style-name="P1207"><text:span text:style-name="T1208">Dėl Savivaldybės tarybos 2019 m. spalio 29 d. sprendimo Nr. 1-395 „Dėl Pagalbos pinigų mokėjimo už</text:span><text:span text:style-name="T1209"><text:s/>tėvų globos netekusių vaikų globą (rūpybą) Panevėžio miesto savivaldybėje tvarkos aprašo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10" style:parent-style-name="Header"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0"><text:page-number text:fixed="false">5</text:page-number></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8-28T05:15:00Z</meta:creation-date>
    <dc:date>2023-08-28T05:15:00Z</dc:date>
    <meta:print-date>2019-10-03T09:44:00Z</meta:print-date>
    <meta:template xlink:href="Normal.dotm" xlink:type="simple"/>
    <meta:editing-cycles>2</meta:editing-cycles>
    <meta:editing-duration>PT0S</meta:editing-duration>
    <meta:document-statistic meta:page-count="19" meta:paragraph-count="271" meta:word-count="3052" meta:character-count="24698" meta:row-count="842" meta:non-whitespace-character-count="21917"/>
  </office:meta>
</office:document-meta>
</file>