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US" fo:hyphenate="false"/>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language-asian="ar" style:country-asian="SA" fo:hyphenate="false"/>
    </style:style>
    <style:style style:name="P16"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7"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8"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9" style:parent-style-name="Normal" style:family="paragraph">
      <style:paragraph-properties fo:text-align="center"/>
      <style:text-properties style:font-size-complex="12pt" fo:language="en" fo:country="US"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text-position="super 66.6%"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P49"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P50"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P51"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P52" style:parent-style-name="Normal" style:family="paragraph">
      <style:paragraph-properties fo:keep-with-next="always" fo:text-align="justify">
        <style:tab-stops>
          <style:tab-stop style:type="left" style:position="5.1187in"/>
          <style:tab-stop style:type="right" style:position="6.693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master-page-name="MPF1"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0" style:parent-style-name="Normal" style:family="paragraph">
      <style:paragraph-properties fo:margin-left="3.559in">
        <style:tab-stops/>
      </style:paragraph-properties>
      <style:text-properties style:font-size-complex="12pt" style:language-asian="ar" style:country-asian="SA" fo:hyphenate="false"/>
    </style:style>
    <style:style style:name="P61" style:parent-style-name="Normal" style:family="paragraph">
      <style:paragraph-properties fo:margin-left="3.559in">
        <style:tab-stops/>
      </style:paragraph-properties>
      <style:text-properties style:font-size-complex="12pt" style:language-asian="ar" style:country-asian="SA" fo:hyphenate="false"/>
    </style:style>
    <style:style style:name="P62" style:parent-style-name="Normal" style:family="paragraph">
      <style:text-properties style:font-size-complex="12pt" style:language-asian="ar" style:country-asian="SA" fo:hyphenate="false"/>
    </style:style>
    <style:style style:name="P63" style:parent-style-name="Normal" style:family="paragraph">
      <style:paragraph-properties fo:keep-with-next="always" fo:text-align="center" fo:line-height="150%">
        <style:tab-stops>
          <style:tab-stop style:type="center" style:position="4.2812in"/>
          <style:tab-stop style:type="right" style:position="7.2812in"/>
        </style:tab-stops>
      </style:paragraph-properties>
      <style:text-properties fo:hyphenate="false"/>
    </style:style>
    <style:style style:name="T64" style:parent-style-name="DefaultParagraphFont" style:family="text">
      <style:text-properties fo:font-weight="bold" style:font-weight-asian="bold" fo:text-transform="uppercase" style:font-size-complex="12pt" style:language-asian="ar" style:country-asian="SA"/>
    </style:style>
    <style:style style:name="P65" style:parent-style-name="Normal" style:family="paragraph">
      <style:paragraph-properties fo:keep-with-next="always" fo:line-height="150%">
        <style:tab-stops>
          <style:tab-stop style:type="left" style:position="0.1972in"/>
          <style:tab-stop style:type="center" style:position="3.2812in"/>
          <style:tab-stop style:type="right" style:position="6.2812in"/>
          <style:tab-stop style:type="right" style:position="7.9986in"/>
        </style:tab-stops>
      </style:paragraph-properties>
      <style:text-properties fo:font-weight="bold" style:font-weight-asian="bold" style:font-size-complex="12pt" style:language-asian="ar" style:country-asian="SA"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fo:font-size="10pt" style:font-size-asian="10pt"/>
    </style:style>
    <style:style style:name="P96" style:parent-style-name="Normal" style:family="paragraph">
      <style:paragraph-properties fo:keep-with-next="always" fo:line-height="150%">
        <style:tab-stops>
          <style:tab-stop style:type="left" style:position="0.1972in"/>
          <style:tab-stop style:type="center" style:position="3.2812in"/>
          <style:tab-stop style:type="right" style:position="6.2812in"/>
          <style:tab-stop style:type="right" style:position="7.9986in"/>
        </style:tab-stops>
      </style:paragraph-properties>
      <style:text-properties fo:hyphenate="fals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text-properties fo:font-size="10pt" style:font-size-asian="10pt"/>
    </style:style>
    <style:style style:name="P259" style:parent-style-name="Normal" style:family="paragraph">
      <style:paragraph-properties fo:keep-with-next="always" fo:line-height="150%">
        <style:tab-stops>
          <style:tab-stop style:type="left" style:position="0.1972in"/>
          <style:tab-stop style:type="center" style:position="3.2812in"/>
          <style:tab-stop style:type="right" style:position="6.2812in"/>
          <style:tab-stop style:type="right" style:position="7.9986in"/>
        </style:tab-stops>
      </style:paragraph-properties>
      <style:text-properties fo:hyphenate="false"/>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text-properties fo:font-size="10pt" style:font-size-asian="10pt"/>
    </style:style>
    <style:style style:name="P26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text-indent="0.5909in">
        <style:tab-stops>
          <style:tab-stop style:type="left" style:position="1.1812in"/>
          <style:tab-stop style:type="left" style:position="1.2305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text-properties fo:font-size="10pt" style:font-size-asian="10pt"/>
    </style:style>
    <style:style style:name="P348" style:parent-style-name="Normal" style:family="paragraph">
      <style:paragraph-properties fo:keep-with-next="always">
        <style:tab-stops>
          <style:tab-stop style:type="left" style:position="0.1972in"/>
          <style:tab-stop style:type="center" style:position="3.2812in"/>
          <style:tab-stop style:type="right" style:position="6.2812in"/>
          <style:tab-stop style:type="right" style:position="7.9986in"/>
        </style:tab-stops>
      </style:paragraph-properties>
      <style:text-properties fo:hyphenate="false"/>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text-properties fo:font-size="10pt" style:font-size-asian="10pt"/>
    </style:style>
    <style:style style:name="P35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text-properties fo:font-size="10pt" style:font-size-asian="10pt"/>
    </style:style>
    <style:style style:name="P459" style:parent-style-name="Normal" style:family="paragraph">
      <style:paragraph-properties fo:keep-with-next="always" fo:line-height="150%">
        <style:tab-stops>
          <style:tab-stop style:type="left" style:position="0.1972in"/>
          <style:tab-stop style:type="center" style:position="3.2812in"/>
          <style:tab-stop style:type="right" style:position="6.2812in"/>
          <style:tab-stop style:type="right" style:position="7.9986in"/>
        </style:tab-stops>
      </style:paragraph-properties>
      <style:text-properties fo:hyphenate="false"/>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text-properties fo:font-size="10pt" style:font-size-asian="10pt"/>
    </style:style>
    <style:style style:name="P46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name="TimesLT" style:language-asian="ar" style:country-asian="SA"/>
    </style:style>
    <style:style style:name="T492" style:parent-style-name="DefaultParagraphFont" style:family="text">
      <style:text-properties style:font-name="TimesLT" style:language-asian="ar" style:country-asian="SA"/>
    </style:style>
    <style:style style:name="T493" style:parent-style-name="DefaultParagraphFont" style:family="text">
      <style:text-properties style:font-name="TimesLT" style:language-asian="ar" style:country-asian="SA"/>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09" style:parent-style-name="DefaultParagraphFont" style:family="text">
      <style:text-properties style:font-name="TimesLT" style:language-asian="ar" style:country-asian="SA"/>
    </style:style>
    <style:style style:name="T510" style:parent-style-name="DefaultParagraphFont" style:family="text">
      <style:text-properties style:font-name="TimesLT" style:language-asian="ar" style:country-asian="SA"/>
    </style:style>
    <style:style style:name="T511" style:parent-style-name="DefaultParagraphFont" style:family="text">
      <style:text-properties style:font-name="TimesLT" style:language-asian="ar" style:country-asian="SA"/>
    </style:style>
    <style:style style:name="T512" style:parent-style-name="DefaultParagraphFont" style:family="text">
      <style:text-properties style:font-name="TimesLT" style:language-asian="ar" style:country-asian="SA"/>
    </style:style>
    <style:style style:name="T513" style:parent-style-name="DefaultParagraphFont" style:family="text">
      <style:text-properties style:font-name="TimesLT" style:language-asian="ar" style:country-asian="SA"/>
    </style:style>
    <style:style style:name="T514" style:parent-style-name="DefaultParagraphFont" style:family="text">
      <style:text-properties style:font-name="TimesLT" fo:font-weight="bold" style:font-weight-asian="bold" style:language-asian="ar" style:country-asian="SA"/>
    </style:style>
    <style:style style:name="T515" style:parent-style-name="DefaultParagraphFont" style:family="text">
      <style:text-properties style:font-name="TimesLT" style:language-asian="ar" style:country-asian="SA"/>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name="TimesLT" style:language-asian="ar" style:country-asian="SA"/>
    </style:style>
    <style:style style:name="T553" style:parent-style-name="DefaultParagraphFont" style:family="text">
      <style:text-properties style:font-name="TimesL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text-properties fo:font-size="10pt" style:font-size-asian="10pt"/>
    </style:style>
    <style:style style:name="P712" style:parent-style-name="Normal" style:family="paragraph">
      <style:paragraph-properties fo:keep-with-next="always" fo:line-height="150%">
        <style:tab-stops>
          <style:tab-stop style:type="left" style:position="0.1972in"/>
          <style:tab-stop style:type="center" style:position="3.2812in"/>
          <style:tab-stop style:type="right" style:position="6.2812in"/>
          <style:tab-stop style:type="right" style:position="7.9986in"/>
        </style:tab-stops>
      </style:paragraph-properties>
      <style:text-properties fo:hyphenate="false"/>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text-properties fo:font-size="10pt" style:font-size-asian="10pt"/>
    </style:style>
    <style:style style:name="P86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text-position="super 66.6%"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fo:background-color="#FFFFFF" style:language-asian="ar" style:country-asian="SA"/>
    </style:style>
    <style:style style:name="T931" style:parent-style-name="DefaultParagraphFont" style:family="text">
      <style:text-properties style:font-size-complex="12pt" fo:background-color="#FFFFFF"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text-properties fo:font-size="10pt" style:font-size-asian="10pt"/>
    </style:style>
    <style:style style:name="P938" style:parent-style-name="Normal" style:family="paragraph">
      <style:paragraph-properties fo:text-align="justify" fo:line-height="150%" fo:text-indent="0.5909in">
        <style:tab-stops>
          <style:tab-stop style:type="left" style:position="0.3944in"/>
          <style:tab-stop style:type="left" style:position="0.9847in"/>
          <style:tab-stop style:type="left" style:position="1.1812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909in">
        <style:tab-stops>
          <style:tab-stop style:type="left" style:position="0.3944in"/>
          <style:tab-stop style:type="left" style:position="0.9847in"/>
          <style:tab-stop style:type="left" style:position="1.1812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902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line-height="150%" fo:text-indent="0.5909in">
        <style:tab-stops>
          <style:tab-stop style:type="left" style:position="0.502in"/>
          <style:tab-stop style:type="left" style:position="0.9847in"/>
          <style:tab-stop style:type="left" style:position="1.1812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fo:language="en" fo:country="US"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text-properties fo:font-size="10pt" style:font-size-asian="10pt"/>
    </style:style>
    <style:style style:name="P102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305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text-properties fo:font-size="10pt" style:font-size-asian="10pt"/>
    </style:style>
    <style:style style:name="P125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text-properties fo:font-size="10pt" style:font-size-asian="10pt"/>
    </style:style>
    <style:style style:name="P139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text-properties fo:font-size="10pt" style:font-size-asian="10pt"/>
    </style:style>
    <style:style style:name="P148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text-properties fo:font-size="10pt" style:font-size-asian="10pt"/>
    </style:style>
    <style:style style:name="P1516"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text-properties fo:font-size="10pt" style:font-size-asian="10pt"/>
    </style:style>
    <style:style style:name="P154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name="TimesLT" style:language-asian="ar" style:country-asian="SA"/>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text-properties fo:font-size="10pt" style:font-size-asian="10pt"/>
    </style:style>
    <style:style style:name="P159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text-properties fo:font-size="10pt" style:font-size-asian="10pt"/>
    </style:style>
    <style:style style:name="P163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text-properties fo:font-size="10pt" style:font-size-asian="10pt"/>
    </style:style>
    <style:style style:name="P170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text-properties fo:font-size="10pt" style:font-size-asian="10pt"/>
    </style:style>
    <style:style style:name="P174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909in">
        <style:tab-stops>
          <style:tab-stop style:type="left" style:position="0.3944in"/>
          <style:tab-stop style:type="left" style:position="0.9847in"/>
        </style:tab-stops>
      </style:paragraph-properties>
      <style:text-properties fo:hyphenate="false"/>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fo:line-height="150%">
        <style:tab-stops>
          <style:tab-stop style:type="left" style:position="0.3944in"/>
        </style:tab-stops>
      </style:paragraph-properties>
      <style:text-properties fo:hyphenate="false"/>
    </style:style>
    <style:style style:name="T1790" style:parent-style-name="DefaultParagraphFont" style:family="text">
      <style:text-properties style:font-size-complex="12pt" style:language-asian="ar" style:country-asian="SA"/>
    </style:style>
    <style:style style:name="P1791" style:parent-style-name="Normal" style:family="paragraph">
      <style:paragraph-properties fo:text-align="justify" fo:text-indent="0.3937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text-properties fo:font-weight="bold" style:font-weight-asian="bold"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2-03 iki 2019-09-26</text:span></text:p>
      <text:p text:style-name="P7"/>
      <text:p text:style-name="P8"><text:span text:style-name="T9">Sprendimas paskelbtas: TAR 2014-12-23, i. k. 2014-20448</text:span></text:p>
      <text:p text:style-name="P10"/>
      <text:p text:style-name="P11"/>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DĖL PANEVĖŽIO MIESTO<text:s/>SAVIVALDYBĖS ATLIEKŲ TVARKYMO TAISYKLIŲ PATVIRTINIMO</text:p>
      <text:p text:style-name="P19"/>
      <text:p text:style-name="P20">2014 m. gruodžio 18 d. Nr. 1-378</text:p>
      <text:p text:style-name="P21">Panevėžys</text:p>
      <text:p text:style-name="P22"/>
      <text:p text:style-name="P23"/>
      <text:p text:style-name="P24"><text:span text:style-name="T25">Vadovaudamasi Lietuvos Respublikos vietos savivaldos įstatymo 16 straipsnio 2 dalies 36 punktu, 18 straipsnio 1 dalimi, 21 straipsnio 1 dalimi, Lietuvos Resp</text:span><text:span text:style-name="T26">ublikos administracinių teisės pažeidimų kodekso 5 straipsnio 2 dalimi, 161</text:span><text:span text:style-name="T27">1</text:span><text:span text:style-name="T28"><text:s/>straipsniu, Panevėžio miesto savivaldybės taryba n u s p r e n d ž i a:</text:span></text:p>
      <text:p text:style-name="P29"><text:span text:style-name="T30">1</text:span><text:span text:style-name="T31">. Patvirtinti Panevėžio miesto savivaldybės atliekų tvarkymo taisykles (pridedama).</text:span></text:p>
      <text:p text:style-name="P32"><text:span text:style-name="T33">2</text:span><text:span text:style-name="T34">. Pripažinti<text:s/></text:span><text:span text:style-name="T35">netekusiais galios:</text:span></text:p>
      <text:p text:style-name="P36"><text:span text:style-name="T37">2.1</text:span><text:span text:style-name="T38">. Panevėžio miesto savivaldybės tarybos 2003 m. lapkričio 27 d. sprendimą Nr. 1-10-15 „Dėl Panevėžio miesto atliekų tvarkymo taisyklių patvirtinimo“;</text:span></text:p>
      <text:p text:style-name="P39"><text:span text:style-name="T40">2.2</text:span><text:span text:style-name="T41">. Panevėžio miesto savivaldybės tarybos 2007 m. lapkričio 8 d. sprendimą N</text:span><text:span text:style-name="T42">r. 1-10-30 „Dėl Savivaldybės tarybos 2003 m. lapkričio 27 d. sprendimu Nr. 1-10-15 patvirtintų Panevėžio miesto atliekų tvarkymo taisyklių 61.1 papunkčio pakeitimo, komunalinių atliekų surinkimo, jų tvarkymo tarifų patvirtinimo ir Savivaldybės tarybos 2003</text:span><text:span text:style-name="T43"><text:s/>m. gruodžio 18 d. sprendimo Nr. 1-11-19 1 punkto pripažinimo netekusiu galios“.</text:span></text:p>
      <text:p text:style-name="P44"><text:span text:style-name="T45">3</text:span><text:span text:style-name="T46">.<text:s/></text:span><text:span text:style-name="T47">Paskelbti informaciją apie šį sprendimą vietos spaudoje ir Panevėžio miesto savivaldybės interneto svetainėje.</text:span></text:p>
      <text:p text:style-name="P48"/>
      <text:p text:style-name="P49"/>
      <text:p text:style-name="P50"/>
      <text:p text:style-name="P51"/>
      <text:p text:style-name="P52"><text:span text:style-name="T53">Savivaldybės meras</text:span><text:span text:style-name="T54"><text:tab/>Vitalijus Satkevičius</text:span></text:p>
      <text:soft-page-break/>
      <text:p text:style-name="P55">PATVIRTINTA</text:p>
      <text:p text:style-name="P60">Panevėžio miesto savivaldybės tarybos</text:p>
      <text:p text:style-name="P61">2014 m. gruodžio 18 d. sprendimu Nr. 1-378</text:p>
      <text:p text:style-name="P62"/>
      <text:p text:style-name="Normal"/>
      <text:p text:style-name="P63"><text:span text:style-name="T64">Panevėžio miesto SAVIVALDYBĖS ATLIEKŲ TVARKY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nevėžio<text:s/></text:span><text:span text:style-name="T74">miesto savivaldybės atliekų tvarkymo taisyklės (toliau – Taisyklės) parengtos vadovaujantis Lietuvos Respublikos aplinkos apsaugos įstatymu, Lietuvos Respublikos atliekų tvarkymo įstatymu, Lietuvos Respublikos pakuočių ir pakuočių atliekų tvarkymo įstatymu</text:span><text:span text:style-name="T75">, valstybiniu atliekų tvarkymo 2014–2020 metų planu, patvirtintu Lietuvos Respublikos Vyriausybės 2014 m. balandžio 16 d. nutarimu Nr. 366, Atliekų tvarkymo taisyklėmis, patvirtintomis Lietuvos Respublikos aplinkos ministro 1999 m. liepos 14 d. įsakymu Nr.</text:span><text:span text:style-name="T76"><text:s/>217, Pakuočių ir pakuočių atliekų tvarkymo taisyklėmis, patvirtintomis Lietuvos Respublikos aplinkos ministro 2002 m. birželio 27 d. įsakymu Nr. 348, Minimaliais komunalinių atliekų tvarkymo paslaugos kokybės reikalavimais, patvirtintais Lietuvos Respubli</text:span><text:span text:style-name="T77">kos aplinkos ministro 2012 m. spalio 23 d. įsakymu Nr. D1-857 ir kitais teisės aktais.</text:span></text:p>
      <text:p text:style-name="P78"><text:span text:style-name="T79">2</text:span><text:span text:style-name="T80">. Taisyklės reglamentuoja komunalinių atliekų Panevėžio miesto savivaldybės (toliau – Savivaldybė) teritorijoje tvarkymą: komunalinių atliekų surinkimą, rūšiavimą,<text:s/></text:span><text:span text:style-name="T81">šalinimą ir apdorojimą, saugojimą, apskaitos tvarką, komunalinių atliekų turėtojų ir komunalinių atliekų tvarkytojų funkcijas, teises, pareigas ir atsakomybes, jos yra skirtos užtikrinti Savivaldybės ir Panevėžio regiono atliekų tvarkymo planų įgyvendinimą</text:span><text:span text:style-name="T82">.<text:s/></text:span></text:p>
      <text:p text:style-name="P83"><text:span text:style-name="T84">3</text:span><text:span text:style-name="T85">. Taisyklės yra privalomos visiems Savivaldybės teritorijoje esantiems komunalinių atliekų turėtojams, išskyrus įmones, turinčias Lietuvos Respublikos aplinkos ministerijos nustatyta tvarka išduotus leidimus. Taisyklių reikalavimai, nustatyti<text:s/></text:span><text:span text:style-name="T86">juridiniams asmenims, taikomi ir jų filialams, atstovybėms ir bet kokio tipo atskirai esantiems struktūriniams ar ūkiniams padaliniams (toliau – Juridinių asmenų padaliniai).</text:span></text:p>
      <text:p text:style-name="P87"><text:span text:style-name="T88">4</text:span><text:span text:style-name="T89">. Skirtingų komunalinių atliekų srautų tvarkymo reikalavimai gali būti nusta</text:span><text:span text:style-name="T90">tomi atskirose šių atliekų tvarkymo taisyklėse ir kituose dokumentuose, kurie, esant būtinybei, gali būti keičiami, tikslinami, taisomi ir papildomi.<text:s/></text:span></text:p>
      <text:p text:style-name="P91"><text:span text:style-name="T92">5</text:span><text:span text:style-name="T93">. Taisyklėse nepaminėtos kitos Savivaldybės teritorijoje susidarančios atliekos yra tvarkomos Lietuv</text:span><text:span text:style-name="T94">os Respublikos įstatymų nustatyta tvarka.</text:span></text:p>
      <text:p text:style-name="P95"/>
      <text:p text:style-name="P96"/>
      <text:p text:style-name="P97"><text:span text:style-name="T98">II</text:span><text:span text:style-name="T99">.<text:s/></text:span><text:span text:style-name="T100">PAGRINDINĖS SĄVOKOS</text:span></text:p>
      <text:p text:style-name="P101"/>
      <text:p text:style-name="P102"/>
      <text:p text:style-name="P103"><text:span text:style-name="T104">6</text:span><text:span text:style-name="T105">. Taisyklėse vartojamos sąvokos:</text:span></text:p>
      <text:p text:style-name="P106"><text:span text:style-name="T107">6.1</text:span><text:span text:style-name="T108">.<text:s/></text:span><text:span text:style-name="T109">antrinės žaliavos</text:span><text:span text:style-name="T110"><text:s/>– tiesiogiai perdirbti tinkamos atliekos ir perdirbti tinkamos iš atliekų gautos medžiagos;</text:span></text:p>
      <text:p text:style-name="P111"><text:span text:style-name="T112">6.2</text:span><text:span text:style-name="T113">.<text:s/></text:span><text:span text:style-name="T114">atliekos</text:span><text:span text:style-name="T115"><text:s/>– medži</text:span><text:span text:style-name="T116">aga ar daiktas, kurių turėtojas atsikrato, ketina ar privalo atsikratyti;</text:span></text:p>
      <text:p text:style-name="P117"><text:span text:style-name="T118">6.3</text:span><text:span text:style-name="T119">.<text:s/></text:span><text:span text:style-name="T120">atliekų turėtojas</text:span><text:span text:style-name="T121"><text:s/>– atliekų darytojas arba asmuo, turintis atliekų;</text:span></text:p>
      <text:p text:style-name="P122"><text:span text:style-name="T123">6.4</text:span><text:span text:style-name="T124">.<text:s/></text:span><text:span text:style-name="T125">atliekų tvarkytojas</text:span><text:span text:style-name="T126"><text:s/>– įmonė(-ės), kuri(-ios) surenka ir (ar) veža, ir (ar) naudoja, ir (ar) šalina atliekas, atlieka šių veiklų organizavimą ir stebėseną, šalinimo vietų vėlesnę priežiūrą. Prie atliekų tvarkytojų priskiriami prekiautojai atliekomis ar tarpininkai, vykdantys<text:s/></text:span><text:span text:style-name="T127">nurodytą veiklą;</text:span></text:p>
      <text:p text:style-name="P128"><text:span text:style-name="T129">6.5</text:span><text:span text:style-name="T130">.<text:s/></text:span><text:span text:style-name="T131">biologiškai skaidžios atliekos</text:span><text:span text:style-name="T132"><text:s/>– bet kokios atliekos, kurios gali būti suskaidytos aerobiniu ir anaerobiniu būdu;</text:span></text:p>
      <text:p text:style-name="P133"><text:span text:style-name="T134">6.6</text:span><text:span text:style-name="T135">.<text:s/></text:span><text:span text:style-name="T136">didžiųjų ir pavojingų atliekų priėmimo aikštelės –<text:s/></text:span><text:span text:style-name="T137">aikštelės, esančios Savitiškio g. 12 ir Senamiesčio g. 1</text:span><text:span text:style-name="T138">14B, kuriose iš atliekų turėtojų, nurodytų Taisyklių 8.1, 8.2 papunkčiuose, priimamos didžiosios, žaliosios, tekstilės, statybinės, griovimo, popieriaus, kartono, plastiko, stiklo, elektros ir elektroninės įrangos atliekos, buityje susidarančios pavojingos</text:span><text:span text:style-name="T139"><text:s/>atliekos, padangos;</text:span></text:p>
      <text:p text:style-name="P140"><text:span text:style-name="T141">6.7</text:span><text:span text:style-name="T142">.<text:s/></text:span><text:span text:style-name="T143">didžiagabaričių atliekų surinkimo aikštelė –<text:s/></text:span><text:span text:style-name="T144">aikštelė, esanti Pilėnų g. 43, kurioje iš atliekų turėtojų, nurodytų Taisyklių 8.1, 8.2 papunkčiuose, priimamos didžiosios, tekstilės, statybinės, griovimo, popieriaus, kartono, pla</text:span><text:span text:style-name="T145">stiko, stiklo, elektros ir elektroninės įrangos atliekos, naudotos padangos;</text:span></text:p>
      <text:p text:style-name="P146"><text:span text:style-name="T147">6.8</text:span><text:span text:style-name="T148">.<text:s/></text:span><text:span text:style-name="T149">elektros ir elektroninė įranga</text:span><text:span text:style-name="T150"><text:s/>– įranga, kuriai tinkamai funkcionuoti reikalingos elektros srovės arba elektromagnetiniai laukai, ir įranga, skirta kurti, perduoti arba išmatuoti tokias sroves ar laukus, priklausanti Aplinkos ministerijos nustatytoms kategorijoms ir skirta naudoti su n</text:span><text:span text:style-name="T151">e didesne kaip 1000 V įtampa esant kintamajai srovei ir su ne didesne kaip 1500 V įtampa esant nuolatinei srovei;</text:span></text:p>
      <text:p text:style-name="P152"><text:span text:style-name="T153">6.9</text:span><text:span text:style-name="T154">.<text:s/></text:span><text:span text:style-name="T155">medicininės atliekos</text:span><text:span text:style-name="T156"><text:s/>– žmonių sveikatos priežiūros, gyvūnų sveikatos priežiūros ir su jomis susijusių mokslinių tyrimų atliekos;</text:span></text:p>
      <text:p text:style-name="P157"><text:span text:style-name="T158">6.</text:span><text:span text:style-name="T159">10</text:span><text:span text:style-name="T160">.<text:s/></text:span><text:span text:style-name="T161">įmokos už komunalinių atliekų tvarkymą</text:span><text:span text:style-name="T162"><text:s/>– tai Savivaldybės tarybos sprendimu už komunalinių atliekų surinkimą iš komunalinių atliekų turėtojų ir jų tvarkymą nustatyta įmoka (tarifas arba vietinė rinkliava), galiojanti Savivaldybės teritorijoje;</text:span></text:p>
      <text:p text:style-name="P163"><text:span text:style-name="T164">6.11</text:span><text:span text:style-name="T165">.<text:s/></text:span><text:span text:style-name="T166">komunalinės atliekos</text:span><text:span text:style-name="T167"><text:s/>– buitinės (buityje susidarančios) atliekos ir kitokios atliekos, kurios savo pobūdžiu ar sudėtimi yra panašios į buitines atliekas;</text:span></text:p>
      <text:p text:style-name="P168"><text:span text:style-name="T169">6.12</text:span><text:span text:style-name="T170">.<text:s/></text:span><text:span text:style-name="T171">komunalinių atliekų tvarkymo paslauga</text:span><text:span text:style-name="T172"><text:s/>– viešoji paslauga, apimanti komunalinių atliekų s</text:span><text:span text:style-name="T173">urinkimą, vežimą, naudojimą, šalinimą, šių veiklų organizavimą, stebėseną, šalinimo vietų vėlesnę priežiūrą;</text:span></text:p>
      <text:p text:style-name="P174"><text:span text:style-name="T175">6.13</text:span><text:span text:style-name="T176">.<text:s/></text:span><text:span text:style-name="T177">komunalinių atliekų tvarkymo sistema</text:span><text:span text:style-name="T178"><text:s/>– organizacinių, techninių ir teisinių priemonių visuma, susijusi su Savivaldybės funkcijų įgyvendin</text:span><text:span text:style-name="T179">imu komunalinių atliekų tvarkymo srityje;</text:span></text:p>
      <text:p text:style-name="P180"><text:span text:style-name="T181">6.14</text:span><text:span text:style-name="T182">.<text:s/></text:span><text:span text:style-name="T183">komunalinių atliekų tvarkymo sistemos administratorius</text:span><text:span text:style-name="T184"><text:s/>– vienos, kelių ar visų į komunalinių atliekų tvarkymo regioną įeinančių savivaldybių įsteigtas juridinis asmuo, savivaldybės (savivaldybių) pavedimu</text:span><text:span text:style-name="T185"><text:s/>atliekantis komunalinių atliekų tvarkymo sistemos organizavimo funkcijas ir (ar) teikiantis atliekų tvarkymo paslaugas;</text:span></text:p>
      <text:p text:style-name="P186"><text:span text:style-name="T187">6.15</text:span><text:span text:style-name="T188">.<text:s/></text:span><text:span text:style-name="T189">komunalinių atliekų tvarkymo sistemą papildanti atliekų surinkimo sistema (papildanti atliekų surinkimo sistema)</text:span><text:span text:style-name="T190"><text:s/>– Vyriausybė</text:span><text:span text:style-name="T191">s ar jos įgaliotos institucijos nustatytoms gaminių ir (ar) pakuočių atliekų tvarkymo užduotims įvykdyti, gamintojų, importuotojų, jų įsteigtų organizacijų ar atliekas tvarkančių įmonių, kurioms gamintojai ir importuotojai sutartiniais pagrindais paveda tv</text:span><text:span text:style-name="T192">arkyti gaminių ir (ar) pakuočių atliekas, diegiama ar įdiegta gaminių ir (ar) pakuočių atliekų surinkimo iš komunalinių atliekų srauto sistema;</text:span></text:p>
      <text:p text:style-name="P193"><text:span text:style-name="T194">6.16</text:span><text:span text:style-name="T195">.<text:s/></text:span><text:span text:style-name="T196">leidimas</text:span><text:span text:style-name="T197"><text:s/>– taršos integruotos prevencijos ir kontrolės leidimas arba taršos leidimas, rengiami ir išdu</text:span><text:span text:style-name="T198">odami teisės aktų nustatyta tvarka;</text:span></text:p>
      <text:p text:style-name="P199"><text:span text:style-name="T200">6.17</text:span><text:span text:style-name="T201">.<text:s/></text:span><text:span text:style-name="T202">mišrios komunalinės atliekos</text:span><text:span text:style-name="T203"><text:s/>– nerūšiuotos arba po pirminio rūšiavimo likusios komunalinės atliekos;</text:span></text:p>
      <text:p text:style-name="P204"><text:span text:style-name="T205">6.18</text:span><text:span text:style-name="T206">.<text:s/></text:span><text:span text:style-name="T207">pakuočių atliekos</text:span><text:span text:style-name="T208"><text:s/>– pakuotės ir pakuočių medžiagos, pagal atliekų apibrėžimą priskiriamos atliekoms</text:span><text:span text:style-name="T209">, išskyrus pakuočių gamybos atliekas;</text:span></text:p>
      <text:p text:style-name="P210"><text:span text:style-name="T211">6.19</text:span><text:span text:style-name="T212">.<text:s/></text:span><text:span text:style-name="T213">pavojingos atliekos</text:span><text:span text:style-name="T214"><text:s/>– atliekos, kurios pasižymi viena ar keliomis pavojingomis savybėmis, nurodytomis Lietuvos Respublikos atliekų tvarkymo įstatymo 4 priede;</text:span></text:p>
      <text:p text:style-name="P215"><text:span text:style-name="T216">6.20</text:span><text:span text:style-name="T217">.<text:s/></text:span><text:span text:style-name="T218">regioninė komunalinių atliekų tvarkymo<text:s/></text:span><text:span text:style-name="T219">sistema</text:span><text:span text:style-name="T220"><text:s/>– techninių, organizacinių ir teisinių priemonių visuma, susijusi su Savivaldybės funkcijų įgyvendinimu atliekų tvarkymo srityje ir veikianti Panevėžio regiono savivaldybių administruojamose teritorijose;</text:span></text:p>
      <text:p text:style-name="P221"><text:span text:style-name="T222">6.21</text:span><text:span text:style-name="T223">.<text:s/></text:span><text:span text:style-name="T224">regioninis sąvartynas</text:span><text:span text:style-name="T225"><text:s/>– Panevėžio</text:span><text:span text:style-name="T226"><text:s/>regioninis nepavojingų atliekų sąvartynas (atliekų šalinimo įrenginys), esantis Panevėžio rajone Dvarininkų kaime, kuriame atliekos priimamos Panevėžio regiono atliekų tvarkymo centro nustatyta tvarka;</text:span></text:p>
      <text:p text:style-name="P227"><text:span text:style-name="T228">6.22</text:span><text:span text:style-name="T229">.<text:s/></text:span><text:span text:style-name="T230">atliekų šalinimo sąvartyne mokestis</text:span><text:span text:style-name="T231"><text:s/>– regio</text:span><text:span text:style-name="T232">ninį sąvartyną eksploatuojančio juridinio asmens nustatytas užmokestis už priimamų šalinti sąvartyne komunalinių atliekų svorio vienetą. Į šį mokestį yra įskaičiuotos visos regioninės sistemos eksploatavimo sąnaudos, įskaitant sąvartynų uždarymo ir priežiū</text:span><text:span text:style-name="T233">ros po uždarymo, regioninių atliekų tvarkymo įrenginių eksploatavimo, surinktų atskirų atliekų srautų – didžiųjų atliekų, statybinių, griovimo atliekų, buityje susidarančios elektros ir elektroninės įrangos atliekų tvarkymo, visuomenės informavimo ir šviet</text:span><text:span text:style-name="T234">imo, regioninės komunalinių atliekų tvarkymo sistemos administravimo, investicijų, reikalingų plėtoti regioninę atliekų tvarkymo sistemą ir kitas sąnaudas;</text:span></text:p>
      <text:p text:style-name="P235"><text:span text:style-name="T236">6.23</text:span><text:span text:style-name="T237">.<text:s/></text:span><text:span text:style-name="T238">statybos ir griovimo atliekos</text:span><text:span text:style-name="T239"><text:s/>– atliekos, susidarančios statant, rekonstruojant, remontuoj</text:span><text:span text:style-name="T240">ant ar griaunant statinius;</text:span></text:p>
      <text:p text:style-name="P241"><text:span text:style-name="T242">6.24</text:span><text:span text:style-name="T243">.<text:s/></text:span><text:span text:style-name="T244">žaliosios atliekos</text:span><text:span text:style-name="T245"><text:s/>– šakos, lapai, nupjauta žolė ir kitos panašios kilmės atliekos, kurios gali būti suskaidytos aerobiniu ar anaerobiniu būdu;</text:span></text:p>
      <text:p text:style-name="P246"><text:span text:style-name="T247">6.25</text:span><text:span text:style-name="T248">.<text:s/></text:span><text:span text:style-name="T249">žaliųjų atliekų surinkimo ir kompostavimo aikštelė</text:span><text:span text:style-name="T250"><text:s/>– aikštelė, e</text:span><text:span text:style-name="T251">santi Dvarininkų kaime, Panevėžio rajone, kurioje priimamos ir tvarkomos atliekos Panevėžio regiono atliekų tvarkymo centro nustatyta tvarka;</text:span></text:p>
      <text:p text:style-name="P252"><text:span text:style-name="T253">6.26</text:span><text:span text:style-name="T254">.<text:s/></text:span><text:span text:style-name="T255">kitos Taisyklėse vartojamos sąvokos</text:span><text:span text:style-name="T256"><text:s/>– suprantamos taip, kaip jos apibrėžtos Lietuvos Respublikos aplinko</text:span><text:span text:style-name="T257">s apsaugos įstatyme, Lietuvos Respublikos atliekų tvarkymo įstatyme, Lietuvos Respublikos atliekų tvarkymo taisyklėse.</text:span></text:p>
      <text:p text:style-name="P258"/>
      <text:p text:style-name="P259"/>
      <text:p text:style-name="P260"><text:span text:style-name="T261">III</text:span><text:span text:style-name="T262">.<text:s/></text:span><text:span text:style-name="T263">KOMUNALINIŲ ATLIEKŲ TVARKYMO SISTEMA</text:span></text:p>
      <text:p text:style-name="P264"/>
      <text:p text:style-name="P265"><text:span text:style-name="T266">7</text:span><text:span text:style-name="T267">. Savivaldybės komunalinių atliekų tvarkymo sistema apima komunalinių atliekų<text:s/></text:span><text:span text:style-name="T268">surinkimo, išvežimo, rūšiavimo, apdorojimo ir šalinimo, visuomenės informavimo ir švietimo paslaugas visiems Savivaldybės teritorijoje esantiems komunalinių atliekų turėtojams.</text:span></text:p>
      <text:p text:style-name="P269"><text:span text:style-name="T270">8</text:span><text:span text:style-name="T271">. Komunalinių atliekų turėtojai skirstomi į šias grupes:</text:span></text:p>
      <text:p text:style-name="P272"><text:span text:style-name="T273">8.1</text:span><text:span text:style-name="T274">. Daugiabuči</text:span><text:span text:style-name="T275">ų namų gyventojai (fiziniai asmenys);</text:span></text:p>
      <text:p text:style-name="P276"><text:span text:style-name="T277">8.2</text:span><text:span text:style-name="T278">. Individualių namų valdų gyventojai (fiziniai asmenys);</text:span></text:p>
      <text:p text:style-name="P279"><text:span text:style-name="T280">8.3</text:span><text:span text:style-name="T281">. juridiniai asmenys, jų filialai, atstovybės, fiziniai asmenys, užsiimantys individualia veikla.</text:span></text:p>
      <text:p text:style-name="P282"><text:span text:style-name="T283">9</text:span><text:span text:style-name="T284">. Savivaldybės komunalinių atliekų tvarkymo sistema apima šių atliekų tvarkymą:<text:s/></text:span></text:p>
      <text:p text:style-name="P285"><text:span text:style-name="T286">9.1</text:span><text:span text:style-name="T287">. mišrių komunalinių atliekų;</text:span></text:p>
      <text:p text:style-name="P288"><text:span text:style-name="T289">9.2</text:span><text:span text:style-name="T290">. antrinių žaliavų, įskaitant pakuočių ir pakuočių atliekas;</text:span></text:p>
      <text:p text:style-name="P291"><text:span text:style-name="T292">9.3</text:span><text:span text:style-name="T293">. biologiškai skaidžių, įskaitant žaliąsias, maisto / virtuvės at</text:span><text:span text:style-name="T294">liekas;</text:span></text:p>
      <text:p text:style-name="P295"><text:span text:style-name="T296">9.4</text:span><text:span text:style-name="T297">. didžiųjų atliekų ir naudotų padangų;</text:span></text:p>
      <text:p text:style-name="P298"><text:span text:style-name="T299">9.5</text:span><text:span text:style-name="T300">. statybos ir griovimo atliekų;</text:span></text:p>
      <text:p text:style-name="P301"><text:span text:style-name="T302">9.6</text:span><text:span text:style-name="T303">. tekstilės atliekų;</text:span></text:p>
      <text:p text:style-name="P304"><text:span text:style-name="T305">9.7</text:span><text:span text:style-name="T306">. buityje susidarančių pavojingųjų atliekų;</text:span></text:p>
      <text:p text:style-name="P307"><text:span text:style-name="T308">9.8</text:span><text:span text:style-name="T309">. elektros ir elektroninės įrangos atliekų;</text:span></text:p>
      <text:p text:style-name="P310"><text:span text:style-name="T311">9.9</text:span><text:span text:style-name="T312">. gatvių, šaligatvių ir te</text:span><text:span text:style-name="T313">ritorijų valymo sąšlavų;</text:span></text:p>
      <text:p text:style-name="P314"><text:span text:style-name="T315">9.10</text:span><text:span text:style-name="T316">. bešeimininkių atliekų;</text:span></text:p>
      <text:p text:style-name="P317"><text:span text:style-name="T318">9.11</text:span><text:span text:style-name="T319">. kitų atliekų, kurios išskiriamos pagal poreikį kitais teisės aktais, įskaitant Savivaldybės priimtus teisės aktus.</text:span></text:p>
      <text:p text:style-name="P320"><text:span text:style-name="T321">10</text:span><text:span text:style-name="T322">. Savivaldybės komunalinių atliekų tvarkymo sistema neapima šių a</text:span><text:span text:style-name="T323">tliekų tvarkymo:</text:span></text:p>
      <text:p text:style-name="P324"><text:span text:style-name="T325">10.1</text:span><text:span text:style-name="T326">. atliekų, kurių tvarkymo nereglamentuoja Atliekų tvarkymo įstatymas;</text:span></text:p>
      <text:p text:style-name="P327"><text:span text:style-name="T328">10.2</text:span><text:span text:style-name="T329">. juridinių asmenų, kurių taršos integruotos prevencijos ir kontrolės leidimuose arba taršos leidimuose nustatytų atliekų tvarkymo reikalavimų negali įvykd</text:span><text:span text:style-name="T330">yti Savivaldybės organizuojama komunalinių atliekų tvarkymo sistema;</text:span></text:p>
      <text:p text:style-name="P331"><text:span text:style-name="T332">10.3</text:span><text:span text:style-name="T333">. pakartotinio naudojimo ir kitų pakuočių atliekų, įtrauktų į užstato sistemą;</text:span></text:p>
      <text:p text:style-name="P334"><text:span text:style-name="T335">10.4</text:span><text:span text:style-name="T336">. fekalijų, srutų, nuotekų, kitų skystų atliekų;</text:span></text:p>
      <text:p text:style-name="P337"><text:span text:style-name="T338">10.5</text:span><text:span text:style-name="T339">. atliekų, kurios surenkamos<text:s/></text:span><text:span text:style-name="T340">Savivaldybės organizuojamose komunalinių atliekų tvarkymo sistemą papildančiose atliekų surinkimo sistemose;</text:span></text:p>
      <text:p text:style-name="P341"><text:span text:style-name="T342">10.6</text:span><text:span text:style-name="T343">. netinkamų eksploatuoti transporto priemonių;</text:span></text:p>
      <text:p text:style-name="P344"><text:span text:style-name="T345">10.7</text:span><text:span text:style-name="T346">. medicininių atliekų.</text:span></text:p>
      <text:p text:style-name="P347"/>
      <text:p text:style-name="P348"/>
      <text:p text:style-name="P349"><text:span text:style-name="T350">IV</text:span><text:span text:style-name="T351">.<text:s/></text:span><text:span text:style-name="T352">KOMUNALINIŲ ATLIEKŲ TVARKYMO PASLAUGOS<text:s/></text:span><text:span text:style-name="T353">ORGANIZAVIMAS IR FINANSAVIMAS</text:span></text:p>
      <text:p text:style-name="P354"/>
      <text:p text:style-name="P355"/>
      <text:p text:style-name="P356"><text:span text:style-name="T357">11</text:span><text:span text:style-name="T358">. Komunalinių atliekų tvarkymo sistemos administratorius (toliau – Administratorius) atlieka dalį Savivaldybės, įstatymų nustatyta tvarka pavestų komunalinių atliekų tvarkymo sistemos organizavimo funkcijų:</text:span></text:p>
      <text:p text:style-name="P359"><text:span text:style-name="T360">11.1</text:span><text:span text:style-name="T361">. aps</text:span><text:span text:style-name="T362">kaičiuoja įmokų už komunalinių atliekų surinkimą iš komunalinių atliekų turėtojų ir komunalinių atliekų tvarkymą dydžius;</text:span></text:p>
      <text:p text:style-name="P363"><text:span text:style-name="T364">11.2</text:span><text:span text:style-name="T365">. surenka Savivaldybės tarybos patvirtintas įmokas iš komunalinių atliekų turėtojų;</text:span></text:p>
      <text:p text:style-name="P366"><text:span text:style-name="T367">11.3</text:span><text:span text:style-name="T368">. sudaro sutartis su komunalinių a</text:span><text:span text:style-name="T369">tliekų turėtojais;</text:span></text:p>
      <text:p text:style-name="P370"><text:span text:style-name="T371">11.4</text:span><text:span text:style-name="T372">. registruoja komunalinių atliekų turėtojus ir tvarko jų registrą;</text:span></text:p>
      <text:p text:style-name="P373"><text:span text:style-name="T374">11.5</text:span><text:span text:style-name="T375">. įgyvendina visuomenės švietimo ir informavimo priemones.</text:span></text:p>
      <text:p text:style-name="P376"><text:span text:style-name="T377">12</text:span><text:span text:style-name="T378">. Daliai komunalinių atliekų tvarkymo sistemos eksploatavimo funkcijų vykdyti Savivaldy</text:span><text:span text:style-name="T379">bė kartu su kitomis regiono savivaldybėmis yra įsteigusi Panevėžio regiono atliekų tvarkymo centrą (toliau – PRATC), kuris vykdo veiklą pagal PRATC įstatus ir kitus dokumentus:</text:span></text:p>
      <text:p text:style-name="P380"><text:span text:style-name="T381">12.1</text:span><text:span text:style-name="T382">. įrengia ir eksploatuoja komunalinių atliekų šalinimo, apdorojimo įrengi</text:span><text:span text:style-name="T383">nius;</text:span></text:p>
      <text:p text:style-name="P384"><text:span text:style-name="T385">12.2</text:span><text:span text:style-name="T386">. užtikrina esamų sąvartynų uždarymą ir priežiūrą po uždarymo;</text:span></text:p>
      <text:p text:style-name="P387"><text:span text:style-name="T388">12.3</text:span><text:span text:style-name="T389">. užtikrina atliekų panaudojimą, apdorojimą, utilizavimą ir šalinimą;<text:s/></text:span></text:p>
      <text:p text:style-name="P390"><text:span text:style-name="T391">12.4</text:span><text:span text:style-name="T392">. eksploatuoja jam nuosavybes teise priklausančias Didžiųjų ir pavojingų atliekų priėmimo<text:s/></text:span><text:span text:style-name="T393">aikšteles, žaliųjų atliekų surinkimo ir kompostavimo aikšteles.</text:span></text:p>
      <text:p text:style-name="P394"><text:span text:style-name="T395">13</text:span><text:span text:style-name="T396">. Administratoriui ir PRATC nepavestas atliekų tvarkymo sistemos organizavimo funkcijas Savivaldybė atlieka įstatymų nustatyta tvarka. Savivaldybė komunalinių atliekų tvarkymo sistemoj</text:span><text:span text:style-name="T397">e atlieka šias funkcijas:</text:span></text:p>
      <text:p text:style-name="P398"><text:span text:style-name="T399">13.1</text:span><text:span text:style-name="T400">. organizuoja komunalinių atliekų, kurių turėtojo nustatyti neįmanoma arba kuris nebeegzistuoja, tvarkymą;</text:span></text:p>
      <text:p text:style-name="P401"><text:span text:style-name="T402">13.2</text:span><text:span text:style-name="T403">. tvirtina Savivaldybės atliekų tvarkymo planą ir taisykles;</text:span></text:p>
      <text:p text:style-name="P404"><text:span text:style-name="T405">13.3</text:span><text:span text:style-name="T406">. tvirtina tarifą už komunalinių atliekų</text:span><text:span text:style-name="T407"><text:s/>tvarkymo paslaugas;</text:span></text:p>
      <text:p text:style-name="P408"><text:span text:style-name="T409">13.4</text:span><text:span text:style-name="T410">. įstatymų nustatyta tvarka parenka komunalinių atliekų tvarkytojus;</text:span></text:p>
      <text:p text:style-name="P411"><text:span text:style-name="T412">13.5</text:span><text:span text:style-name="T413">. kontroliuoja komunalinių atliekų tvarkytojų, Administratoriaus ir PRATC veiklą Savivaldybėje;</text:span></text:p>
      <text:p text:style-name="P414"><text:span text:style-name="T415">13.6</text:span><text:span text:style-name="T416">. derina Lietuvos Respublikos aplinkos ministe</text:span><text:span text:style-name="T417">rijos nustatytoms gaminių ir (ar) pakuočių atliekų tvarkymo užduotims įvykdyti, gamintojų, importuotojų, jų įsteigtų organizacijų ar atliekas tvarkančių įmonių, kurioms gamintojai ir importuotojai sutartiniais pagrindais paveda tvarkyti gaminių ir (ar) pak</text:span><text:span text:style-name="T418">uočių atliekas, gaminių ir (ar) pakuotės atliekų surinkimo iš komunalinių atliekų srauto sistemų diegimo sąlygas;</text:span></text:p>
      <text:p text:style-name="P419"><text:span text:style-name="T420">13.7</text:span><text:span text:style-name="T421">. derina ir rengia konteinerinių aikštelių įrengimo vietas ir schemas, nustatyta tvarka sprendžia žemės sklypų aikštelėms skyrimo ir d</text:span><text:span text:style-name="T422">etaliųjų planų rengimo klausimus, teikia ataskaitas apie komunalinių atliekų tvarkymą Lietuvos Respublikos aplinkos ministerijai ir gyventojams;</text:span></text:p>
      <text:p text:style-name="P423"><text:span text:style-name="T424">13.8</text:span><text:span text:style-name="T425">. kontroliuoja, kaip gyventojai, įmonės ir organizacijos laikosi Taisyklių;</text:span></text:p>
      <text:p text:style-name="P426"><text:span text:style-name="T427">13.9</text:span><text:span text:style-name="T428">. vykdo visuomenės<text:s/></text:span><text:span text:style-name="T429">švietimo funkciją.</text:span></text:p>
      <text:p text:style-name="P430"><text:span text:style-name="T431">14</text:span><text:span text:style-name="T432">. Apmokestinamųjų gaminių, elektros ir elektroninės įrangos, pakuočių atliekų tvarkymą organizuoja ir (ar) dalyvauja organizuojant gaminių ir pakuočių atliekų tvarkymą Savivaldybės organizuojamoje komunalinių atliekų tvarkymo sis</text:span><text:span text:style-name="T433">temoje gamintojai ir importuotojai arba jų licencijuotos organizacijos (toliau – Organizacijos).</text:span></text:p>
      <text:p text:style-name="P434"><text:span text:style-name="T435">15</text:span><text:span text:style-name="T436">. Siekiant pagerinti pakuočių, pakuočių atliekų, elektros ir elektronikos atliekų atskyrimą iš bendro komunalinių atliekų srauto, Savivaldybės teritorijo</text:span><text:span text:style-name="T437">je, įstatymų numatyta tvarka, gali būti diegiamos komunalinių atliekų tvarkymo sistemą papildančios atliekų surinkimo sistemos (toliau – Papildanti atliekų surinkimo sistema).</text:span></text:p>
      <text:p text:style-name="P438"><text:span text:style-name="T439">16</text:span><text:span text:style-name="T440">. Savivaldybės tarybos patvirtintas įmokų už komunalinių atliekų tvarkymą<text:s/></text:span><text:span text:style-name="T441">dydis privalo būti nustatytas toks, kad surenkamomis lėšomis būtų padengtos visos su komunalinių atliekų tvarkymu susijusios sąnaudos.</text:span></text:p>
      <text:p text:style-name="P442"><text:span text:style-name="T443">17</text:span><text:span text:style-name="T444">. Savivaldybės komunalinių atliekų tvarkymo sistema organizuojama, eksploatuojama ir plėtojama taip, kad būtų įgyve</text:span><text:span text:style-name="T445">ndintas principas „teršėjas moka“ t. y. visas komunalinių atliekų tvarkymo išlaidas apmokėtų komunalinių atliekų turėtojai.</text:span></text:p>
      <text:p text:style-name="P446"><text:span text:style-name="T447">18</text:span><text:span text:style-name="T448">. Apmokestinamųjų gaminių, elektros ir elektroninės įrangos, pakuočių atliekų tvarkymo sąnaudos, kurias teisės aktų nustatyta<text:s/></text:span><text:span text:style-name="T449">tvarka privalo apmokėti gamintojai ir importuotojai (jų Organizacijos), neįtraukiamos į gyventojų mokamą įmoką už komunalinių atliekų surinkimą iš komunalinių atliekų turėtojų ir komunalinių atliekų tvarkymą.</text:span></text:p>
      <text:p text:style-name="P450"><text:span text:style-name="T451">19</text:span><text:span text:style-name="T452">. Įmokų už komunalinių atliekų tvarkymą l</text:span><text:span text:style-name="T453">ėšos naudojamos Savivaldybės ir regiono komunalinių atliekų tvarkymo sistemai, Panevėžio regiono ir Savivaldybės komunalinių atliekų tvarkymo planų įgyvendinimui finansuoti.</text:span></text:p>
      <text:p text:style-name="P454"><text:span text:style-name="T455">20</text:span><text:span text:style-name="T456">. Savivaldybės komunalinių atliekų tvarkymo sistemos plėtra gali būti finans</text:span><text:span text:style-name="T457">uojama iš Savivaldybės biudžeto, specialiųjų fondų ir programų, investicijų projektų, kreditų ir privačiomis lėšomis.</text:span></text:p>
      <text:p text:style-name="P458"/>
      <text:p text:style-name="P459"/>
      <text:p text:style-name="P460"><text:span text:style-name="T461">V</text:span><text:span text:style-name="T462">.<text:s/></text:span><text:span text:style-name="T463">KOMUNALINIŲ ATLIEKŲ TURĖTOJŲ TEISĖS IR PAREIGOS</text:span></text:p>
      <text:p text:style-name="P464"/>
      <text:p text:style-name="P465"><text:span text:style-name="T466">21</text:span><text:span text:style-name="T467">. Komunalinių atliekų turėtojai turi teisę:<text:s/></text:span></text:p>
      <text:p text:style-name="P468"><text:span text:style-name="T469">21.1</text:span><text:span text:style-name="T470">. gauti Taisyklėse ir</text:span><text:span text:style-name="T471"><text:s/>kituose teisės aktuose nustatytos kokybės komunalinių atliekų tvarkymo paslaugą;</text:span></text:p>
      <text:p text:style-name="P472"><text:span text:style-name="T473">21.2</text:span><text:span text:style-name="T474">. gauti informaciją, susijusią su komunalinių atliekų tvarkymu;</text:span></text:p>
      <text:p text:style-name="P475"><text:span text:style-name="T476">21.3</text:span><text:span text:style-name="T477">. kreiptis į Administratorių dėl papildomos komunalinių atliekų surinkimo ir tvarkymo paslaugo</text:span><text:span text:style-name="T478">s suteikimo už papildomą mokestį;</text:span></text:p>
      <text:p text:style-name="P479"><text:span text:style-name="T480">21.4</text:span><text:span text:style-name="T481">. kreiptis į Administratorių ar Savivaldybės administraciją dėl komunalinių atliekų tvarkytojo neveikimo ar netinkamo veikimo;</text:span></text:p>
      <text:p text:style-name="P482"><text:span text:style-name="T483">21.5</text:span><text:span text:style-name="T484">. informuoti Savivaldybės administraciją, Administratorių ir Organizacijas apie</text:span><text:span text:style-name="T485"><text:s/>Taisyklių reikalavimų nevykdymą.</text:span></text:p>
      <text:p text:style-name="P486"><text:span text:style-name="T487">22</text:span><text:span text:style-name="T488">. Komunalinių atliekų turėtojai, nurodyti Taisyklių 8.2 papunktyje, vadovaudamiesi Panevėžio miesto savivaldybės dvinarės įmokos už komunalinių atliekų surinkimą iš atliekų turėtojų ir atliekų tvarkymą taikymo tvar</text:span><text:span text:style-name="T489">kos aprašu gali pasikeisti mišrių komunalinių atliekų surinkimo konteinerį į tokio dydžio konteinerį, kuris atitinka realų šalinamų mišrių komunalinių atliekų kiekį (tačiau ne mažesnį nei 70 proc. mišrių komunalinių atliekų metinės susikaupimo normos) ir t</text:span><text:span text:style-name="T490">am tikrą laikotarpį (ne trumpesnį kaip 3 mėnesiai ir ne ilgesnį kaip vieneri metai)<text:s/></text:span><text:span text:style-name="T491">gali būti atleidžiami nuo kintamosios dvinarės įmokos dedamosios mokėjimo, deklaravę, kad nesinaudos nekilnojamojo turto objektu ir iš šio objekto tuo laikotarpiu nebus sur</text:span><text:span text:style-name="T492">enkamos komunalinės atliekos. Praėjus deklaruotam laikotarpiui, nekilnojamojo turto objekto savininkai ar jų įgalioti asmenys privalo iš naujo pateikti prašymą ir kitą prašomą informaciją Administratoriui dėl kintamosios dvinarės įmokos dalies atleidimo na</text:span><text:span text:style-name="T493">ujam laikotarpiui.</text:span></text:p>
      <text:p text:style-name="P494">Punkto pakeitimai:</text:p>
      <text:p text:style-name="P495"><text:span text:style-name="T496">Nr.<text:s/></text:span><text:a xlink:href="https://www.e-tar.lt/portal/legalAct.html?documentId=46a036c0e88811e68503b67e3b82e8bd" office:target-frame-name="_top" xlink:show="replace"><text:span text:style-name="T497">1-13</text:span></text:a><text:span text:style-name="T498">, 2017-01-26, paskelbta TAR 2017-02-02, i. k. 2017-01902</text:span></text:p>
      <text:p text:style-name="Normal"/>
      <text:p text:style-name="P499"><text:span text:style-name="T500">23</text:span><text:span text:style-name="T501">. Komunalinių atliekų turėtojams, nurodytiems Ta</text:span><text:span text:style-name="T502">isyklių 8.2 papunktyje, mišrių komunalinių atliekų surinkimo konteineris ir jo ištuštinimo dažnis gali būti keičiamas, kai keičiasi gyventojų skaičius individualioje namų valdoje.</text:span></text:p>
      <text:p text:style-name="P503">Punkto pakeitimai:</text:p>
      <text:soft-page-break/>
      <text:p text:style-name="P504"><text:span text:style-name="T505">Nr.<text:s/></text:span><text:a xlink:href="https://www.e-tar.lt/portal/legalAct.html?documentId=46a036c0e88811e68503b67e3b82e8bd" office:target-frame-name="_top" xlink:show="replace"><text:span text:style-name="T506">1-13</text:span></text:a><text:span text:style-name="T507">, 2017-01-26, paskelbta TAR 2017-02-02, i. k. 2017-01902</text:span></text:p>
      <text:p text:style-name="Normal"/>
      <text:p text:style-name="P508"><text:span text:style-name="T509">24</text:span><text:span text:style-name="T510">. Komunalinių atliekų turėtojai, nurodyti Taisyklių 8.1 papunktyje, vadovaujantis Panevėžio miesto savivaldybės dvinarės įmokos už komunalinių<text:s/></text:span><text:span text:style-name="T511">atliekų surinkimą iš atliekų turėtojų ir atliekų tvarkymą taikymo tvarkos aprašu, gali būti atleidžiami nuo kintamosios dvinarės įmokos dedamosios mokėjimo tam tikrą laikotarpį (ne trumpesnį kaip 3 mėnesiai ir ne ilgesnį kaip vieneri metai) deklaravę, kad<text:s/></text:span><text:span text:style-name="T512">nesinaudos nekilnojamojo turto objektu ir iš šio objekto tuo laikotarpiu nebus surenkamos komunalinės atliekos. Praėjus deklaruotam laikotarpiui, nekilnojamojo turto objekto savininkai ar jų įgalioti asmenys privalo iš naujo pateikti prašymą ir kitą prašom</text:span><text:span text:style-name="T513">ą informaciją Administratoriui dėl kintamosios dvinarės</text:span><text:span text:style-name="T514"><text:s/></text:span><text:span text:style-name="T515">įmokos dalies atleidimo naujam laikotarpiui.</text:span></text:p>
      <text:p text:style-name="P516">Punkto pakeitimai:</text:p>
      <text:p text:style-name="P517"><text:span text:style-name="T518">Nr.<text:s/></text:span><text:a xlink:href="https://www.e-tar.lt/portal/legalAct.html?documentId=46a036c0e88811e68503b67e3b82e8bd" office:target-frame-name="_top" xlink:show="replace"><text:span text:style-name="T519">1-13</text:span></text:a><text:span text:style-name="T520">, 2017-01-26, paskelbta TAR<text:s/></text:span><text:span text:style-name="T521">2017-02-02, i. k. 2017-01902</text:span></text:p>
      <text:p text:style-name="Normal"/>
      <text:p text:style-name="P522"><text:span text:style-name="T523">25</text:span><text:span text:style-name="T524">. Komunalinių atliekų turėtojai, kuriems nuosavybės teise priklauso garažų paskirties objektas (garažo boksas) ar sodų paskirties objektas, vadovaudamiesi Panevėžio miesto savivaldybės dvinarės įmokos už komunalinių atli</text:span><text:span text:style-name="T525">ekų</text:span><text:span text:style-name="T526"><text:s/></text:span><text:span text:style-name="T527">surinkimą iš atliekų turėtojų ir atliekų tvarkymą taikymo tvarkos aprašu, pateikę prašymą Administratoriui, turi teisę tam tikrą laikotarpį (ne trumpesnį kaip 3 mėnesiai ir ne ilgesnį kaip vieneri metai) nemokėti kintamosios dvinarės įmokos dedamosios<text:s/></text:span><text:span text:style-name="T528">deklaravę, kad nesinaudos nekilnojamojo turto objektu ir iš šio objekto tuo laikotarpiu nebus surenkamos komunalinės atliekos. Praėjus deklaruotam laikotarpiui, nekilnojamojo turto objekto savininkai ar jų įgalioti asmenys privalo iš naujo pateikti prašymą</text:span><text:span text:style-name="T529"><text:s/>ir kitą prašomą informaciją Administratoriui dėl kintamosios dvinarės įmokos dalies atleidimo naujam laikotarpiui.</text:span></text:p>
      <text:p text:style-name="P530">Punkto pakeitimai:</text:p>
      <text:p text:style-name="P531"><text:span text:style-name="T532">Nr.<text:s/></text:span><text:a xlink:href="https://www.e-tar.lt/portal/legalAct.html?documentId=46a036c0e88811e68503b67e3b82e8bd" office:target-frame-name="_top" xlink:show="replace"><text:span text:style-name="T533">1-13</text:span></text:a><text:span text:style-name="T534">, 2017-01-26,<text:s/></text:span><text:span text:style-name="T535">paskelbta TAR 2017-02-02, i. k. 2017-01902</text:span></text:p>
      <text:p text:style-name="Normal"/>
      <text:p text:style-name="P536"><text:span text:style-name="T537">26</text:span><text:span text:style-name="T538">. Komunalinių atliekų turėtojai privalo:</text:span></text:p>
      <text:p text:style-name="P539"><text:span text:style-name="T540">26.1</text:span><text:span text:style-name="T541">. tvarkyti komunalines atliekas pagal Taisykles;</text:span></text:p>
      <text:p text:style-name="P542"><text:span text:style-name="T543">26.2</text:span><text:span text:style-name="T544">. naudotis tik to komunalinių atliekų tvarkytojo paslaugomis, kuris įstatymų ir kitų teisės aktų nusta</text:span><text:span text:style-name="T545">tyta tvarka komunalinių atliekų turėtojo teritorijoje yra parinktas Savivaldybės administracijos;</text:span></text:p>
      <text:p text:style-name="P546"><text:span text:style-name="T547">26.3</text:span><text:span text:style-name="T548">. sudaryti sutartis su Administratoriumi;</text:span></text:p>
      <text:p text:style-name="P549"><text:span text:style-name="T550">26.4</text:span><text:span text:style-name="T551">.</text:span><text:span text:style-name="T552"><text:s/>sutartyse su Administratoriumi nurodytais terminais mokėti Savivaldybės tarybos nustatytą (patvirt</text:span><text:span text:style-name="T553">intą) įmoką už komunalinių atliekų surinkimą iš atliekų turėtojų ir atliekų tvarkymą</text:span><text:span text:style-name="T554">.</text:span></text:p>
      <text:p text:style-name="P555">Punkto pakeitimai:</text:p>
      <text:p text:style-name="P556"><text:span text:style-name="T557">Nr.<text:s/></text:span><text:a xlink:href="https://www.e-tar.lt/portal/legalAct.html?documentId=46a036c0e88811e68503b67e3b82e8bd" office:target-frame-name="_top" xlink:show="replace"><text:span text:style-name="T558">1-13</text:span></text:a><text:span text:style-name="T559">, 2017-01-26, paskelbta TAR 2017-02-02, i. k.</text:span><text:span text:style-name="T560"><text:s/>2017-01902</text:span></text:p>
      <text:p text:style-name="Normal"/>
      <text:p text:style-name="P561"><text:span text:style-name="T562">26.5</text:span><text:span text:style-name="T563">. naudotis Savivaldybės organizuojama komunalinių atliekų tvarkymo sistema;</text:span></text:p>
      <text:p text:style-name="P564"><text:span text:style-name="T565">26.6</text:span><text:span text:style-name="T566">. rūšiuoti susidarančias komunalines atliekas jų susidarymo vietoje į šias frakcijas:</text:span></text:p>
      <text:p text:style-name="P567"><text:span text:style-name="T568">26.6.1</text:span><text:span text:style-name="T569">. pakuotes, pakuočių atliekas ir antrines žaliavas<text:s/></text:span><text:span text:style-name="T570">(popierių, kartoną, stiklą, plastiką, metalą, kombinuotų pakuočių atliekas);</text:span></text:p>
      <text:p text:style-name="P571"><text:span text:style-name="T572">26.6.2</text:span><text:span text:style-name="T573">. biologiškai skaidžias (žaliąsias) atliekas;</text:span></text:p>
      <text:p text:style-name="P574"><text:span text:style-name="T575">26.6.3</text:span><text:span text:style-name="T576">. maisto / virtuvės atliekas (nuo 2019 m. pradėjus veikti atskirai maisto / virtuvės atliekų surinkimo sistemai);</text:span></text:p>
      <text:p text:style-name="P577"><text:span text:style-name="T578">26.6.4</text:span><text:span text:style-name="T579">. didžiąsias atliekas;</text:span></text:p>
      <text:p text:style-name="P580"><text:span text:style-name="T581">26.6.5</text:span><text:span text:style-name="T582">. statybines, griovimo atliekas;</text:span></text:p>
      <text:p text:style-name="P583"><text:span text:style-name="T584">26.6.6</text:span><text:span text:style-name="T585">. tekstilės atliekas;</text:span></text:p>
      <text:p text:style-name="P586"><text:span text:style-name="T587">26.6.7</text:span><text:span text:style-name="T588">. elektros ir elektroninės įrangos atliekas;</text:span></text:p>
      <text:p text:style-name="P589"><text:span text:style-name="T590">26.6.8</text:span><text:span text:style-name="T591">. buityje susidarančias pavojingas atliekas;</text:span></text:p>
      <text:p text:style-name="P592"><text:span text:style-name="T593">26.6.9</text:span><text:span text:style-name="T594">. mišrias (likusias po pirminio rūšiavimo) komunalines atliekas;<text:s/></text:span></text:p>
      <text:p text:style-name="P595"><text:span text:style-name="T596">26.6.10</text:span><text:span text:style-name="T597">. naudotas padangas;</text:span></text:p>
      <text:p text:style-name="P598"><text:span text:style-name="T599">26.7</text:span><text:span text:style-name="T600">. <text:s/>pakuotes, pakuočių atliekas ir antrines žaliavas šalinti į sutartyse su Administratoriumi šioms atliekoms skirtus kolektyvinius konteinerius, dėt</text:span><text:span text:style-name="T601">i į konteinerį tik tas atliekas, kurioms jie yra skirti (komunalinių atliekų turėtojai, nurodyti Taisyklių 8.1 papunktyje);</text:span></text:p>
      <text:p text:style-name="P602"><text:span text:style-name="T603">26.8</text:span><text:span text:style-name="T604">. <text:s/>pakuotes, pakuočių atliekas ir antrines žaliavas šalinti į Savivaldybės, komunalinių atliekų tvarkytojų ar Organizacijų i</text:span><text:span text:style-name="T605">šdalytus individualius pakuočių atliekų ir antrinių žaliavų surinkimo konteinerius arba maišus (komunalinių atliekų turėtojai, nurodyti Taisyklių 8.2 papunktyje);</text:span></text:p>
      <text:p text:style-name="P606"><text:span text:style-name="T607">26.9</text:span><text:span text:style-name="T608">. biologiškai skaidžias (žaliąsias) atliekas kompostuoti savo kompostavimo įrenginiuo</text:span><text:span text:style-name="T609">se (kompostavimo dėžėse), pristatyti jas į žaliųjų atliekų surinkimo ir kompostavimo aikštelę, į Didžiųjų ir pavojingų atliekų priėmimo aikšteles arba į Savivaldybės administracijos nurodytose vietose pastatytus žaliųjų atliekų surinkimo konteinerius ar ki</text:span><text:span text:style-name="T610">tas šių atliekų surinkimo priemones;</text:span></text:p>
      <text:p text:style-name="P611"><text:span text:style-name="T612">26.10</text:span><text:span text:style-name="T613">. nuo 2019 m., pradėjus veikti atskirai maisto / virtuvės atliekų surinkimo sistemai, maisto / virtuvės atliekas šalinti į artimiausius šioms atliekoms skirtus konteinerius;</text:span></text:p>
      <text:p text:style-name="P614"><text:span text:style-name="T615">26.11</text:span><text:span text:style-name="T616">. didžiąsias atliekas, stat</text:span><text:span text:style-name="T617">ybos ir griovimo atliekas, elektros ir elektronines atliekas, naudotas padangas pristatyti į Didžiųjų ir pavojingų atliekų priėmimo aikšteles arba Didžiagabaričių atliekų surinkimo aikštelę, arba į Savivaldybės administracijos nurodytose vietose pastatytas</text:span><text:span text:style-name="T618"><text:s/>kitas šių atliekų surinkimo priemones;</text:span></text:p>
      <text:p text:style-name="P619"><text:span text:style-name="T620">26.12</text:span><text:span text:style-name="T621">. pavojingas atliekas pristatyti į Didžiųjų ir pavojingų atliekų priėmimo aikšteles arba pasinaudoti kitomis pavojingų atliekų surinkimo sistemomis;</text:span></text:p>
      <text:p text:style-name="P622"><text:span text:style-name="T623">26.13</text:span><text:span text:style-name="T624">. tekstilės atliekas šalinti į artimiausius šioms</text:span><text:span text:style-name="T625"><text:s/>atliekoms skirtus konteinerius arba į Savivaldybės administracijos nurodytose vietose pastatytas kitas šių atliekų surinkimo priemones;</text:span></text:p>
      <text:p text:style-name="P626"><text:span text:style-name="T627">26.14</text:span><text:span text:style-name="T628">. mišrias komunalines atliekas, jas sudėjus į specialius plastikinius (polietileninius) ar kitus maišelius ir<text:s/></text:span><text:span text:style-name="T629">juos užrišus, šalinti į mišrių komunalinių atliekų konteinerius;</text:span></text:p>
      <text:p text:style-name="P630"><text:span text:style-name="T631">26.15</text:span><text:span text:style-name="T632">. naudotis konteineriais ir juos naudoti tik pagal paskirtį, laikytis konteinerių naudojimosi ir rūšiavimo instrukcijų, dėti į konteinerius tik tas komunalines atliekas, kurioms šie<text:s/></text:span><text:span text:style-name="T633">konteineriai yra skirti, uždaryti konteinerių dangčius po atliekų išmetimo į konteinerius;</text:span></text:p>
      <text:p text:style-name="P634"><text:span text:style-name="T635">26.16</text:span><text:span text:style-name="T636">. <text:s/>palaikyti jų valdomoje teritorijoje esančių visų komunalinių atliekų konteinerių švarą ir tvarką aplink konteinerius (komunalinių atliekų turėtojai, nuro</text:span><text:span text:style-name="T637">dyti Taisyklių 8.2, 8.3 papunkčiuose);</text:span></text:p>
      <text:p text:style-name="P638"><text:span text:style-name="T639">26.17</text:span><text:span text:style-name="T640">. užtikrinti, kad šiukšliavežiai netrukdomi privažiuotų prie komunalinių atliekų konteinerių tuo laiku, kada jie turi būti ištuštinami pagal komunalinių atliekų tvarkytojo ir Savivaldybės administracijos suda</text:span><text:span text:style-name="T641">rytą ir suderintą, viešai paskelbtą grafiką;<text:s/></text:span></text:p>
      <text:p text:style-name="P642"><text:span text:style-name="T643">26.18</text:span><text:span text:style-name="T644">. konteinerių ištuštinimo dieną išstumti patalpose ar teritorijose esančius konteinerius į su komunalinių atliekų tvarkytoju suderintą vietą, prie kurios gali laisvai privažiuoti šiukšliavežiai (komuna</text:span><text:span text:style-name="T645">linių atliekų turėtojų, nurodytų Taisyklių 8.2, 8.3 papunkčiuose);<text:s/></text:span></text:p>
      <text:p text:style-name="P646"><text:span text:style-name="T647">26.19</text:span><text:span text:style-name="T648">. žiemos metu prie komunalinių atliekų konteinerių ar jų išstūmimo vietos nuvalyti sniegą, ledą, pabarstyti prieigas smėliu ar žvyru (komunalinių atliekų turėtojai, nurodyti Taisy</text:span><text:span text:style-name="T649">klių 8.2, 8.3 papunkčiuose);</text:span></text:p>
      <text:p text:style-name="P650"><text:span text:style-name="T651">26.20</text:span><text:span text:style-name="T652">. pareikalavus Administratoriui pateikti informaciją apie gyventojų, darbuotojų skaičių, patalpų plotą, naudojamų konteinerių kiekį, tūrį ir kt.;</text:span></text:p>
      <text:p text:style-name="P653"><text:span text:style-name="T654">26.21</text:span><text:span text:style-name="T655">. gavę Administratoriaus arba komunalinių atliekų tvarkytojo pr</text:span><text:span text:style-name="T656">anešimą apie netinkamą atliekų rūšiavimą, komunalinių atliekų konteinerį trukdančias ištuštinti kliūtis ar kitus pažeidimus, nedelsdami pašalinti nurodytus pažeidimus.</text:span></text:p>
      <text:p text:style-name="P657"><text:span text:style-name="T658">27</text:span><text:span text:style-name="T659">. Komunalinių atliekų turėtojams griežtai draudžiama:</text:span></text:p>
      <text:p text:style-name="P660"><text:span text:style-name="T661">27.1</text:span><text:span text:style-name="T662">. deginti komunaline</text:span><text:span text:style-name="T663">s atliekas;</text:span></text:p>
      <text:p text:style-name="P664"><text:span text:style-name="T665">27.2</text:span><text:span text:style-name="T666">. šalinti komunalines atliekas ne tam skirtose vietose;</text:span></text:p>
      <text:p text:style-name="P667"><text:span text:style-name="T668">27.3</text:span><text:span text:style-name="T669">. presuoti ar grūsti komunalines atliekas į konteinerius;</text:span></text:p>
      <text:p text:style-name="P670"><text:span text:style-name="T671">27.4</text:span><text:span text:style-name="T672">. maišyti komunalines atliekas su kitomis gamybinėmis ar ūkinės veiklos atliekomis;</text:span></text:p>
      <text:p text:style-name="P673"><text:span text:style-name="T674">27.5</text:span><text:span text:style-name="T675">. mesti į<text:s/></text:span><text:span text:style-name="T676">mišrių komunalinių atliekų konteinerius: degančias, medicinines, buityje susidarančias pavojingas, pakuotės, žaliąsias, elektros ir elektronines atliekas, žemės gruntą;</text:span></text:p>
      <text:p text:style-name="P677"><text:span text:style-name="T678">27.6</text:span><text:span text:style-name="T679">. mesti mišrias komunalines atliekas į kitiems asmenims priklausančius ar kitie</text:span><text:span text:style-name="T680">ms komunalinių atliekų turėtojams sutartyse su Administratoriumi priskirtus mišrių komunalinių atliekų konteinerius (pavyzdžiui, į kaimyninio daugiabučio namo konteinerį ar atvežti mišrias<text:s/></text:span><text:soft-page-break/><text:span text:style-name="T681">komunalines atliekas iš kitų savivaldybių teritorijų, garažų, indiv</text:span><text:span text:style-name="T682">idualių valdų ar kolektyvinių sodų į daugiabučių namų konteinerius ir pan.);</text:span></text:p>
      <text:p text:style-name="P683"><text:span text:style-name="T684">27.7</text:span><text:span text:style-name="T685">. gadinti ir laužyti komunalinių atliekų konteinerius;</text:span></text:p>
      <text:p text:style-name="P686"><text:span text:style-name="T687">27.8</text:span><text:span text:style-name="T688">. raustis komunalinių atliekų konteineriuose, imti iš jų atliekas, pakuotės atliekas ir (ar) antrines žaliav</text:span><text:span text:style-name="T689">as;</text:span></text:p>
      <text:p text:style-name="P690"><text:span text:style-name="T691">27.9</text:span><text:span text:style-name="T692">. išmesti komunalines atliekas gatvėse, aikštėse, skveruose, parkuose, kitose viešose vietose ir palikti komunalines atliekas šalia konteinerių;</text:span></text:p>
      <text:p text:style-name="P693"><text:span text:style-name="T694">27.10</text:span><text:span text:style-name="T695">. pernešti privačiose teritorijose susidariusias žaliąsias atliekas į bendrojo naudojimo<text:s/></text:span><text:span text:style-name="T696">teritorijas;</text:span></text:p>
      <text:p text:style-name="P697"><text:span text:style-name="T698">27.11</text:span><text:span text:style-name="T699">. savarankiškai pakeisti komunalinių atliekų konteinerių stovėjimo vietą;</text:span></text:p>
      <text:p text:style-name="P700"><text:span text:style-name="T701">27.12</text:span><text:span text:style-name="T702">. užstatyti transporto priemonėmis komunalinių atliekų konteinerių aikštelių ar stovėjimo vietų aptarnavimo zonas.</text:span></text:p>
      <text:p text:style-name="P703"><text:span text:style-name="T704">28</text:span><text:span text:style-name="T705">. Renginių miesto teritorijo</text:span><text:span text:style-name="T706">je organizatoriai privalo vadovautis Renginių organizavimo Panevėžio viešosiose vietose tvarkos aprašu.<text:s/></text:span></text:p>
      <text:p text:style-name="P707"><text:span text:style-name="T708">29</text:span><text:span text:style-name="T709">. Komunalinių atliekų turėtojas, sugadinęs atliekų tvarkymo įrangą ar kitaip pažeidęs Taisyklių reikalavimus, atsako Lietuvos Respublikos įstatym</text:span><text:span text:style-name="T710">ų nustatyta tvarka.</text:span></text:p>
      <text:p text:style-name="P711"/>
      <text:p text:style-name="P712"/>
      <text:p text:style-name="P713"><text:span text:style-name="T714">VI</text:span><text:span text:style-name="T715">. <text:s/></text:span><text:span text:style-name="T716">KOMUNALINIŲ ATLIEKŲ TVARKYTOJŲ TEISĖS IR PAREIGOS</text:span></text:p>
      <text:p text:style-name="P717"/>
      <text:p text:style-name="P718"/>
      <text:p text:style-name="P719"><text:span text:style-name="T720">30</text:span><text:span text:style-name="T721">. Komunalinių atliekų tvarkytojai turi teisę:</text:span></text:p>
      <text:p text:style-name="P722"><text:span text:style-name="T723">30.1</text:span><text:span text:style-name="T724">. patikrinti komunalinių atliekų konteinerių turinį ir rūšiavimo kokybę;</text:span></text:p>
      <text:p text:style-name="P725"><text:span text:style-name="T726">30.2</text:span><text:span text:style-name="T727">. įspėti komunalinių atliekų tur</text:span><text:span text:style-name="T728">ėtojus dėl Taisyklių nesilaikymo;</text:span></text:p>
      <text:p text:style-name="P729"><text:span text:style-name="T730">30.3</text:span><text:span text:style-name="T731">. atsisakyti tuštinti komunalinių atliekų konteinerius šiais atvejais:</text:span></text:p>
      <text:p text:style-name="P732"><text:span text:style-name="T733">30.3.1</text:span><text:span text:style-name="T734">. jei komunalinių atliekų turėtojai, nurodyti Taisyklių 8.2 ir 8.3 papunkčiuose, nepristato (neišstumia) individualių konteinerių ar<text:s/></text:span><text:span text:style-name="T735">patalpose ir uždarose teritorijose esančių kolektyvinių (bendrų) konteinerių nustatytu jų ištuštinimo laiku į nurodytas vietas;</text:span></text:p>
      <text:p text:style-name="P736"><text:span text:style-name="T737">30.3.2</text:span><text:span text:style-name="T738">. komunalinių atliekų tvarkytojo personalui yra kliūčių ar grėsmių, kurios neleidžia ar trukdo suteikti paslaugą (pavy</text:span><text:span text:style-name="T739">zdžiui, jei žiemą nuo konteinerių stovėjimo vietos ar konteinerių aikštelės nėra nuvalytas sniegas, jei konteinerių stovėjimo vietos ar aikštelės užstatytos autotransporto priemonėmis ir pan.);</text:span></text:p>
      <text:p text:style-name="P740"><text:span text:style-name="T741">30.3.3</text:span><text:span text:style-name="T742">. jei atliekų surinkimo priemonėse yra daiktų ir (ar</text:span><text:span text:style-name="T743">) atliekų, kurių buvimas neleistinas pagal Taisykles ir (ar) kelia pavojų žmogaus saugumui ir (ar) aplinkai;</text:span></text:p>
      <text:p text:style-name="P744"><text:span text:style-name="T745">30.3.4</text:span><text:span text:style-name="T746">. jei tuštinimo metu nustatyta, kad konteineryje yra kitokių atliekų, nei numatyta į tokius atliekų konteinerius mesti, komunalinių atlie</text:span><text:span text:style-name="T747">kų tvarkytojas apie tai informuoja komunalinių<text:s/></text:span><text:soft-page-break/><text:span text:style-name="T748">atliekų turėtoją, o esant būtinybei (pasikartojant tokiam atvejui daugiau kaip 3 kartus) raštu informuoja Savivaldybės administraciją;</text:span></text:p>
      <text:p text:style-name="P749"><text:span text:style-name="T750">30.4</text:span><text:span text:style-name="T751">. pakeisti komunalinių atliekų konteinerius į didesnės talpos ar</text:span><text:span text:style-name="T752">ba padidinti komunalinių atliekų surinkimo dažnumą, jeigu konteineriai perpildomi (konteinerių dangčiai turi laisvai užsidaryti, o konteineriai be dangčių užpildyti tik iki viršutinio konteinerio krašto) daugiau kaip du kartus iš eilės (pagal konteinerių i</text:span><text:span text:style-name="T753">štuštinimo grafiką) arba per 1 mėnesį.<text:s/></text:span></text:p>
      <text:p text:style-name="P754"><text:span text:style-name="T755">31</text:span><text:span text:style-name="T756">. Komunalinių atliekų tvarkytojas privalo:</text:span></text:p>
      <text:p text:style-name="P757"><text:span text:style-name="T758">31.1</text:span><text:span text:style-name="T759">. teikti paslaugas vadovaudamasis Minimaliais komunalinių atliekų tvarkymo paslaugos kokybės reikalavimais, kitų teisės aktų nuostatomis ir sutarties su<text:s/></text:span><text:span text:style-name="T760">Savivaldybės administracija sąlygomis;</text:span></text:p>
      <text:p text:style-name="P761"><text:span text:style-name="T762">31.2</text:span><text:span text:style-name="T763">. rinkti komunalines atliekas tik tokiomis transporto priemonėmis, kurios atitinka teisės aktų ir sutartyje su Savivaldybės administracija nurodytus reikalavimus;</text:span></text:p>
      <text:p text:style-name="P764"><text:span text:style-name="T765">31.3</text:span><text:span text:style-name="T766">. palaikyti švarą ir tvarką, valyti ir</text:span><text:span text:style-name="T767"><text:s/>surinkti atliekas kolektyvinių (bendrų) konteinerių aikštelėse ar laikinose konteinerių pastatymo vietose ir 5 metrų zonoje aplink šias aikšteles;</text:span></text:p>
      <text:p text:style-name="P768"><text:span text:style-name="T769">31.4</text:span><text:span text:style-name="T770">. komunalinių atliekų turėtojus, pasirašiusius sutartį su Administratoriumi, aprūpinti komunalinių a</text:span><text:span text:style-name="T771">tliekų surinkimo priemonėmis, pagal sutarties, sudarytos su Savivaldybės administracija, sąlygas;</text:span></text:p>
      <text:p text:style-name="P772"><text:span text:style-name="T773">31.5</text:span><text:span text:style-name="T774">. pagal komunalinių atliekų turėtojo motyvuotą kreipimąsi raštu, anksčiau skirtą konteinerį pakeisti kito dydžio konteineriu per 5 darbo dienas nuo sp</text:span><text:span text:style-name="T775">rendimo pakeisti konteinerį priėmimo, tačiau ne ilgiau kaip per 10 dienų nuo rašytinio prašymo gavimo;<text:s/></text:span></text:p>
      <text:p text:style-name="P776"><text:span text:style-name="T777">31.6</text:span><text:span text:style-name="T778">. neaprūpinęs komunalinių atliekų turėtojų reikiamo dydžio ar reikiamu skaičiumi konteinerių, surinkti komunalines atliekas, kurios paliekamos m</text:span><text:span text:style-name="T779">aišeliuose ar kitoje tinkamoje pakuotėje prie pilnų joms skirtų konteinerių;</text:span></text:p>
      <text:p text:style-name="P780"><text:span text:style-name="T781">31.7</text:span><text:span text:style-name="T782">. ne rečiau kaip 2 kartus per metus organizuoti didžiųjų atliekų, pavojingų atliekų surinkimą iš komunalinių atliekų turėtojų, nurodytų Taisyklių 8.1 ir 8.2 papunkčiuose,<text:s/></text:span><text:span text:style-name="T783">apvažiavimo būdu;</text:span></text:p>
      <text:p text:style-name="P784"><text:span text:style-name="T785">31.8</text:span><text:span text:style-name="T786">. esant poreikiui, vykdyti komunalinių atliekų susidarymo normų tyrimus, pagal Savivaldybės patvirtintą programą ir skirtą finansavimą;</text:span></text:p>
      <text:p text:style-name="P787"><text:span text:style-name="T788">31.9</text:span><text:span text:style-name="T789">. informuoti komunalinių atliekų turėtojus apie apvažiavimo būdu surenkamas didžiąsias</text:span><text:span text:style-name="T790">, pavojingas atliekas skelbimais ir Savivaldybės tinklalapyje, kuriuose nurodytų kokios komunalinės atliekos bus surenkamos, surinkimo vietą ir laiką. Skelbimai apie tam tikrų išrūšiuotų komunalinių atliekų surinkimą apvažiavimo būdu yra skelbiami komunali</text:span><text:span text:style-name="T791">nių atliekų tvarkytojo ir Savivaldybės tinklalapiuose likus ne mažiau kaip dviem savaitėms iki numatomo surinkimo;</text:span></text:p>
      <text:p text:style-name="P792"><text:span text:style-name="T793">31.10</text:span><text:span text:style-name="T794">. plauti ir (ar) dezinfekuoti komunalinių atliekų kolektyvinius (bendrus) konteinerius, pastatytus daugiabučių namų teritorijose, ne</text:span><text:span text:style-name="T795"><text:s/>rečiau kaip vieną kartą per ketvirtį;</text:span></text:p>
      <text:p text:style-name="P796"><text:span text:style-name="T797">31.11</text:span><text:span text:style-name="T798">. pavogtus, sugadintus ir techniškai netvarkingus konteinerius suremontuoti ar pakeisti kitais to paties dydžio ir tos pačios paskirties kokybiškais konteineriais suderinus su Savivaldybės administracija ir (</text:span><text:span text:style-name="T799">ar) sutartyje nustatyta tvarka;</text:span></text:p>
      <text:p text:style-name="P800"><text:span text:style-name="T801">31.12</text:span><text:span text:style-name="T802">. registruoti visus komunalinių atliekų turėtojų skundus ir prašymus (žodinius ir raštiškus), nurodydamas datą, pareiškėjo vardą, gyvenamąją vietą, išsamų skundo ar prašymo aprašymą, planuojamas priemones trūkumams<text:s/></text:span><text:span text:style-name="T803">pašalinti ar prašymui patenkinti, preliminarią įvykdymo datą. Informuoti apie priimtą sprendimą atliekų turėtoją raštu;</text:span></text:p>
      <text:p text:style-name="P804"><text:span text:style-name="T805">31.13</text:span><text:span text:style-name="T806">. teikti informaciją Administratoriui arba Savivaldybės administracijai apie gaunamus skundus ar prašymus sudarytoje paslaugų t</text:span><text:span text:style-name="T807">eikimo sutartyje su Savivaldybės administracija nustatyta tvarka;</text:span></text:p>
      <text:p text:style-name="P808"><text:span text:style-name="T809">31.14</text:span><text:span text:style-name="T810">. Administratoriaus arba Savivaldybės administracijos reikalavimu teikti duomenis apie gyventojus, įmones, įstaigas ir organizacijas, kurie naudojasi komunalinių atliekų surinkimo i</text:span><text:span text:style-name="T811">r išvežimo paslaugomis ir duomenis, reikalingus susidarančių ir šalinamų komunalinių atliekų kiekiui ir teikiamų atliekų surinkimo paslaugų apimčiai nustatyti;</text:span></text:p>
      <text:p text:style-name="P812"><text:span text:style-name="T813">31.15</text:span><text:span text:style-name="T814">. nuolat skelbti savo interneto svetainėje mišrių komunalinių atliekų, pakuočių atliekų</text:span><text:span text:style-name="T815"><text:s/>ir kitų antrinių žaliavų surinkimo ir išvežimo grafikus, didžiųjų atliekų, buityje susidarančių pavojingų atliekų surinkimo apvažiavimo būdu grafikus.</text:span></text:p>
      <text:p text:style-name="P816"><text:span text:style-name="T817">32</text:span><text:span text:style-name="T818">. Komunalinių atliekų tvarkytojui griežtai draudžiama:</text:span></text:p>
      <text:p text:style-name="P819"><text:span text:style-name="T820">32.1</text:span><text:span text:style-name="T821">. mišrias komunalines atliekas<text:s/></text:span><text:span text:style-name="T822">maišyti su pakuočių atliekomis, antrinėmis žaliavomis ir kitomis atskirai surenkamomis atliekomis;</text:span></text:p>
      <text:p text:style-name="P823"><text:span text:style-name="T824">32.2</text:span><text:span text:style-name="T825">. maišyti atskirai surinktas komunalines atliekas su kitomis atliekų rūšimis ir antrinėmis žaliavomis;</text:span></text:p>
      <text:p text:style-name="P826"><text:span text:style-name="T827">32.3</text:span><text:span text:style-name="T828">. savarankiškai pakeisti komunalinių a</text:span><text:span text:style-name="T829">tliekų surinkimo konteinerių stovėjimo vietą;</text:span></text:p>
      <text:p text:style-name="P830"><text:span text:style-name="T831">32.4</text:span><text:span text:style-name="T832">. keisti mišrių komunalinių atliekų konteinerių ištuštinimo periodiškumą prieš tai to nesuderinus su Administratoriumi ir Savivaldybės administracija.</text:span></text:p>
      <text:p text:style-name="P833"><text:span text:style-name="T834">33</text:span><text:span text:style-name="T835">. Komunalinių atliekų tvarkytojas gali<text:s/></text:span><text:span text:style-name="T836">teikti viešąsias atliekų tvarkymo paslaugas Savivaldybės teritorijoje tik sudaręs sutartis su Savivaldybės administracija. Savivaldybės teritoriją aptarnaujančių komunalinių atliekų tvarkytojų teisės ir pareigos apibrėžtos sutartyse tarp komunalinių atliek</text:span><text:span text:style-name="T837">ų tvarkytojo ir Savivaldybės administracijos, Taisyklėse.</text:span></text:p>
      <text:p text:style-name="P838"><text:span text:style-name="T839">34</text:span><text:span text:style-name="T840">. Komunalinių atliekų tvarkytojas turi būti registruotas atliekas tvarkančių įmonių registre, vykdyti pirminę atliekų apskaitą, teikti informaciją nustatyta tvarka atitinkamoms valstybinės val</text:span><text:span text:style-name="T841">džios ir valdymo institucijoms ir Savivaldybės administracijai, įstatymų nustatyta tvarka saugoti atliekų tvarkymo ir apskaitos dokumentaciją.</text:span></text:p>
      <text:p text:style-name="P842"><text:span text:style-name="T843">35</text:span><text:span text:style-name="T844">. Komunalinių atliekų tvarkytojas privalo laikytis konteinerių ištuštinimo periodiškumo, ant konteinerių nu</text:span><text:span text:style-name="T845">rodyti savo kontaktinius duomenis, kad konteinerių perpildymo atveju komunalinių atliekų turėtojai galėtų apie tai pranešti.<text:s/></text:span></text:p>
      <text:p text:style-name="P846"><text:span text:style-name="T847">36</text:span><text:span text:style-name="T848">. Komunalinių atliekų konteinerių aptarnavimo grafiką komunalinių atliekų tvarkytojas turi skelbti viešai. Apie konteinerių<text:s/></text:span><text:span text:style-name="T849">tuštinimo dienos pasikeitimą komunalinių atliekų tvarkytojas praneša komunalinių atliekų turėtojams ne vėliau kaip prieš dvi savaites.</text:span></text:p>
      <text:p text:style-name="P850"><text:span text:style-name="T851">37</text:span><text:span text:style-name="T852">. Komunalinės atliekos, kurių turėtojo neįmanoma nustatyti, tvarkomos paslaugų teikimo sutartyje tarp komunalinių a</text:span><text:span text:style-name="T853">tliekų tvarkytojo ir Savivaldybės administracijos nustatyta tvarka.</text:span></text:p>
      <text:p text:style-name="P854"><text:span text:style-name="T855">38</text:span><text:span text:style-name="T856">. Kitos komunalinių atliekų tvarkytojo teisės ir pareigos, užduotys yra apibrėžiamos komunalinių atliekų tvarkytojo ir Savivaldybės administracijos pasirašytoje paslaugų teikimo suta</text:span><text:span text:style-name="T857">rtyje.</text:span></text:p>
      <text:p text:style-name="Normal"/>
      <text:p text:style-name="P858"><text:span text:style-name="T859">VII</text:span><text:span text:style-name="T860">.<text:s/></text:span><text:span text:style-name="T861">MIŠRIŲ KOMUNALINIŲ ATLIEKŲ SURINKIMAS IR ŠALINIMAS</text:span></text:p>
      <text:p text:style-name="P862"/>
      <text:p text:style-name="P863"><text:span text:style-name="T864">39</text:span><text:span text:style-name="T865">. Savivaldybės teritorijoje mišrias komunalines atliekas surenka įstatymų ir kitų teisės aktų nustatyta tvarka Savivaldybės administracijos parinktas komunalinių atliekų tvarkytoj</text:span><text:span text:style-name="T866">as.</text:span></text:p>
      <text:p text:style-name="P867"><text:span text:style-name="T868">40</text:span><text:span text:style-name="T869">. Mišrios komunalinės atliekos surenkamos visoje Savivaldybės teritorijoje iš visų komunalinių atliekų turėtojų.<text:s/></text:span></text:p>
      <text:p text:style-name="P870"><text:span text:style-name="T871">41</text:span><text:span text:style-name="T872">. Komunalinių atliekų turėtojai mišrias komunalines atliekas (likusias po rūšiavimo komunalines atliekas) turi išmesti į mišri</text:span><text:span text:style-name="T873">ų komunalinių atliekų surinkimo konteinerius.</text:span></text:p>
      <text:p text:style-name="P874"><text:span text:style-name="T875">42</text:span><text:span text:style-name="T876">. Savivaldybės teritorijoje mišrios komunalinės atliekos surenkamos mišrių komunalinių atliekų surinkimo konteineriais.</text:span></text:p>
      <text:p text:style-name="P877"><text:span text:style-name="T878">43</text:span><text:span text:style-name="T879">. Komunalinių atliekų turėtojams, kurie naudojasi individualiais konteineriais</text:span><text:span text:style-name="T880">, konteinerių perdavimas fiksuojamas pasirašytinai. Komunalinių atliekų turėtojui atsisakius priimti konteinerius ir (ar) pasirašyti priėmimo ir perdavimo dokumentus, Administratorius gali sudaryti komisiją, kuri patvirtintų konteinerio perdavimo arba atsi</text:span><text:span text:style-name="T881">sakymo priimti faktą. Komunalinėms atliekoms surinkti naudojant kolektyvinius (bendrus) konteinerius, komunalinių atliekų turėtojai informuojami apie jiems priskirto konteinerio pastatymo vietą sutartyje su Administratoriumi nurodyta tvarka.</text:span></text:p>
      <text:p text:style-name="P882"><text:span text:style-name="T883">44</text:span><text:span text:style-name="T884">. Iš ind</text:span><text:span text:style-name="T885">ividualių namų valdų, sodų paskirties nekilnojamojo turto objektų, kuriuose nuolatos gyvenama, mišrios komunalinės atliekos surenkamos mišrių komunalinių atliekų konteineriais ne mažesniais kaip 0,12 m</text:span><text:span text:style-name="T886">3</text:span><text:span text:style-name="T887">.</text:span></text:p>
      <text:p text:style-name="P888"><text:span text:style-name="T889">45</text:span><text:span text:style-name="T890">. Iš daugiabučių namų mišrios komunalinės atli</text:span><text:span text:style-name="T891">ekos surenkamos kolektyviniais (bendraisiais) mišrių komunalinių atliekų konteineriais, kurių skaičius ir dydis mišrių komunalinių atliekų aikštelėje arba stovėjimo vietoje nustatomas pagal poreikį. Esant poreikiui, gali būti<text:s/></text:span><text:soft-page-break/><text:span text:style-name="T892">naudojami ir kitokios talpos k</text:span><text:span text:style-name="T893">onteineriai, taip pat antžeminiai, požeminiai arba pusiau požeminiai konteineriai.</text:span></text:p>
      <text:p text:style-name="P894"><text:span text:style-name="T895">45.1</text:span><text:span text:style-name="T896">. Iš sodų ir garažų bendrijų mišrios komunalinės atliekos surenkamos mišrių komunalinių atliekų konteineriais, kurių skaičius ir dydis mišrių komunalinių atliekų aikšt</text:span><text:span text:style-name="T897">elėje arba stovėjimo vietoje nustatomas pagal poreikį sutarties su Administratoriumi pagrindu.<text:s/></text:span></text:p>
      <text:p text:style-name="P898"><text:span text:style-name="T899">45.2</text:span><text:span text:style-name="T900">. Komunalinių atliekų turėtojai, nurodyti Taisyklių 8.3 papunktyje, turintys teritoriją, kurioje gali būti pastatyti individualūs mišrių komunalinių atliekų konteineriai, naudojasi individualiais mišrių komunalinių atliekų konteineriais, kurių dydis ir ska</text:span><text:span text:style-name="T901">ičius nustatomas pagal poreikį laikantis Savivaldybės tarybos patvirtintų komunalinių atliekų susidarymo normų. Komunalinių atliekų turėtojai, nurodyti Taisyklių 8.3 papunktyje, kurie neturi teritorijos, kurioje gali būti pastatyti individualūs mišrių komu</text:span><text:span text:style-name="T902">nalinių atliekų konteineriai, naudojasi kolektyviniais (bendraisiais) mišrių komunalinių atliekų konteineriais, nurodytais sutartyje su Administratoriumi.<text:s/></text:span></text:p>
      <text:p text:style-name="P903"><text:span text:style-name="T904">46</text:span><text:span text:style-name="T905">. Mišrių komunalinių atliekų konteinerių tuštinimo dažnis:</text:span></text:p>
      <text:p text:style-name="P906"><text:span text:style-name="T907">46.1</text:span><text:span text:style-name="T908">. kolektyvinio naudojimo, s</text:span><text:span text:style-name="T909">kirti daugiabučių namų gyventojams – 7 kartus per savaitę, jei Savivaldybės administracija ir komunalinių atliekų tvarkytojas bendru susitarimu nenustato kitaip;</text:span></text:p>
      <text:p text:style-name="P910"><text:span text:style-name="T911">46.2</text:span><text:span text:style-name="T912">. komunalinių atliekų turėtojams, nurodytiems Taisyklių 8.2 papunktyje, – atsižvelgus<text:s/></text:span><text:span text:style-name="T913">į Savivaldybės tarybos patvirtintas atliekų susidarymo (susikaupimo) normas ir gyventojų skaičių.</text:span></text:p>
      <text:p text:style-name="P914">Punkto pakeitimai:</text:p>
      <text:p text:style-name="P915"><text:span text:style-name="T916">Nr.<text:s/></text:span><text:a xlink:href="https://www.e-tar.lt/portal/legalAct.html?documentId=46a036c0e88811e68503b67e3b82e8bd" office:target-frame-name="_top" xlink:show="replace"><text:span text:style-name="T917">1-13</text:span></text:a><text:span text:style-name="T918">, 2017-01-26, paskelbta TAR 2017-</text:span><text:span text:style-name="T919">02-02, i. k. 2017-01902</text:span></text:p>
      <text:p text:style-name="Normal"/>
      <text:p text:style-name="P920"><text:span text:style-name="T921">46.3</text:span><text:span text:style-name="T922">. Savivaldybės administracija turi teisę nustatyti ir kitokį mišrių komunalinių atliekų surinkimo dažnį, kuris nepablogina teikiamos paslaugos kokybės.</text:span></text:p>
      <text:p text:style-name="P923"><text:span text:style-name="T924">47</text:span><text:span text:style-name="T925">. Individualūs mišrių komunalinių atliekų konteineriai turi sto</text:span><text:span text:style-name="T926">vėti komunalinių atliekų turėtojo teritorijoje.</text:span></text:p>
      <text:p text:style-name="P927"><text:span text:style-name="T928">48</text:span><text:span text:style-name="T929">. Mišrių kolektyvinių (bendrų) komunalinių, pakuotės, pakuočių atliekų ir antrinių žaliavų surinkimo kolektyvinių (bendrų) konteinerių išdėstymas nustatytas<text:s/></text:span><text:span text:style-name="T930">Atliekų surinkimo konteinerių aikštelių išdės</text:span><text:span text:style-name="T931">tymo Panevėžio mieste schemoje.<text:s/></text:span><text:span text:style-name="T932"><text:s/></text:span></text:p>
      <text:p text:style-name="P933"><text:span text:style-name="T934">VIII</text:span><text:span text:style-name="T935">.<text:s/></text:span><text:span text:style-name="T936">BIOLOGIŠKAI SKAIDŽIŲ ATLIEKŲ TVARKYMAS</text:span></text:p>
      <text:p text:style-name="P937"/>
      <text:p text:style-name="P938"><text:span text:style-name="T939">49</text:span><text:span text:style-name="T940">. Biologiškai skaidžias (žaliąsias) atliekas draudžiama mesti į mišrių komunalinių atliekų, pakuočių atliekų ir kitų antrinių žaliavų konteinerius.</text:span></text:p>
      <text:p text:style-name="P941">Punkto numeracijos pakeitimas:</text:p>
      <text:p text:style-name="P942"><text:span text:style-name="T943">Nr.<text:s/></text:span><text:a xlink:href="https://www.e-tar.lt/portal/legalAct.html?documentId=46a036c0e88811e68503b67e3b82e8bd" office:target-frame-name="_top" xlink:show="replace"><text:span text:style-name="T944">1-13</text:span></text:a><text:span text:style-name="T945">, 2017-01-26, paskelbta TAR 2017-02-02, i. k. 2017-01902</text:span></text:p>
      <text:p text:style-name="Normal"/>
      <text:p text:style-name="P946"><text:span text:style-name="T947">50</text:span><text:span text:style-name="T948">. Komunalinių atliekų turėtojai biologiškai skaidžias (žaliąsias)<text:s/></text:span><text:span text:style-name="T949">atliekas privalo atskirti nuo kitų komunalinių atliekų jų susidarymo vietoje:</text:span></text:p>
      <text:p text:style-name="P950">Punkto numeracijos pakeitimas:</text:p>
      <text:p text:style-name="P951"><text:span text:style-name="T952">Nr.<text:s/></text:span><text:a xlink:href="https://www.e-tar.lt/portal/legalAct.html?documentId=46a036c0e88811e68503b67e3b82e8bd" office:target-frame-name="_top" xlink:show="replace"><text:span text:style-name="T953">1-13</text:span></text:a><text:span text:style-name="T954">, 2017-01-26, paskelbta TAR 2017-02-02, i</text:span><text:span text:style-name="T955">. k. 2017-01902</text:span></text:p>
      <text:p text:style-name="Normal"/>
      <text:p text:style-name="P956"><text:span text:style-name="T957">50.1</text:span><text:span text:style-name="T958">. komunalinių atliekų turėtojai, nurodyti Taisyklių 8.2 ir 8.3 papunkčiuose, kurie turi galimybę, biologiškai skaidžias (žaliąsias) atliekas kompostuoja kompostavimo įrenginiuose (komposto dėžėse) savo individualių namų valdoje ar įm</text:span><text:span text:style-name="T959">onių teritorijose specialiai tam skirtoje vietoje;</text:span></text:p>
      <text:p text:style-name="P960"><text:span text:style-name="T961">50.2</text:span><text:span text:style-name="T962">. komunalinių atliekų turėtojai, kurie neturi galimybių kompostuoti biologiškai skaidžių (žaliųjų) atliekų, šias atliekas privalo atskirti nuo kitų komunalinių atliekų jų susidarymo vietoje, atskir</text:span><text:span text:style-name="T963">tas biologiškai skaidžias (žaliąsias) atliekas privalo:</text:span></text:p>
      <text:p text:style-name="P964"><text:span text:style-name="T965">50.2.1</text:span><text:span text:style-name="T966">. pristatyti į žaliųjų atliekų kompostavimo aikštelę;</text:span></text:p>
      <text:p text:style-name="P967"><text:span text:style-name="T968">50.2.2</text:span><text:span text:style-name="T969">. pristatyti į artimiausią Didžiųjų ir pavojingų atliekų priėmimo aikštelę;</text:span></text:p>
      <text:p text:style-name="P970"><text:span text:style-name="T971">50.2.3</text:span><text:span text:style-name="T972">. išmesti į Savivaldybės administracijos<text:s/></text:span><text:span text:style-name="T973">nurodytose vietose pastatytus žaliųjų atliekų konteinerius ar kitas šių atliekų surinkimo priemones.</text:span></text:p>
      <text:p text:style-name="P974"><text:span text:style-name="T975">51</text:span><text:span text:style-name="T976">. Komunalinių atliekų turėtojai, nurodyti Taisyklių 8.3 papunktyje, įmonės (laikino apgyvendinimo įstaigos, maitinimo įstaigos, prekybos centrai<text:s/></text:span><text:span text:style-name="T977">ir kt.), kurių ūkinėje veikloje susidaro maisto, virtuvės atliekų, susidariusias ir išrūšiuotas biologiškai skaidžias atliekas turi perdirbti (kompostavimo įrenginiuose) arba kitaip panaudoti visuomenės sveikatai ir aplinkai saugiu būdu, arba šias atliekas</text:span><text:span text:style-name="T978"><text:s/>gali sutartiniu pagrindu perduoti apdorojimo įmonėms. Šioms įmonėms maisto ir virtuvės atliekas draudžiama dėti į mišrių komunalinių atliekų, biologiškai skaidžių (žaliųjų) atliekų ar kitus šioms atliekoms neskirtus konteinerius.</text:span></text:p>
      <text:p text:style-name="P979">Punkto numeracijos pakeitimas:</text:p>
      <text:p text:style-name="P980"><text:span text:style-name="T981">Nr.<text:s/></text:span><text:a xlink:href="https://www.e-tar.lt/portal/legalAct.html?documentId=46a036c0e88811e68503b67e3b82e8bd" office:target-frame-name="_top" xlink:show="replace"><text:span text:style-name="T982">1-13</text:span></text:a><text:span text:style-name="T983">, 2017-01-26, paskelbta TAR 2017-02-02, i. k. 2017-01902</text:span></text:p>
      <text:p text:style-name="Normal"/>
      <text:p text:style-name="P984"><text:span text:style-name="T985">52</text:span><text:span text:style-name="T986">. Biologiškai skaidžias (žaliąsias) atliekas, kurios susidaro tvarkant kapavieči</text:span><text:span text:style-name="T987">ų ir kapinių teritorijas, komunalinių atliekų turėtojai privalo atskirti nuo kitų komunalinių atliekų jų susidarymo vietoje ir išmesti į tam skirtus atliekų surinkimo konteinerius, pastatytus bendrose kapinių teritorijose arba už jų.<text:s/></text:span></text:p>
      <text:p text:style-name="P988">Punkto numeracijos pakeitimas:</text:p>
      <text:p text:style-name="P989"><text:span text:style-name="T990">Nr.<text:s/></text:span><text:a xlink:href="https://www.e-tar.lt/portal/legalAct.html?documentId=46a036c0e88811e68503b67e3b82e8bd" office:target-frame-name="_top" xlink:show="replace"><text:span text:style-name="T991">1-13</text:span></text:a><text:span text:style-name="T992">, 2017-01-26, paskelbta TAR 2017-02-02, i. k. 2017-01902</text:span></text:p>
      <text:p text:style-name="Normal"/>
      <text:p text:style-name="P993"><text:span text:style-name="T994">53</text:span><text:span text:style-name="T995">. Savivaldybėje nuo 2019 m. įdiegus atskirą maisto atliekų surinkimą, komunalinių atliekų turėtojai privalo maisto atliekas šalinti į specialius šių atliekų<text:s/></text:span><text:span text:style-name="T996">surinkimo<text:s/></text:span><text:span text:style-name="T997">konteinerius.</text:span></text:p>
      <text:p text:style-name="P998">Punkto numeracijos pakeitimas:</text:p>
      <text:p text:style-name="P999"><text:span text:style-name="T1000">Nr.<text:s/></text:span><text:a xlink:href="https://www.e-tar.lt/portal/legalAct.html?documentId=46a036c0e88811e68503b67e3b82e8bd" office:target-frame-name="_top" xlink:show="replace"><text:span text:style-name="T1001">1-13</text:span></text:a><text:span text:style-name="T1002">, 2017-01-26, paskelbta TAR 2017-02-02, i. k. 2017-01902</text:span></text:p>
      <text:p text:style-name="Normal"/>
      <text:p text:style-name="P1003"><text:span text:style-name="T1004">54</text:span><text:span text:style-name="T1005">. Bendro naudojimo teritorijų priežiūros metu susidarančias žaliąsias atliekas miestą tvarkančios įmonės pristato į žaliųjų atliek</text:span><text:span text:style-name="T1006">ų kompostavimo aikštelę.</text:span></text:p>
      <text:p text:style-name="P1007">Punkto numeracijos pakeitimas:</text:p>
      <text:p text:style-name="P1008"><text:span text:style-name="T1009">Nr.<text:s/></text:span><text:a xlink:href="https://www.e-tar.lt/portal/legalAct.html?documentId=46a036c0e88811e68503b67e3b82e8bd" office:target-frame-name="_top" xlink:show="replace"><text:span text:style-name="T1010">1-13</text:span></text:a><text:span text:style-name="T1011">, 2017-01-26, paskelbta TAR 2017-02-02, i. k. 2017-01902</text:span></text:p>
      <text:p text:style-name="Normal"/>
      <text:p text:style-name="P1012"><text:span text:style-name="T1013">55</text:span><text:span text:style-name="T1014">. Daugiabučių namų teritorijų<text:s/></text:span><text:span text:style-name="T1015">priežiūros metu susidarančios žaliosios atliekos tvarkomos pagal Savivaldybės tvarkymo ir švaros taisyklių reikalavimus.<text:s/></text:span></text:p>
      <text:p text:style-name="P1016">Punkto numeracijos pakeitimas:</text:p>
      <text:p text:style-name="P1017"><text:span text:style-name="T1018">Nr.<text:s/></text:span><text:a xlink:href="https://www.e-tar.lt/portal/legalAct.html?documentId=46a036c0e88811e68503b67e3b82e8bd" office:target-frame-name="_top" xlink:show="replace"><text:span text:style-name="T1019">1</text:span><text:span text:style-name="T1020">-13</text:span></text:a><text:span text:style-name="T1021">, 2017-01-26, paskelbta TAR 2017-02-02, i. k. 2017-01902</text:span></text:p>
      <text:p text:style-name="Normal"/>
      <text:p text:style-name="P1022"><text:span text:style-name="T1023">IX</text:span><text:span text:style-name="T1024">. <text:s/></text:span><text:span text:style-name="T1025">PAKUOČIŲ ATLIEKŲ, ĮSKAITANT ANTRINES ŽALIAVAS, TVARKYMAS</text:span></text:p>
      <text:p text:style-name="P1026"/>
      <text:p text:style-name="P1027"><text:span text:style-name="T1028">56</text:span><text:span text:style-name="T1029">. Komunalinių atliekų turėtojai privalo naudotis Savivaldybės sukurta pakuočių atliekų ir antrinių žaliavų surinkimo<text:s/></text:span><text:span text:style-name="T1030">sistema.</text:span></text:p>
      <text:p text:style-name="P1031">Punkto numeracijos pakeitimas:</text:p>
      <text:p text:style-name="P1032"><text:span text:style-name="T1033">Nr.<text:s/></text:span><text:a xlink:href="https://www.e-tar.lt/portal/legalAct.html?documentId=46a036c0e88811e68503b67e3b82e8bd" office:target-frame-name="_top" xlink:show="replace"><text:span text:style-name="T1034">1-13</text:span></text:a><text:span text:style-name="T1035">, 2017-01-26, paskelbta TAR 2017-02-02, i. k. 2017-01902</text:span></text:p>
      <text:p text:style-name="Normal"/>
      <text:p text:style-name="P1036"><text:span text:style-name="T1037">57</text:span><text:span text:style-name="T1038">. Komunalinių atliekų turėtojai pakuočių atlie</text:span><text:span text:style-name="T1039">kas ir antrines žaliavas privalo atskirti nuo kitų komunalinių atliekų jų susidarymo vietoje.</text:span></text:p>
      <text:p text:style-name="P1040">Punkto numeracijos pakeitimas:</text:p>
      <text:p text:style-name="P1041"><text:span text:style-name="T1042">Nr.<text:s/></text:span><text:a xlink:href="https://www.e-tar.lt/portal/legalAct.html?documentId=46a036c0e88811e68503b67e3b82e8bd" office:target-frame-name="_top" xlink:show="replace"><text:span text:style-name="T1043">1-13</text:span></text:a><text:span text:style-name="T1044">, 2017-01-26, paskelbta T</text:span><text:span text:style-name="T1045">AR 2017-02-02, i. k. 2017-01902</text:span></text:p>
      <text:p text:style-name="Normal"/>
      <text:p text:style-name="P1046"><text:span text:style-name="T1047">58</text:span><text:span text:style-name="T1048">. Komunalinių atliekų tvarkytojas komunalinių atliekų turėtojams turi pateikti specialius pakuotės atliekų ir antrinių žaliavų surinkimo konteinerius arba tam skirtus maišus.</text:span></text:p>
      <text:p text:style-name="P1049">Punkto numeracijos pakeitimas:</text:p>
      <text:p text:style-name="P1050"><text:span text:style-name="T1051">Nr.<text:s/></text:span><text:a xlink:href="https://www.e-tar.lt/portal/legalAct.html?documentId=46a036c0e88811e68503b67e3b82e8bd" office:target-frame-name="_top" xlink:show="replace"><text:span text:style-name="T1052">1-13</text:span></text:a><text:span text:style-name="T1053">, 2017-01-26, paskelbta TAR 2017-02-02, i. k. 2017-01902</text:span></text:p>
      <text:p text:style-name="Normal"/>
      <text:p text:style-name="P1054"><text:span text:style-name="T1055">59</text:span><text:span text:style-name="T1056">. <text:s/>Komunalinių atliekų turėtojams, nurodytiems Taisyklių 8.2 papunktyje, pakuotės atliekų ir antr</text:span><text:span text:style-name="T1057">inių žaliavų surinkimo konteinerių perdavimas fiksuojamas pasirašytinai. Komunalinių atliekų turėtojui atsisakius priimti šiuos konteinerius ir (ar) pasirašyti priėmimo ir perdavimo dokumentus, Administratorius gali sudaryti komisiją, kuri patvirtintų kont</text:span><text:span text:style-name="T1058">einerio perdavimo arba atsisakymo priimti faktą.<text:s/></text:span></text:p>
      <text:p text:style-name="P1059">Punkto numeracijos pakeitimas:</text:p>
      <text:p text:style-name="P1060"><text:span text:style-name="T1061">Nr.<text:s/></text:span><text:a xlink:href="https://www.e-tar.lt/portal/legalAct.html?documentId=46a036c0e88811e68503b67e3b82e8bd" office:target-frame-name="_top" xlink:show="replace"><text:span text:style-name="T1062">1-13</text:span></text:a><text:span text:style-name="T1063">, 2017-01-26, paskelbta TAR 2017-02-02, i. k. 2017-01902</text:span></text:p>
      <text:p text:style-name="Normal"/>
      <text:p text:style-name="P1064"><text:span text:style-name="T1065">60</text:span><text:span text:style-name="T1066">. Pak</text:span><text:span text:style-name="T1067">uočių atliekos (išskyrus stiklo atliekas) ir antrinės žaliavos individualių namų valdose surenkamos specialiais 0,24 m³ talpos pakuočių atliekų ir antrinių žaliavų surinkimo konteineriais arba tam pritaikytais specialiais plastikiniais maišais, kuriuos nem</text:span><text:span text:style-name="T1068">okamai pateikia komunalinių atliekų tvarkytojas.</text:span></text:p>
      <text:p text:style-name="P1069">Punkto numeracijos pakeitimas:</text:p>
      <text:p text:style-name="P1070"><text:span text:style-name="T1071">Nr.<text:s/></text:span><text:a xlink:href="https://www.e-tar.lt/portal/legalAct.html?documentId=46a036c0e88811e68503b67e3b82e8bd" office:target-frame-name="_top" xlink:show="replace"><text:span text:style-name="T1072">1-13</text:span></text:a><text:span text:style-name="T1073">, 2017-01-26, paskelbta TAR 2017-02-02, i. k. 2017-01902</text:span></text:p>
      <text:p text:style-name="Normal"/>
      <text:p text:style-name="P1074"><text:span text:style-name="T1075">61</text:span><text:span text:style-name="T1076">. <text:s/>Pakuočių atliekų ir antrinių žaliavų surinkimo konteineriai arba specialiai tam skirti maišai tuštinami pagal grafiką, bet ne rečiau kaip 1 kartą per mėnesį.</text:span></text:p>
      <text:p text:style-name="P1077">Punkto numeracijos pakeitimas:</text:p>
      <text:p text:style-name="P1078"><text:span text:style-name="T1079">Nr.<text:s/></text:span><text:a xlink:href="https://www.e-tar.lt/portal/legalAct.html?documentId=46a036c0e88811e68503b67e3b82e8bd" office:target-frame-name="_top" xlink:show="replace"><text:span text:style-name="T1080">1-13</text:span></text:a><text:span text:style-name="T1081">, 2017-01-26, paskelbta TAR 2017-02-02, i. k. 2017-01902</text:span></text:p>
      <text:p text:style-name="Normal"/>
      <text:p text:style-name="P1082"><text:span text:style-name="T1083">62</text:span><text:span text:style-name="T1084">. Stiklo pakuočių atliekos individualių namų valdose surenkamos specialiais 0,12 m³ talpos stiklo pakuočių atliekų surinkimo konteineriais.</text:span></text:p>
      <text:soft-page-break/>
      <text:p text:style-name="P1085">Punkto<text:s/>numeracijos pakeitimas:</text:p>
      <text:p text:style-name="P1086"><text:span text:style-name="T1087">Nr.<text:s/></text:span><text:a xlink:href="https://www.e-tar.lt/portal/legalAct.html?documentId=46a036c0e88811e68503b67e3b82e8bd" office:target-frame-name="_top" xlink:show="replace"><text:span text:style-name="T1088">1-13</text:span></text:a><text:span text:style-name="T1089">, 2017-01-26, paskelbta TAR 2017-02-02, i. k. 2017-01902</text:span></text:p>
      <text:p text:style-name="Normal"/>
      <text:p text:style-name="P1090"><text:span text:style-name="T1091">63</text:span><text:span text:style-name="T1092">. Stiklo pakuočių atliekų surinkimo konteineriai tuštinami pag</text:span><text:span text:style-name="T1093">al grafiką, bet ne rečiau kaip 1 kartą per tris mėnesius.</text:span></text:p>
      <text:p text:style-name="P1094">Punkto numeracijos pakeitimas:</text:p>
      <text:p text:style-name="P1095"><text:span text:style-name="T1096">Nr.<text:s/></text:span><text:a xlink:href="https://www.e-tar.lt/portal/legalAct.html?documentId=46a036c0e88811e68503b67e3b82e8bd" office:target-frame-name="_top" xlink:show="replace"><text:span text:style-name="T1097">1-13</text:span></text:a><text:span text:style-name="T1098">, 2017-01-26, paskelbta TAR 2017-02-02, i. k. 2017-01902</text:span></text:p>
      <text:p text:style-name="Normal"/>
      <text:p text:style-name="P1099"><text:span text:style-name="T1100">6</text:span><text:span text:style-name="T1101">4</text:span><text:span text:style-name="T1102">. Esant poreikiui gali būti naudojami ir kitokios talpos pakuočių atliekų ir antrinių žaliavų surinkimo konteineriai. Gali būti naudojami požeminiai arba pusiau požeminiai konteineriai.<text:s/></text:span></text:p>
      <text:p text:style-name="P1103">Punkto numeracijos pakeitimas:</text:p>
      <text:p text:style-name="P1104"><text:span text:style-name="T1105">Nr.<text:s/></text:span><text:a xlink:href="https://www.e-tar.lt/portal/legalAct.html?documentId=46a036c0e88811e68503b67e3b82e8bd" office:target-frame-name="_top" xlink:show="replace"><text:span text:style-name="T1106">1-13</text:span></text:a><text:span text:style-name="T1107">, 2017-01-26, paskelbta TAR 2017-02-02, i. k. 2017-01902</text:span></text:p>
      <text:p text:style-name="Normal"/>
      <text:p text:style-name="P1108"><text:span text:style-name="T1109">65</text:span><text:span text:style-name="T1110">. Jeigu komunalinių atliekų turėtojas konteinerių tuštinimo dieną į nurodytas vietas pakuočių atliekų ir antrinių žaliavų</text:span><text:span text:style-name="T1111"><text:s/>surinkimo konteinerių neišstumia arba komunalinių atliekų tvarkytojas negali ištuštinti konteinerių dėl kitų priežasčių, konteineriai ištuštinami ir atliekos surenkamos kitą pagal grafiką nustatytą konteinerių tuštinimo dieną.</text:span></text:p>
      <text:p text:style-name="P1112">Punkto numeracijos pakeitimas:</text:p>
      <text:p text:style-name="P1113"><text:span text:style-name="T1114">Nr.<text:s/></text:span><text:a xlink:href="https://www.e-tar.lt/portal/legalAct.html?documentId=46a036c0e88811e68503b67e3b82e8bd" office:target-frame-name="_top" xlink:show="replace"><text:span text:style-name="T1115">1-13</text:span></text:a><text:span text:style-name="T1116">, 2017-01-26, paskelbta TAR 2017-02-02, i. k. 2017-01902</text:span></text:p>
      <text:p text:style-name="Normal"/>
      <text:p text:style-name="P1117"><text:span text:style-name="T1118">66</text:span><text:span text:style-name="T1119">. Komunalinių atliekų turėtojai, nurodyti Taisyklių 8.1 papunktyje, pakuočių<text:s/></text:span><text:span text:style-name="T1120">atliekas ir antrines žaliavas šalina į kolektyvinius (bendrus) pakuočių atliekų ir antrinių žaliavų surinkimo konteinerius.</text:span></text:p>
      <text:p text:style-name="P1121">Punkto numeracijos pakeitimas:</text:p>
      <text:p text:style-name="P1122"><text:span text:style-name="T1123">Nr.<text:s/></text:span><text:a xlink:href="https://www.e-tar.lt/portal/legalAct.html?documentId=46a036c0e88811e68503b67e3b82e8bd" office:target-frame-name="_top" xlink:show="replace"><text:span text:style-name="T1124">1-13</text:span></text:a><text:span text:style-name="T1125">, 2017-01-26, paskelbta TAR 2017-02-02, i. k. 2017-01902</text:span></text:p>
      <text:p text:style-name="Normal"/>
      <text:p text:style-name="P1126"><text:span text:style-name="T1127">67</text:span><text:span text:style-name="T1128">. Įmonės, įstaigos ar organizacijos gali naudotis Savivaldybės sukurta pakuočių atliekų ir antrinių žaliavų surinkimo sistema arba tvarkyti jas pagal dvišales sutartis su atliekų tvarkyto</text:span><text:span text:style-name="T1129">jais.</text:span></text:p>
      <text:p text:style-name="P1130">Punkto numeracijos pakeitimas:</text:p>
      <text:p text:style-name="P1131"><text:span text:style-name="T1132">Nr.<text:s/></text:span><text:a xlink:href="https://www.e-tar.lt/portal/legalAct.html?documentId=46a036c0e88811e68503b67e3b82e8bd" office:target-frame-name="_top" xlink:show="replace"><text:span text:style-name="T1133">1-13</text:span></text:a><text:span text:style-name="T1134">, 2017-01-26, paskelbta TAR 2017-02-02, i. k. 2017-01902</text:span></text:p>
      <text:p text:style-name="Normal"/>
      <text:p text:style-name="P1135"><text:span text:style-name="T1136">68</text:span><text:span text:style-name="T1137">. <text:s/>Kolektyviniai (bendri) pakuočių atliekų ir ant</text:span><text:span text:style-name="T1138">rinių žaliavų surinkimo konteineriai tuštinami pagal grafiką ne rečiau kaip:</text:span></text:p>
      <text:p text:style-name="P1139">Punkto numeracijos pakeitimas:</text:p>
      <text:p text:style-name="P1140"><text:span text:style-name="T1141">Nr.<text:s/></text:span><text:a xlink:href="https://www.e-tar.lt/portal/legalAct.html?documentId=46a036c0e88811e68503b67e3b82e8bd" office:target-frame-name="_top" xlink:show="replace"><text:span text:style-name="T1142">1-13</text:span></text:a><text:span text:style-name="T1143">, 2017-01-26, paskelbta TAR 2017-02-02, i.</text:span><text:span text:style-name="T1144"><text:s/>k. 2017-01902</text:span></text:p>
      <text:p text:style-name="Normal"/>
      <text:p text:style-name="P1145"><text:span text:style-name="T1146">68.1</text:span><text:span text:style-name="T1147">. skirti stiklinių pakuočių ir stiklo atliekoms surinkti – 1 kartą per mėnesį;</text:span></text:p>
      <text:p text:style-name="P1148"><text:span text:style-name="T1149">68.2</text:span><text:span text:style-name="T1150">. skirti popierinių ir kartoninių pakuočių, popieriaus ir kartono atliekoms surinkti – 1 kartą per mėnesį;<text:s/></text:span></text:p>
      <text:p text:style-name="P1151"><text:span text:style-name="T1152">68.3</text:span><text:span text:style-name="T1153">. skirti plastikinių, metalinių</text:span><text:span text:style-name="T1154">, kombinuotų ir kitų pakuočių atliekoms surinkti – 1 kartą per mėnesį.<text:s/></text:span></text:p>
      <text:p text:style-name="P1155"><text:span text:style-name="T1156">69</text:span><text:span text:style-name="T1157">. Pakuočių atliekų ir antrinių žaliavų surinkimo kolektyvinių (bendrų) konteinerių išdėstymas nustatytas Atliekų surinkimo konteinerių aikštelių išdėstymo Panevėžio mieste sche</text:span><text:span text:style-name="T1158">moje.<text:s/></text:span></text:p>
      <text:p text:style-name="P1159">Punkto numeracijos pakeitimas:</text:p>
      <text:p text:style-name="P1160"><text:span text:style-name="T1161">Nr.<text:s/></text:span><text:a xlink:href="https://www.e-tar.lt/portal/legalAct.html?documentId=46a036c0e88811e68503b67e3b82e8bd" office:target-frame-name="_top" xlink:show="replace"><text:span text:style-name="T1162">1-13</text:span></text:a><text:span text:style-name="T1163">, 2017-01-26, paskelbta TAR 2017-02-02, i. k. 2017-01902</text:span></text:p>
      <text:p text:style-name="Normal"/>
      <text:p text:style-name="P1164"><text:span text:style-name="T1165">70</text:span><text:span text:style-name="T1166">. Komunalinių atliekų turėtojai, nurodyti<text:s/></text:span><text:span text:style-name="T1167">Taisyklių 8.2 papunktyje, gali papildomai naudotis kolektyvinių (bendrų) pakuočių atliekų ir antrinių žaliavų surinkimo konteinerių aikštelėmis, nurodytomis sutartyse su Administratoriumi, Didžiųjų ir pavojingų atliekų priėmimo ir Didžiagabaričių atliekų s</text:span><text:span text:style-name="T1168">urinkimo aikštelėmis ar Papildančiomis atliekų surinkimo sistemomis.</text:span></text:p>
      <text:p text:style-name="P1169">Punkto numeracijos pakeitimas:</text:p>
      <text:p text:style-name="P1170"><text:span text:style-name="T1171">Nr.<text:s/></text:span><text:a xlink:href="https://www.e-tar.lt/portal/legalAct.html?documentId=46a036c0e88811e68503b67e3b82e8bd" office:target-frame-name="_top" xlink:show="replace"><text:span text:style-name="T1172">1-13</text:span></text:a><text:span text:style-name="T1173">, 2017-01-26, paskelbta TAR 2017-02-02, i. k. 2017</text:span><text:span text:style-name="T1174">-01902</text:span></text:p>
      <text:p text:style-name="Normal"/>
      <text:p text:style-name="P1175"><text:span text:style-name="T1176">71</text:span><text:span text:style-name="T1177">. Jeigu antrinių žaliavų gabaritai netinka antrinių žaliavų surinkimo konteineriams, komunalinių atliekų turėtojai privalo jas susmulkinti arba pristatyti į Didžiųjų ir pavojingų atliekų priėmimo aikšteles ar Didžiagabaričių atliekų surinkimo</text:span><text:span text:style-name="T1178"><text:s/>aikštelę.</text:span></text:p>
      <text:p text:style-name="P1179">Punkto numeracijos pakeitimas:</text:p>
      <text:p text:style-name="P1180"><text:span text:style-name="T1181">Nr.<text:s/></text:span><text:a xlink:href="https://www.e-tar.lt/portal/legalAct.html?documentId=46a036c0e88811e68503b67e3b82e8bd" office:target-frame-name="_top" xlink:show="replace"><text:span text:style-name="T1182">1-13</text:span></text:a><text:span text:style-name="T1183">, 2017-01-26, paskelbta TAR 2017-02-02, i. k. 2017-01902</text:span></text:p>
      <text:p text:style-name="Normal"/>
      <text:p text:style-name="P1184"><text:span text:style-name="T1185">72</text:span><text:span text:style-name="T1186">. Surūšiuotos ir į pakuočių atliekų konteine</text:span><text:span text:style-name="T1187">rius metamos pakuočių atliekos turi būti be priemaišų (maisto likučių, skysčio, kitų medžiagų likučio).</text:span></text:p>
      <text:p text:style-name="P1188">Punkto numeracijos pakeitimas:</text:p>
      <text:p text:style-name="P1189"><text:span text:style-name="T1190">Nr.<text:s/></text:span><text:a xlink:href="https://www.e-tar.lt/portal/legalAct.html?documentId=46a036c0e88811e68503b67e3b82e8bd" office:target-frame-name="_top" xlink:show="replace"><text:span text:style-name="T1191">1-13</text:span></text:a><text:span text:style-name="T1192">, 2017-01-26, p</text:span><text:span text:style-name="T1193">askelbta TAR 2017-02-02, i. k. 2017-01902</text:span></text:p>
      <text:p text:style-name="Normal"/>
      <text:p text:style-name="P1194"><text:span text:style-name="T1195">73</text:span><text:span text:style-name="T1196">. Surenkamos ir vežamos skirtingų rūšių, atskirose atliekų surinkimo priemonėse surinktos pakuočių atliekos ir antrinės žaliavos negali būti maišomos tarpusavyje ir (ar) su mišriomis komunalinėmis atliekomis</text:span><text:span text:style-name="T1197">.<text:s/></text:span></text:p>
      <text:p text:style-name="P1198">Punkto numeracijos pakeitimas:</text:p>
      <text:p text:style-name="P1199"><text:span text:style-name="T1200">Nr.<text:s/></text:span><text:a xlink:href="https://www.e-tar.lt/portal/legalAct.html?documentId=46a036c0e88811e68503b67e3b82e8bd" office:target-frame-name="_top" xlink:show="replace"><text:span text:style-name="T1201">1-13</text:span></text:a><text:span text:style-name="T1202">, 2017-01-26, paskelbta TAR 2017-02-02, i. k. 2017-01902</text:span></text:p>
      <text:p text:style-name="Normal"/>
      <text:p text:style-name="P1203"><text:span text:style-name="T1204">74</text:span><text:span text:style-name="T1205">. Kolektyviniuose (bendruose) pakuočių atliekų surinkimo konteineriuose draudžiama deginti atliekas, raustis juose, išimti iš jų atliekas, mesti atliekas, kurios negali būti šalinamos šiuose konteineriuose.<text:s/></text:span></text:p>
      <text:p text:style-name="P1206">Punkto numeracijos pakeitimas:</text:p>
      <text:p text:style-name="P1207"><text:span text:style-name="T1208">Nr.<text:s/></text:span><text:a xlink:href="https://www.e-tar.lt/portal/legalAct.html?documentId=46a036c0e88811e68503b67e3b82e8bd" office:target-frame-name="_top" xlink:show="replace"><text:span text:style-name="T1209">1-13</text:span></text:a><text:span text:style-name="T1210">, 2017-01-26, paskelbta TAR 2017-02-02, i. k. 2017-01902</text:span></text:p>
      <text:p text:style-name="Normal"/>
      <text:p text:style-name="P1211"><text:span text:style-name="T1212">75</text:span><text:span text:style-name="T1213">. Šalia kolektyvinių (bendrų) pakuočių atliekų surinkimo konteinerių draudžiama palikti atliekas, kurio</text:span><text:span text:style-name="T1214">ms šie konteineriai nėra skirti.<text:s/></text:span></text:p>
      <text:p text:style-name="P1215">Punkto numeracijos pakeitimas:</text:p>
      <text:p text:style-name="P1216"><text:span text:style-name="T1217">Nr.<text:s/></text:span><text:a xlink:href="https://www.e-tar.lt/portal/legalAct.html?documentId=46a036c0e88811e68503b67e3b82e8bd" office:target-frame-name="_top" xlink:show="replace"><text:span text:style-name="T1218">1-13</text:span></text:a><text:span text:style-name="T1219">, 2017-01-26, paskelbta TAR 2017-02-02, i. k. 2017-01902</text:span></text:p>
      <text:p text:style-name="Normal"/>
      <text:p text:style-name="P1220"><text:span text:style-name="T1221">76</text:span><text:span text:style-name="T1222">. Komunalinių atliekų</text:span><text:span text:style-name="T1223"><text:s/>tvarkytojas turi teisę neištuštinti individualaus pakuočių atliekų surinkimo konteinerio, jeigu tuštinimo metu nustatyta, kad konteineryje yra kitokių atliekų, nei numatyta į tokius konteinerius mesti. Komunalinių atliekų tvarkytojas apie tai elektroniniu</text:span><text:span text:style-name="T1224"><text:s/>paštu<text:s/></text:span><text:soft-page-break/><text:span text:style-name="T1225">informuoja komunalinių atliekų turėtoją, o esant būtinybei (pasikartojant tokiam atvejui daugiau kaip 3 kartus), informuoja Savivaldybės administraciją. <text:s/></text:span></text:p>
      <text:p text:style-name="P1226">Punkto numeracijos pakeitimas:</text:p>
      <text:p text:style-name="P1227"><text:span text:style-name="T1228">Nr.<text:s/></text:span><text:a xlink:href="https://www.e-tar.lt/portal/legalAct.html?documentId=46a036c0e88811e68503b67e3b82e8bd" office:target-frame-name="_top" xlink:show="replace"><text:span text:style-name="T1229">1-13</text:span></text:a><text:span text:style-name="T1230">, 2017-01-26, paskelbta TAR 2017-02-02, i. k. 2017-01902</text:span></text:p>
      <text:p text:style-name="Normal"/>
      <text:p text:style-name="P1231"><text:span text:style-name="T1232">77</text:span><text:span text:style-name="T1233">. Komunalinių atliekų turėtojai, nurodyti Taisyklių 8.3 papunktyje, privalo tvarkyti šias atliekas pagal dvišales sutartis su atliekų tvarkytojais.</text:span></text:p>
      <text:p text:style-name="P1234">Punkto numeracijos pakeitimas:</text:p>
      <text:p text:style-name="P1235"><text:span text:style-name="T1236">Nr.<text:s/></text:span><text:a xlink:href="https://www.e-tar.lt/portal/legalAct.html?documentId=46a036c0e88811e68503b67e3b82e8bd" office:target-frame-name="_top" xlink:show="replace"><text:span text:style-name="T1237">1-13</text:span></text:a><text:span text:style-name="T1238">, 2017-01-26, paskelbta TAR 2017-02-02, i. k. 2017-01902</text:span></text:p>
      <text:p text:style-name="Normal"/>
      <text:p text:style-name="P1239"><text:span text:style-name="T1240">78</text:span><text:span text:style-name="T1241">. Viešųjų renginių metu renginių organizatoriai privalo<text:s/></text:span><text:span text:style-name="T1242">užtikrinti, kad būtų pastatyti laikinieji specialieji konteineriai, skirti ne tik mišrioms komunalinėms atliekoms, bet ir pakuočių atliekoms surinkti. Konteineriai ir jų pastatymo vietos turi būti estetiški ir patogūs lankytojams, atitikti visuomenės sveik</text:span><text:span text:style-name="T1243">atos saugos reikalavimus.</text:span></text:p>
      <text:p text:style-name="P1244">Punkto numeracijos pakeitimas:</text:p>
      <text:p text:style-name="P1245"><text:span text:style-name="T1246">Nr.<text:s/></text:span><text:a xlink:href="https://www.e-tar.lt/portal/legalAct.html?documentId=46a036c0e88811e68503b67e3b82e8bd" office:target-frame-name="_top" xlink:show="replace"><text:span text:style-name="T1247">1-13</text:span></text:a><text:span text:style-name="T1248">, 2017-01-26, paskelbta TAR 2017-02-02, i. k. 2017-01902</text:span></text:p>
      <text:p text:style-name="Normal"/>
      <text:p text:style-name="P1249"><text:span text:style-name="T1250">X</text:span><text:span text:style-name="T1251">.<text:s/></text:span><text:span text:style-name="T1252">DIDŽIŲJŲ, NAUDOTŲ PADANGŲ,</text:span><text:span text:style-name="T1253"><text:s/>STATYBINIŲ IR GRIOVIMO ATLIEKŲ TVARKYMAS</text:span></text:p>
      <text:p text:style-name="P1254"/>
      <text:p text:style-name="P1255"><text:span text:style-name="T1256">79</text:span><text:span text:style-name="T1257">. Didžiosios atliekos (seni baldai, namų ūkio santechnikos įrenginiai (vonios, kriauklės, praustuvai ir pan.), būsto įrenginiai (seni langų rėmai, durys ir pan.), virtuvės įranga (senos dujinės viryklės ir p</text:span><text:span text:style-name="T1258">an.), kiti dideli namų apyvokos daiktai) iš komunalinių atliekų turėtojų, nurodytų Taisyklių 8.1, 8.2 papunkčiuose, surenkamos apvažiavimo būdu pagal grafiką ne rečiau kaip 2 kartus per metus.</text:span></text:p>
      <text:p text:style-name="P1259">Punkto numeracijos pakeitimas:</text:p>
      <text:p text:style-name="P1260"><text:span text:style-name="T1261">Nr.<text:s/></text:span><text:a xlink:href="https://www.e-tar.lt/portal/legalAct.html?documentId=46a036c0e88811e68503b67e3b82e8bd" office:target-frame-name="_top" xlink:show="replace"><text:span text:style-name="T1262">1-13</text:span></text:a><text:span text:style-name="T1263">, 2017-01-26, paskelbta TAR 2017-02-02, i. k. 2017-01902</text:span></text:p>
      <text:p text:style-name="Normal"/>
      <text:p text:style-name="P1264"><text:span text:style-name="T1265">80</text:span><text:span text:style-name="T1266">. Didžiųjų atliekų surinkimas pagal iš anksto suderintus maršrutus ir datas yra skelbiamas v</text:span><text:span text:style-name="T1267">iešai komunalinių atliekų tvarkytojo interneto tinklalapyje ir Savivaldybės interneto puslapiuose.<text:s/></text:span></text:p>
      <text:p text:style-name="P1268">Punkto numeracijos pakeitimas:</text:p>
      <text:p text:style-name="P1269"><text:span text:style-name="T1270">Nr.<text:s/></text:span><text:a xlink:href="https://www.e-tar.lt/portal/legalAct.html?documentId=46a036c0e88811e68503b67e3b82e8bd" office:target-frame-name="_top" xlink:show="replace"><text:span text:style-name="T1271">1-13</text:span></text:a><text:span text:style-name="T1272">, 2017-01-26, paske</text:span><text:span text:style-name="T1273">lbta TAR 2017-02-02, i. k. 2017-01902</text:span></text:p>
      <text:p text:style-name="Normal"/>
      <text:p text:style-name="P1274"><text:span text:style-name="T1275">81</text:span><text:span text:style-name="T1276">. Komunalinių atliekų turėtojai, nurodyti Taisyklių 8.1 papunktyje, didžiąsias atliekas atliekų surinkimo dieną turi išnešti prie sutartyje su Administratoriumi nurodytos mišrių komunalinių atliekų ir antrinių ž</text:span><text:span text:style-name="T1277">aliavų surinkimo konteinerių aikštelės, o komunalinių atliekų turėtojai, nurodyti Taisyklių 8.2 papunktyje, – šalia savo namų valdos. Komunalinių atliekų turėtojai, nurodyti Taisyklių 8.1, 8.2 papunkčiuose, didžiąsias atliekas gali pristatyti į Didžiųjų ir</text:span><text:span text:style-name="T1278"><text:s/>pavojingų atliekų priėmimo ar Didžiagabaričių atliekų surinkimo aikšteles.</text:span></text:p>
      <text:p text:style-name="P1279">Punkto numeracijos pakeitimas:</text:p>
      <text:p text:style-name="P1280"><text:span text:style-name="T1281">Nr.<text:s/></text:span><text:a xlink:href="https://www.e-tar.lt/portal/legalAct.html?documentId=46a036c0e88811e68503b67e3b82e8bd" office:target-frame-name="_top" xlink:show="replace"><text:span text:style-name="T1282">1-13</text:span></text:a><text:span text:style-name="T1283">, 2017-01-26, paskelbta TAR 2017-02-02, i.<text:s/></text:span><text:span text:style-name="T1284">k. 2017-01902</text:span></text:p>
      <text:p text:style-name="Normal"/>
      <text:p text:style-name="P1285"><text:span text:style-name="T1286">82</text:span><text:span text:style-name="T1287">. Komunalinių atliekų turėtojai, nurodyti Taisyklių 8.3 papunktyje, didžiąsias atliekas perduoda tvarkyti atliekų tvarkytojams galiojančių teisės aktų nustatyta tvarka. Variklinių transporto priemonių techninės priežiūros ir remonto me</text:span><text:span text:style-name="T1288">tu susidariusios netinkamos naudoti padangos turi būti paliekamos variklinių transporto priemonių techninę priežiūrą ir remontą atliekančioms įmonėms teisės aktų nustatyta tvarka.</text:span></text:p>
      <text:p text:style-name="P1289">Punkto numeracijos pakeitimas:</text:p>
      <text:p text:style-name="P1290"><text:span text:style-name="T1291">Nr.<text:s/></text:span><text:a xlink:href="https://www.e-tar.lt/portal/legalAct.html?documentId=46a036c0e88811e68503b67e3b82e8bd" office:target-frame-name="_top" xlink:show="replace"><text:span text:style-name="T1292">1-13</text:span></text:a><text:span text:style-name="T1293">, 2017-01-26, paskelbta TAR 2017-02-02, i. k. 2017-01902</text:span></text:p>
      <text:p text:style-name="Normal"/>
      <text:p text:style-name="P1294"><text:span text:style-name="T1295">83</text:span><text:span text:style-name="T1296">. Komunalinių atliekų turėtojai, nurodyti Taisyklių 8.1, 8.2 papunkčiuose, naudotas padangas (iki 5 vnt.) nemokamai gali pristatyti</text:span><text:span text:style-name="T1297"><text:s/>į Didžiųjų ir pavojingų atliekų priėmimo ar Didžiagabaričių atliekų surinkimo aikšteles.</text:span></text:p>
      <text:p text:style-name="P1298">Punkto numeracijos pakeitimas:</text:p>
      <text:p text:style-name="P1299"><text:span text:style-name="T1300">Nr.<text:s/></text:span><text:a xlink:href="https://www.e-tar.lt/portal/legalAct.html?documentId=46a036c0e88811e68503b67e3b82e8bd" office:target-frame-name="_top" xlink:show="replace"><text:span text:style-name="T1301">1-13</text:span></text:a><text:span text:style-name="T1302">, 2017-01-26, paskelbta TAR 2</text:span><text:span text:style-name="T1303">017-02-02, i. k. 2017-01902</text:span></text:p>
      <text:p text:style-name="Normal"/>
      <text:p text:style-name="P1304"><text:span text:style-name="T1305">84</text:span><text:span text:style-name="T1306">. Komunalinių atliekų turėtojai, nurodyti Taisyklių 8.1, 8.2 papunkčiuose, nemokamai gali atiduoti naudotas padangas padangų platintojams, jeigu atiduodamos padangų atliekos skirtos tam pačiam transporto priemonės tipui i</text:span><text:span text:style-name="T1307">r padangų atliekų skaičius (skaičiuojant vienetais) atitinka atliekų turėtojo perkamų padangų skaičių.</text:span></text:p>
      <text:p text:style-name="P1308">Punkto numeracijos pakeitimas:</text:p>
      <text:p text:style-name="P1309"><text:span text:style-name="T1310">Nr.<text:s/></text:span><text:a xlink:href="https://www.e-tar.lt/portal/legalAct.html?documentId=46a036c0e88811e68503b67e3b82e8bd" office:target-frame-name="_top" xlink:show="replace"><text:span text:style-name="T1311">1-13</text:span></text:a><text:span text:style-name="T1312">, 2017-01-26, pa</text:span><text:span text:style-name="T1313">skelbta TAR 2017-02-02, i. k. 2017-01902</text:span></text:p>
      <text:p text:style-name="Normal"/>
      <text:p text:style-name="P1314"><text:span text:style-name="T1315">85</text:span><text:span text:style-name="T1316">. Komunalinių atliekų turėtojui, kreipusis (žodžiu ar raštu) dėl buityje susidariusių didžiųjų atliekų surinkimo papildomos paslaugos, komunalinių atliekų tvarkytojas privalo tokią paslaugą suteikti už papild</text:span><text:span text:style-name="T1317">omą mokestį ne vėliau kaip per 10 darbo dienų nuo kreipimosi dienos, apie tai iš anksto informavęs besikreipusį komunalinių atliekų turėtoją.<text:s/></text:span></text:p>
      <text:p text:style-name="P1318">Punkto numeracijos pakeitimas:</text:p>
      <text:p text:style-name="P1319"><text:span text:style-name="T1320">Nr.<text:s/></text:span><text:a xlink:href="https://www.e-tar.lt/portal/legalAct.html?documentId=46a036c0e88811e68503b67e3b82e8bd" office:target-frame-name="_top" xlink:show="replace"><text:span text:style-name="T1321">1-13</text:span></text:a><text:span text:style-name="T1322">, 2017-01-26, paskelbta TAR 2017-02-02, i. k. 2017-01902</text:span></text:p>
      <text:p text:style-name="Normal"/>
      <text:p text:style-name="P1323"><text:span text:style-name="T1324">86</text:span><text:span text:style-name="T1325">. Draudžiama didžiąsias atliekas, naudotas padangas mesti į mišrių komunalinių atliekų, pakuočių atliekų ar kitus šioms atliekoms neskirtus konteinerius ar palikti<text:s/></text:span><text:span text:style-name="T1326">šalia jų.</text:span></text:p>
      <text:p text:style-name="P1327">Punkto numeracijos pakeitimas:</text:p>
      <text:p text:style-name="P1328"><text:span text:style-name="T1329">Nr.<text:s/></text:span><text:a xlink:href="https://www.e-tar.lt/portal/legalAct.html?documentId=46a036c0e88811e68503b67e3b82e8bd" office:target-frame-name="_top" xlink:show="replace"><text:span text:style-name="T1330">1-13</text:span></text:a><text:span text:style-name="T1331">, 2017-01-26, paskelbta TAR 2017-02-02, i. k. 2017-01902</text:span></text:p>
      <text:p text:style-name="Normal"/>
      <text:p text:style-name="P1332"><text:span text:style-name="T1333">87</text:span><text:span text:style-name="T1334">. Taisyklės reglamentuoja statybinių ir griov</text:span><text:span text:style-name="T1335">imo atliekų, susidarančių komunalinių atliekų turėtojams, nurodytiems Taisyklių 8.1, 8.2 papunkčiuose, atliekant smulkius patalpų statybos (griovimo) ar remonto darbus, kuriems vykdyti teisės aktų nustatyta tvarka nėra privalomas statybos leidimas ar rašyt</text:span><text:span text:style-name="T1336">inis pritarimas statinio projektui, tvarkymą.<text:s/></text:span></text:p>
      <text:p text:style-name="P1337">Punkto numeracijos pakeitimas:</text:p>
      <text:p text:style-name="P1338"><text:span text:style-name="T1339">Nr.<text:s/></text:span><text:a xlink:href="https://www.e-tar.lt/portal/legalAct.html?documentId=46a036c0e88811e68503b67e3b82e8bd" office:target-frame-name="_top" xlink:show="replace"><text:span text:style-name="T1340">1-13</text:span></text:a><text:span text:style-name="T1341">, 2017-01-26, paskelbta TAR 2017-02-02, i. k. 2017-01902</text:span></text:p>
      <text:p text:style-name="Normal"/>
      <text:p text:style-name="P1342"><text:span text:style-name="T1343">88</text:span><text:span text:style-name="T1344">.<text:s/></text:span><text:span text:style-name="T1345">Atliekų turėtojai, nurodyti Taisyklių 8.3 papunktyje, savo statybos ir griovimo atliekas tvarko arba perduoda tvarkyti atliekų tvarkytojams teisės aktų nustatyta tvarka.</text:span></text:p>
      <text:soft-page-break/>
      <text:p text:style-name="P1346">Punkto numeracijos pakeitimas:</text:p>
      <text:p text:style-name="P1347"><text:span text:style-name="T1348">Nr.<text:s/></text:span><text:a xlink:href="https://www.e-tar.lt/portal/legalAct.html?documentId=46a036c0e88811e68503b67e3b82e8bd" office:target-frame-name="_top" xlink:show="replace"><text:span text:style-name="T1349">1-13</text:span></text:a><text:span text:style-name="T1350">, 2017-01-26, paskelbta TAR 2017-02-02, i. k. 2017-01902</text:span></text:p>
      <text:p text:style-name="Normal"/>
      <text:p text:style-name="P1351"><text:span text:style-name="T1352">89</text:span><text:span text:style-name="T1353">. Komunalinių atliekų turėtojai, nurodyti Taisyklių 8.1, 8.2 papunkčiuose, statybines ir griovimo atliekas, taip pat atliekas, užterštas pavo</text:span><text:span text:style-name="T1354">jingomis medžiagomis, privalo atskirti nuo kitų komunalinių atliekų jų susidarymo vietoje, pagal galimybę išrūšiuoti, sudėti į patvarius maišus ar dėžes ir pristatyti į Savivaldybėje esančias Didžiųjų ir pavojingų atliekų priėmimo ar Didžiagabaričių atliek</text:span><text:span text:style-name="T1355">ų surinkimo aikšteles.<text:s/></text:span></text:p>
      <text:p text:style-name="P1356">Punkto numeracijos pakeitimas:</text:p>
      <text:p text:style-name="P1357"><text:span text:style-name="T1358">Nr.<text:s/></text:span><text:a xlink:href="https://www.e-tar.lt/portal/legalAct.html?documentId=46a036c0e88811e68503b67e3b82e8bd" office:target-frame-name="_top" xlink:show="replace"><text:span text:style-name="T1359">1-13</text:span></text:a><text:span text:style-name="T1360">, 2017-01-26, paskelbta TAR 2017-02-02, i. k. 2017-01902</text:span></text:p>
      <text:p text:style-name="Normal"/>
      <text:p text:style-name="P1361"><text:span text:style-name="T1362">90</text:span><text:span text:style-name="T1363">. Komunalinių atliekų turėtojai</text:span><text:span text:style-name="T1364">, kurie per kalendorinius metus sukaupė didesnį statybos ir griovimo atliekų kiekį nei yra leidžiama pristatyti į didelių gabaritų atliekų surinkimo aikšteles, jas pristato į Panevėžio regiono nepavojingų atliekų sąvartyną ir perduoda šias atliekas tvarkan</text:span><text:span text:style-name="T1365">čiai (apdorojančiai) įmonei patys arba per atliekų vežėją sutartiniais pagrindais.</text:span></text:p>
      <text:p text:style-name="P1366">Punkto numeracijos pakeitimas:</text:p>
      <text:p text:style-name="P1367"><text:span text:style-name="T1368">Nr.<text:s/></text:span><text:a xlink:href="https://www.e-tar.lt/portal/legalAct.html?documentId=46a036c0e88811e68503b67e3b82e8bd" office:target-frame-name="_top" xlink:show="replace"><text:span text:style-name="T1369">1-13</text:span></text:a><text:span text:style-name="T1370">, 2017-01-26, paskelbta TAR 2017-02-</text:span><text:span text:style-name="T1371">02, i. k. 2017-01902</text:span></text:p>
      <text:p text:style-name="Normal"/>
      <text:p text:style-name="P1372"><text:span text:style-name="T1373">91</text:span><text:span text:style-name="T1374">. Statybines ir griovimo atliekas, susidarančias statant, rekonstruojant, remontuojant ar griaunant statinius, kai tokiems darbams reikalingas statybos leidimas, tvarko atliekų tvarkytojai, nustatyta tvarka turintys teisę teikti</text:span><text:span text:style-name="T1375"><text:s/>tokių atliekų tvarkymo paslaugas pagal individualias sutartis, vadovaudamiesi Statybinių atliekų tvarkymo taisyklėmis, patvirtintomis Lietuvos Respublikos aplinkos ministro įsakymu.</text:span></text:p>
      <text:p text:style-name="P1376">Punkto numeracijos pakeitimas:</text:p>
      <text:p text:style-name="P1377"><text:span text:style-name="T1378">Nr.<text:s/></text:span><text:a xlink:href="https://www.e-tar.lt/portal/legalAct.html?documentId=46a036c0e88811e68503b67e3b82e8bd" office:target-frame-name="_top" xlink:show="replace"><text:span text:style-name="T1379">1-13</text:span></text:a><text:span text:style-name="T1380">, 2017-01-26, paskelbta TAR 2017-02-02, i. k. 2017-01902</text:span></text:p>
      <text:p text:style-name="Normal"/>
      <text:p text:style-name="P1381"><text:span text:style-name="T1382">92</text:span><text:span text:style-name="T1383">. Statybines ir griovimo atliekas draudžiama šalinti į mišrių komunalinių atliekų, pakuočių, pakuočių atliekų ir antrinių<text:s/></text:span><text:span text:style-name="T1384">žaliavų konteinerius ar palikti šias atliekas šalia šių konteinerių.</text:span></text:p>
      <text:p text:style-name="P1385">Punkto numeracijos pakeitimas:</text:p>
      <text:p text:style-name="P1386"><text:span text:style-name="T1387">Nr.<text:s/></text:span><text:a xlink:href="https://www.e-tar.lt/portal/legalAct.html?documentId=46a036c0e88811e68503b67e3b82e8bd" office:target-frame-name="_top" xlink:show="replace"><text:span text:style-name="T1388">1-13</text:span></text:a><text:span text:style-name="T1389">, 2017-01-26, paskelbta TAR 2017-02-02, i. k.<text:s/></text:span><text:span text:style-name="T1390">2017-01902</text:span></text:p>
      <text:p text:style-name="Normal"/>
      <text:p text:style-name="P1391"><text:span text:style-name="T1392">XI</text:span><text:span text:style-name="T1393">. <text:s/></text:span><text:span text:style-name="T1394">BUITYJE SUSIDARANČIŲ PAVOJINGŲ, ELEKTROS IR ELEKTRONINĖS ĮRANGOS ATLIEKŲ TVARKYMAS</text:span></text:p>
      <text:p text:style-name="P1395"/>
      <text:p text:style-name="P1396"><text:span text:style-name="T1397">93</text:span><text:span text:style-name="T1398">. Komunalinių atliekų turėtojai buityje susidarančias pavojingas atliekas privalo atskirti nuo kitų komunalinių atliekų jų susidarymo vietoje.</text:span></text:p>
      <text:p text:style-name="P1399">Punkto numeracijos pakeitimas:</text:p>
      <text:p text:style-name="P1400"><text:span text:style-name="T1401">Nr.<text:s/></text:span><text:a xlink:href="https://www.e-tar.lt/portal/legalAct.html?documentId=46a036c0e88811e68503b67e3b82e8bd" office:target-frame-name="_top" xlink:show="replace"><text:span text:style-name="T1402">1-13</text:span></text:a><text:span text:style-name="T1403">, 2017-01-26, paskelbta TAR 2017-02-02, i. k. 2017-01902</text:span></text:p>
      <text:p text:style-name="Normal"/>
      <text:p text:style-name="P1404"><text:span text:style-name="T1405">94</text:span><text:span text:style-name="T1406">. Komunalinių atliekų turėtojai, nurodyti Taisyklių 8.1</text:span><text:span text:style-name="T1407">, 8.2 papunkčiuose, buityje susidarančias pavojingas atliekas pristato į Didžiųjų ir pavojingų atliekų surinkimo aikšteles. Šios atliekos taip pat surenkamos apvažiavimo būdu 2 kartus per metus pagal viešai skelbiamą grafiką.</text:span></text:p>
      <text:p text:style-name="P1408">Punkto numeracijos pakeitimas:</text:p>
      <text:soft-page-break/>
      <text:p text:style-name="P1409"><text:span text:style-name="T1410">Nr.<text:s/></text:span><text:a xlink:href="https://www.e-tar.lt/portal/legalAct.html?documentId=46a036c0e88811e68503b67e3b82e8bd" office:target-frame-name="_top" xlink:show="replace"><text:span text:style-name="T1411">1-13</text:span></text:a><text:span text:style-name="T1412">, 2017-01-26, paskelbta TAR 2017-02-02, i. k. 2017-01902</text:span></text:p>
      <text:p text:style-name="Normal"/>
      <text:p text:style-name="P1413"><text:span text:style-name="T1414">95</text:span><text:span text:style-name="T1415">. Buityje susidarančių pavojingų atliekų surinkimas pagal iš anksto suderintus maršru</text:span><text:span text:style-name="T1416">tus ir datas yra skelbiamas viešai komunalinių atliekų tvarkytojo interneto tinklalapyje ir Savivaldybės interneto puslapiuose.</text:span></text:p>
      <text:p text:style-name="P1417">Punkto numeracijos pakeitimas:</text:p>
      <text:p text:style-name="P1418"><text:span text:style-name="T1419">Nr.<text:s/></text:span><text:a xlink:href="https://www.e-tar.lt/portal/legalAct.html?documentId=46a036c0e88811e68503b67e3b82e8bd" office:target-frame-name="_top" xlink:show="replace"><text:span text:style-name="T1420">1-13</text:span></text:a><text:span text:style-name="T1421">, 2017-01-26, paskelbta TAR 2017-02-02, i. k. 2017-01902</text:span></text:p>
      <text:p text:style-name="Normal"/>
      <text:p text:style-name="P1422"><text:span text:style-name="T1423">96</text:span><text:span text:style-name="T1424">. <text:s/>Komunalinių atliekų turėtojai, nurodyti Taisyklių 8.3 papunktyje, pavojingas atliekas perduoda tvarkyti atliekų tvarkytojams teisės aktų nustatyta tvarka.</text:span></text:p>
      <text:p text:style-name="P1425">Punkto numeracijos<text:s/>pakeitimas:</text:p>
      <text:p text:style-name="P1426"><text:span text:style-name="T1427">Nr.<text:s/></text:span><text:a xlink:href="https://www.e-tar.lt/portal/legalAct.html?documentId=46a036c0e88811e68503b67e3b82e8bd" office:target-frame-name="_top" xlink:show="replace"><text:span text:style-name="T1428">1-13</text:span></text:a><text:span text:style-name="T1429">, 2017-01-26, paskelbta TAR 2017-02-02, i. k. 2017-01902</text:span></text:p>
      <text:p text:style-name="Normal"/>
      <text:p text:style-name="P1430"><text:span text:style-name="T1431">97</text:span><text:span text:style-name="T1432">. Komunalinių atliekų turėtojai susikaupusias medicinines atliekas turi pe</text:span><text:span text:style-name="T1433">rduoti vaistinėms, kurios šias atliekas priima Sveikatos apsaugos ministerijos nustatyta tvarka.</text:span></text:p>
      <text:p text:style-name="P1434">Punkto numeracijos pakeitimas:</text:p>
      <text:p text:style-name="P1435"><text:span text:style-name="T1436">Nr.<text:s/></text:span><text:a xlink:href="https://www.e-tar.lt/portal/legalAct.html?documentId=46a036c0e88811e68503b67e3b82e8bd" office:target-frame-name="_top" xlink:show="replace"><text:span text:style-name="T1437">1-13</text:span></text:a><text:span text:style-name="T1438">, 2017-01-26, paskelbt</text:span><text:span text:style-name="T1439">a TAR 2017-02-02, i. k. 2017-01902</text:span></text:p>
      <text:p text:style-name="Normal"/>
      <text:p text:style-name="P1440"><text:span text:style-name="T1441">98</text:span><text:span text:style-name="T1442">. Komunalinių atliekų turėtojai, nurodyti Taisyklių 8.1, 8.2 papunkčiuose, elektros ir elektroninės įrangos atliekas privalo atskirti nuo kitų komunalinių atliekų jų susidarymo vietoje ir pristatyti į artimiausią D</text:span><text:span text:style-name="T1443">idžiųjų ir pavojingų atliekų surinkimo aikštelę. Šios atliekos taip pat surenkamos apvažiavimo būdu 2 kartus per metus pagal viešai skelbiamą grafiką.</text:span></text:p>
      <text:p text:style-name="P1444">Punkto numeracijos pakeitimas:</text:p>
      <text:p text:style-name="P1445"><text:span text:style-name="T1446">Nr.<text:s/></text:span><text:a xlink:href="https://www.e-tar.lt/portal/legalAct.html?documentId=46a036c0e88811e68503b67e3b82e8bd" office:target-frame-name="_top" xlink:show="replace"><text:span text:style-name="T1447">1-13</text:span></text:a><text:span text:style-name="T1448">, 2017-01-26, paskelbta TAR 2017-02-02, i. k. 2017-01902</text:span></text:p>
      <text:p text:style-name="Normal"/>
      <text:p text:style-name="P1449"><text:span text:style-name="T1450">99</text:span><text:span text:style-name="T1451">. Teisės aktų nustatyta tvarka komunalinių atliekų turėtojai, nurodyti Taisyklių 8.1, 8.2 pa</text:span><text:span text:style-name="T1452">punkčiuose, gali perduoti elektros ir elektroninės įrangos platintojams (pardavėjams), kurie privalo, nereikalaudami papildomai sumokėti, priimti vartotojo atiduodamas buityje susidarančias elektros ir elektroninės įrangos atliekas tuo atveju, jei vartotoj</text:span><text:span text:style-name="T1453">o atiduodamos elektros ir elektroninės įrangos atliekos yra tos pačios paskirties kaip jo perkama elektros ir elektroninė įranga ir jei atiduodamos elektros ir elektroninės įrangos atliekų kiekis (skaičiuojant įrangos vienetais) atitinka perkamos elektros<text:s/></text:span><text:span text:style-name="T1454">ir elektroninės įrangos kiekį. Platintojai (pardavėjai) prekybos vietoje privalo informuoti vartotojus apie tai, kaip jie gali atiduoti šias atliekas platintojams ir (ar) pardavėjams.</text:span></text:p>
      <text:p text:style-name="P1455">Punkto numeracijos pakeitimas:</text:p>
      <text:p text:style-name="P1456"><text:span text:style-name="T1457">Nr.<text:s/></text:span><text:a xlink:href="https://www.e-tar.lt/portal/legalAct.html?documentId=46a036c0e88811e68503b67e3b82e8bd" office:target-frame-name="_top" xlink:show="replace"><text:span text:style-name="T1458">1-13</text:span></text:a><text:span text:style-name="T1459">, 2017-01-26, paskelbta TAR 2017-02-02, i. k. 2017-01902</text:span></text:p>
      <text:p text:style-name="Normal"/>
      <text:p text:style-name="P1460"><text:span text:style-name="T1461">100</text:span><text:span text:style-name="T1462">. Komunalinių atliekų turėtojai, nurodyti Taisyklių 8.3 papunktyje, elektros ir elektroninės įrangos atliekas perduoda tvarkyt</text:span><text:span text:style-name="T1463">i atliekų tvarkytojams teisės aktų nustatyta tvarka.</text:span></text:p>
      <text:p text:style-name="P1464">Punkto numeracijos pakeitimas:</text:p>
      <text:p text:style-name="P1465"><text:span text:style-name="T1466">Nr.<text:s/></text:span><text:a xlink:href="https://www.e-tar.lt/portal/legalAct.html?documentId=46a036c0e88811e68503b67e3b82e8bd" office:target-frame-name="_top" xlink:show="replace"><text:span text:style-name="T1467">1-13</text:span></text:a><text:span text:style-name="T1468">, 2017-01-26, paskelbta TAR 2017-02-02, i. k. 2017-01902</text:span></text:p>
      <text:p text:style-name="Normal"/>
      <text:p text:style-name="P1469"><text:span text:style-name="T1470">101</text:span><text:span text:style-name="T1471">.</text:span><text:span text:style-name="T1472"><text:s/>Buityje susidarančias pavojingas atliekas, elektros ir elektroninės įrangos atliekas draudžiama mesti į mišrių komunalinių atliekų ar pakuočių atliekų surinkimo konteinerius ar palikti šalia jų.</text:span></text:p>
      <text:p text:style-name="P1473">Punkto numeracijos pakeitimas:</text:p>
      <text:p text:style-name="P1474"><text:span text:style-name="T1475">Nr.<text:s/></text:span><text:a xlink:href="https://www.e-tar.lt/portal/legalAct.html?documentId=46a036c0e88811e68503b67e3b82e8bd" office:target-frame-name="_top" xlink:show="replace"><text:span text:style-name="T1476">1-13</text:span></text:a><text:span text:style-name="T1477">, 2017-01-26, paskelbta TAR 2017-02-02, i. k. 2017-01902</text:span></text:p>
      <text:p text:style-name="Normal"/>
      <text:p text:style-name="P1478"><text:span text:style-name="T1479">XII</text:span><text:span text:style-name="T1480">.<text:s/></text:span><text:span text:style-name="T1481">TEKSTILĖS ATLIEKŲ TVARKYMAS</text:span></text:p>
      <text:p text:style-name="P1482"/>
      <text:p text:style-name="P1483"><text:span text:style-name="T1484">102</text:span><text:span text:style-name="T1485">. Buityje susidariusias tekstilės atliekas komunalinių atliekų turėtojai p</text:span><text:span text:style-name="T1486">rivalo atskirti nuo kitų komunalinių atliekų ir šalinti jas tam skirtuose specialiai pažymėtuose konteineriuose ar pristatyti į Savivaldybėje esančias Didžiųjų ir pavojingų atliekų priėmimo ar Didžiagabaričių atliekų surinkimo aikšteles, ar naudotis kitomi</text:span><text:span text:style-name="T1487">s Savivaldybės administracijos nurodytomis šių atliekų surinkimo priemonėmis.<text:s/></text:span></text:p>
      <text:p text:style-name="P1488">Punkto numeracijos pakeitimas:</text:p>
      <text:p text:style-name="P1489"><text:span text:style-name="T1490">Nr.<text:s/></text:span><text:a xlink:href="https://www.e-tar.lt/portal/legalAct.html?documentId=46a036c0e88811e68503b67e3b82e8bd" office:target-frame-name="_top" xlink:show="replace"><text:span text:style-name="T1491">1-13</text:span></text:a><text:span text:style-name="T1492">, 2017-01-26, paskelbta TAR 2017-02-02,<text:s/></text:span><text:span text:style-name="T1493">i. k. 2017-01902</text:span></text:p>
      <text:p text:style-name="Normal"/>
      <text:p text:style-name="P1494"><text:span text:style-name="T1495">103</text:span><text:span text:style-name="T1496">. Buityje susidariusias tekstilės atliekas draudžiama šalinti į mišrių komunalinių atliekų, pakuočių, pakuočių atliekų ir antrinių žaliavų konteinerius ar palikti šalia jų.</text:span></text:p>
      <text:p text:style-name="P1497">Punkto numeracijos pakeitimas:</text:p>
      <text:p text:style-name="P1498"><text:span text:style-name="T1499">Nr.<text:s/></text:span><text:a xlink:href="https://www.e-tar.lt/portal/legalAct.html?documentId=46a036c0e88811e68503b67e3b82e8bd" office:target-frame-name="_top" xlink:show="replace"><text:span text:style-name="T1500">1-13</text:span></text:a><text:span text:style-name="T1501">, 2017-01-26, paskelbta TAR 2017-02-02, i. k. 2017-01902</text:span></text:p>
      <text:p text:style-name="Normal"/>
      <text:p text:style-name="P1502"><text:span text:style-name="T1503">104</text:span><text:span text:style-name="T1504">. Komunalinių atliekų turėtojai, nurodyti Taisyklių 8.3 papunktyje, tekstilės atliekas perduoda tvarkyti atliekų</text:span><text:span text:style-name="T1505"><text:s/>tvarkytojams teisės aktų nustatyta tvarka.</text:span></text:p>
      <text:p text:style-name="P1506">Punkto numeracijos pakeitimas:</text:p>
      <text:p text:style-name="P1507"><text:span text:style-name="T1508">Nr.<text:s/></text:span><text:a xlink:href="https://www.e-tar.lt/portal/legalAct.html?documentId=46a036c0e88811e68503b67e3b82e8bd" office:target-frame-name="_top" xlink:show="replace"><text:span text:style-name="T1509">1-13</text:span></text:a><text:span text:style-name="T1510">, 2017-01-26, paskelbta TAR 2017-02-02, i. k. 2017-01902</text:span></text:p>
      <text:p text:style-name="Normal"/>
      <text:p text:style-name="P1511"><text:span text:style-name="T1512">XIII</text:span><text:span text:style-name="T1513">.<text:s/></text:span><text:span text:style-name="T1514">GATVIŲ, ŠALIGATVIŲ IR KITŲ TERITORIJŲ VALYMO SĄŠLAVŲ TVARKYMAS</text:span></text:p>
      <text:p text:style-name="P1515"/>
      <text:p text:style-name="P1516"><text:span text:style-name="T1517">105</text:span><text:span text:style-name="T1518">. Už gatvėse, šaligatviuose ir kitose teritorijose (viešosiose erdvėse) susikaupusių sąšlavų išvežimą atsakingos teritorijas valančios ir prižiūrinčios įmonės ir teritorijų savininkai.</text:span></text:p>
      <text:p text:style-name="P1519">Punkto numeracijos pakeitimas:</text:p>
      <text:p text:style-name="P1520"><text:span text:style-name="T1521">Nr.<text:s/></text:span><text:a xlink:href="https://www.e-tar.lt/portal/legalAct.html?documentId=46a036c0e88811e68503b67e3b82e8bd" office:target-frame-name="_top" xlink:show="replace"><text:span text:style-name="T1522">1-13</text:span></text:a><text:span text:style-name="T1523">, 2017-01-26, paskelbta TAR 2017-02-02, i. k. 2017-01902</text:span></text:p>
      <text:p text:style-name="Normal"/>
      <text:p text:style-name="P1524"><text:span text:style-name="T1525">106</text:span><text:span text:style-name="T1526">. Gatvių ir kitų teritorijų tvarkymo metu susidarančio</text:span><text:span text:style-name="T1527">s sąšlavos turi būti šalinamos sąvartyne.<text:s/></text:span></text:p>
      <text:p text:style-name="P1528">Punkto numeracijos pakeitimas:</text:p>
      <text:p text:style-name="P1529"><text:span text:style-name="T1530">Nr.<text:s/></text:span><text:a xlink:href="https://www.e-tar.lt/portal/legalAct.html?documentId=46a036c0e88811e68503b67e3b82e8bd" office:target-frame-name="_top" xlink:show="replace"><text:span text:style-name="T1531">1-13</text:span></text:a><text:span text:style-name="T1532">, 2017-01-26, paskelbta TAR 2017-02-02, i. k. 2017-01902</text:span></text:p>
      <text:p text:style-name="Normal"/>
      <text:p text:style-name="P1533"><text:span text:style-name="T1534">107</text:span><text:span text:style-name="T1535">. Draudžiam</text:span><text:span text:style-name="T1536">a gatvių, šaligatvių ir kitų teritorijų valymo sąšlavas pilti į komunalinių atliekų konteinerius.</text:span></text:p>
      <text:p text:style-name="P1537">Punkto numeracijos pakeitimas:</text:p>
      <text:p text:style-name="P1538"><text:span text:style-name="T1539">Nr.<text:s/></text:span><text:a xlink:href="https://www.e-tar.lt/portal/legalAct.html?documentId=46a036c0e88811e68503b67e3b82e8bd" office:target-frame-name="_top" xlink:show="replace"><text:span text:style-name="T1540">1-13</text:span></text:a><text:span text:style-name="T1541">, 2017-01-26, paskelb</text:span><text:span text:style-name="T1542">ta TAR 2017-02-02, i. k. 2017-01902</text:span></text:p>
      <text:p text:style-name="Normal"/>
      <text:p text:style-name="P1543"><text:span text:style-name="T1544">XIV</text:span><text:span text:style-name="T1545">.<text:s/></text:span><text:span text:style-name="T1546">APMOKĖJIMAS UŽ ATLIEKŲ TVARKYMĄ</text:span></text:p>
      <text:p text:style-name="P1547"/>
      <text:p text:style-name="P1548"><text:span text:style-name="T1549">108</text:span><text:span text:style-name="T1550">. Apmokestinami nekilnojamojo turto objekto savininkai arba kita teise nekilnojamąjį turtą valdantys subjektai privalo sutartyse su Administratoriumi nustatytais terminais sumokėti įmokas už komunalinių atliekų surinkimą ir jų tvarkymą.<text:s/></text:span></text:p>
      <text:p text:style-name="P1551">Punkto numeracijos<text:s/>pakeitimas:</text:p>
      <text:p text:style-name="P1552"><text:span text:style-name="T1553">Nr.<text:s/></text:span><text:a xlink:href="https://www.e-tar.lt/portal/legalAct.html?documentId=46a036c0e88811e68503b67e3b82e8bd" office:target-frame-name="_top" xlink:show="replace"><text:span text:style-name="T1554">1-13</text:span></text:a><text:span text:style-name="T1555">, 2017-01-26, paskelbta TAR 2017-02-02, i. k. 2017-01902</text:span></text:p>
      <text:p text:style-name="Normal"/>
      <text:p text:style-name="P1556"><text:span text:style-name="T1557">109</text:span><text:span text:style-name="T1558">. Atliekų turėtojai – fiziniai ir juridiniai asmenys (individualių namų<text:s/></text:span><text:span text:style-name="T1559">savininkai, butų savininkai, daugiabučių namų savininkų bendrijos, sodų ir garažų savininkai ar jų įgalioti atstovai, įmonės, organizacijos ir kt.), jų įgalioti asmenys – už komunalinių atliekų surinkimą ir jų tvarkymą privalo mokėti pagal Savivaldybės tar</text:span><text:span text:style-name="T1560">ybos nustatytus (patvirtintus) įkainius.</text:span></text:p>
      <text:p text:style-name="P1561">Punkto pakeitimai:</text:p>
      <text:p text:style-name="P1562"><text:span text:style-name="T1563">Nr.<text:s/></text:span><text:a xlink:href="https://www.e-tar.lt/portal/legalAct.html?documentId=46a036c0e88811e68503b67e3b82e8bd" office:target-frame-name="_top" xlink:show="replace"><text:span text:style-name="T1564">1-13</text:span></text:a><text:span text:style-name="T1565">, 2017-01-26, paskelbta TAR 2017-02-02, i. k. 2017-01902</text:span></text:p>
      <text:p text:style-name="Normal"/>
      <text:p text:style-name="P1566"><text:span text:style-name="T1567">110</text:span><text:span text:style-name="T1568">. Įmokų už komunalinių<text:s/></text:span><text:span text:style-name="T1569">atliekų surinkimą iš atliekų turėtojų ir atliekų tvarkymą dydžius nustato Savivaldybės taryba, vadovaudamasi Panevėžio miesto savivaldybės dvinarės įmokos už komunalinių atliekų surinkimą iš atliekų turėtojų ir atliekų tvarkymą dydžio nustatymo metodika, į</text:span><text:span text:style-name="T1570">statymų nustatyta tvarka pasirinktojo komunalinių atliekų tvarkytojo ir Administratoriaus pateikta informacija, atliktais kaštų (sąnaudų) skaičiavimais.</text:span></text:p>
      <text:p text:style-name="P1571">Punkto pakeitimai:</text:p>
      <text:p text:style-name="P1572"><text:span text:style-name="T1573">Nr.<text:s/></text:span><text:a xlink:href="https://www.e-tar.lt/portal/legalAct.html?documentId=46a036c0e88811e68503b67e3b82e8bd" office:target-frame-name="_top" xlink:show="replace"><text:span text:style-name="T1574">1-13</text:span></text:a><text:span text:style-name="T1575">, 2017-01-26, paskelbta TAR 2017-02-02, i. k. 2017-01902</text:span></text:p>
      <text:p text:style-name="Normal"/>
      <text:p text:style-name="P1576"><text:span text:style-name="T1577">111</text:span><text:span text:style-name="T1578">.<text:s/></text:span><text:span text:style-name="T1579">Komunalinių atliekų metinės susidarymo (susikaupimo) normos tvirtinamos Savivaldybės tarybos sprendimu.</text:span></text:p>
      <text:p text:style-name="P1580">Punkto pakeitimai:</text:p>
      <text:p text:style-name="P1581"><text:span text:style-name="T1582">Nr.<text:s/></text:span><text:a xlink:href="https://www.e-tar.lt/portal/legalAct.html?documentId=46a036c0e88811e68503b67e3b82e8bd" office:target-frame-name="_top" xlink:show="replace"><text:span text:style-name="T1583">1-13</text:span></text:a><text:span text:style-name="T1584">, 2017-01-26, paskelbta TAR 2017-02-02, i. k. 2017-01902</text:span></text:p>
      <text:p text:style-name="Normal"/>
      <text:p text:style-name="P1585"><text:span text:style-name="T1586">XV</text:span><text:span text:style-name="T1587">.<text:s/></text:span><text:span text:style-name="T1588">KOMUNALINIŲ ATLIEKŲ APSKAITOS DUOMENŲ SURINKIMAS IR KAUPIMAS</text:span></text:p>
      <text:p text:style-name="P1589"/>
      <text:p text:style-name="P1590"><text:span text:style-name="T1591">112</text:span><text:span text:style-name="T1592">. Savivaldybės teritorijoje susidarančių komunalinių<text:s/></text:span><text:span text:style-name="T1593">atliekų apskaitos duomenis renka ir kaupia Administratorius ir kiti Savivaldybės teritorijoje veikiantys atliekų tvarkytojai.</text:span></text:p>
      <text:p text:style-name="P1594">Punkto numeracijos pakeitimas:</text:p>
      <text:p text:style-name="P1595"><text:span text:style-name="T1596">Nr.<text:s/></text:span><text:a xlink:href="https://www.e-tar.lt/portal/legalAct.html?documentId=46a036c0e88811e68503b67e3b82e8bd" office:target-frame-name="_top" xlink:show="replace"><text:span text:style-name="T1597">1-13</text:span></text:a><text:span text:style-name="T1598">, 2017-01-26, paskelbta TAR 2017-02-02, i. k. 2017-01902</text:span></text:p>
      <text:p text:style-name="Normal"/>
      <text:p text:style-name="P1599"><text:span text:style-name="T1600">113</text:span><text:span text:style-name="T1601">. Administratorius renka ir kaupia duomenis apie komunalinių atliekų susidarymą įvairiuose šaltiniuose Savivaldybės teritorijoje, jų surinkimą, pervežimą ir perdavimą šalinti ir naudot</text:span><text:span text:style-name="T1602">i, apie sutarčių su komunalinių atliekų tvarkytoju vykdymą ir kitus komunalinių atliekų tvarkymo planavimui, priemonių įgyvendinimui ir kontrolei reikalingus duomenis.</text:span></text:p>
      <text:p text:style-name="P1603">Punkto numeracijos pakeitimas:</text:p>
      <text:p text:style-name="P1604"><text:span text:style-name="T1605">Nr.<text:s/></text:span><text:a xlink:href="https://www.e-tar.lt/portal/legalAct.html?documentId=46a036c0e88811e68503b67e3b82e8bd" office:target-frame-name="_top" xlink:show="replace"><text:span text:style-name="T1606">1-13</text:span></text:a><text:span text:style-name="T1607">, 2017-01-26, paskelbta TAR 2017-02-02, i. k. 2017-01902</text:span></text:p>
      <text:p text:style-name="Normal"/>
      <text:p text:style-name="P1608"><text:span text:style-name="T1609">114</text:span><text:span text:style-name="T1610">. Iki sausio 30 dienos Savivaldybės teritorijoje veikiantis komunalinių atliekų tvarkytojas ir papildančiųjų atliekų tvarkymo sistemų valdytoj</text:span><text:span text:style-name="T1611">ai Savivaldybės administracijai teikia<text:s/></text:span><text:soft-page-break/><text:span text:style-name="T1612">duomenis (raštu ir elektronine forma) apie surinktas ir (ar) sutvarkytas atliekas sutartyse nustatyta tvarka.</text:span></text:p>
      <text:p text:style-name="P1613">Punkto numeracijos pakeitimas:</text:p>
      <text:p text:style-name="P1614"><text:span text:style-name="T1615">Nr.<text:s/></text:span><text:a xlink:href="https://www.e-tar.lt/portal/legalAct.html?documentId=46a036c0e88811e68503b67e3b82e8bd" office:target-frame-name="_top" xlink:show="replace"><text:span text:style-name="T1616">1-13</text:span></text:a><text:span text:style-name="T1617">, 2017-01-26, paskelbta TAR 2017-02-02, i. k. 2017-01902</text:span></text:p>
      <text:p text:style-name="Normal"/>
      <text:p text:style-name="P1618"><text:span text:style-name="T1619">115</text:span><text:span text:style-name="T1620">. Savivaldybės administracijai pareikalavus, Administratorius ir atliekų tvarkytojai privalo pateikti visą naujausią turimą informaciją, susijusią su komunalinių</text:span><text:span text:style-name="T1621"><text:s/>atliekų tvarkymu.</text:span></text:p>
      <text:p text:style-name="P1622">Punkto numeracijos pakeitimas:</text:p>
      <text:p text:style-name="P1623"><text:span text:style-name="T1624">Nr.<text:s/></text:span><text:a xlink:href="https://www.e-tar.lt/portal/legalAct.html?documentId=46a036c0e88811e68503b67e3b82e8bd" office:target-frame-name="_top" xlink:show="replace"><text:span text:style-name="T1625">1-13</text:span></text:a><text:span text:style-name="T1626">, 2017-01-26, paskelbta TAR 2017-02-02, i. k. 2017-01902</text:span></text:p>
      <text:p text:style-name="Normal"/>
      <text:p text:style-name="P1627"><text:span text:style-name="T1628">XVI</text:span><text:span text:style-name="T1629">. <text:s/></text:span><text:span text:style-name="T1630">VISUOMENĖS INFORMAVIMAS</text:span></text:p>
      <text:p text:style-name="P1631"/>
      <text:p text:style-name="P1632"><text:span text:style-name="T1633">116</text:span><text:span text:style-name="T1634">. Savivaldybės komunalinių atliekų tvarkymo sistemos organizavimą, plėtrą ir eksploatavimą reglamentuojantys dokumentai yra vieši ir prieinami visuomenei. Visi fiziniai ir juridiniai asmenys turi teisę su jais susipažinti įstatymų nustatyta tvarka. Saviv</text:span><text:span text:style-name="T1635">aldybės atliekų tvarkymo taisyklės skelbiamos Savivaldybės ir Administratoriaus interneto svetainėse.</text:span></text:p>
      <text:p text:style-name="P1636">Punkto numeracijos pakeitimas:</text:p>
      <text:p text:style-name="P1637"><text:span text:style-name="T1638">Nr.<text:s/></text:span><text:a xlink:href="https://www.e-tar.lt/portal/legalAct.html?documentId=46a036c0e88811e68503b67e3b82e8bd" office:target-frame-name="_top" xlink:show="replace"><text:span text:style-name="T1639">1-13</text:span></text:a><text:span text:style-name="T1640">, 2017-01-26, pas</text:span><text:span text:style-name="T1641">kelbta TAR 2017-02-02, i. k. 2017-01902</text:span></text:p>
      <text:p text:style-name="Normal"/>
      <text:p text:style-name="P1642"><text:span text:style-name="T1643">117</text:span><text:span text:style-name="T1644">. Komunalinių atliekų turėtojai sutartyse su Administratoriumi nustatyta tvarka informuojami apie komunalinių atliekų tvarkymo paslaugas, Savivaldybės teritorijoje veikiančius komunalinių atliekų tvarkytojus,</text:span><text:span text:style-name="T1645"><text:s/>jiems priskirtas teritorijas, paslaugų kainas ir pan. Ši informacija teikiama Savivaldybės ir (ar) Administratoriaus, komunalinių atliekų tvarkytojo interneto svetainėse, buveinėse raštu, telefonu ar kitomis elektroninio ryšio priemonėmis nemokamai.</text:span></text:p>
      <text:p text:style-name="P1646">Punkto numeracijos pakeitimas:</text:p>
      <text:p text:style-name="P1647"><text:span text:style-name="T1648">Nr.<text:s/></text:span><text:a xlink:href="https://www.e-tar.lt/portal/legalAct.html?documentId=46a036c0e88811e68503b67e3b82e8bd" office:target-frame-name="_top" xlink:show="replace"><text:span text:style-name="T1649">1-13</text:span></text:a><text:span text:style-name="T1650">, 2017-01-26, paskelbta TAR 2017-02-02, i. k. 2017-01902</text:span></text:p>
      <text:p text:style-name="Normal"/>
      <text:p text:style-name="P1651"><text:span text:style-name="T1652">118</text:span><text:span text:style-name="T1653">. Komunalinių atliekų tvarkytojas, sutartyse su Savivaldybė</text:span><text:span text:style-name="T1654">s administracija nustatyta tvarka, privalo periodiškai informuoti komunalinių atliekų turėtojus apie esamus atliekų tvarkymo įrenginius ir sistemas, Savivaldybės teritorijos atliekų tvarkymo sistemos plėtros ir eksploatavimo ypatumus, teikiamas paslaugas,<text:s/></text:span><text:span text:style-name="T1655">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656">Punkto numeracijos pakeitimas:</text:p>
      <text:p text:style-name="P1657"><text:span text:style-name="T1658">Nr.<text:s/></text:span><text:a xlink:href="https://www.e-tar.lt/portal/legalAct.html?documentId=46a036c0e88811e68503b67e3b82e8bd" office:target-frame-name="_top" xlink:show="replace"><text:span text:style-name="T1659">1-13</text:span></text:a><text:span text:style-name="T1660">, 2017-01-26, paskelbta TAR 2017-02-02, i. k. 2017-01902</text:span></text:p>
      <text:p text:style-name="Normal"/>
      <text:p text:style-name="P1661"><text:span text:style-name="T1662">119</text:span><text:span text:style-name="T1663">. Gamintojai (importuotojai) ar jų organizacijos nustatyta tvarka pateikia išs</text:span><text:span text:style-name="T1664">amią ataskaitą apie pakuočių, elektros ir elektroninės įrangos, kitų apmokestinamųjų gaminių atliekų tvarkymą Savivaldybės teritorijoje ir skiria lėšų visuomenės švietimo ir informavimo veiklai teisės aktų nustatyta tvarka.<text:s/></text:span></text:p>
      <text:p text:style-name="P1665">Punkto numeracijos pakeitimas:</text:p>
      <text:p text:style-name="P1666"><text:span text:style-name="T1667">Nr.<text:s/></text:span><text:a xlink:href="https://www.e-tar.lt/portal/legalAct.html?documentId=46a036c0e88811e68503b67e3b82e8bd" office:target-frame-name="_top" xlink:show="replace"><text:span text:style-name="T1668">1-13</text:span></text:a><text:span text:style-name="T1669">, 2017-01-26, paskelbta TAR 2017-02-02, i. k. 2017-01902</text:span></text:p>
      <text:p text:style-name="Normal"/>
      <text:p text:style-name="P1670"><text:span text:style-name="T1671">120</text:span><text:span text:style-name="T1672">. Savivaldybės administracija ir Administratorius įgyvendina visuomenės švietimo ir<text:s/></text:span><text:span text:style-name="T1673">informavimo priemones, numatytas Savivaldybės atliekų tvarkymo plane, Panevėžio regiono atliekų tvarkymo centras įgyvendina visuomenės švietimo ir informavimo priemones, numatytas Panevėžio regioniniame atliekų tvarkymo plane.</text:span></text:p>
      <text:p text:style-name="P1674">Punkto numeracijos pakeitimas:</text:p>
      <text:p text:style-name="P1675"><text:span text:style-name="T1676">Nr.<text:s/></text:span><text:a xlink:href="https://www.e-tar.lt/portal/legalAct.html?documentId=46a036c0e88811e68503b67e3b82e8bd" office:target-frame-name="_top" xlink:show="replace"><text:span text:style-name="T1677">1-13</text:span></text:a><text:span text:style-name="T1678">, 2017-01-26, paskelbta TAR 2017-02-02, i. k. 2017-01902</text:span></text:p>
      <text:p text:style-name="Normal"/>
      <text:p text:style-name="P1679"><text:span text:style-name="T1680">121</text:span><text:span text:style-name="T1681">. Komunalinių atliekų rūšiavimui skatinti, Savivaldybės administracija privalo ne rečiau kaip 1 kartą per metus informuoti Savivaldybės gyventojus apie antrinių žaliavų, pakuotės ir pakuočių atliekų surinkimą Savivaldybės teritorijoje, pateikti informaciją</text:span><text:span text:style-name="T1682"><text:s/>apie surinktus kiekius ir surinkimo dinamiką, informuoti apie numatomas per artimiausius metus įdiegti ir (ar) vykdyti rūšiuojamojo pakuočių atliekų ir kitų antrinių žaliavų surinkimo priemones.<text:s/></text:span></text:p>
      <text:p text:style-name="P1683">Punkto numeracijos pakeitimas:</text:p>
      <text:p text:style-name="P1684"><text:span text:style-name="T1685">Nr.<text:s/></text:span><text:a xlink:href="https://www.e-tar.lt/portal/legalAct.html?documentId=46a036c0e88811e68503b67e3b82e8bd" office:target-frame-name="_top" xlink:show="replace"><text:span text:style-name="T1686">1-13</text:span></text:a><text:span text:style-name="T1687">, 2017-01-26, paskelbta TAR 2017-02-02, i. k. 2017-01902</text:span></text:p>
      <text:p text:style-name="Normal"/>
      <text:p text:style-name="P1688"><text:span text:style-name="T1689">122</text:span><text:span text:style-name="T1690">. Savivaldybės administracija ne rečiau kaip 1 kartą per metus turi visiems gyventojams pateikti išsamią informac</text:span><text:span text:style-name="T1691">iją apie pavojingųjų atliekų tvarkymą ir šią informaciją skelbti interneto svetainėje. Pateikiamoje informacijoje turi būti nurodyta pavojingųjų atliekų tvarkymo svarba, pavojingųjų atliekų surinkimo Savivaldybės teritorijoje vietos (nurodomos surenkamos a</text:span><text:span text:style-name="T1692">tliekos, darbo laikas, kontaktinė informacija, kainos, jei tokios nustatytos), gyventojų teisės perduodant pavojingąsias atliekas atitinkamų gaminių platinimo vietose.</text:span></text:p>
      <text:p text:style-name="P1693">Punkto numeracijos pakeitimas:</text:p>
      <text:p text:style-name="P1694"><text:span text:style-name="T1695">Nr.<text:s/></text:span><text:a xlink:href="https://www.e-tar.lt/portal/legalAct.html?documentId=46a036c0e88811e68503b67e3b82e8bd" office:target-frame-name="_top" xlink:show="replace"><text:span text:style-name="T1696">1-13</text:span></text:a><text:span text:style-name="T1697">, 2017-01-26, paskelbta TAR 2017-02-02, i. k. 2017-01902</text:span></text:p>
      <text:p text:style-name="Normal"/>
      <text:p text:style-name="P1698"><text:span text:style-name="T1699">XVII</text:span><text:span text:style-name="T1700">. <text:s/></text:span><text:span text:style-name="T1701">SKUNDŲ IR PRAŠYMŲ NAGRINĖJIMO TVARKA</text:span></text:p>
      <text:p text:style-name="P1702"/>
      <text:p text:style-name="P1703"><text:span text:style-name="T1704">123</text:span><text:span text:style-name="T1705">. Komunalinių atliekų turėtojų skundus ir prašymus dėl komunalinių atliekų tvarkymo sistemo</text:span><text:span text:style-name="T1706">s teikiamų paslaugų kokybės nagrinėja Administratorius ir Savivaldybės administracija.</text:span></text:p>
      <text:p text:style-name="P1707">Punkto numeracijos pakeitimas:</text:p>
      <text:p text:style-name="P1708"><text:span text:style-name="T1709">Nr.<text:s/></text:span><text:a xlink:href="https://www.e-tar.lt/portal/legalAct.html?documentId=46a036c0e88811e68503b67e3b82e8bd" office:target-frame-name="_top" xlink:show="replace"><text:span text:style-name="T1710">1-13</text:span></text:a><text:span text:style-name="T1711">, 2017-01-26, paskelbta TAR<text:s/></text:span><text:span text:style-name="T1712">2017-02-02, i. k. 2017-01902</text:span></text:p>
      <text:p text:style-name="Normal"/>
      <text:p text:style-name="P1713"><text:span text:style-name="T1714">124</text:span><text:span text:style-name="T1715">. Komunalinių atliekų turėtojas turi teisę raštiškai kreiptis tiesiai į Savivaldybės administraciją ir (ar) Administratorių su skundu dėl komunalinių atliekų tvarkytojo neveikimo ar netinkamo veikimo.</text:span></text:p>
      <text:p text:style-name="P1716">Punkto numeracijos<text:s/>pakeitimas:</text:p>
      <text:p text:style-name="P1717"><text:span text:style-name="T1718">Nr.<text:s/></text:span><text:a xlink:href="https://www.e-tar.lt/portal/legalAct.html?documentId=46a036c0e88811e68503b67e3b82e8bd" office:target-frame-name="_top" xlink:show="replace"><text:span text:style-name="T1719">1-13</text:span></text:a><text:span text:style-name="T1720">, 2017-01-26, paskelbta TAR 2017-02-02, i. k. 2017-01902</text:span></text:p>
      <text:p text:style-name="Normal"/>
      <text:p text:style-name="P1721"><text:span text:style-name="T1722">125</text:span><text:span text:style-name="T1723">. Komunalinių atliekų tvarkymo paslaugas teikiantys komunalinių atliekų<text:s/></text:span><text:span text:style-name="T1724">tvarkytojai privalo įdiegti ir palaikyti kokybės užtikrinimo ir ataskaitų apie teikiamą paslaugą teikimo sistemą, vykdyti teikiamų paslaugų kokybės stebėseną pagal sutartyje su Savivaldybės administracija nustatytus reikalavimus.</text:span></text:p>
      <text:p text:style-name="P1725">Punkto numeracijos pakeitimas:</text:p>
      <text:soft-page-break/>
      <text:p text:style-name="P1726"><text:span text:style-name="T1727">Nr.<text:s/></text:span><text:a xlink:href="https://www.e-tar.lt/portal/legalAct.html?documentId=46a036c0e88811e68503b67e3b82e8bd" office:target-frame-name="_top" xlink:show="replace"><text:span text:style-name="T1728">1-13</text:span></text:a><text:span text:style-name="T1729">, 2017-01-26, paskelbta TAR 2017-02-02, i. k. 2017-01902</text:span></text:p>
      <text:p text:style-name="Normal"/>
      <text:p text:style-name="P1730"><text:span text:style-name="T1731">126</text:span><text:span text:style-name="T1732">. Komunalinių atliekų turėtojų skundai ir prašymai nagrinėjami Savivaldybės admi</text:span><text:span text:style-name="T1733">nistracijos ar Administratoriaus nustatyta tvarka.</text:span></text:p>
      <text:p text:style-name="P1734">Punkto numeracijos pakeitimas:</text:p>
      <text:p text:style-name="P1735"><text:span text:style-name="T1736">Nr.<text:s/></text:span><text:a xlink:href="https://www.e-tar.lt/portal/legalAct.html?documentId=46a036c0e88811e68503b67e3b82e8bd" office:target-frame-name="_top" xlink:show="replace"><text:span text:style-name="T1737">1-13</text:span></text:a><text:span text:style-name="T1738">, 2017-01-26, paskelbta TAR 2017-02-02, i. k. 2017-01902</text:span></text:p>
      <text:p text:style-name="Normal"/>
      <text:p text:style-name="P1739"><text:span text:style-name="T1740">XVIII</text:span><text:span text:style-name="T1741">.<text:s/></text:span><text:span text:style-name="T1742">ATSAKOMYBĖ UŽ TAISYKLIŲ NESILAIKYMĄ</text:span></text:p>
      <text:p text:style-name="P1743"/>
      <text:p text:style-name="P1744"><text:span text:style-name="T1745">127</text:span><text:span text:style-name="T1746">. Taisyklėse nustatytų reikalavimų laikymosi kontrolę užtikrina Savivaldybės administracija. Teisę surašyti administracinių nusižengimų protokolus už Taisyklių nesilaikymą turi Savivaldybės administracijos Tei</text:span><text:span text:style-name="T1747">sės ir viešosios tvarkos skyriaus specialistai ir Lietuvos Respublikos administracinių nusižengimų kodekse nurodyti pareigūnai.</text:span></text:p>
      <text:p text:style-name="P1748">Punkto pakeitimai:</text:p>
      <text:p text:style-name="P1749"><text:span text:style-name="T1750">Nr.<text:s/></text:span><text:a xlink:href="https://www.e-tar.lt/portal/legalAct.html?documentId=46a036c0e88811e68503b67e3b82e8bd" office:target-frame-name="_top" xlink:show="replace"><text:span text:style-name="T1751">1-13</text:span></text:a><text:span text:style-name="T1752">,<text:s/></text:span><text:span text:style-name="T1753">2017-01-26, paskelbta TAR 2017-02-02, i. k. 2017-01902</text:span></text:p>
      <text:p text:style-name="Normal"/>
      <text:p text:style-name="P1754"><text:span text:style-name="T1755">128</text:span><text:span text:style-name="T1756">. Komunalinių atliekų tvarkymo, įskaitant rūšiavimo susidarymo vietoje kokybės kontrolę vykdo Savivaldybės administracija ir komunalinių atliekų tvarkytojas.</text:span></text:p>
      <text:p text:style-name="P1757">Punkto numeracijos pakeitimas:</text:p>
      <text:p text:style-name="P1758"><text:span text:style-name="T1759">Nr.<text:s/></text:span><text:a xlink:href="https://www.e-tar.lt/portal/legalAct.html?documentId=46a036c0e88811e68503b67e3b82e8bd" office:target-frame-name="_top" xlink:show="replace"><text:span text:style-name="T1760">1-13</text:span></text:a><text:span text:style-name="T1761">, 2017-01-26, paskelbta TAR 2017-02-02, i. k. 2017-01902</text:span></text:p>
      <text:p text:style-name="Normal"/>
      <text:p text:style-name="P1762"><text:span text:style-name="T1763">129</text:span><text:span text:style-name="T1764">. Komunalinių atliekų tvarkymo sistemos plėtojimo užduočių vykdymo ir komunalinių atliekų</text:span><text:span text:style-name="T1765"><text:s/>surinkimo ir tvarkymo paslaugų kokybę kontroliuoja Savivaldybės administracija.<text:s/></text:span></text:p>
      <text:p text:style-name="P1766">Punkto numeracijos pakeitimas:</text:p>
      <text:p text:style-name="P1767"><text:span text:style-name="T1768">Nr.<text:s/></text:span><text:a xlink:href="https://www.e-tar.lt/portal/legalAct.html?documentId=46a036c0e88811e68503b67e3b82e8bd" office:target-frame-name="_top" xlink:show="replace"><text:span text:style-name="T1769">1-13</text:span></text:a><text:span text:style-name="T1770">, 2017-01-26, paskelbta TAR 2017-02-0</text:span><text:span text:style-name="T1771">2, i. k. 2017-01902</text:span></text:p>
      <text:p text:style-name="Normal"/>
      <text:p text:style-name="P1772"><text:span text:style-name="T1773">130</text:span><text:span text:style-name="T1774">. Asmenims, pažeidusiems Taisyklių reikalavimus, taikoma administracinė atsakomybė pagal Lietuvos Respublikos administracinių nusižengimų kodekso nuostatas.</text:span></text:p>
      <text:p text:style-name="P1775">Punkto pakeitimai:</text:p>
      <text:p text:style-name="P1776"><text:span text:style-name="T1777">Nr.<text:s/></text:span><text:a xlink:href="https://www.e-tar.lt/portal/legalAct.html?documentId=46a036c0e88811e68503b67e3b82e8bd" office:target-frame-name="_top" xlink:show="replace"><text:span text:style-name="T1778">1-13</text:span></text:a><text:span text:style-name="T1779">, 2017-01-26, paskelbta TAR 2017-02-02, i. k. 2017-01902</text:span></text:p>
      <text:p text:style-name="Normal"/>
      <text:p text:style-name="P1780"><text:span text:style-name="T1781">131</text:span><text:span text:style-name="T1782">. Asmens patraukimas atsakomybėn neatleidžia jo nuo prievolės laikytis Taisyklių ir pašalinti pažeidimo pasekmes, atlyginti visus dėl to<text:s/></text:span><text:span text:style-name="T1783">atsiradusius nuostolius.</text:span></text:p>
      <text:p text:style-name="P1784">Punkto numeracijos pakeitimas:</text:p>
      <text:p text:style-name="P1785"><text:span text:style-name="T1786">Nr.<text:s/></text:span><text:a xlink:href="https://www.e-tar.lt/portal/legalAct.html?documentId=46a036c0e88811e68503b67e3b82e8bd" office:target-frame-name="_top" xlink:show="replace"><text:span text:style-name="T1787">1-13</text:span></text:a><text:span text:style-name="T1788">, 2017-01-26, paskelbta TAR 2017-02-02, i. k. 2017-01902</text:span></text:p>
      <text:p text:style-name="Normal"/>
      <text:p text:style-name="P1789"><text:span text:style-name="T1790">________________________________________</text:span></text:p>
      <text:p text:style-name="P1791"><text:span text:style-name="T1792">I priedas.</text:span><text:span text:style-name="T1793"><text:s/>Neteko galios nuo 2017-02-03</text:span></text:p>
      <text:p text:style-name="P1794">Priedo naikinimas:</text:p>
      <text:p text:style-name="P1795"><text:span text:style-name="T1796">Nr.<text:s/></text:span><text:a xlink:href="https://www.e-tar.lt/portal/legalAct.html?documentId=46a036c0e88811e68503b67e3b82e8bd" office:target-frame-name="_top" xlink:show="replace"><text:span text:style-name="T1797">1-13</text:span></text:a><text:span text:style-name="T1798">, 2017-01-26, paskelbta TAR 2017-02-02, i. k.<text:s/></text:span><text:span text:style-name="T1799">2017-01902</text:span></text:p>
      <text:p text:style-name="Normal"/>
      <text:p text:style-name="P1800"><text:span text:style-name="T1801">II priedas.</text:span><text:span text:style-name="T1802"><text:s/>Neteko galios nuo 2017-02-03</text:span></text:p>
      <text:p text:style-name="P1803">Priedo naikinimas:</text:p>
      <text:p text:style-name="P1804"><text:span text:style-name="T1805">Nr.<text:s/></text:span><text:a xlink:href="https://www.e-tar.lt/portal/legalAct.html?documentId=46a036c0e88811e68503b67e3b82e8bd" office:target-frame-name="_top" xlink:show="replace"><text:span text:style-name="T1806">1-13</text:span></text:a><text:span text:style-name="T1807">, 2017-01-26, paskelbta TAR 2017-02-02, i. k. 2017-01902</text:span></text:p>
      <text:p text:style-name="Normal"/>
      <text:p text:style-name="P1808"><text:span text:style-name="T1809">III priedas.</text:span><text:span text:style-name="T1810"><text:s/>Net</text:span><text:span text:style-name="T1811">eko galios nuo 2017-02-03</text:span></text:p>
      <text:p text:style-name="P1812">Priedo naikinimas:</text:p>
      <text:p text:style-name="P1813"><text:span text:style-name="T1814">Nr.<text:s/></text:span><text:a xlink:href="https://www.e-tar.lt/portal/legalAct.html?documentId=46a036c0e88811e68503b67e3b82e8bd" office:target-frame-name="_top" xlink:show="replace"><text:span text:style-name="T1815">1-13</text:span></text:a><text:span text:style-name="T1816">, 2017-01-26, paskelbta TAR 2017-02-02, i. k. 2017-01902</text:span></text:p>
      <text:p text:style-name="Normal"/>
      <text:p text:style-name="P1817"><text:span text:style-name="T1818">IV priedas.</text:span><text:span text:style-name="T1819"><text:s/>Neteko galios nuo 2017-02-03</text:span></text:p>
      <text:p text:style-name="P1820">Priedo naikinimas:</text:p>
      <text:p text:style-name="P1821"><text:span text:style-name="T1822">Nr.<text:s/></text:span><text:a xlink:href="https://www.e-tar.lt/portal/legalAct.html?documentId=46a036c0e88811e68503b67e3b82e8bd" office:target-frame-name="_top" xlink:show="replace"><text:span text:style-name="T1823">1-13</text:span></text:a><text:span text:style-name="T1824">, 2017-01-26, paskelbta TAR 2017-02-02, i. k. 2017-01902</text:span></text:p>
      <text:p text:style-name="Normal"/>
      <text:p text:style-name="P1825"/>
      <text:p text:style-name="P1826"/>
      <text:p text:style-name="P1827"><text:span text:style-name="T1828">Pakeitimai:</text:span></text:p>
      <text:p text:style-name="P1829"/>
      <text:p text:style-name="P1830"><text:span text:style-name="T1831">1.</text:span></text:p>
      <text:p text:style-name="P1832"><text:span text:style-name="T1833">Panevėžio miesto savivaldybės taryba, Sprendimas</text:span></text:p>
      <text:p text:style-name="P1834"><text:span text:style-name="T1835">Nr.<text:s/></text:span><text:a xlink:href="https://www.e-tar.lt/portal/legalAct.html?documentId=46a036c0e88811e68503b67e3b82e8bd" office:target-frame-name="_top" xlink:show="replace"><text:span text:style-name="T1836">1-13</text:span></text:a><text:span text:style-name="T1837">, 2017-01-26, paskelbta TAR 2017-02-02, i. k. 2017-01902</text:span></text:p>
      <text:p text:style-name="P1838"><text:span text:style-name="T1839">Dėl Panevėžio miesto savivaldybės atliekų tvarkymo taisyklių, patvirtintų Panevėžio miesto savivald</text:span><text:span text:style-name="T1840">ybės tarybos 2014 m. gruodžio 18 d. sprendimu Nr. 1-378, pakeitimo</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0.1388in"/>
      <style:text-properties fo:font-size="10pt" style:font-size-asian="10pt" style:language-asian="ar" style:country-asian="SA" fo:hyphenate="false"/>
    </style:style>
    <style:style style:name="P4" style:parent-style-name="Normal" style:family="paragraph">
      <style:paragraph-properties fo:text-align="end"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fo:widows="0" fo:orphans="0" fo:line-height="0.1388in"/>
      <style:text-properties fo:font-size="10pt" style:font-size-asian="10pt" style:language-asian="ar" style:country-asian="SA" fo:hyphenate="false"/>
    </style:style>
    <style:style style:name="P58" style:parent-style-name="Normal" style:family="paragraph">
      <style:paragraph-properties fo:text-align="end"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text:page-number text:fixed="false">25</text:page-number></text:p>
        <text:p text:style-name="P3"/>
      </style:header>
    </style:master-page>
    <style:master-page style:next-style-name="MP0" style:name="MPF0" style:page-layout-name="PL0">
      <style:footer>
        <text:p text:style-name="P4"/>
        <text:p text:style-name="P5"/>
      </style:footer>
    </style:master-page>
    <style:master-page style:name="MP1" style:page-layout-name="PL1">
      <style:header>
        <text:p text:style-name="P56"><text:page-number text:fixed="false">29</text:page-number></text:p>
        <text:p text:style-name="P57"/>
      </style:header>
    </style:master-page>
    <style:master-page style:next-style-name="MP1" style:name="MPF1" style:page-layout-name="PL1">
      <style:footer>
        <text:p text:style-name="P58"/>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unaliniu atlieku tvarkymo taisykles</dc:title>
    <meta:initial-creator>Jonas Stravinskas</meta:initial-creator>
    <dc:creator>adlibuser</dc:creator>
    <meta:creation-date>2020-02-25T13:36:00Z</meta:creation-date>
    <dc:date>2020-02-25T13:36:00Z</dc:date>
    <meta:print-date>2014-12-18T12:53:00Z</meta:print-date>
    <meta:template xlink:href="Normal.dotm" xlink:type="simple"/>
    <meta:editing-cycles>2</meta:editing-cycles>
    <meta:editing-duration>PT0S</meta:editing-duration>
    <meta:user-defined meta:name="_NewReviewCycle"/>
    <meta:document-statistic meta:page-count="30" meta:paragraph-count="741" meta:word-count="10509" meta:character-count="80812" meta:row-count="3552" meta:non-whitespace-character-count="71044"/>
  </office:meta>
</office:document-meta>
</file>