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US" fo:hyphenate="false"/>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language-asian="ar" style:country-asian="SA" fo:hyphenate="false"/>
    </style:style>
    <style:style style:name="P1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text-properties style:font-size-complex="12pt" fo:language="en" fo:country="US"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text-position="super 66.6%"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9"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0"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1"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2"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3.559in">
        <style:tab-stops/>
      </style:paragraph-properties>
      <style:text-properties style:font-size-complex="12pt" style:language-asian="ar" style:country-asian="SA" fo:hyphenate="false"/>
    </style:style>
    <style:style style:name="P61" style:parent-style-name="Normal" style:family="paragraph">
      <style:paragraph-properties fo:margin-left="3.559in">
        <style:tab-stops/>
      </style:paragraph-properties>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text-properties fo:hyphenate="false"/>
    </style:style>
    <style:style style:name="T64" style:parent-style-name="DefaultParagraphFont" style:family="text">
      <style:text-properties fo:font-weight="bold" style:font-weight-asian="bold" fo:text-transform="uppercase" style:font-size-complex="12pt" style:language-asian="ar" style:country-asian="SA"/>
    </style:style>
    <style:style style:name="P65"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fo:font-size="10pt" style:font-size-asian="10pt"/>
    </style:style>
    <style:style style:name="P95"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text-properties fo:font-size="10pt" style:font-size-asian="10pt"/>
    </style:style>
    <style:style style:name="P271"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text-properties fo:font-size="10pt" style:font-size-asian="10pt"/>
    </style:style>
    <style:style style:name="P2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9in">
        <style:tab-stops>
          <style:tab-stop style:type="left" style:position="1.1812in"/>
          <style:tab-stop style:type="left" style:position="1.230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fo:font-size="10pt" style:font-size-asian="10pt"/>
    </style:style>
    <style:style style:name="P359" style:parent-style-name="Normal" style:family="paragraph">
      <style:paragraph-properties fo:keep-with-next="always">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909in">
        <style:tab-stops>
          <style:tab-stop style:type="left" style:position="0.76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812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fo:font-size="10pt" style:font-size-asian="10pt"/>
    </style:style>
    <style:style style:name="P52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name="TimesLT" style:language-asian="ar" style:country-asian="SA"/>
    </style:style>
    <style:style style:name="T558" style:parent-style-name="DefaultParagraphFont" style:family="text">
      <style:text-properties style:font-name="TimesL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84" style:parent-style-name="DefaultParagraphFont" style:family="text">
      <style:text-properties style:font-name="TimesLT" style:language-asian="ar" style:country-asian="SA"/>
    </style:style>
    <style:style style:name="T585" style:parent-style-name="DefaultParagraphFont" style:family="text">
      <style:text-properties style:font-name="TimesLT" style:language-asian="ar" style:country-asian="SA"/>
    </style:style>
    <style:style style:name="T586" style:parent-style-name="DefaultParagraphFont" style:family="text">
      <style:text-properties style:font-name="TimesLT" style:language-asian="ar" style:country-asian="SA"/>
    </style:style>
    <style:style style:name="T587" style:parent-style-name="DefaultParagraphFont" style:family="text">
      <style:text-properties style:font-name="TimesLT" style:language-asian="ar" style:country-asian="SA"/>
    </style:style>
    <style:style style:name="T588" style:parent-style-name="DefaultParagraphFont" style:family="text">
      <style:text-properties style:font-name="TimesLT" style:language-asian="ar" style:country-asian="SA"/>
    </style:style>
    <style:style style:name="T589" style:parent-style-name="DefaultParagraphFont" style:family="text">
      <style:text-properties style:font-name="TimesLT" fo:font-weight="bold" style:font-weight-asian="bold" style:language-asian="ar" style:country-asian="SA"/>
    </style:style>
    <style:style style:name="T590" style:parent-style-name="DefaultParagraphFont" style:family="text">
      <style:text-properties style:font-name="TimesL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TimesLT" style:language-asian="ar" style:country-asian="SA"/>
    </style:style>
    <style:style style:name="T641" style:parent-style-name="DefaultParagraphFont" style:family="text">
      <style:text-properties style:font-name="TimesL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text-properties fo:font-size="10pt" style:font-size-asian="10pt"/>
    </style:style>
    <style:style style:name="P10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text-position="super 66.6%"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fo:background-color="#FFFFFF"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text-properties fo:font-size="10pt" style:font-size-asian="10pt"/>
    </style:style>
    <style:style style:name="P11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902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fo:language="en" fo:country="US"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text-properties fo:font-size="10pt" style:font-size-asian="10pt"/>
    </style:style>
    <style:style style:name="P129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text-properties fo:font-size="10pt" style:font-size-asian="10pt"/>
    </style:style>
    <style:style style:name="P182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text-properties fo:font-size="10pt" style:font-size-asian="10pt"/>
    </style:style>
    <style:style style:name="P19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text-properties fo:font-size="10pt" style:font-size-asian="10pt"/>
    </style:style>
    <style:style style:name="P19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text-properties fo:font-size="10pt" style:font-size-asian="10pt"/>
    </style:style>
    <style:style style:name="P20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name="TimesLT" style:language-asian="ar" style:country-asian="SA"/>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text-properties fo:font-size="10pt" style:font-size-asian="10pt"/>
    </style:style>
    <style:style style:name="P210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text-properties fo:font-size="10pt" style:font-size-asian="10pt"/>
    </style:style>
    <style:style style:name="P21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text-properties fo:font-size="10pt" style:font-size-asian="10pt"/>
    </style:style>
    <style:style style:name="P22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fo:font-size="10pt" style:font-size-asian="10pt"/>
    </style:style>
    <style:style style:name="P232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fo:line-height="150%">
        <style:tab-stops>
          <style:tab-stop style:type="left" style:position="0.3944in"/>
        </style:tab-stops>
      </style:paragraph-properties>
      <style:text-properties fo:hyphenate="false"/>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21</text:span></text:p>
      <text:p text:style-name="P7"/>
      <text:p text:style-name="P8"><text:span text:style-name="T9">Sprendimas paskelbtas: TAR 2014-12-23, i. k. 2014-20448</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 SAVIVALDYBĖS<text:s/>ATLIEKŲ TVARKYMO TAISYKLIŲ PATVIRTINIMO</text:p>
      <text:p text:style-name="P19"/>
      <text:p text:style-name="P20">2014 m. gruodžio 18 d. Nr. 1-378</text:p>
      <text:p text:style-name="P21">Panevėžys</text:p>
      <text:p text:style-name="P22"/>
      <text:p text:style-name="P23"/>
      <text:p text:style-name="P24"><text:span text:style-name="T25">Vadovaudamasi Lietuvos Respublikos vietos savivaldos įstatymo 16 straipsnio 2 dalies 36 punktu, 18 straipsnio 1 dalimi, 21 straipsnio 1 dalimi, Lietuvos Respublikos admin</text:span><text:span text:style-name="T26">istracinių teisės pažeidimų kodekso 5 straipsnio 2 dalimi, 161</text:span><text:span text:style-name="T27">1</text:span><text:span text:style-name="T28"><text:s/>straipsniu, Panevėžio miesto savivaldybės taryba n u s p r e n d ž i a:</text:span></text:p>
      <text:p text:style-name="P29"><text:span text:style-name="T30">1</text:span><text:span text:style-name="T31">. Patvirtinti Panevėžio miesto savivaldybės atliekų tvarkymo taisykles (pridedama).</text:span></text:p>
      <text:p text:style-name="P32"><text:span text:style-name="T33">2</text:span><text:span text:style-name="T34">. Pripažinti netekusiais<text:s/></text:span><text:span text:style-name="T35">galios:</text:span></text:p>
      <text:p text:style-name="P36"><text:span text:style-name="T37">2.1</text:span><text:span text:style-name="T38">. Panevėžio miesto savivaldybės tarybos 2003 m. lapkričio 27 d. sprendimą Nr. 1-10-15 „Dėl Panevėžio miesto atliekų tvarkymo taisyklių patvirtinimo“;</text:span></text:p>
      <text:p text:style-name="P39"><text:span text:style-name="T40">2.2</text:span><text:span text:style-name="T41">. Panevėžio miesto savivaldybės tarybos 2007 m. lapkričio 8 d. sprendimą Nr. 1-10-30 „</text:span><text:span text:style-name="T42">Dėl Savivaldybės tarybos 2003 m. lapkričio 27 d. sprendimu Nr. 1-10-15 patvirtintų Panevėžio miesto atliekų tvarkymo taisyklių 61.1 papunkčio pakeitimo, komunalinių atliekų surinkimo, jų tvarkymo tarifų patvirtinimo ir Savivaldybės tarybos 2003 m. gruodžio</text:span><text:span text:style-name="T43"><text:s/>18 d. sprendimo Nr. 1-11-19 1 punkto pripažinimo netekusiu galios“.</text:span></text:p>
      <text:p text:style-name="P44"><text:span text:style-name="T45">3</text:span><text:span text:style-name="T46">.<text:s/></text:span><text:span text:style-name="T47">Paskelbti informaciją apie šį sprendimą vietos spaudoje ir Panevėžio miesto savivaldybės interneto svetainėje.</text:span></text:p>
      <text:p text:style-name="P48"/>
      <text:p text:style-name="P49"/>
      <text:p text:style-name="P50"/>
      <text:p text:style-name="P51"/>
      <text:p text:style-name="P52"><text:span text:style-name="T53">Savivaldybės meras</text:span><text:span text:style-name="T54"><text:tab/>Vitalijus Satkevičius</text:span></text:p>
      <text:soft-page-break/>
      <text:p text:style-name="P55">PATVIRTINTA</text:p>
      <text:p text:style-name="P60">Panevėžio miesto savivaldybės tarybos</text:p>
      <text:p text:style-name="P61">2014 m. gruodžio 18 d. sprendimu Nr. 1-378</text:p>
      <text:p text:style-name="P62"/>
      <text:p text:style-name="Normal"/>
      <text:p text:style-name="P63"><text:span text:style-name="T64">Panevėžio miesto SAVIVALDYBĖS ATLIEKŲ TVAR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nevėžio miesto<text:s/></text:span><text:span text:style-name="T74">savivaldybės atliekų tvarkymo taisyklės (toliau – Taisyklės) parengtos vadovaujantis Lietuvos Respublikos aplinkos apsaugos įstatymu, Lietuvos Respublikos atliekų tvarkymo įstatymu, Lietuvos Respublikos pakuočių ir pakuočių atliekų tvarkymo įstatymu, valst</text:span><text:span text:style-name="T75">ybiniu atliekų tvarkymo 2014–2020 metų planu, patvirtintu Lietuvos Respublikos Vyriausybės 2014 m. balandžio 16 d. nutarimu Nr. 366, Atliekų tvarkymo taisyklėmis, patvirtintomis Lietuvos Respublikos aplinkos ministro 1999 m. liepos 14 d. įsakymu Nr. 217, P</text:span><text:span text:style-name="T76">akuočių ir pakuočių atliekų tvarkymo taisyklėmis, patvirtintomis Lietuvos Respublikos aplinkos ministro 2002 m. birželio 27 d. įsakymu Nr. 348, Minimaliais komunalinių atliekų tvarkymo paslaugos kokybės reikalavimais, patvirtintais Lietuvos Respublikos apl</text:span><text:span text:style-name="T77">inkos ministro 2012 m. spalio 23 d. įsakymu Nr. D1-857 ir kitais teisės aktais.</text:span></text:p>
      <text:p text:style-name="P78"><text:span text:style-name="T79">2</text:span><text:span text:style-name="T80">. Taisyklės reglamentuoja komunalinių atliekų Panevėžio miesto savivaldybės (toliau – Savivaldybė) teritorijoje tvarkymą: komunalinių atliekų surinkimą, rūšiavimą, šalinim</text:span><text:span text:style-name="T81">ą ir apdorojimą, saugojimą, apskaitos tvarką, komunalinių atliekų turėtojų ir komunalinių atliekų tvarkytojų funkcijas, teises, pareigas ir atsakomybes, jos yra skirtos užtikrinti Savivaldybės ir Panevėžio regiono atliekų tvarkymo planų įgyvendinimą.<text:s/></text:span></text:p>
      <text:p text:style-name="P82"><text:span text:style-name="T83">3</text:span><text:span text:style-name="T84">. Taisyklės yra privalomos visiems Savivaldybės teritorijoje esantiems komunalinių atliekų turėtojams, išskyrus įmones, turinčias Lietuvos Respublikos aplinkos ministerijos nustatyta tvarka išduotus leidimus. Taisyklių reikalavimai, nustatyti juridiniams<text:s/></text:span><text:span text:style-name="T85">asmenims, taikomi ir jų filialams, atstovybėms ir bet kokio tipo atskirai esantiems struktūriniams ar ūkiniams padaliniams (toliau – Juridinių asmenų padaliniai).</text:span></text:p>
      <text:p text:style-name="P86"><text:span text:style-name="T87">4</text:span><text:span text:style-name="T88">. Skirtingų komunalinių atliekų srautų tvarkymo reikalavimai gali būti nustatomi atskiro</text:span><text:span text:style-name="T89">se šių atliekų tvarkymo taisyklėse ir kituose dokumentuose, kurie, esant būtinybei, gali būti keičiami, tikslinami, taisomi ir papildomi.<text:s/></text:span></text:p>
      <text:p text:style-name="P90"><text:span text:style-name="T91">5</text:span><text:span text:style-name="T92">. Taisyklėse nepaminėtos kitos Savivaldybės teritorijoje susidarančios atliekos yra tvarkomos Lietuvos Respublik</text:span><text:span text:style-name="T93">os įstatymų nustatyta tvarka.</text:span></text:p>
      <text:p text:style-name="P94"/>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Taisyklėse vartojamos sąvokos:</text:span></text:p>
      <text:p text:style-name="P105"><text:span text:style-name="T106">6.1</text:span><text:span text:style-name="T107">.<text:s/></text:span><text:span text:style-name="T108">antrinės žaliavos</text:span><text:span text:style-name="T109"><text:s/>– tiesiogiai perdirbti tinkamos atliekos ir perdirbti tinkamos iš atliekų gautos medžiagos;</text:span></text:p>
      <text:p text:style-name="P110"><text:span text:style-name="T111">6.2</text:span><text:span text:style-name="T112">.<text:s/></text:span><text:span text:style-name="T113">atliekos</text:span><text:span text:style-name="T114"><text:s/>– medžiaga ar daikt</text:span><text:span text:style-name="T115">as, kurių turėtojas atsikrato, ketina ar privalo atsikratyti;</text:span></text:p>
      <text:p text:style-name="P116"><text:span text:style-name="T117">6.3</text:span><text:span text:style-name="T118">.<text:s/></text:span><text:span text:style-name="T119">atliekų turėtojas</text:span><text:span text:style-name="T120"><text:s/>– atliekų darytojas arba asmuo, turintis atliekų;</text:span></text:p>
      <text:p text:style-name="P121"><text:span text:style-name="T122">6.4</text:span><text:span text:style-name="T123">.<text:s/></text:span><text:span text:style-name="T124">atliekų tvarkytojas</text:span><text:span text:style-name="T125"><text:s/>– įmonė(-ės), kuri(-ios) surenka ir (ar) veža, ir (ar) naudoja, ir (ar) šalina atliekas, atlieka šių veiklų organizavimą ir stebėseną, šalinimo vietų vėlesnę priežiūrą. Prie atliekų tvarkytojų priskiriami prekiautojai atliekomis ar tarpininkai, vykdantys<text:s/></text:span><text:span text:style-name="T126">nurodytą veiklą;</text:span></text:p>
      <text:p text:style-name="P127"><text:span text:style-name="T128">6.5</text:span><text:span text:style-name="T129">.<text:s/></text:span><text:span text:style-name="T130">biologiškai skaidžios atliekos</text:span><text:span text:style-name="T131"><text:s/>– bet kokios atliekos, kurios gali būti suskaidytos aerobiniu ir anaerobiniu būdu;</text:span></text:p>
      <text:p text:style-name="P132"><text:span text:style-name="T133">6.6</text:span><text:span text:style-name="T134">. didžiųjų ir pavojingų atliekų priėmimo aikštelės</text:span><text:span text:style-name="T135"><text:s/>–<text:s/></text:span><text:span text:style-name="T136">aikštelės, esančios Savitiškio g. 8</text:span><text:span text:style-name="T137"><text:s/></text:span><text:span text:style-name="T138">ir Senamiesčio g. 11</text:span><text:span text:style-name="T139">4B, kuriose iš atliekų turėtojų, nurodytų Taisyklių 8.1, 8.2 papunkčiuose, priimamos didžiosios, biologiškai skaidžios (žaliosios ir augalinės kilmės maisto), tekstilės, statybinės, griovimo, popieriaus, kartono, plastiko, stiklo, elektros ir elektroninės<text:s/></text:span><text:span text:style-name="T140">įrangos atliekos, buityje susidarančios pavojingos atliekos, padangos;</text:span></text:p>
      <text:p text:style-name="P141">Punkto pakeitimai:</text:p>
      <text:p text:style-name="P142"><text:span text:style-name="T143">Nr.<text:s/></text:span><text:a xlink:href="https://www.e-tar.lt/portal/legalAct.html?documentId=2363440053dc11ea931dbf3357b5b1c0" office:target-frame-name="_top" xlink:show="replace"><text:span text:style-name="T144">1-62</text:span></text:a><text:span text:style-name="T145">, 2020-02-20, paskelbta TAR 2020-02-20, i. k. 2020-03706</text:span></text:p>
      <text:p text:style-name="Normal"/>
      <text:p text:style-name="P146"><text:span text:style-name="T147">6.7</text:span><text:span text:style-name="T148">. didžiagabaričių atliekų surinkimo aikštelė</text:span><text:span text:style-name="T149"><text:s/>–<text:s/></text:span><text:span text:style-name="T150">aikštelė, esanti Pilėnų g. 43, kurioje iš atliekų turėtojų, nurodytų Taisyklių 8.1, 8.2 papunkčiuose, priimamos biologiškai skaidžios (žaliosios ir augalinės kilmės maisto) atliekos;</text:span></text:p>
      <text:p text:style-name="P151">Punkto pakeitimai:</text:p>
      <text:p text:style-name="P152"><text:span text:style-name="T153">Nr</text:span><text:span text:style-name="T154">.<text:s/></text:span><text:a xlink:href="https://www.e-tar.lt/portal/legalAct.html?documentId=2363440053dc11ea931dbf3357b5b1c0" office:target-frame-name="_top" xlink:show="replace"><text:span text:style-name="T155">1-62</text:span></text:a><text:span text:style-name="T156">, 2020-02-20, paskelbta TAR 2020-02-20, i. k. 2020-03706</text:span></text:p>
      <text:p text:style-name="Normal"/>
      <text:p text:style-name="P157"><text:span text:style-name="T158">6.8</text:span><text:span text:style-name="T159">.<text:s/></text:span><text:span text:style-name="T160">elektros ir elektroninė įranga</text:span><text:span text:style-name="T161"><text:s/>– įranga, kuriai tinkamai funkcionuoti reikalingos ele</text:span><text:span text:style-name="T162">ktros srovės arba elektromagnetiniai laukai, ir įranga, skirta kurti, perduoti arba išmatuoti tokias sroves ar laukus, priklausanti Aplinkos ministerijos nustatytoms kategorijoms ir skirta naudoti su ne didesne kaip 1000 V įtampa esant kintamajai srovei ir</text:span><text:span text:style-name="T163"><text:s/>su ne didesne kaip 1500 V įtampa esant nuolatinei srovei;</text:span></text:p>
      <text:p text:style-name="P164"><text:span text:style-name="T165">6.9</text:span><text:span text:style-name="T166">.<text:s/></text:span><text:span text:style-name="T167">medicininės atliekos</text:span><text:span text:style-name="T168"><text:s/>– žmonių sveikatos priežiūros, gyvūnų sveikatos priežiūros ir su jomis susijusių mokslinių tyrimų atliekos;</text:span></text:p>
      <text:p text:style-name="P169"><text:span text:style-name="T170">6.10</text:span><text:span text:style-name="T171">.<text:s/></text:span><text:span text:style-name="T172">įmokos už komunalinių atliekų tvarkymą</text:span><text:span text:style-name="T173"><text:s/>– tai Savi</text:span><text:span text:style-name="T174">valdybės tarybos sprendimu už komunalinių atliekų surinkimą iš komunalinių atliekų turėtojų ir jų tvarkymą nustatyta įmoka (tarifas arba vietinė rinkliava), galiojanti Savivaldybės teritorijoje;</text:span></text:p>
      <text:p text:style-name="P175"><text:span text:style-name="T176">6.11</text:span><text:span text:style-name="T177">.<text:s/></text:span><text:span text:style-name="T178">komunalinės atliekos</text:span><text:span text:style-name="T179"><text:s/>– buitinės (buityje susidaranč</text:span><text:span text:style-name="T180">ios) atliekos ir kitokios atliekos, kurios savo pobūdžiu ar sudėtimi yra panašios į buitines atliekas;</text:span></text:p>
      <text:p text:style-name="P181"><text:span text:style-name="T182">6.12</text:span><text:span text:style-name="T183">.<text:s/></text:span><text:span text:style-name="T184">komunalinių atliekų tvarkymo paslauga</text:span><text:span text:style-name="T185"><text:s/>– viešoji paslauga, apimanti komunalinių atliekų surinkimą, vežimą, naudojimą, šalinimą, šių veiklų organ</text:span><text:span text:style-name="T186">izavimą, stebėseną, šalinimo vietų vėlesnę priežiūrą;</text:span></text:p>
      <text:p text:style-name="P187"><text:span text:style-name="T188">6.13</text:span><text:span text:style-name="T189">.<text:s/></text:span><text:span text:style-name="T190">komunalinių atliekų tvarkymo sistema</text:span><text:span text:style-name="T191"><text:s/>– organizacinių, techninių ir teisinių priemonių visuma, susijusi su Savivaldybės funkcijų įgyvendinimu komunalinių atliekų tvarkymo srityje;</text:span></text:p>
      <text:p text:style-name="P192"><text:span text:style-name="T193">6.14</text:span><text:span text:style-name="T194">.<text:s/></text:span><text:span text:style-name="T195">komunalinių atliekų tvarkymo sistemos administratorius</text:span><text:span text:style-name="T196"><text:s/>– vienos, kelių ar visų į komunalinių atliekų tvarkymo regioną įeinančių savivaldybių įsteigtas juridinis asmuo, savivaldybės (savivaldybių) pavedimu atliekantis komunalinių atliekų tvarkymo sistemos o</text:span><text:span text:style-name="T197">rganizavimo funkcijas ir (ar) teikiantis atliekų tvarkymo paslaugas;</text:span></text:p>
      <text:p text:style-name="P198"><text:span text:style-name="T199">6.15</text:span><text:span text:style-name="T200">.<text:s/></text:span><text:span text:style-name="T201">komunalinių atliekų tvarkymo sistemą papildanti atliekų surinkimo sistema (papildanti atliekų surinkimo sistema)</text:span><text:span text:style-name="T202"><text:s/>– Vyriausybės ar jos įgaliotos institucijos nustatytoms gaminių<text:s/></text:span><text:span text:style-name="T203">ir (ar) pakuočių atliekų tvarkymo užduotims įvykdyti, gamintojų, importuotojų, jų įsteigtų organizacijų ar atliekas tvarkančių įmonių, kurioms gamintojai ir importuotojai sutartiniais pagrindais paveda tvarkyti gaminių ir (ar) pakuočių atliekas, diegiama a</text:span><text:span text:style-name="T204">r įdiegta gaminių ir (ar) pakuočių atliekų surinkimo iš komunalinių atliekų srauto sistema;</text:span></text:p>
      <text:p text:style-name="P205"><text:span text:style-name="T206">6.16</text:span><text:span text:style-name="T207">.<text:s/></text:span><text:span text:style-name="T208">leidimas</text:span><text:span text:style-name="T209"><text:s/>– taršos integruotos prevencijos ir kontrolės leidimas arba taršos leidimas, rengiami ir išduodami teisės aktų nustatyta tvarka;</text:span></text:p>
      <text:p text:style-name="P210"><text:span text:style-name="T211">6.17</text:span><text:span text:style-name="T212">.<text:s/></text:span><text:span text:style-name="T213">mišrio</text:span><text:span text:style-name="T214">s komunalinės atliekos</text:span><text:span text:style-name="T215"><text:s/>– nerūšiuotos arba po pirminio rūšiavimo likusios komunalinės atliekos;</text:span></text:p>
      <text:p text:style-name="P216"><text:span text:style-name="T217">6.18</text:span><text:span text:style-name="T218">.<text:s/></text:span><text:span text:style-name="T219">pakuočių atliekos</text:span><text:span text:style-name="T220"><text:s/>– pakuotės ir pakuočių medžiagos, pagal atliekų apibrėžimą priskiriamos atliekoms, išskyrus pakuočių gamybos atliekas;</text:span></text:p>
      <text:p text:style-name="P221"><text:span text:style-name="T222">6.19</text:span><text:span text:style-name="T223">.<text:s/></text:span><text:span text:style-name="T224">pavo</text:span><text:span text:style-name="T225">jingos atliekos</text:span><text:span text:style-name="T226"><text:s/>– atliekos, kurios pasižymi viena ar keliomis pavojingomis savybėmis, nurodytomis Lietuvos Respublikos atliekų tvarkymo įstatymo 4 priede;</text:span></text:p>
      <text:p text:style-name="P227"><text:span text:style-name="T228">6.20</text:span><text:span text:style-name="T229">.<text:s/></text:span><text:span text:style-name="T230">regioninė komunalinių atliekų tvarkymo sistema</text:span><text:span text:style-name="T231"><text:s/>– techninių, organizacinių ir teisinių priem</text:span><text:span text:style-name="T232">onių visuma, susijusi su Savivaldybės funkcijų įgyvendinimu atliekų tvarkymo srityje ir veikianti Panevėžio regiono savivaldybių administruojamose teritorijose;</text:span></text:p>
      <text:p text:style-name="P233"><text:span text:style-name="T234">6.21</text:span><text:span text:style-name="T235">.<text:s/></text:span><text:span text:style-name="T236">regioninis sąvartynas</text:span><text:span text:style-name="T237"><text:s/>– Panevėžio regioninis nepavojingų atliekų sąvartynas (atliekų<text:s/></text:span><text:span text:style-name="T238">šalinimo įrenginys), esantis Panevėžio rajone Dvarininkų kaime, kuriame atliekos priimamos Panevėžio regiono atliekų tvarkymo centro nustatyta tvarka;</text:span></text:p>
      <text:p text:style-name="P239"><text:span text:style-name="T240">6.22</text:span><text:span text:style-name="T241">.<text:s/></text:span><text:span text:style-name="T242">atliekų šalinimo sąvartyne mokestis</text:span><text:span text:style-name="T243"><text:s/>– regioninį sąvartyną eksploatuojančio juridinio asmens nus</text:span><text:span text:style-name="T244">tatytas užmokestis už priimamų šalinti sąvartyne komunalinių atliekų svorio vienetą. Į šį mokestį yra įskaičiuotos visos regioninės sistemos eksploatavimo sąnaudos, įskaitant sąvartynų uždarymo ir priežiūros po uždarymo, regioninių atliekų tvarkymo įrengin</text:span><text:span text:style-name="T245">ių eksploatavimo, surinktų atskirų atliekų srautų – didžiųjų atliekų, statybinių, griovimo atliekų,<text:s/></text:span><text:soft-page-break/><text:span text:style-name="T246">buityje susidarančios elektros ir elektroninės įrangos atliekų tvarkymo, visuomenės informavimo ir švietimo, regioninės komunalinių atliekų tvarkymo sistemo</text:span><text:span text:style-name="T247">s administravimo, investicijų, reikalingų plėtoti regioninę atliekų tvarkymo sistemą ir kitas sąnaudas;</text:span></text:p>
      <text:p text:style-name="P248"><text:span text:style-name="T249">6.23</text:span><text:span text:style-name="T250">.<text:s/></text:span><text:span text:style-name="T251">statybos ir griovimo atliekos</text:span><text:span text:style-name="T252"><text:s/>– atliekos, susidarančios statant, rekonstruojant, remontuojant ar griaunant statinius;</text:span></text:p>
      <text:p text:style-name="P253"><text:span text:style-name="T254">6.24</text:span><text:span text:style-name="T255">.<text:s/></text:span><text:span text:style-name="T256">žaliosios<text:s/></text:span><text:span text:style-name="T257">atliekos</text:span><text:span text:style-name="T258"><text:s/>– šakos, lapai, nupjauta žolė ir kitos panašios kilmės atliekos, kurios gali būti suskaidytos aerobiniu ar anaerobiniu būdu;</text:span></text:p>
      <text:p text:style-name="P259"><text:span text:style-name="T260">6.25</text:span><text:span text:style-name="T261">.<text:s/></text:span><text:span text:style-name="T262">žaliųjų atliekų surinkimo ir kompostavimo aikštelė</text:span><text:span text:style-name="T263"><text:s/>– aikštelė, esanti Dvarininkų kaime, Panevėžio rajone, kurioje priimamos ir tvarkomos atliekos Panevėžio regiono atliekų tvarkymo centro nustatyta tvarka;</text:span></text:p>
      <text:p text:style-name="P264"><text:span text:style-name="T265">6.26</text:span><text:span text:style-name="T266">.<text:s/></text:span><text:span text:style-name="T267">kitos Taisyklėse vartojamos sąvokos</text:span><text:span text:style-name="T268"><text:s/>– suprantamos taip, kaip jos apibrėžtos Lietuvos Respu</text:span><text:span text:style-name="T269">blikos aplinkos apsaugos įstatyme, Lietuvos Respublikos atliekų tvarkymo įstatyme, Lietuvos Respublikos atliekų tvarkymo taisyklėse.</text:span></text:p>
      <text:p text:style-name="P270"/>
      <text:p text:style-name="P271"/>
      <text:p text:style-name="P272"><text:span text:style-name="T273">III</text:span><text:span text:style-name="T274">.<text:s/></text:span><text:span text:style-name="T275">KOMUNALINIŲ ATLIEKŲ TVARKYMO SISTEMA</text:span></text:p>
      <text:p text:style-name="P276"/>
      <text:p text:style-name="P277"><text:span text:style-name="T278">7</text:span><text:span text:style-name="T279">. Savivaldybės komunalinių atliekų tvarkymo sistema apima komunal</text:span><text:span text:style-name="T280">inių atliekų surinkimo, išvežimo, rūšiavimo, apdorojimo ir šalinimo, visuomenės informavimo ir švietimo paslaugas visiems Savivaldybės teritorijoje esantiems komunalinių atliekų turėtojams.</text:span></text:p>
      <text:p text:style-name="P281"><text:span text:style-name="T282">8</text:span><text:span text:style-name="T283">. Komunalinių atliekų turėtojai skirstomi į šias grupes:</text:span></text:p>
      <text:p text:style-name="P284"><text:span text:style-name="T285">8.1</text:span><text:span text:style-name="T286">. Daugiabučių namų gyventojai (fiziniai asmenys);</text:span></text:p>
      <text:p text:style-name="P287"><text:span text:style-name="T288">8.2</text:span><text:span text:style-name="T289">. Individualių namų valdų gyventojai (fiziniai asmenys);</text:span></text:p>
      <text:p text:style-name="P290"><text:span text:style-name="T291">8.3</text:span><text:span text:style-name="T292">. juridiniai asmenys, jų filialai, atstovybės, fiziniai asmenys, užsiimantys individualia veikla.</text:span></text:p>
      <text:p text:style-name="P293"><text:span text:style-name="T294">9</text:span><text:span text:style-name="T295">. Savivaldybės komunalinių at</text:span><text:span text:style-name="T296">liekų tvarkymo sistema apima šių atliekų tvarkymą:<text:s/></text:span></text:p>
      <text:p text:style-name="P297"><text:span text:style-name="T298">9.1</text:span><text:span text:style-name="T299">. mišrių komunalinių atliekų;</text:span></text:p>
      <text:p text:style-name="P300"><text:span text:style-name="T301">9.2</text:span><text:span text:style-name="T302">. antrinių žaliavų, įskaitant pakuočių ir pakuočių atliekas;</text:span></text:p>
      <text:p text:style-name="P303"><text:span text:style-name="T304">9.3</text:span><text:span text:style-name="T305">. biologiškai skaidžių, įskaitant žaliąsias, maisto / virtuvės atliekas;</text:span></text:p>
      <text:p text:style-name="P306"><text:span text:style-name="T307">9.4</text:span><text:span text:style-name="T308">. didžiųjų atl</text:span><text:span text:style-name="T309">iekų ir naudotų padangų;</text:span></text:p>
      <text:p text:style-name="P310"><text:span text:style-name="T311">9.5</text:span><text:span text:style-name="T312">. statybos ir griovimo atliekų;</text:span></text:p>
      <text:p text:style-name="P313"><text:span text:style-name="T314">9.6</text:span><text:span text:style-name="T315">. tekstilės atliekų;</text:span></text:p>
      <text:p text:style-name="P316"><text:span text:style-name="T317">9.7</text:span><text:span text:style-name="T318">. buityje susidarančių pavojingųjų atliekų;</text:span></text:p>
      <text:p text:style-name="P319"><text:span text:style-name="T320">9.8</text:span><text:span text:style-name="T321">. elektros ir elektroninės įrangos atliekų;</text:span></text:p>
      <text:p text:style-name="P322"><text:span text:style-name="T323">9.9</text:span><text:span text:style-name="T324">. gatvių, šaligatvių ir teritorijų valymo sąšlavų;</text:span></text:p>
      <text:p text:style-name="P325"><text:span text:style-name="T326">9.10</text:span><text:span text:style-name="T327">. bešeimininkių atliekų;</text:span></text:p>
      <text:p text:style-name="P328"><text:span text:style-name="T329">9.11</text:span><text:span text:style-name="T330">. kitų atliekų, kurios išskiriamos pagal poreikį kitais teisės aktais, įskaitant Savivaldybės priimtus teisės aktus.</text:span></text:p>
      <text:p text:style-name="P331"><text:span text:style-name="T332">10</text:span><text:span text:style-name="T333">. Savivaldybės komunalinių atliekų tvarkymo sistema neapima šių atliekų tvarkymo:</text:span></text:p>
      <text:p text:style-name="P334"><text:span text:style-name="T335">10.1</text:span><text:span text:style-name="T336">. at</text:span><text:span text:style-name="T337">liekų, kurių tvarkymo nereglamentuoja Atliekų tvarkymo įstatymas;</text:span></text:p>
      <text:p text:style-name="P338"><text:span text:style-name="T339">10.2</text:span><text:span text:style-name="T340">. juridinių asmenų, kurių taršos integruotos prevencijos ir kontrolės leidimuose arba taršos leidimuose nustatytų atliekų tvarkymo reikalavimų negali įvykdyti Savivaldybės organizuoj</text:span><text:span text:style-name="T341">ama komunalinių atliekų tvarkymo sistema;</text:span></text:p>
      <text:p text:style-name="P342"><text:span text:style-name="T343">10.3</text:span><text:span text:style-name="T344">. pakartotinio naudojimo ir kitų pakuočių atliekų, įtrauktų į užstato sistemą;</text:span></text:p>
      <text:p text:style-name="P345"><text:span text:style-name="T346">10.4</text:span><text:span text:style-name="T347">. fekalijų, srutų, nuotekų, kitų skystų atliekų;</text:span></text:p>
      <text:p text:style-name="P348"><text:span text:style-name="T349">10.5</text:span><text:span text:style-name="T350">. atliekų, kurios surenkamos Savivaldybės organizuojamose komu</text:span><text:span text:style-name="T351">nalinių atliekų tvarkymo sistemą papildančiose atliekų surinkimo sistemose;</text:span></text:p>
      <text:p text:style-name="P352"><text:span text:style-name="T353">10.6</text:span><text:span text:style-name="T354">. netinkamų eksploatuoti transporto priemonių;</text:span></text:p>
      <text:p text:style-name="P355"><text:span text:style-name="T356">10.7</text:span><text:span text:style-name="T357">. medicininių atliekų.</text:span></text:p>
      <text:p text:style-name="P358"/>
      <text:p text:style-name="P359"/>
      <text:p text:style-name="P360"><text:span text:style-name="T361">IV</text:span><text:span text:style-name="T362">.<text:s/></text:span><text:span text:style-name="T363">KOMUNALINIŲ ATLIEKŲ TVARKYMO PASLAUGOS ORGANIZAVIMAS IR FINANSAVIMAS</text:span></text:p>
      <text:p text:style-name="P364"/>
      <text:p text:style-name="P365"/>
      <text:p text:style-name="P366"><text:span text:style-name="T367">11</text:span><text:span text:style-name="T368">. K</text:span><text:span text:style-name="T369">omunalinių atliekų tvarkymo sistemos administratorius (toliau – Administratorius) atlieka dalį Savivaldybės, įstatymų nustatyta tvarka pavestų komunalinių atliekų tvarkymo sistemos organizavimo funkcijų:</text:span></text:p>
      <text:p text:style-name="P370"><text:span text:style-name="T371">11.1</text:span><text:span text:style-name="T372">. apskaičiuoja įmokų už komunalinių atliekų su</text:span><text:span text:style-name="T373">rinkimą iš komunalinių atliekų turėtojų ir komunalinių atliekų tvarkymą dydžius;</text:span></text:p>
      <text:p text:style-name="P374"><text:span text:style-name="T375">11.2</text:span><text:span text:style-name="T376">. surenka Savivaldybės tarybos patvirtintas įmokas iš komunalinių atliekų turėtojų;</text:span></text:p>
      <text:p text:style-name="P377"><text:span text:style-name="T378">11.3</text:span><text:span text:style-name="T379">. sudaro sutartis su komunalinių atliekų turėtojais;</text:span></text:p>
      <text:p text:style-name="P380"><text:span text:style-name="T381">11.4</text:span><text:span text:style-name="T382">. registruoja<text:s/></text:span><text:span text:style-name="T383">komunalinių atliekų turėtojus ir tvarko jų registrą;</text:span></text:p>
      <text:p text:style-name="P384"><text:span text:style-name="T385">11.5</text:span><text:span text:style-name="T386">. įgyvendina visuomenės švietimo ir informavimo priemones.</text:span></text:p>
      <text:p text:style-name="P387"><text:span text:style-name="T388">12</text:span><text:span text:style-name="T389">. Daliai komunalinių atliekų tvarkymo sistemos eksploatavimo funkcijų vykdyti Savivaldybė kartu su kitomis regiono<text:s/></text:span><text:span text:style-name="T390">savivaldybėmis yra įsteigusi Panevėžio regiono atliekų tvarkymo centrą (toliau – PRATC), kuris vykdo veiklą pagal PRATC įstatus ir kitus dokumentus:</text:span></text:p>
      <text:p text:style-name="P391"><text:span text:style-name="T392">12.1</text:span><text:span text:style-name="T393">. įrengia ir eksploatuoja komunalinių atliekų šalinimo, apdorojimo įrenginius;</text:span></text:p>
      <text:p text:style-name="P394"><text:span text:style-name="T395">12.2</text:span><text:span text:style-name="T396">. užtikrina es</text:span><text:span text:style-name="T397">amų sąvartynų uždarymą ir priežiūrą po uždarymo;</text:span></text:p>
      <text:p text:style-name="P398"><text:span text:style-name="T399">12.3</text:span><text:span text:style-name="T400">. užtikrina atliekų panaudojimą, apdorojimą, utilizavimą ir šalinimą;<text:s/></text:span></text:p>
      <text:p text:style-name="P401"><text:span text:style-name="T402">12.4</text:span><text:span text:style-name="T403">. eksploatuoja jam nuosavybes teise priklausančias Didžiųjų ir pavojingų atliekų priėmimo aikšteles, žaliųjų atliekų sur</text:span><text:span text:style-name="T404">inkimo ir kompostavimo aikšteles.</text:span></text:p>
      <text:p text:style-name="P405"><text:span text:style-name="T406">13</text:span><text:span text:style-name="T407">. Administratoriui ir PRATC nepavestas atliekų tvarkymo sistemos organizavimo funkcijas Savivaldybė atlieka įstatymų nustatyta tvarka. Savivaldybė komunalinių atliekų tvarkymo sistemoje atlieka šias funkcijas:</text:span></text:p>
      <text:p text:style-name="P408"><text:span text:style-name="T409">13.1</text:span><text:span text:style-name="T410">. organizuoja komunalinių atliekų, kurių turėtojo nustatyti neįmanoma arba kuris nebeegzistuoja, tvarkymą;</text:span></text:p>
      <text:p text:style-name="P411"><text:span text:style-name="T412">13.2</text:span><text:span text:style-name="T413">. tvirtina Savivaldybės atliekų tvarkymo planą ir taisykles;</text:span></text:p>
      <text:p text:style-name="P414"><text:span text:style-name="T415">13.3</text:span><text:span text:style-name="T416">. tvirtina tarifą už komunalinių atliekų tvarkymo paslaugas;</text:span></text:p>
      <text:p text:style-name="P417"><text:span text:style-name="T418">13.4</text:span><text:span text:style-name="T419">.</text:span><text:span text:style-name="T420"><text:s/>įstatymų nustatyta tvarka parenka komunalinių atliekų tvarkytojus;</text:span></text:p>
      <text:p text:style-name="P421"><text:span text:style-name="T422">13.5</text:span><text:span text:style-name="T423">. kontroliuoja komunalinių atliekų tvarkytojų, Administratoriaus ir PRATC veiklą Savivaldybėje;</text:span></text:p>
      <text:p text:style-name="P424"><text:span text:style-name="T425">13.6</text:span><text:span text:style-name="T426">. derina Lietuvos Respublikos aplinkos ministerijos nustatytoms gaminių ir (</text:span><text:span text:style-name="T427">ar) pakuočių atliekų tvarkymo užduotims įvykdyti, gamintojų, importuotojų, jų įsteigtų organizacijų ar atliekas tvarkančių įmonių, kurioms gamintojai ir importuotojai sutartiniais pagrindais paveda tvarkyti gaminių ir (ar) pakuočių atliekas, gaminių ir (ar</text:span><text:span text:style-name="T428">) pakuotės atliekų surinkimo iš komunalinių atliekų srauto sistemų diegimo sąlygas;</text:span></text:p>
      <text:p text:style-name="P429"><text:span text:style-name="T430">13.7</text:span><text:span text:style-name="T431">. derina ir rengia konteinerinių aikštelių įrengimo vietas ir schemas, nustatyta tvarka sprendžia žemės sklypų aikštelėms skyrimo ir detaliųjų planų rengimo klausim</text:span><text:span text:style-name="T432">us, teikia ataskaitas apie komunalinių atliekų tvarkymą Lietuvos Respublikos aplinkos ministerijai ir gyventojams;</text:span></text:p>
      <text:p text:style-name="P433"><text:span text:style-name="T434">13.8</text:span><text:span text:style-name="T435">. kontroliuoja, kaip gyventojai, įmonės ir organizacijos laikosi Taisyklių;</text:span></text:p>
      <text:p text:style-name="P436"><text:span text:style-name="T437">13.9</text:span><text:span text:style-name="T438">. vykdo visuomenės švietimo funkciją.</text:span></text:p>
      <text:p text:style-name="P439"><text:span text:style-name="T440">14</text:span><text:span text:style-name="T441">.<text:s/></text:span><text:span text:style-name="T442">Administratorius turi teisę:</text:span></text:p>
      <text:p text:style-name="P443"><text:span text:style-name="T444">14.1</text:span><text:span text:style-name="T445"><text:s/>spręsti dėl tvarkos konteinerių aikštelėse ir su komunalinių atliekų surinkimu kylančias problemas;</text:span></text:p>
      <text:p text:style-name="P446"><text:span text:style-name="T447">14.2</text:span><text:span text:style-name="T448">. vykdyti autonominį vaizdo stebėjimą konteinerių aikštelėse, siekiant nustatyti Taisyklių pažeidėjus ir,<text:s/></text:span><text:span text:style-name="T449">nustatęs Taisyklių pažeidimo faktą ir (ar) konkretų pažeidėją, teikti informaciją Savivaldybės administracijos Teisės ir viešosios tvarkos skyriui, nurodydamas konteinerių aikštelės sutvarkymo kaštus.</text:span><text:s/></text:p>
      <text:p text:style-name="P450">Papildyta punktu:</text:p>
      <text:p text:style-name="P451"><text:span text:style-name="T452">Nr.<text:s/></text:span><text:a xlink:href="https://www.e-tar.lt/portal/legalAct.html?documentId=2363440053dc11ea931dbf3357b5b1c0" office:target-frame-name="_top" xlink:show="replace"><text:span text:style-name="T453">1-62</text:span></text:a><text:span text:style-name="T454">, 2020-02-20, paskelbta TAR 2020-02-20, i. k. 2020-03706</text:span></text:p>
      <text:p text:style-name="Normal"/>
      <text:p text:style-name="P455"><text:span text:style-name="T456">15</text:span><text:span text:style-name="T457">. Apmokestinamųjų gaminių, elektros ir elektroninės įrangos, pakuočių atliekų tvarkymą organizuoja ir (ar) dalyvauja org</text:span><text:span text:style-name="T458">anizuojant gaminių ir pakuočių atliekų tvarkymą Savivaldybės organizuojamoje komunalinių atliekų tvarkymo sistemoje gamintojai ir importuotojai arba jų licencijuotos organizacijos (toliau – Organizacijos).</text:span></text:p>
      <text:p text:style-name="P459">Punkto numeracijos pakeitimas:</text:p>
      <text:p text:style-name="P460"><text:span text:style-name="T461">Nr.<text:s/></text:span><text:a xlink:href="https://www.e-tar.lt/portal/legalAct.html?documentId=2363440053dc11ea931dbf3357b5b1c0" office:target-frame-name="_top" xlink:show="replace"><text:span text:style-name="T462">1-62</text:span></text:a><text:span text:style-name="T463">, 2020-02-20, paskelbta TAR 2020-02-20, i. k. 2020-03706</text:span></text:p>
      <text:p text:style-name="Normal"/>
      <text:p text:style-name="P464"><text:span text:style-name="T465">16</text:span><text:span text:style-name="T466">. Siekiant pagerinti pakuočių, pakuočių atliekų, elektros ir elektronikos atliekų atskyrimą iš bendro kom</text:span><text:span text:style-name="T467">unalinių atliekų srauto, Savivaldybės teritorijoje, įstatymų numatyta tvarka, gali būti diegiamos komunalinių atliekų tvarkymo sistemą papildančios atliekų surinkimo sistemos (toliau – Papildanti atliekų surinkimo sistema).</text:span></text:p>
      <text:p text:style-name="P468">Punkto numeracijos pakeitimas:</text:p>
      <text:p text:style-name="P469"><text:span text:style-name="T470">N</text:span><text:span text:style-name="T471">r.<text:s/></text:span><text:a xlink:href="https://www.e-tar.lt/portal/legalAct.html?documentId=2363440053dc11ea931dbf3357b5b1c0" office:target-frame-name="_top" xlink:show="replace"><text:span text:style-name="T472">1-62</text:span></text:a><text:span text:style-name="T473">, 2020-02-20, paskelbta TAR 2020-02-20, i. k. 2020-03706</text:span></text:p>
      <text:p text:style-name="Normal"/>
      <text:p text:style-name="P474"><text:span text:style-name="T475">17</text:span><text:span text:style-name="T476">. Savivaldybės tarybos patvirtintas įmokų už komunalinių atliekų tvarkymą dydis privalo</text:span><text:span text:style-name="T477"><text:s/>būti nustatytas toks, kad surenkamomis lėšomis būtų padengtos visos su komunalinių atliekų tvarkymu susijusios sąnaudos.</text:span></text:p>
      <text:p text:style-name="P478">Punkto numeracijos pakeitimas:</text:p>
      <text:p text:style-name="P479"><text:span text:style-name="T480">Nr.<text:s/></text:span><text:a xlink:href="https://www.e-tar.lt/portal/legalAct.html?documentId=2363440053dc11ea931dbf3357b5b1c0" office:target-frame-name="_top" xlink:show="replace"><text:span text:style-name="T481">1-62</text:span></text:a><text:span text:style-name="T482">, 2020-02-20, paskelbta TAR 2020-02-20, i. k. 2020-03706</text:span></text:p>
      <text:p text:style-name="Normal"/>
      <text:p text:style-name="P483"><text:span text:style-name="T484">18</text:span><text:span text:style-name="T485">. Savivaldybės komunalinių atliekų tvarkymo sistema organizuojama, eksploatuojama ir plėtojama taip, kad būtų įgyvendintas principas „teršėjas moka“ t. y. visas komunalinių atliekų tvarkym</text:span><text:span text:style-name="T486">o išlaidas apmokėtų komunalinių atliekų turėtojai.</text:span></text:p>
      <text:p text:style-name="P487">Punkto numeracijos pakeitimas:</text:p>
      <text:p text:style-name="P488"><text:span text:style-name="T489">Nr.<text:s/></text:span><text:a xlink:href="https://www.e-tar.lt/portal/legalAct.html?documentId=2363440053dc11ea931dbf3357b5b1c0" office:target-frame-name="_top" xlink:show="replace"><text:span text:style-name="T490">1-62</text:span></text:a><text:span text:style-name="T491">, 2020-02-20, paskelbta TAR 2020-02-20, i. k. 2020-03706</text:span></text:p>
      <text:p text:style-name="Normal"/>
      <text:p text:style-name="P492"><text:span text:style-name="T493">19</text:span><text:span text:style-name="T494">. Ap</text:span><text:span text:style-name="T495">mokestinamųjų gaminių, elektros ir elektroninės įrangos, pakuočių atliekų tvarkymo sąnaudos, kurias teisės aktų nustatyta tvarka privalo apmokėti gamintojai ir importuotojai (jų Organizacijos), neįtraukiamos į gyventojų mokamą įmoką už komunalinių atliekų<text:s/></text:span><text:span text:style-name="T496">surinkimą iš komunalinių atliekų turėtojų ir komunalinių atliekų tvarkymą.</text:span></text:p>
      <text:p text:style-name="P497">Punkto numeracijos pakeitimas:</text:p>
      <text:p text:style-name="P498"><text:span text:style-name="T499">Nr.<text:s/></text:span><text:a xlink:href="https://www.e-tar.lt/portal/legalAct.html?documentId=2363440053dc11ea931dbf3357b5b1c0" office:target-frame-name="_top" xlink:show="replace"><text:span text:style-name="T500">1-62</text:span></text:a><text:span text:style-name="T501">, 2020-02-20, paskelbta TAR 2020-02-20, i. k</text:span><text:span text:style-name="T502">. 2020-03706</text:span></text:p>
      <text:p text:style-name="Normal"/>
      <text:p text:style-name="P503"><text:span text:style-name="T504">20</text:span><text:span text:style-name="T505">. Įmokų už komunalinių atliekų tvarkymą lėšos naudojamos Savivaldybės ir regiono komunalinių atliekų tvarkymo sistemai, Panevėžio regiono ir Savivaldybės komunalinių atliekų tvarkymo planų įgyvendinimui finansuoti.</text:span></text:p>
      <text:p text:style-name="P506">Punkto numeracijos<text:s/>pakeitimas:</text:p>
      <text:p text:style-name="P507"><text:span text:style-name="T508">Nr.<text:s/></text:span><text:a xlink:href="https://www.e-tar.lt/portal/legalAct.html?documentId=2363440053dc11ea931dbf3357b5b1c0" office:target-frame-name="_top" xlink:show="replace"><text:span text:style-name="T509">1-62</text:span></text:a><text:span text:style-name="T510">, 2020-02-20, paskelbta TAR 2020-02-20, i. k. 2020-03706</text:span></text:p>
      <text:p text:style-name="Normal"/>
      <text:p text:style-name="P511"><text:span text:style-name="T512">21</text:span><text:span text:style-name="T513">. Savivaldybės komunalinių atliekų tvarkymo sistemos plėtra gali būti fina</text:span><text:span text:style-name="T514">nsuojama iš Savivaldybės biudžeto, specialiųjų fondų ir programų, investicijų projektų, kreditų ir privačiomis lėšomis.</text:span></text:p>
      <text:p text:style-name="P515">Punkto numeracijos pakeitimas:</text:p>
      <text:p text:style-name="P516"><text:span text:style-name="T517">Nr.<text:s/></text:span><text:a xlink:href="https://www.e-tar.lt/portal/legalAct.html?documentId=2363440053dc11ea931dbf3357b5b1c0" office:target-frame-name="_top" xlink:show="replace"><text:span text:style-name="T518">1-6</text:span><text:span text:style-name="T519">2</text:span></text:a><text:span text:style-name="T520">, 2020-02-20, paskelbta TAR 2020-02-20, i. k. 2020-03706</text:span></text:p>
      <text:p text:style-name="Normal"/>
      <text:p text:style-name="P521"><text:span text:style-name="T522">V</text:span><text:span text:style-name="T523">.<text:s/></text:span><text:span text:style-name="T524">KOMUNALINIŲ ATLIEKŲ TURĖTOJŲ TEISĖS IR PAREIGOS</text:span></text:p>
      <text:p text:style-name="P525"/>
      <text:p text:style-name="P526"><text:span text:style-name="T527">22</text:span><text:span text:style-name="T528">. Komunalinių atliekų turėtojai turi teisę:<text:s/></text:span></text:p>
      <text:p text:style-name="P529">Punkto numeracijos pakeitimas:</text:p>
      <text:p text:style-name="P530"><text:span text:style-name="T531">Nr.<text:s/></text:span><text:a xlink:href="https://www.e-tar.lt/portal/legalAct.html?documentId=2363440053dc11ea931dbf3357b5b1c0" office:target-frame-name="_top" xlink:show="replace"><text:span text:style-name="T532">1-62</text:span></text:a><text:span text:style-name="T533">, 2020-02-20, paskelbta TAR 2020-02-20, i. k. 2020-03706</text:span></text:p>
      <text:p text:style-name="Normal"/>
      <text:p text:style-name="P534"><text:span text:style-name="T535">22.1</text:span><text:span text:style-name="T536">. gauti Taisyklėse ir kituose teisės aktuose nustatytos kokybės komunalinių atliekų tvarkymo</text:span><text:span text:style-name="T537"><text:s/>paslaugą;</text:span></text:p>
      <text:p text:style-name="P538"><text:span text:style-name="T539">22.2</text:span><text:span text:style-name="T540">. gauti informaciją, susijusią su komunalinių atliekų tvarkymu;</text:span></text:p>
      <text:p text:style-name="P541"><text:span text:style-name="T542">22.3</text:span><text:span text:style-name="T543">. kreiptis į Administratorių dėl papildomos komunalinių atliekų surinkimo ir tvarkymo paslaugos suteikimo už papildomą mokestį;</text:span></text:p>
      <text:p text:style-name="P544"><text:span text:style-name="T545">22.4</text:span><text:span text:style-name="T546">. kreiptis į Administratorių<text:s/></text:span><text:span text:style-name="T547">ar Savivaldybės administraciją dėl komunalinių atliekų tvarkytojo neveikimo ar netinkamo veikimo;</text:span></text:p>
      <text:p text:style-name="P548"><text:span text:style-name="T549">22.5</text:span><text:span text:style-name="T550">. informuoti Savivaldybės administraciją, Administratorių ir Organizacijas apie Taisyklių reikalavimų nevykdymą.</text:span></text:p>
      <text:p text:style-name="P551"><text:span text:style-name="T552">23</text:span><text:span text:style-name="T553">. Komunalinių atliekų turėtoj</text:span><text:span text:style-name="T554">ai, nurodyti Taisyklių 8.2 papunktyje, vadovaudamiesi Panevėžio miesto savivaldybės dvinarės įmokos už komunalinių atliekų surinkimą iš atliekų turėtojų ir atliekų tvarkymą taikymo tvarkos aprašu gali pasikeisti mišrių komunalinių atliekų surinkimo kontein</text:span><text:span text:style-name="T555">erį į tokio dydžio konteinerį, kuris atitinka realų šalinamų mišrių komunalinių atliekų kiekį (tačiau ne mažesnį nei 70 proc. mišrių komunalinių atliekų metinės susikaupimo normos) ir tam tikrą laikotarpį (ne trumpesnį kaip 3 mėnesiai ir ne ilgesnį kaip vi</text:span><text:span text:style-name="T556">eneri metai)<text:s/></text:span><text:span text:style-name="T557">gali būti atleidžiami nuo kintamosios dvinarės įmokos dedamosios mokėjimo, deklaravę, kad nesinaudos nekilnojamojo turto objektu ir iš šio objekto tuo laikotarpiu nebus surenkamos komunalinės atliekos. Praėjus deklaruotam laikotarpiui, nekilno</text:span><text:span text:style-name="T558">jamojo turto objekto savininkai ar jų įgalioti asmenys privalo iš naujo pateikti prašymą ir kitą prašomą informaciją Administratoriui dėl kintamosios dvinarės įmokos dalies atleidimo naujam laikotarpiui.</text:span></text:p>
      <text:p text:style-name="P559">Punkto pakeitimai:</text:p>
      <text:p text:style-name="P560"><text:span text:style-name="T561">Nr.<text:s/></text:span><text:a xlink:href="https://www.e-tar.lt/portal/legalAct.html?documentId=46a036c0e88811e68503b67e3b82e8bd" office:target-frame-name="_top" xlink:show="replace"><text:span text:style-name="T562">1-13</text:span></text:a><text:span text:style-name="T563">, 2017-01-26, paskelbta TAR 2017-02-02, i. k. 2017-01902</text:span></text:p>
      <text:p text:style-name="P564">Punkto numeracijos pakeitimas:</text:p>
      <text:p text:style-name="P565"><text:span text:style-name="T566">Nr.<text:s/></text:span><text:a xlink:href="https://www.e-tar.lt/portal/legalAct.html?documentId=2363440053dc11ea931dbf3357b5b1c0" office:target-frame-name="_top" xlink:show="replace"><text:span text:style-name="T567">1-62</text:span></text:a><text:span text:style-name="T568">, 2020-02-20, paskelbta TAR 2020-02-20, i. k. 2020-03706</text:span></text:p>
      <text:p text:style-name="Normal"/>
      <text:p text:style-name="P569"><text:span text:style-name="T570">24</text:span><text:span text:style-name="T571">. Komunalinių atliekų turėtojams, nurodytiems Taisyklių 8.2 papunktyje, mišrių komunalinių a</text:span><text:span text:style-name="T572">tliekų surinkimo konteineris ir jo ištuštinimo dažnis gali būti keičiamas, kai keičiasi gyventojų skaičius individualioje namų valdoje.</text:span></text:p>
      <text:p text:style-name="P573">Punkto pakeitimai:</text:p>
      <text:p text:style-name="P574"><text:span text:style-name="T575">Nr.<text:s/></text:span><text:a xlink:href="https://www.e-tar.lt/portal/legalAct.html?documentId=46a036c0e88811e68503b67e3b82e8bd" office:target-frame-name="_top" xlink:show="replace"><text:span text:style-name="T576">1-13</text:span></text:a><text:span text:style-name="T577">, 2017-01-26, paskelbta TAR 2017-02-02, i. k. 2017-01902</text:span></text:p>
      <text:p text:style-name="P578">Punkto numeracijos pakeitimas:</text:p>
      <text:p text:style-name="P579"><text:span text:style-name="T580">Nr.<text:s/></text:span><text:a xlink:href="https://www.e-tar.lt/portal/legalAct.html?documentId=2363440053dc11ea931dbf3357b5b1c0" office:target-frame-name="_top" xlink:show="replace"><text:span text:style-name="T581">1-62</text:span></text:a><text:span text:style-name="T582">, 2020-02-20, paskelbta TAR 2020-02-20, i. k. 2020-03706</text:span></text:p>
      <text:p text:style-name="Normal"/>
      <text:p text:style-name="P583"><text:span text:style-name="T584">25</text:span><text:span text:style-name="T585">. Komunalinių atliekų turėtojai, nurodyti Taisyklių 8.1 papunktyje, vadovaujantis Panevėžio miesto savivaldybės dvinarės įmokos už komunalinių atliekų surinkimą iš atliekų turėtojų ir atliekų tvarkymą taikymo tvarkos aprašu, gali būti atleidžiami nu</text:span><text:span text:style-name="T586">o kintamosios dvinarės įmokos dedamosios mokėjimo tam tikrą laikotarpį (ne trumpesnį kaip 3 mėnesiai ir ne ilgesnį kaip vieneri metai) deklaravę, kad nesinaudos nekilnojamojo turto objektu ir iš šio objekto tuo laikotarpiu nebus surenkamos komunalinės atli</text:span><text:span text:style-name="T587">ekos. Praėjus deklaruotam laikotarpiui,<text:s/></text:span><text:soft-page-break/><text:span text:style-name="T588">nekilnojamojo turto objekto savininkai ar jų įgalioti asmenys privalo iš naujo pateikti prašymą ir kitą prašomą informaciją Administratoriui dėl kintamosios dvinarės</text:span><text:span text:style-name="T589"><text:s/></text:span><text:span text:style-name="T590">įmokos dalies atleidimo naujam laikotarpiui.</text:span></text:p>
      <text:p text:style-name="P591">Punkto pakeitimai:</text:p>
      <text:p text:style-name="P592"><text:span text:style-name="T593">Nr.<text:s/></text:span><text:a xlink:href="https://www.e-tar.lt/portal/legalAct.html?documentId=46a036c0e88811e68503b67e3b82e8bd" office:target-frame-name="_top" xlink:show="replace"><text:span text:style-name="T594">1-13</text:span></text:a><text:span text:style-name="T595">, 2017-01-26, paskelbta TAR 2017-02-02, i. k. 2017-01902</text:span></text:p>
      <text:p text:style-name="P596">Punkto numeracijos pakeitimas:</text:p>
      <text:p text:style-name="P597"><text:span text:style-name="T598">Nr.<text:s/></text:span><text:a xlink:href="https://www.e-tar.lt/portal/legalAct.html?documentId=2363440053dc11ea931dbf3357b5b1c0" office:target-frame-name="_top" xlink:show="replace"><text:span text:style-name="T599">1-62</text:span></text:a><text:span text:style-name="T600">, 2020-02-20, paskelbta TAR 2020-02-20, i. k. 2020-03706</text:span></text:p>
      <text:p text:style-name="Normal"/>
      <text:p text:style-name="P601"><text:span text:style-name="T602">26</text:span><text:span text:style-name="T603">. Komunalinių atliekų turėtojai, kuriems nuosavybės teise priklauso garažų paskirties objektas (garažo boksas) ar sodų paskirties obje</text:span><text:span text:style-name="T604">ktas, vadovaudamiesi Panevėžio miesto savivaldybės dvinarės įmokos už komunalinių atliekų</text:span><text:span text:style-name="T605"><text:s/></text:span><text:span text:style-name="T606">surinkimą iš atliekų turėtojų ir atliekų tvarkymą taikymo tvarkos aprašu, pateikę prašymą Administratoriui, turi teisę tam tikrą laikotarpį (ne trumpesnį kaip 3<text:s/></text:span><text:span text:style-name="T607">mėnesiai ir ne ilgesnį kaip vieneri metai) nemokėti kintamosios dvinarės įmokos dedamosios deklaravę, kad nesinaudos nekilnojamojo turto objektu ir iš šio objekto tuo laikotarpiu nebus surenkamos komunalinės atliekos. Praėjus deklaruotam laikotarpiui, neki</text:span><text:span text:style-name="T608">lnojamojo turto objekto savininkai ar jų įgalioti asmenys privalo iš naujo pateikti prašymą ir kitą prašomą informaciją Administratoriui dėl kintamosios dvinarės įmokos dalies atleidimo naujam laikotarpiui.</text:span></text:p>
      <text:p text:style-name="P609">Punkto pakeitimai:</text:p>
      <text:p text:style-name="P610"><text:span text:style-name="T611">Nr.<text:s/></text:span><text:a xlink:href="https://www.e-tar.lt/portal/legalAct.html?documentId=46a036c0e88811e68503b67e3b82e8bd" office:target-frame-name="_top" xlink:show="replace"><text:span text:style-name="T612">1-13</text:span></text:a><text:span text:style-name="T613">, 2017-01-26, paskelbta TAR 2017-02-02, i. k. 2017-01902</text:span></text:p>
      <text:p text:style-name="P614">Punkto numeracijos pakeitimas:</text:p>
      <text:p text:style-name="P615"><text:span text:style-name="T616">Nr.<text:s/></text:span><text:a xlink:href="https://www.e-tar.lt/portal/legalAct.html?documentId=2363440053dc11ea931dbf3357b5b1c0" office:target-frame-name="_top" xlink:show="replace"><text:span text:style-name="T617">1-62</text:span></text:a><text:span text:style-name="T618">, 2020-02-20, paskelbta TAR 2020-02-20, i. k. 2020-03706</text:span></text:p>
      <text:p text:style-name="Normal"/>
      <text:p text:style-name="P619"><text:span text:style-name="T620">27</text:span><text:span text:style-name="T621">. Komunalinių atliekų turėtojai privalo:</text:span></text:p>
      <text:p text:style-name="P622">Punkto numeracijos pakeitimas:</text:p>
      <text:p text:style-name="P623"><text:span text:style-name="T624">Nr.<text:s/></text:span><text:a xlink:href="https://www.e-tar.lt/portal/legalAct.html?documentId=2363440053dc11ea931dbf3357b5b1c0" office:target-frame-name="_top" xlink:show="replace"><text:span text:style-name="T625">1-62</text:span></text:a><text:span text:style-name="T626">, 2020-02-20, paskelbta TAR 2020-02-20, i. k. 2020-03706</text:span></text:p>
      <text:p text:style-name="Normal"/>
      <text:p text:style-name="P627"><text:span text:style-name="T628">27.1</text:span><text:span text:style-name="T629">. tvarkyti komunalines atliekas pagal Taisykles;</text:span></text:p>
      <text:p text:style-name="P630"><text:span text:style-name="T631">27.2</text:span><text:span text:style-name="T632">. naudotis tik to komunalinių atliekų tvarkytojo paslaugomis, kuris įstatymų ir kitų teisės aktų nustatyta tvarka komunalinių atliekų t</text:span><text:span text:style-name="T633">urėtojo teritorijoje yra parinktas Savivaldybės administracijos;</text:span></text:p>
      <text:p text:style-name="P634"><text:span text:style-name="T635">27.3</text:span><text:span text:style-name="T636">. sudaryti sutartis su Administratoriumi;</text:span></text:p>
      <text:p text:style-name="P637"><text:span text:style-name="T638">27.4</text:span><text:span text:style-name="T639">.</text:span><text:span text:style-name="T640"><text:s/>sutartyse su Administratoriumi nurodytais terminais mokėti Savivaldybės tarybos nustatytą (patvirtintą) įmoką už komunalinių atliek</text:span><text:span text:style-name="T641">ų surinkimą iš atliekų turėtojų ir atliekų tvarkymą</text:span><text:span text:style-name="T642">.</text:span></text:p>
      <text:p text:style-name="P643">Punkto pakeitimai:</text:p>
      <text:p text:style-name="P644"><text:span text:style-name="T645">Nr.<text:s/></text:span><text:a xlink:href="https://www.e-tar.lt/portal/legalAct.html?documentId=46a036c0e88811e68503b67e3b82e8bd" office:target-frame-name="_top" xlink:show="replace"><text:span text:style-name="T646">1-13</text:span></text:a><text:span text:style-name="T647">, 2017-01-26, paskelbta TAR 2017-02-02, i. k. 2017-01902</text:span></text:p>
      <text:p text:style-name="Normal"/>
      <text:p text:style-name="P648"><text:span text:style-name="T649">27.5</text:span><text:span text:style-name="T650">. naudotis<text:s/></text:span><text:span text:style-name="T651">Savivaldybės organizuojama komunalinių atliekų tvarkymo sistema;</text:span></text:p>
      <text:p text:style-name="P652"><text:span text:style-name="T653">27.6</text:span><text:span text:style-name="T654">. rūšiuoti susidarančias komunalines atliekas jų susidarymo vietoje į šias frakcijas:</text:span></text:p>
      <text:p text:style-name="P655"><text:span text:style-name="T656">27.6.1</text:span><text:span text:style-name="T657">. pakuotes, pakuočių atliekas ir antrines žaliavas (popierių, kartoną, stiklą, plastiką,<text:s/></text:span><text:span text:style-name="T658">metalą, kombinuotų pakuočių atliekas);</text:span></text:p>
      <text:p text:style-name="P659"><text:span text:style-name="T660">27.6.2</text:span><text:span text:style-name="T661">. biologiškai skaidžias (žaliąsias ir augalinės kilmės maisto) atliekas;</text:span></text:p>
      <text:p text:style-name="P662">Punkto pakeitimai:</text:p>
      <text:p text:style-name="P663"><text:span text:style-name="T664">Nr.<text:s/></text:span><text:a xlink:href="https://www.e-tar.lt/portal/legalAct.html?documentId=2363440053dc11ea931dbf3357b5b1c0" office:target-frame-name="_top" xlink:show="replace"><text:span text:style-name="T665">1-62</text:span></text:a><text:span text:style-name="T666">, 2020-02</text:span><text:span text:style-name="T667">-20, paskelbta TAR 2020-02-20, i. k. 2020-03706</text:span></text:p>
      <text:p text:style-name="Normal"/>
      <text:p text:style-name="P668"><text:span text:style-name="T669">27.6.3</text:span><text:span text:style-name="T670">. maisto / virtuvės atliekas (nuo 2019 m. pradėjus veikti atskirai maisto / virtuvės atliekų surinkimo sistemai);</text:span></text:p>
      <text:p text:style-name="P671"><text:span text:style-name="T672">27.6.4</text:span><text:span text:style-name="T673">. didžiąsias atliekas;</text:span></text:p>
      <text:p text:style-name="P674"><text:span text:style-name="T675">27.6.5</text:span><text:span text:style-name="T676">. statybines, griovimo atliekas;</text:span></text:p>
      <text:p text:style-name="P677"><text:span text:style-name="T678">27.6.</text:span><text:span text:style-name="T679">6</text:span><text:span text:style-name="T680">. tekstilės atliekas;</text:span></text:p>
      <text:p text:style-name="P681"><text:span text:style-name="T682">27.6.7</text:span><text:span text:style-name="T683">. elektros ir elektroninės įrangos atliekas;</text:span></text:p>
      <text:p text:style-name="P684"><text:span text:style-name="T685">27.6.8</text:span><text:span text:style-name="T686">. buityje susidarančias pavojingas atliekas;</text:span></text:p>
      <text:p text:style-name="P687"><text:span text:style-name="T688">27.6.9</text:span><text:span text:style-name="T689">. mišrias (likusias po pirminio rūšiavimo) komunalines atliekas;<text:s/></text:span></text:p>
      <text:p text:style-name="P690"><text:span text:style-name="T691">27.6.10</text:span><text:span text:style-name="T692">. naudotas padangas;</text:span></text:p>
      <text:p text:style-name="P693"><text:span text:style-name="T694">27.7</text:span><text:span text:style-name="T695">.<text:s/></text:span><text:span text:style-name="T696">pakuotes, pakuočių atliekas ir antrines žaliavas šalinti į sutartyse su Administratoriumi šioms atliekoms skirtus kolektyvinius konteinerius, dėti į konteinerį tik tas atliekas, kurioms jie yra skirti (komunalinių atliekų turėtojai, nurodyti Taisyklių 8.1<text:s/></text:span><text:span text:style-name="T697">papunktyje);</text:span></text:p>
      <text:p text:style-name="P698"><text:span text:style-name="T699">27.8</text:span><text:span text:style-name="T700">. pakuotes, pakuočių atliekas ir antrines žaliavas šalinti į Savivaldybės, komunalinių atliekų tvarkytojų ar Organizacijų išdalytus individualius pakuočių atliekų ir antrinių žaliavų surinkimo konteinerius arba maišus (komunalinių atli</text:span><text:span text:style-name="T701">ekų turėtojai, nurodyti Taisyklių 8.2 papunktyje);</text:span></text:p>
      <text:p text:style-name="P702"><text:span text:style-name="T703">27.9</text:span><text:span text:style-name="T704">. biologiškai skaidžias (žaliąsias ir augalinės kilmės maisto) atliekas kompostuoti savo kompostavimo įrenginiuose (kompostavimo dėžėse), pristatyti jas į žaliųjų atliekų surinkimo ir kompostavimo<text:s/></text:span><text:span text:style-name="T705">aikštelę, į Didžiųjų ir pavojingų atliekų priėmimo aikšteles, Didžiagabaričių atliekų surinkimo aikštelę, naudotis Savivaldybės administracijos nurodytomis kitomis šių atliekų surinkimo priemonėmis, o komunalinių atliekų turėtojai, nurodyti Taisyklių 8.1 p</text:span><text:span text:style-name="T706">apunktyje, gali naudotis kolektyvinių (bendrų) konteinerių aikštelėse pastatytais rūšiavimo konteineriais</text:span><text:span text:style-name="T707"><text:s/></text:span><text:span text:style-name="T708">biologinėms atliekoms surinkti</text:span><text:span text:style-name="T709"><text:s/></text:span><text:span text:style-name="T710">(išskyrus daugiabučių namų teritorijų priežiūros metu susidarančias žaliąsias atliekas);</text:span></text:p>
      <text:p text:style-name="P711">Punkto pakeitimai:</text:p>
      <text:p text:style-name="P712"><text:span text:style-name="T713">Nr.<text:s/></text:span><text:a xlink:href="https://www.e-tar.lt/portal/legalAct.html?documentId=2363440053dc11ea931dbf3357b5b1c0" office:target-frame-name="_top" xlink:show="replace"><text:span text:style-name="T714">1-62</text:span></text:a><text:span text:style-name="T715">, 2020-02-20, paskelbta TAR 2020-02-20, i. k. 2020-03706</text:span></text:p>
      <text:p text:style-name="Normal"/>
      <text:p text:style-name="P716"><text:span text:style-name="T717">27.10</text:span><text:span text:style-name="T718">. pradėjus veikti atskirai maisto / virtuvės atliekų surinkimo sistemai, maisto / virtuvės atl</text:span><text:span text:style-name="T719">iekas šalinti į artimiausius šioms atliekoms skirtus konteinerius;</text:span></text:p>
      <text:p text:style-name="P720">Punkto pakeitimai:</text:p>
      <text:p text:style-name="P721"><text:span text:style-name="T722">Nr.<text:s/></text:span><text:a xlink:href="https://www.e-tar.lt/portal/legalAct.html?documentId=2363440053dc11ea931dbf3357b5b1c0" office:target-frame-name="_top" xlink:show="replace"><text:span text:style-name="T723">1-62</text:span></text:a><text:span text:style-name="T724">, 2020-02-20, paskelbta TAR 2020-02-20, i. k. 2020-03706</text:span></text:p>
      <text:p text:style-name="Normal"/>
      <text:p text:style-name="P725"><text:span text:style-name="T726">27.1</text:span><text:span text:style-name="T727">1</text:span><text:span text:style-name="T728">.</text:span><text:span text:style-name="T729"><text:s/></text:span><text:span text:style-name="T730">didžiąsias atliekas, statybos ir griovimo atliekas, elektros ir elektronines atliekas, naudotas padangas pristatyti į Didžiųjų ir pavojingų atliekų priėmimo aikšteles arba į Savivaldybės administracijos nurodytose vietose pastatytas kitas šių atliekų<text:s/></text:span><text:span text:style-name="T731">surinkimo priemones;</text:span></text:p>
      <text:soft-page-break/>
      <text:p text:style-name="P732">Punkto pakeitimai:</text:p>
      <text:p text:style-name="P733"><text:span text:style-name="T734">Nr.<text:s/></text:span><text:a xlink:href="https://www.e-tar.lt/portal/legalAct.html?documentId=2363440053dc11ea931dbf3357b5b1c0" office:target-frame-name="_top" xlink:show="replace"><text:span text:style-name="T735">1-62</text:span></text:a><text:span text:style-name="T736">, 2020-02-20, paskelbta TAR 2020-02-20, i. k. 2020-03706</text:span></text:p>
      <text:p text:style-name="Normal"/>
      <text:p text:style-name="P737"><text:span text:style-name="T738">27.12</text:span><text:span text:style-name="T739">. pavojingas atliekas pristatyti į Didžiųjų</text:span><text:span text:style-name="T740"><text:s/>ir pavojingų atliekų priėmimo aikšteles arba pasinaudoti kitomis pavojingų atliekų surinkimo sistemomis;</text:span></text:p>
      <text:p text:style-name="P741"><text:span text:style-name="T742">27.13</text:span><text:span text:style-name="T743">.</text:span><text:span text:style-name="T744"><text:s/></text:span><text:span text:style-name="T745">tekstilės atliekas šalinti į artimiausius šioms atliekoms skirtus konteinerius arba į Didžiųjų ir pavojingų atliekų priėmimo aikšteles;</text:span></text:p>
      <text:p text:style-name="P746">Punkto pakeitimai:</text:p>
      <text:p text:style-name="P747"><text:span text:style-name="T748">Nr.<text:s/></text:span><text:a xlink:href="https://www.e-tar.lt/portal/legalAct.html?documentId=2363440053dc11ea931dbf3357b5b1c0" office:target-frame-name="_top" xlink:show="replace"><text:span text:style-name="T749">1-62</text:span></text:a><text:span text:style-name="T750">, 2020-02-20, paskelbta TAR 2020-02-20, i. k. 2020-03706</text:span></text:p>
      <text:p text:style-name="Normal"/>
      <text:p text:style-name="P751"><text:span text:style-name="T752">27.14</text:span><text:span text:style-name="T753">. mišrias komunalines atliekas, jas sudėjus į specialius plastik</text:span><text:span text:style-name="T754">inius (polietileninius) ar kitus maišelius ir juos užrišus, šalinti į mišrių komunalinių atliekų konteinerius;</text:span></text:p>
      <text:p text:style-name="P755"><text:span text:style-name="T756">27.15</text:span><text:span text:style-name="T757">. naudotis konteineriais ir juos naudoti tik pagal paskirtį, laikytis konteinerių naudojimosi ir rūšiavimo instrukcijų, dėti į konteiner</text:span><text:span text:style-name="T758">ius tik tas komunalines atliekas, kurioms šie konteineriai yra skirti, uždaryti konteinerių dangčius po atliekų išmetimo į konteinerius;</text:span></text:p>
      <text:p text:style-name="P759"><text:span text:style-name="T760">27.16</text:span><text:span text:style-name="T761">. <text:s/>palaikyti jų valdomoje teritorijoje esančių visų komunalinių atliekų konteinerių švarą ir tvarką aplink kon</text:span><text:span text:style-name="T762">teinerius (komunalinių atliekų turėtojai, nurodyti Taisyklių 8.2, 8.3 papunkčiuose);</text:span></text:p>
      <text:p text:style-name="P763"><text:span text:style-name="T764">27.17</text:span><text:span text:style-name="T765">. užtikrinti, kad šiukšliavežiai netrukdomi privažiuotų prie komunalinių atliekų konteinerių tuo laiku, kada jie turi būti ištuštinami pagal komunalinių atliekų tvarkytojo ir Savivaldybės administracijos sudarytą ir suderintą, viešai paskelbtą grafiką;<text:s/></text:span></text:p>
      <text:p text:style-name="P766"><text:span text:style-name="T767">27.18</text:span><text:span text:style-name="T768">. konteinerių ištuštinimo dieną išstumti patalpose ar teritorijose esančius konteinerius į su komunalinių atliekų tvarkytoju suderintą vietą, prie kurios gali laisvai privažiuoti šiukšliavežiai (komunalinių atliekų turėtojų, nurodytų Taisyklių 8.2,<text:s/></text:span><text:span text:style-name="T769">8.3 papunkčiuose);<text:s/></text:span></text:p>
      <text:p text:style-name="P770"><text:span text:style-name="T771">27.19</text:span><text:span text:style-name="T772">. žiemos metu prie komunalinių atliekų konteinerių ar jų išstūmimo vietos nuvalyti sniegą, ledą, pabarstyti prieigas smėliu ar žvyru (komunalinių atliekų turėtojai, nurodyti Taisyklių 8.2, 8.3 papunkčiuose);</text:span></text:p>
      <text:p text:style-name="P773"><text:span text:style-name="T774">27.20</text:span><text:span text:style-name="T775">. pareikal</text:span><text:span text:style-name="T776">avus Administratoriui pateikti informaciją apie gyventojų, darbuotojų skaičių, patalpų plotą, naudojamų konteinerių kiekį, tūrį ir kt.;</text:span></text:p>
      <text:p text:style-name="P777"><text:span text:style-name="T778">27.21</text:span><text:span text:style-name="T779">. gavę Administratoriaus arba komunalinių atliekų tvarkytojo pranešimą apie netinkamą atliekų rūšiavimą, komuna</text:span><text:span text:style-name="T780">linių atliekų konteinerį trukdančias ištuštinti kliūtis ar kitus pažeidimus, nedelsdami pašalinti nurodytus pažeidimus.</text:span></text:p>
      <text:p text:style-name="P781"><text:span text:style-name="T782">28</text:span><text:span text:style-name="T783">. Komunalinių atliekų turėtojams griežtai draudžiama:</text:span></text:p>
      <text:p text:style-name="P784">Punkto numeracijos pakeitimas:</text:p>
      <text:p text:style-name="P785"><text:span text:style-name="T786">Nr.<text:s/></text:span><text:a xlink:href="https://www.e-tar.lt/portal/legalAct.html?documentId=2363440053dc11ea931dbf3357b5b1c0" office:target-frame-name="_top" xlink:show="replace"><text:span text:style-name="T787">1-62</text:span></text:a><text:span text:style-name="T788">, 2020-02-20, paskelbta TAR 2020-02-20, i. k. 2020-03706</text:span></text:p>
      <text:p text:style-name="Normal"/>
      <text:p text:style-name="P789"><text:span text:style-name="T790">28.1</text:span><text:span text:style-name="T791">. deginti komunalines atliekas;</text:span></text:p>
      <text:p text:style-name="P792"><text:span text:style-name="T793">28.2</text:span><text:span text:style-name="T794">. šalinti komunalines atliekas ne tam skirtose vietose;</text:span></text:p>
      <text:p text:style-name="P795"><text:span text:style-name="T796">28.3</text:span><text:span text:style-name="T797">. presuoti ar grūsti<text:s/></text:span><text:span text:style-name="T798">komunalines atliekas į konteinerius;</text:span></text:p>
      <text:p text:style-name="P799"><text:span text:style-name="T800">28.4</text:span><text:span text:style-name="T801">. maišyti komunalines atliekas su kitomis gamybinėmis ar ūkinės veiklos atliekomis;</text:span></text:p>
      <text:p text:style-name="P802"><text:span text:style-name="T803">28.5</text:span><text:span text:style-name="T804">. mesti į mišrių komunalinių atliekų konteinerius: degančias, medicinines, buityje susidarančias pavojingas, pakuotės,<text:s/></text:span><text:span text:style-name="T805">žaliąsias, elektros ir elektronines atliekas, žemės gruntą;</text:span></text:p>
      <text:p text:style-name="P806"><text:span text:style-name="T807">28.6</text:span><text:span text:style-name="T808">. mesti mišrias komunalines atliekas į kitiems asmenims priklausančius ar kitiems komunalinių atliekų turėtojams sutartyse su Administratoriumi priskirtus mišrių komunalinių atliekų kontei</text:span><text:span text:style-name="T809">nerius (pavyzdžiui, į kaimyninio daugiabučio namo konteinerį ar atvežti mišrias komunalines atliekas iš kitų savivaldybių teritorijų, garažų, individualių valdų ar kolektyvinių sodų į daugiabučių namų konteinerius ir pan.);</text:span></text:p>
      <text:p text:style-name="P810"><text:span text:style-name="T811">28.7</text:span><text:span text:style-name="T812">. gadinti ir laužyti kom</text:span><text:span text:style-name="T813">unalinių atliekų konteinerius;</text:span></text:p>
      <text:p text:style-name="P814"><text:span text:style-name="T815">28.8</text:span><text:span text:style-name="T816">. raustis komunalinių atliekų konteineriuose, imti iš jų atliekas, pakuotės atliekas ir (ar) antrines žaliavas;</text:span></text:p>
      <text:p text:style-name="P817"><text:span text:style-name="T818">28.9</text:span><text:span text:style-name="T819">. išmesti komunalines atliekas gatvėse, aikštėse, skveruose, parkuose, kitose viešose vietose ir<text:s/></text:span><text:span text:style-name="T820">palikti komunalines atliekas šalia konteinerių;</text:span></text:p>
      <text:p text:style-name="P821"><text:span text:style-name="T822">28.10</text:span><text:span text:style-name="T823">. pernešti privačiose teritorijose susidariusias žaliąsias atliekas į bendrojo naudojimo teritorijas;</text:span></text:p>
      <text:p text:style-name="P824"><text:span text:style-name="T825">28.11</text:span><text:span text:style-name="T826">. savarankiškai pakeisti komunalinių atliekų konteinerių stovėjimo vietą;</text:span></text:p>
      <text:p text:style-name="P827"><text:span text:style-name="T828">28.12</text:span><text:span text:style-name="T829">. užs</text:span><text:span text:style-name="T830">tatyti transporto priemonėmis komunalinių atliekų konteinerių aikštelių ar stovėjimo vietų aptarnavimo zonas.</text:span></text:p>
      <text:p text:style-name="P831"><text:span text:style-name="T832">29</text:span><text:span text:style-name="T833">. Renginių miesto teritorijoje organizatoriai privalo vadovautis Renginių organizavimo Panevėžio viešosiose vietose tvarkos aprašu.<text:s/></text:span></text:p>
      <text:p text:style-name="P834">Punkto numeracijos pakeitimas:</text:p>
      <text:p text:style-name="P835"><text:span text:style-name="T836">Nr.<text:s/></text:span><text:a xlink:href="https://www.e-tar.lt/portal/legalAct.html?documentId=2363440053dc11ea931dbf3357b5b1c0" office:target-frame-name="_top" xlink:show="replace"><text:span text:style-name="T837">1-62</text:span></text:a><text:span text:style-name="T838">, 2020-02-20, paskelbta TAR 2020-02-20, i. k. 2020-03706</text:span></text:p>
      <text:p text:style-name="Normal"/>
      <text:p text:style-name="P839"><text:span text:style-name="T840">30</text:span><text:span text:style-name="T841">. Komunalinių atliekų turėtojas, sugadinęs atliekų tvarkymo<text:s/></text:span><text:span text:style-name="T842">įrangą ar kitaip pažeidęs Taisyklių reikalavimus, atsako Lietuvos Respublikos įstatymų nustatyta tvarka.</text:span></text:p>
      <text:p text:style-name="P843">Punkto numeracijos pakeitimas:</text:p>
      <text:p text:style-name="P844"><text:span text:style-name="T845">Nr.<text:s/></text:span><text:a xlink:href="https://www.e-tar.lt/portal/legalAct.html?documentId=2363440053dc11ea931dbf3357b5b1c0" office:target-frame-name="_top" xlink:show="replace"><text:span text:style-name="T846">1-62</text:span></text:a><text:span text:style-name="T847">, 2020-02-20,<text:s/></text:span><text:span text:style-name="T848">paskelbta TAR 2020-02-20, i. k. 2020-03706</text:span></text:p>
      <text:p text:style-name="Normal"/>
      <text:p text:style-name="P849"><text:span text:style-name="T850">VI</text:span><text:span text:style-name="T851">. <text:s/></text:span><text:span text:style-name="T852">KOMUNALINIŲ ATLIEKŲ TVARKYTOJŲ TEISĖS IR PAREIGOS</text:span></text:p>
      <text:p text:style-name="P853"/>
      <text:p text:style-name="P854"/>
      <text:p text:style-name="P855"><text:span text:style-name="T856">31</text:span><text:span text:style-name="T857">. Komunalinių atliekų tvarkytojai turi teisę:</text:span></text:p>
      <text:p text:style-name="P858">Punkto numeracijos pakeitimas:</text:p>
      <text:p text:style-name="P859"><text:span text:style-name="T860">Nr.<text:s/></text:span><text:a xlink:href="https://www.e-tar.lt/portal/legalAct.html?documentId=2363440053dc11ea931dbf3357b5b1c0" office:target-frame-name="_top" xlink:show="replace"><text:span text:style-name="T861">1-62</text:span></text:a><text:span text:style-name="T862">, 2020-02-20, paskelbta TAR 2020-02-20, i. k. 2020-03706</text:span></text:p>
      <text:p text:style-name="Normal"/>
      <text:p text:style-name="P863"><text:span text:style-name="T864">31.1</text:span><text:span text:style-name="T865">. patikrinti komunalinių atliekų konteinerių turinį ir rūšiavimo kokybę;</text:span></text:p>
      <text:p text:style-name="P866"><text:span text:style-name="T867">31.2</text:span><text:span text:style-name="T868">. įspėti komunalinių atliekų turėtojus dėl Taisyklių nesilaikymo;</text:span></text:p>
      <text:p text:style-name="P869"><text:span text:style-name="T870">31.</text:span><text:span text:style-name="T871">3</text:span><text:span text:style-name="T872">. atsisakyti tuštinti komunalinių atliekų konteinerius šiais atvejais:</text:span></text:p>
      <text:p text:style-name="P873"><text:span text:style-name="T874">31.3.1</text:span><text:span text:style-name="T875">. jei komunalinių atliekų turėtojai, nurodyti Taisyklių 8.2 ir 8.3 papunkčiuose, nepristato (neišstumia) individualių konteinerių ar patalpose ir uždarose teritorijose esanči</text:span><text:span text:style-name="T876">ų kolektyvinių (bendrų) konteinerių nustatytu jų ištuštinimo laiku į nurodytas vietas;</text:span></text:p>
      <text:p text:style-name="P877"><text:span text:style-name="T878">31.3.2</text:span><text:span text:style-name="T879">. komunalinių atliekų tvarkytojo personalui yra kliūčių ar grėsmių, kurios neleidžia ar trukdo suteikti paslaugą (pavyzdžiui, jei žiemą nuo konteinerių<text:s/></text:span><text:span text:style-name="T880">stovėjimo vietos ar konteinerių aikštelės nėra nuvalytas sniegas, jei konteinerių stovėjimo vietos ar aikštelės užstatytos autotransporto priemonėmis ir pan.);</text:span></text:p>
      <text:p text:style-name="P881"><text:span text:style-name="T882">31.3.3</text:span><text:span text:style-name="T883">. jei atliekų surinkimo priemonėse yra daiktų ir (ar) atliekų, kurių buvimas neleistin</text:span><text:span text:style-name="T884">as pagal Taisykles ir (ar) kelia pavojų žmogaus saugumui ir (ar) aplinkai;</text:span></text:p>
      <text:p text:style-name="P885"><text:span text:style-name="T886">31.3.4</text:span><text:span text:style-name="T887">. jei tuštinimo metu nustatyta, kad konteineryje yra kitokių atliekų, nei numatyta į tokius atliekų konteinerius mesti, komunalinių atliekų tvarkytojas apie tai informuoja</text:span><text:span text:style-name="T888"><text:s/>komunalinių atliekų turėtoją, o esant būtinybei (pasikartojant tokiam atvejui daugiau kaip 3 kartus) raštu informuoja Savivaldybės administraciją;</text:span></text:p>
      <text:p text:style-name="P889"><text:span text:style-name="T890">31.4</text:span><text:span text:style-name="T891">. pakeisti komunalinių atliekų konteinerius į didesnės talpos arba padidinti komunalinių atliekų s</text:span><text:span text:style-name="T892">urinkimo dažnumą, jeigu konteineriai perpildomi (konteinerių dangčiai turi laisvai užsidaryti, o konteineriai be dangčių užpildyti tik iki viršutinio konteinerio krašto) daugiau kaip du kartus iš eilės (pagal konteinerių ištuštinimo grafiką) arba per 1 mėn</text:span><text:span text:style-name="T893">esį.<text:s/></text:span></text:p>
      <text:p text:style-name="P894"><text:span text:style-name="T895">32</text:span><text:span text:style-name="T896">. Komunalinių atliekų tvarkytojas privalo:</text:span></text:p>
      <text:p text:style-name="P897">Punkto numeracijos pakeitimas:</text:p>
      <text:p text:style-name="P898"><text:span text:style-name="T899">Nr.<text:s/></text:span><text:a xlink:href="https://www.e-tar.lt/portal/legalAct.html?documentId=2363440053dc11ea931dbf3357b5b1c0" office:target-frame-name="_top" xlink:show="replace"><text:span text:style-name="T900">1-62</text:span></text:a><text:span text:style-name="T901">, 2020-02-20, paskelbta TAR 2020-02-20, i. k. 2020-03706</text:span></text:p>
      <text:p text:style-name="Normal"/>
      <text:p text:style-name="P902"><text:span text:style-name="T903">32.1</text:span><text:span text:style-name="T904">. teikti paslaugas vadovaudamasis Minimaliais komunalinių atliekų tvarkymo paslaugos kokybės reikalavimais, kitų teisės aktų nuostatomis ir sutarties su Savivaldybės administracija sąlygomis;</text:span></text:p>
      <text:p text:style-name="P905"><text:span text:style-name="T906">32.2</text:span><text:span text:style-name="T907">. rinkti komunalines atliekas tik tokiomis transporto<text:s/></text:span><text:span text:style-name="T908">priemonėmis, kurios atitinka teisės aktų ir sutartyje su Savivaldybės administracija nurodytus reikalavimus;</text:span></text:p>
      <text:p text:style-name="P909"><text:span text:style-name="T910">32.3</text:span><text:span text:style-name="T911">. palaikyti švarą ir tvarką, valyti ir surinkti atliekas kolektyvinių (bendrų) konteinerių aikštelėse ar laikinose konteinerių pastatymo vi</text:span><text:span text:style-name="T912">etose ir 5 metrų zonoje aplink šias aikšteles;</text:span></text:p>
      <text:p text:style-name="P913"><text:span text:style-name="T914">32.4</text:span><text:span text:style-name="T915">. komunalinių atliekų turėtojus, pasirašiusius sutartį su Administratoriumi, aprūpinti komunalinių atliekų surinkimo priemonėmis, pagal sutarties, sudarytos su Savivaldybės administracija, sąlygas;</text:span></text:p>
      <text:p text:style-name="P916"><text:span text:style-name="T917">3</text:span><text:span text:style-name="T918">2.5</text:span><text:span text:style-name="T919">. pagal komunalinių atliekų turėtojo motyvuotą kreipimąsi raštu, anksčiau skirtą konteinerį pakeisti kito dydžio konteineriu per 5 darbo dienas nuo sprendimo pakeisti konteinerį priėmimo, tačiau ne ilgiau kaip per 10 dienų nuo rašytinio prašymo gavimo</text:span><text:span text:style-name="T920">;<text:s/></text:span></text:p>
      <text:p text:style-name="P921"><text:span text:style-name="T922">32.6</text:span><text:span text:style-name="T923">. neaprūpinęs komunalinių atliekų turėtojų reikiamo dydžio ar reikiamu skaičiumi konteinerių, surinkti komunalines atliekas, kurios paliekamos maišeliuose ar kitoje tinkamoje pakuotėje prie pilnų joms skirtų konteinerių;</text:span></text:p>
      <text:p text:style-name="P924"><text:span text:style-name="T925">32.7</text:span><text:span text:style-name="T926">. ne rečiau kaip</text:span><text:span text:style-name="T927"><text:s/>2 kartus per metus organizuoti didžiųjų atliekų, pavojingų atliekų surinkimą iš komunalinių atliekų turėtojų, nurodytų Taisyklių 8.1 ir 8.2 papunkčiuose, apvažiavimo būdu;</text:span></text:p>
      <text:p text:style-name="P928"><text:span text:style-name="T929">32.8</text:span><text:span text:style-name="T930">. esant poreikiui, vykdyti komunalinių atliekų susidarymo normų tyrimus,<text:s/></text:span><text:span text:style-name="T931">pagal Savivaldybės patvirtintą programą ir skirtą finansavimą;</text:span></text:p>
      <text:p text:style-name="P932"><text:span text:style-name="T933">32.9</text:span><text:span text:style-name="T934">. informuoti komunalinių atliekų turėtojus apie apvažiavimo būdu surenkamas didžiąsias, pavojingas atliekas skelbimais ir Savivaldybės tinklalapyje, kuriuose nurodytų kokios komunalinės</text:span><text:span text:style-name="T935"><text:s/>atliekos bus surenkamos, surinkimo vietą ir laiką. Skelbimai apie tam tikrų išrūšiuotų komunalinių atliekų surinkimą apvažiavimo būdu yra skelbiami komunalinių atliekų tvarkytojo ir Savivaldybės tinklalapiuose likus ne mažiau kaip dviem savaitėms iki numa</text:span><text:span text:style-name="T936">tomo surinkimo;</text:span></text:p>
      <text:p text:style-name="P937"><text:span text:style-name="T938">32.10</text:span><text:span text:style-name="T939">. plauti ir (ar) dezinfekuoti komunalinių atliekų kolektyvinius (bendrus) konteinerius, pastatytus daugiabučių namų teritorijose, ne rečiau kaip vieną kartą per ketvirtį;</text:span></text:p>
      <text:p text:style-name="P940"><text:span text:style-name="T941">32.11</text:span><text:span text:style-name="T942">. pavogtus, sugadintus ir techniškai netvarkingus k</text:span><text:span text:style-name="T943">onteinerius suremontuoti ar pakeisti kitais to paties dydžio ir tos pačios paskirties kokybiškais konteineriais suderinus su Savivaldybės administracija ir (ar) sutartyje nustatyta tvarka;</text:span></text:p>
      <text:p text:style-name="P944"><text:span text:style-name="T945">32.12</text:span><text:span text:style-name="T946">. registruoti visus komunalinių atliekų turėtojų skundus i</text:span><text:span text:style-name="T947">r prašymus (žodinius ir raštiškus), nurodydamas datą, pareiškėjo vardą, gyvenamąją vietą, išsamų skundo ar prašymo aprašymą, planuojamas priemones trūkumams pašalinti ar prašymui patenkinti, preliminarią įvykdymo datą. Informuoti apie priimtą sprendimą atl</text:span><text:span text:style-name="T948">iekų turėtoją raštu;</text:span></text:p>
      <text:p text:style-name="P949"><text:span text:style-name="T950">32.13</text:span><text:span text:style-name="T951">. teikti informaciją Administratoriui arba Savivaldybės administracijai apie gaunamus skundus ar prašymus sudarytoje paslaugų teikimo sutartyje su Savivaldybės administracija nustatyta tvarka;</text:span></text:p>
      <text:p text:style-name="P952"><text:span text:style-name="T953">32.14</text:span><text:span text:style-name="T954">. Administratoriaus arba</text:span><text:span text:style-name="T955"><text:s/>Savivaldybės administracijos reikalavimu teikti duomenis apie gyventojus, įmones, įstaigas ir organizacijas, kurie naudojasi komunalinių atliekų surinkimo ir išvežimo paslaugomis ir duomenis, reikalingus susidarančių ir šalinamų komunalinių atliekų kiekiu</text:span><text:span text:style-name="T956">i ir teikiamų atliekų surinkimo paslaugų apimčiai nustatyti;</text:span></text:p>
      <text:p text:style-name="P957"><text:span text:style-name="T958">32.15</text:span><text:span text:style-name="T959">. nuolat skelbti savo interneto svetainėje mišrių komunalinių atliekų, pakuočių atliekų ir kitų antrinių žaliavų surinkimo ir išvežimo grafikus, didžiųjų atliekų, buityje susidarančių pa</text:span><text:span text:style-name="T960">vojingų atliekų surinkimo apvažiavimo būdu grafikus.</text:span></text:p>
      <text:p text:style-name="P961"><text:span text:style-name="T962">33</text:span><text:span text:style-name="T963">. Komunalinių atliekų tvarkytojui griežtai draudžiama:</text:span></text:p>
      <text:p text:style-name="P964">Punkto numeracijos pakeitimas:</text:p>
      <text:p text:style-name="P965"><text:span text:style-name="T966">Nr.<text:s/></text:span><text:a xlink:href="https://www.e-tar.lt/portal/legalAct.html?documentId=2363440053dc11ea931dbf3357b5b1c0" office:target-frame-name="_top" xlink:show="replace"><text:span text:style-name="T967">1-62</text:span></text:a><text:span text:style-name="T968">, 2</text:span><text:span text:style-name="T969">020-02-20, paskelbta TAR 2020-02-20, i. k. 2020-03706</text:span></text:p>
      <text:p text:style-name="Normal"/>
      <text:p text:style-name="P970"><text:span text:style-name="T971">33.1</text:span><text:span text:style-name="T972">. mišrias komunalines atliekas maišyti su pakuočių atliekomis, antrinėmis žaliavomis ir kitomis atskirai surenkamomis atliekomis;</text:span></text:p>
      <text:p text:style-name="P973"><text:span text:style-name="T974">33.2</text:span><text:span text:style-name="T975">. maišyti atskirai surinktas komunalines atliekas su kito</text:span><text:span text:style-name="T976">mis atliekų rūšimis ir antrinėmis žaliavomis;</text:span></text:p>
      <text:p text:style-name="P977"><text:span text:style-name="T978">33.3</text:span><text:span text:style-name="T979">. savarankiškai pakeisti komunalinių atliekų surinkimo konteinerių stovėjimo vietą;</text:span></text:p>
      <text:p text:style-name="P980"><text:span text:style-name="T981">33.4</text:span><text:span text:style-name="T982">. keisti mišrių komunalinių atliekų konteinerių ištuštinimo periodiškumą prieš tai to nesuderinus su<text:s/></text:span><text:span text:style-name="T983">Administratoriumi ir Savivaldybės administracija.</text:span></text:p>
      <text:p text:style-name="P984"><text:span text:style-name="T985">34</text:span><text:span text:style-name="T986">. Komunalinių atliekų tvarkytojas gali teikti viešąsias atliekų tvarkymo paslaugas Savivaldybės teritorijoje tik sudaręs sutartis su Savivaldybės administracija. Savivaldybės teritoriją aptarnaujanč</text:span><text:span text:style-name="T987">ių komunalinių atliekų tvarkytojų teisės ir pareigos apibrėžtos sutartyse tarp komunalinių atliekų tvarkytojo ir Savivaldybės administracijos, Taisyklėse.</text:span></text:p>
      <text:p text:style-name="P988">Punkto numeracijos pakeitimas:</text:p>
      <text:p text:style-name="P989"><text:span text:style-name="T990">Nr.<text:s/></text:span><text:a xlink:href="https://www.e-tar.lt/portal/legalAct.html?documentId=2363440053dc11ea931dbf3357b5b1c0" office:target-frame-name="_top" xlink:show="replace"><text:span text:style-name="T991">1-62</text:span></text:a><text:span text:style-name="T992">, 2020-02-20, paskelbta TAR 2020-02-20, i. k. 2020-03706</text:span></text:p>
      <text:p text:style-name="Normal"/>
      <text:p text:style-name="P993"><text:span text:style-name="T994">35</text:span><text:span text:style-name="T995">. Komunalinių atliekų tvarkytojas turi būti registruotas atliekas tvarkančių įmonių registre, vykdyti pirminę atliekų apskaitą, teikti informaciją nustatyta</text:span><text:span text:style-name="T996"><text:s/>tvarka atitinkamoms valstybinės valdžios ir valdymo institucijoms ir Savivaldybės administracijai, įstatymų nustatyta tvarka saugoti atliekų tvarkymo ir apskaitos dokumentaciją.</text:span></text:p>
      <text:p text:style-name="P997">Punkto numeracijos pakeitimas:</text:p>
      <text:p text:style-name="P998"><text:span text:style-name="T999">Nr.<text:s/></text:span><text:a xlink:href="https://www.e-tar.lt/portal/legalAct.html?documentId=2363440053dc11ea931dbf3357b5b1c0" office:target-frame-name="_top" xlink:show="replace"><text:span text:style-name="T1000">1-62</text:span></text:a><text:span text:style-name="T1001">, 2020-02-20, paskelbta TAR 2020-02-20, i. k. 2020-03706</text:span></text:p>
      <text:p text:style-name="Normal"/>
      <text:p text:style-name="P1002"><text:span text:style-name="T1003">36</text:span><text:span text:style-name="T1004">. Komunalinių atliekų tvarkytojas privalo laikytis konteinerių ištuštinimo periodiškumo, ant konteinerių nurodyti savo kontaktinius<text:s/></text:span><text:span text:style-name="T1005">duomenis, kad konteinerių perpildymo atveju komunalinių atliekų turėtojai galėtų apie tai pranešti.<text:s/></text:span></text:p>
      <text:p text:style-name="P1006">Punkto numeracijos pakeitimas:</text:p>
      <text:p text:style-name="P1007"><text:span text:style-name="T1008">Nr.<text:s/></text:span><text:a xlink:href="https://www.e-tar.lt/portal/legalAct.html?documentId=2363440053dc11ea931dbf3357b5b1c0" office:target-frame-name="_top" xlink:show="replace"><text:span text:style-name="T1009">1-62</text:span></text:a><text:span text:style-name="T1010">, 2020-02-20, pask</text:span><text:span text:style-name="T1011">elbta TAR 2020-02-20, i. k. 2020-03706</text:span></text:p>
      <text:p text:style-name="Normal"/>
      <text:p text:style-name="P1012"><text:span text:style-name="T1013">37</text:span><text:span text:style-name="T1014">. Komunalinių atliekų konteinerių aptarnavimo grafiką komunalinių atliekų tvarkytojas turi skelbti viešai. Apie konteinerių tuštinimo dienos pasikeitimą komunalinių atliekų tvarkytojas praneša komunalinių atlie</text:span><text:span text:style-name="T1015">kų turėtojams ne vėliau kaip prieš dvi savaites.</text:span></text:p>
      <text:p text:style-name="P1016">Punkto numeracijos pakeitimas:</text:p>
      <text:p text:style-name="P1017"><text:span text:style-name="T1018">Nr.<text:s/></text:span><text:a xlink:href="https://www.e-tar.lt/portal/legalAct.html?documentId=2363440053dc11ea931dbf3357b5b1c0" office:target-frame-name="_top" xlink:show="replace"><text:span text:style-name="T1019">1-62</text:span></text:a><text:span text:style-name="T1020">, 2020-02-20, paskelbta TAR 2020-02-20, i. k. 2020-03706</text:span></text:p>
      <text:p text:style-name="Normal"/>
      <text:p text:style-name="P1021"><text:span text:style-name="T1022">38</text:span><text:span text:style-name="T1023">. Komu</text:span><text:span text:style-name="T1024">nalinės atliekos, kurių turėtojo neįmanoma nustatyti, tvarkomos paslaugų teikimo sutartyje tarp komunalinių atliekų tvarkytojo ir Savivaldybės administracijos nustatyta tvarka.</text:span></text:p>
      <text:p text:style-name="P1025">Punkto numeracijos pakeitimas:</text:p>
      <text:p text:style-name="P1026"><text:span text:style-name="T1027">Nr.<text:s/></text:span><text:a xlink:href="https://www.e-tar.lt/portal/legalAct.html?documentId=2363440053dc11ea931dbf3357b5b1c0" office:target-frame-name="_top" xlink:show="replace"><text:span text:style-name="T1028">1-62</text:span></text:a><text:span text:style-name="T1029">, 2020-02-20, paskelbta TAR 2020-02-20, i. k. 2020-03706</text:span></text:p>
      <text:p text:style-name="Normal"/>
      <text:p text:style-name="P1030"><text:span text:style-name="T1031">39</text:span><text:span text:style-name="T1032">. Kitos komunalinių atliekų tvarkytojo teisės ir pareigos, užduotys yra apibrėžiamos komunal</text:span><text:span text:style-name="T1033">inių atliekų tvarkytojo ir Savivaldybės administracijos pasirašytoje paslaugų teikimo sutartyje.</text:span></text:p>
      <text:soft-page-break/>
      <text:p text:style-name="P1034">Punkto numeracijos pakeitimas:</text:p>
      <text:p text:style-name="P1035"><text:span text:style-name="T1036">Nr.<text:s/></text:span><text:a xlink:href="https://www.e-tar.lt/portal/legalAct.html?documentId=2363440053dc11ea931dbf3357b5b1c0" office:target-frame-name="_top" xlink:show="replace"><text:span text:style-name="T1037">1-62</text:span></text:a><text:span text:style-name="T1038">, 2020-02-20,<text:s/></text:span><text:span text:style-name="T1039">paskelbta TAR 2020-02-20, i. k. 2020-03706</text:span></text:p>
      <text:p text:style-name="Normal"/>
      <text:p text:style-name="P1040"><text:span text:style-name="T1041">VII</text:span><text:span text:style-name="T1042">.<text:s/></text:span><text:span text:style-name="T1043">MIŠRIŲ KOMUNALINIŲ ATLIEKŲ SURINKIMAS IR ŠALINIMAS</text:span></text:p>
      <text:p text:style-name="P1044"/>
      <text:p text:style-name="P1045"><text:span text:style-name="T1046">40</text:span><text:span text:style-name="T1047">. Savivaldybės teritorijoje mišrias komunalines atliekas surenka įstatymų ir kitų teisės aktų nustatyta tvarka Savivaldybės administracijos par</text:span><text:span text:style-name="T1048">inktas komunalinių atliekų tvarkytojas.</text:span></text:p>
      <text:p text:style-name="P1049">Punkto numeracijos pakeitimas:</text:p>
      <text:p text:style-name="P1050"><text:span text:style-name="T1051">Nr.<text:s/></text:span><text:a xlink:href="https://www.e-tar.lt/portal/legalAct.html?documentId=2363440053dc11ea931dbf3357b5b1c0" office:target-frame-name="_top" xlink:show="replace"><text:span text:style-name="T1052">1-62</text:span></text:a><text:span text:style-name="T1053">, 2020-02-20, paskelbta TAR 2020-02-20, i. k. 2020-03706</text:span></text:p>
      <text:p text:style-name="Normal"/>
      <text:p text:style-name="P1054"><text:span text:style-name="T1055">41</text:span><text:span text:style-name="T1056">. Mišrios komun</text:span><text:span text:style-name="T1057">alinės atliekos surenkamos visoje Savivaldybės teritorijoje iš visų komunalinių atliekų turėtojų.<text:s/></text:span></text:p>
      <text:p text:style-name="P1058">Punkto numeracijos pakeitimas:</text:p>
      <text:p text:style-name="P1059"><text:span text:style-name="T1060">Nr.<text:s/></text:span><text:a xlink:href="https://www.e-tar.lt/portal/legalAct.html?documentId=2363440053dc11ea931dbf3357b5b1c0" office:target-frame-name="_top" xlink:show="replace"><text:span text:style-name="T1061">1-62</text:span></text:a><text:span text:style-name="T1062">, 2020-02-20, paskel</text:span><text:span text:style-name="T1063">bta TAR 2020-02-20, i. k. 2020-03706</text:span></text:p>
      <text:p text:style-name="Normal"/>
      <text:p text:style-name="P1064"><text:span text:style-name="T1065">42</text:span><text:span text:style-name="T1066">. Komunalinių atliekų turėtojai mišrias komunalines atliekas (likusias po rūšiavimo komunalines atliekas) turi išmesti į mišrių komunalinių atliekų surinkimo konteinerius.</text:span></text:p>
      <text:p text:style-name="P1067">Punkto numeracijos pakeitimas:</text:p>
      <text:p text:style-name="P1068"><text:span text:style-name="T1069">Nr.<text:s/></text:span><text:a xlink:href="https://www.e-tar.lt/portal/legalAct.html?documentId=2363440053dc11ea931dbf3357b5b1c0" office:target-frame-name="_top" xlink:show="replace"><text:span text:style-name="T1070">1-62</text:span></text:a><text:span text:style-name="T1071">, 2020-02-20, paskelbta TAR 2020-02-20, i. k. 2020-03706</text:span></text:p>
      <text:p text:style-name="Normal"/>
      <text:p text:style-name="P1072"><text:span text:style-name="T1073">43</text:span><text:span text:style-name="T1074">. Savivaldybės teritorijoje mišrios komunalinės atliekos surenkamos mišrių komunalinių atlie</text:span><text:span text:style-name="T1075">kų surinkimo konteineriais.</text:span></text:p>
      <text:p text:style-name="P1076">Punkto numeracijos pakeitimas:</text:p>
      <text:p text:style-name="P1077"><text:span text:style-name="T1078">Nr.<text:s/></text:span><text:a xlink:href="https://www.e-tar.lt/portal/legalAct.html?documentId=2363440053dc11ea931dbf3357b5b1c0" office:target-frame-name="_top" xlink:show="replace"><text:span text:style-name="T1079">1-62</text:span></text:a><text:span text:style-name="T1080">, 2020-02-20, paskelbta TAR 2020-02-20, i. k. 2020-03706</text:span></text:p>
      <text:p text:style-name="Normal"/>
      <text:p text:style-name="P1081"><text:span text:style-name="T1082">44</text:span><text:span text:style-name="T1083">. Komunalinių atliekų turėt</text:span><text:span text:style-name="T1084">ojams, kurie naudojasi individualiais konteineriais, konteinerių perdavimas fiksuojamas pasirašytinai. Komunalinių atliekų turėtojui atsisakius priimti konteinerius ir (ar) pasirašyti priėmimo ir perdavimo dokumentus, Administratorius gali sudaryti komisij</text:span><text:span text:style-name="T1085">ą, kuri patvirtintų konteinerio perdavimo arba atsisakymo priimti faktą. Komunalinėms atliekoms surinkti naudojant kolektyvinius (bendrus) konteinerius, komunalinių atliekų turėtojai informuojami apie jiems priskirto konteinerio pastatymo vietą sutartyje s</text:span><text:span text:style-name="T1086">u Administratoriumi nurodyta tvarka.</text:span></text:p>
      <text:p text:style-name="P1087">Punkto numeracijos pakeitimas:</text:p>
      <text:p text:style-name="P1088"><text:span text:style-name="T1089">Nr.<text:s/></text:span><text:a xlink:href="https://www.e-tar.lt/portal/legalAct.html?documentId=2363440053dc11ea931dbf3357b5b1c0" office:target-frame-name="_top" xlink:show="replace"><text:span text:style-name="T1090">1-62</text:span></text:a><text:span text:style-name="T1091">, 2020-02-20, paskelbta TAR 2020-02-20, i. k. 2020-03706</text:span></text:p>
      <text:p text:style-name="Normal"/>
      <text:p text:style-name="P1092"><text:span text:style-name="T1093">45</text:span><text:span text:style-name="T1094">. Iš individualių<text:s/></text:span><text:span text:style-name="T1095">namų valdų, sodų paskirties nekilnojamojo turto objektų, kuriuose nuolatos gyvenama, mišrios komunalinės atliekos surenkamos mišrių komunalinių atliekų konteineriais ne mažesniais kaip 0,12 m</text:span><text:span text:style-name="T1096">3</text:span><text:span text:style-name="T1097">.</text:span></text:p>
      <text:p text:style-name="P1098">Punkto numeracijos pakeitimas:</text:p>
      <text:p text:style-name="P1099"><text:span text:style-name="T1100">Nr.<text:s/></text:span><text:a xlink:href="https://www.e-tar.lt/portal/legalAct.html?documentId=2363440053dc11ea931dbf3357b5b1c0" office:target-frame-name="_top" xlink:show="replace"><text:span text:style-name="T1101">1-62</text:span></text:a><text:span text:style-name="T1102">, 2020-02-20, paskelbta TAR 2020-02-20, i. k. 2020-03706</text:span></text:p>
      <text:p text:style-name="Normal"/>
      <text:p text:style-name="P1103"><text:span text:style-name="T1104">46</text:span><text:span text:style-name="T1105">. Iš daugiabučių namų mišrios komunalinės atliekos surenkamos kolektyviniais (bendraisiais)<text:s/></text:span><text:span text:style-name="T1106">mišrių komunalinių atliekų konteineriais, kurių skaičius ir dydis mišrių komunalinių atliekų aikštelėje arba stovėjimo vietoje nustatomas pagal poreikį. Esant poreikiui, gali būti<text:s/></text:span><text:soft-page-break/><text:span text:style-name="T1107">naudojami ir kitokios talpos konteineriai, taip pat antžeminiai, požeminiai<text:s/></text:span><text:span text:style-name="T1108">arba pusiau požeminiai konteineriai.</text:span></text:p>
      <text:p text:style-name="P1109">Punkto numeracijos pakeitimas:</text:p>
      <text:p text:style-name="P1110"><text:span text:style-name="T1111">Nr.<text:s/></text:span><text:a xlink:href="https://www.e-tar.lt/portal/legalAct.html?documentId=2363440053dc11ea931dbf3357b5b1c0" office:target-frame-name="_top" xlink:show="replace"><text:span text:style-name="T1112">1-62</text:span></text:a><text:span text:style-name="T1113">, 2020-02-20, paskelbta TAR 2020-02-20, i. k. 2020-03706</text:span></text:p>
      <text:p text:style-name="Normal"/>
      <text:p text:style-name="P1114"><text:span text:style-name="T1115">46.1</text:span><text:span text:style-name="T1116">. Iš sodų ir garažų bendrijų mišrios komunalinės atliekos surenkamos mišrių komunalinių atliekų konteineriais, kurių skaičius ir dydis mišrių komunalinių atliekų aikštelėje arba stovėjimo vietoje nustatomas pagal poreikį sutarties su Administratoriumi pagr</text:span><text:span text:style-name="T1117">indu.<text:s/></text:span></text:p>
      <text:p text:style-name="P1118"><text:span text:style-name="T1119">46.2</text:span><text:span text:style-name="T1120">. Komunalinių atliekų turėtojai, nurodyti Taisyklių 8.3 papunktyje, turintys teritoriją, kurioje gali būti pastatyti individualūs mišrių komunalinių atliekų konteineriai, naudojasi individualiais mišrių komunalinių atliekų konteineriais, kur</text:span><text:span text:style-name="T1121">ių dydis ir skaičius nustatomas pagal poreikį laikantis Savivaldybės tarybos patvirtintų komunalinių atliekų susidarymo normų. Komunalinių atliekų turėtojai, nurodyti Taisyklių 8.3 papunktyje, kurie neturi teritorijos, kurioje gali būti pastatyti individua</text:span><text:span text:style-name="T1122">lūs mišrių komunalinių atliekų konteineriai, naudojasi kolektyviniais (bendraisiais) mišrių komunalinių atliekų konteineriais, nurodytais sutartyje su Administratoriumi.<text:s/></text:span></text:p>
      <text:p text:style-name="P1123"><text:span text:style-name="T1124">47</text:span><text:span text:style-name="T1125">. Mišrių komunalinių atliekų konteinerių tuštinimo dažnis:</text:span></text:p>
      <text:p text:style-name="P1126">Punkto numeracijos<text:s/>pakeitimas:</text:p>
      <text:p text:style-name="P1127"><text:span text:style-name="T1128">Nr.<text:s/></text:span><text:a xlink:href="https://www.e-tar.lt/portal/legalAct.html?documentId=2363440053dc11ea931dbf3357b5b1c0" office:target-frame-name="_top" xlink:show="replace"><text:span text:style-name="T1129">1-62</text:span></text:a><text:span text:style-name="T1130">, 2020-02-20, paskelbta TAR 2020-02-20, i. k. 2020-03706</text:span></text:p>
      <text:p text:style-name="Normal"/>
      <text:p text:style-name="P1131"><text:span text:style-name="T1132">47.1</text:span><text:span text:style-name="T1133">. kolektyvinio naudojimo, skirti daugiabučių namų gyventojams – 7 kartus<text:s/></text:span><text:span text:style-name="T1134">per savaitę, jei Savivaldybės administracija ir komunalinių atliekų tvarkytojas bendru susitarimu nenustato kitaip;</text:span></text:p>
      <text:p text:style-name="P1135"><text:span text:style-name="T1136">47.2</text:span><text:span text:style-name="T1137">. komunalinių atliekų turėtojams, nurodytiems Taisyklių 8.2 papunktyje, – atsižvelgus į Savivaldybės tarybos patvirtintas atliekų su</text:span><text:span text:style-name="T1138">sidarymo (susikaupimo) normas ir gyventojų skaičių.</text:span></text:p>
      <text:p text:style-name="P1139">Punkto pakeitimai:</text:p>
      <text:p text:style-name="P1140"><text:span text:style-name="T1141">Nr.<text:s/></text:span><text:a xlink:href="https://www.e-tar.lt/portal/legalAct.html?documentId=46a036c0e88811e68503b67e3b82e8bd" office:target-frame-name="_top" xlink:show="replace"><text:span text:style-name="T1142">1-13</text:span></text:a><text:span text:style-name="T1143">, 2017-01-26, paskelbta TAR 2017-02-02, i. k. 2017-01902</text:span></text:p>
      <text:p text:style-name="Normal"/>
      <text:p text:style-name="P1144"><text:span text:style-name="T1145">47.3</text:span><text:span text:style-name="T1146">. Savivaldybė</text:span><text:span text:style-name="T1147">s administracija turi teisę nustatyti ir kitokį mišrių komunalinių atliekų surinkimo dažnį, kuris nepablogina teikiamos paslaugos kokybės.</text:span></text:p>
      <text:p text:style-name="P1148"><text:span text:style-name="T1149">48</text:span><text:span text:style-name="T1150">. Individualūs mišrių komunalinių atliekų konteineriai turi stovėti komunalinių atliekų turėtojo teritorijoje</text:span><text:span text:style-name="T1151">.</text:span></text:p>
      <text:p text:style-name="P1152">Punkto numeracijos pakeitimas:</text:p>
      <text:p text:style-name="P1153"><text:span text:style-name="T1154">Nr.<text:s/></text:span><text:a xlink:href="https://www.e-tar.lt/portal/legalAct.html?documentId=2363440053dc11ea931dbf3357b5b1c0" office:target-frame-name="_top" xlink:show="replace"><text:span text:style-name="T1155">1-62</text:span></text:a><text:span text:style-name="T1156">, 2020-02-20, paskelbta TAR 2020-02-20, i. k. 2020-03706</text:span></text:p>
      <text:p text:style-name="Normal"/>
      <text:p text:style-name="P1157"><text:span text:style-name="T1158">49</text:span><text:span text:style-name="T1159">. Mišrių kolektyvinių (bendrų) komunalinių, pakuotės, pakuočių atliekų ir antrinių žaliavų surinkimo kolektyvinių (bendrų) konteinerių išdėstymas nustatytas<text:s/></text:span><text:span text:style-name="T1160">Atliekų surinkimo konteinerių aikštelių išdėstymo Panevėžio mieste schemoje.<text:s/></text:span><text:span text:style-name="T1161"><text:s/></text:span></text:p>
      <text:p text:style-name="P1162">Punkto numeracijos<text:s/>pakeitimas:</text:p>
      <text:p text:style-name="P1163"><text:span text:style-name="T1164">Nr.<text:s/></text:span><text:a xlink:href="https://www.e-tar.lt/portal/legalAct.html?documentId=2363440053dc11ea931dbf3357b5b1c0" office:target-frame-name="_top" xlink:show="replace"><text:span text:style-name="T1165">1-62</text:span></text:a><text:span text:style-name="T1166">, 2020-02-20, paskelbta TAR 2020-02-20, i. k. 2020-03706</text:span></text:p>
      <text:p text:style-name="Normal"/>
      <text:p text:style-name="P1167"><text:span text:style-name="T1168">VIII</text:span><text:span text:style-name="T1169">.<text:s/></text:span><text:span text:style-name="T1170">BIOLOGIŠKAI SKAIDŽIŲ ATLIEKŲ TVARKYMAS</text:span></text:p>
      <text:p text:style-name="P1171"/>
      <text:p text:style-name="P1172"><text:span text:style-name="T1173">50</text:span><text:span text:style-name="T1174">. Biologiškai skaidžia</text:span><text:span text:style-name="T1175">s (žaliąsias ir augalinės kilmės maisto) atliekas draudžiama mesti į mišrių komunalinių atliekų, pakuočių atliekų ir kitų antrinių žaliavų konteinerius.</text:span></text:p>
      <text:p text:style-name="P1176">Punkto pakeitimai:</text:p>
      <text:p text:style-name="P1177"><text:span text:style-name="T1178">Nr.<text:s/></text:span><text:a xlink:href="https://www.e-tar.lt/portal/legalAct.html?documentId=2363440053dc11ea931dbf3357b5b1c0" office:target-frame-name="_top" xlink:show="replace"><text:span text:style-name="T1179">1-62</text:span></text:a><text:span text:style-name="T1180">, 2020-02-20, paskelbta TAR 2020-02-20, i. k. 2020-03706</text:span></text:p>
      <text:p text:style-name="P1181">Punkto numeracijos pakeitimas:</text:p>
      <text:p text:style-name="P1182"><text:span text:style-name="T1183">Nr.<text:s/></text:span><text:a xlink:href="https://www.e-tar.lt/portal/legalAct.html?documentId=46a036c0e88811e68503b67e3b82e8bd" office:target-frame-name="_top" xlink:show="replace"><text:span text:style-name="T1184">1-13</text:span></text:a><text:span text:style-name="T1185">, 2017-01-26, paskelbta TAR 2017-02-02,<text:s/></text:span><text:span text:style-name="T1186">i. k. 2017-01902</text:span></text:p>
      <text:p text:style-name="Normal"/>
      <text:p text:style-name="P1187"><text:span text:style-name="T1188">51</text:span><text:span text:style-name="T1189">. Komunalinių atliekų turėtojai biologiškai skaidžias (žaliąsias ir augalinės kilmės maisto) atliekas privalo atskirti nuo kitų komunalinių atliekų jų susidarymo vietoje:</text:span></text:p>
      <text:p text:style-name="P1190"><text:span text:style-name="T1191">51.1</text:span><text:span text:style-name="T1192">. komunalinių atliekų turėtojai, nurodyti Taisyklių 8.2</text:span><text:span text:style-name="T1193"><text:s/>ir 8.3 papunkčiuose, kurie turi galimybę, biologiškai skaidžias (žaliąsias ir augalinės kilmės maisto) atliekas kompostuoja kompostavimo įrenginiuose (komposto dėžėse) savo individualių namų valdoje ar įmonių teritorijose specialiai tam skirtoje vietoje;</text:span></text:p>
      <text:p text:style-name="P1194"><text:span text:style-name="T1195">51.2</text:span><text:span text:style-name="T1196">. komunalinių atliekų turėtojai, kurie neturi galimybių kompostuoti biologiškai skaidžių (žaliųjų ir augalinės kilmės maisto) atliekų, šias atliekas privalo atskirti nuo kitų komunalinių atliekų jų susidarymo vietoje, atskirtas biologiškai skaidžia</text:span><text:span text:style-name="T1197">s (žaliąsias ir augalinės kilmės maisto) atliekas privalo:</text:span></text:p>
      <text:p text:style-name="P1198"><text:span text:style-name="T1199">51.2.1</text:span><text:span text:style-name="T1200">. pristatyti į žaliųjų atliekų kompostavimo aikštelę;</text:span></text:p>
      <text:p text:style-name="P1201"><text:span text:style-name="T1202">51.2.2</text:span><text:span text:style-name="T1203">. pristatyti į artimiausią Didžiųjų ir pavojingų atliekų priėmimo aikštelę arba Didžiagabaričių atliekų surinkimo aikštelę;</text:span></text:p>
      <text:p text:style-name="P1204"><text:span text:style-name="T1205">51.2.3</text:span><text:span text:style-name="T1206">. naudotis Savivaldybės administracijos nurodytomis kitomis šių atliekų</text:span><text:span text:style-name="T1207"><text:s/></text:span><text:span text:style-name="T1208">surinkimo priemonėmis.</text:span></text:p>
      <text:p text:style-name="P1209">Punkto pakeitimai:</text:p>
      <text:p text:style-name="P1210"><text:span text:style-name="T1211">Nr.<text:s/></text:span><text:a xlink:href="https://www.e-tar.lt/portal/legalAct.html?documentId=2363440053dc11ea931dbf3357b5b1c0" office:target-frame-name="_top" xlink:show="replace"><text:span text:style-name="T1212">1-62</text:span></text:a><text:span text:style-name="T1213">, 2020-02-20, paskelbta</text:span><text:span text:style-name="T1214"><text:s/>TAR 2020-02-20, i. k. 2020-03706</text:span></text:p>
      <text:p text:style-name="Normal"/>
      <text:p text:style-name="P1215"><text:span text:style-name="T1216">52</text:span><text:span text:style-name="T1217">. Komunalinių atliekų turėtojai, nurodyti Taisyklių 8.3 papunktyje, įmonės (laikino apgyvendinimo įstaigos, maitinimo įstaigos, prekybos centrai ir kt.), kurių ūkinėje veikloje susidaro maisto, virtuvės atliekų, sus</text:span><text:span text:style-name="T1218">idariusias ir išrūšiuotas biologiškai skaidžias atliekas turi perdirbti (kompostavimo įrenginiuose) arba kitaip panaudoti visuomenės sveikatai ir aplinkai saugiu būdu, arba šias atliekas gali sutartiniu pagrindu perduoti apdorojimo įmonėms. Šioms įmonėms m</text:span><text:span text:style-name="T1219">aisto ir virtuvės atliekas draudžiama dėti į mišrių komunalinių atliekų, biologiškai skaidžių (žaliųjų) atliekų ar kitus šioms atliekoms neskirtus konteinerius.</text:span></text:p>
      <text:p text:style-name="P1220">Punkto numeracijos pakeitimas:</text:p>
      <text:p text:style-name="P1221"><text:span text:style-name="T1222">Nr.<text:s/></text:span><text:a xlink:href="https://www.e-tar.lt/portal/legalAct.html?documentId=46a036c0e88811e68503b67e3b82e8bd" office:target-frame-name="_top" xlink:show="replace"><text:span text:style-name="T1223">1-13</text:span></text:a><text:span text:style-name="T1224">, 2017-01-26, paskelbta TAR 2017-02-02, i. k. 2017-01902</text:span></text:p>
      <text:p text:style-name="P1225"><text:span text:style-name="T1226">Nr.<text:s/></text:span><text:a xlink:href="https://www.e-tar.lt/portal/legalAct.html?documentId=2363440053dc11ea931dbf3357b5b1c0" office:target-frame-name="_top" xlink:show="replace"><text:span text:style-name="T1227">1-62</text:span></text:a><text:span text:style-name="T1228">, 2020-02-20, paskelbta TAR 2020-02-20, i. k. 2020-</text:span><text:span text:style-name="T1229">03706</text:span></text:p>
      <text:p text:style-name="Normal"/>
      <text:p text:style-name="P1230"><text:span text:style-name="T1231">53</text:span><text:span text:style-name="T1232">. Biologiškai skaidžias (žaliąsias) atliekas, kurios susidaro tvarkant kapaviečių ir kapinių teritorijas, komunalinių atliekų turėtojai privalo atskirti nuo kitų komunalinių atliekų jų susidarymo vietoje ir išmesti į tam skirtus atliekų surink</text:span><text:span text:style-name="T1233">imo konteinerius, pastatytus bendrose kapinių teritorijose arba už jų.<text:s/></text:span></text:p>
      <text:soft-page-break/>
      <text:p text:style-name="P1234">Punkto numeracijos pakeitimas:</text:p>
      <text:p text:style-name="P1235"><text:span text:style-name="T1236">Nr.<text:s/></text:span><text:a xlink:href="https://www.e-tar.lt/portal/legalAct.html?documentId=46a036c0e88811e68503b67e3b82e8bd" office:target-frame-name="_top" xlink:show="replace"><text:span text:style-name="T1237">1-13</text:span></text:a><text:span text:style-name="T1238">, 2017-01-26, paskelbta TAR 2017-02-02, i. k. 2</text:span><text:span text:style-name="T1239">017-01902</text:span></text:p>
      <text:p text:style-name="P1240"><text:span text:style-name="T1241">Nr.<text:s/></text:span><text:a xlink:href="https://www.e-tar.lt/portal/legalAct.html?documentId=2363440053dc11ea931dbf3357b5b1c0" office:target-frame-name="_top" xlink:show="replace"><text:span text:style-name="T1242">1-62</text:span></text:a><text:span text:style-name="T1243">, 2020-02-20, paskelbta TAR 2020-02-20, i. k. 2020-03706</text:span></text:p>
      <text:p text:style-name="Normal"/>
      <text:p text:style-name="P1244"><text:span text:style-name="T1245">54</text:span><text:span text:style-name="T1246">. Savivaldybėje įdiegus atskirą maisto atliekų surinkimą, komunalinių<text:s/></text:span><text:span text:style-name="T1247">atliekų turėtojai privalo maisto atliekas šalinti į specialius šių atliekų surinkimo</text:span><text:span text:style-name="T1248"><text:s/></text:span><text:span text:style-name="T1249">konteinerius.</text:span></text:p>
      <text:p text:style-name="P1250">Punkto pakeitimai:</text:p>
      <text:p text:style-name="P1251"><text:span text:style-name="T1252">Nr.<text:s/></text:span><text:a xlink:href="https://www.e-tar.lt/portal/legalAct.html?documentId=2363440053dc11ea931dbf3357b5b1c0" office:target-frame-name="_top" xlink:show="replace"><text:span text:style-name="T1253">1-62</text:span></text:a><text:span text:style-name="T1254">, 2020-02-20, paskelbta TAR 2020</text:span><text:span text:style-name="T1255">-02-20, i. k. 2020-03706</text:span></text:p>
      <text:p text:style-name="P1256">Punkto numeracijos pakeitimas:</text:p>
      <text:p text:style-name="P1257"><text:span text:style-name="T1258">Nr.<text:s/></text:span><text:a xlink:href="https://www.e-tar.lt/portal/legalAct.html?documentId=46a036c0e88811e68503b67e3b82e8bd" office:target-frame-name="_top" xlink:show="replace"><text:span text:style-name="T1259">1-13</text:span></text:a><text:span text:style-name="T1260">, 2017-01-26, paskelbta TAR 2017-02-02, i. k. 2017-01902</text:span></text:p>
      <text:p text:style-name="Normal"/>
      <text:p text:style-name="P1261"><text:span text:style-name="T1262">55</text:span><text:span text:style-name="T1263">. Bendro naudojimo teritorijų<text:s/></text:span><text:span text:style-name="T1264">priežiūros metu susidarančias žaliąsias atliekas miestą tvarkančios įmonės pristato į žaliųjų atliekų kompostavimo aikštelę.</text:span></text:p>
      <text:p text:style-name="P1265">Punkto numeracijos pakeitimas:</text:p>
      <text:p text:style-name="P1266"><text:span text:style-name="T1267">Nr.<text:s/></text:span><text:a xlink:href="https://www.e-tar.lt/portal/legalAct.html?documentId=46a036c0e88811e68503b67e3b82e8bd" office:target-frame-name="_top" xlink:show="replace"><text:span text:style-name="T1268">1-13</text:span></text:a><text:span text:style-name="T1269">, 2017-01-26, paskelbta TAR 2017-02-02, i. k. 2017-01902</text:span></text:p>
      <text:p text:style-name="P1270"><text:span text:style-name="T1271">Nr.<text:s/></text:span><text:a xlink:href="https://www.e-tar.lt/portal/legalAct.html?documentId=2363440053dc11ea931dbf3357b5b1c0" office:target-frame-name="_top" xlink:show="replace"><text:span text:style-name="T1272">1-62</text:span></text:a><text:span text:style-name="T1273">, 2020-02-20, paskelbta TAR 2020-02-20, i. k. 2020-03706</text:span></text:p>
      <text:p text:style-name="Normal"/>
      <text:p text:style-name="P1274"><text:span text:style-name="T1275">56</text:span><text:span text:style-name="T1276">. Daugiabučių namų teri</text:span><text:span text:style-name="T1277">torijų priežiūros metu susidarančios žaliosios atliekos tvarkomos pagal Savivaldybės tvarkymo ir švaros taisyklių reikalavimus.<text:s/></text:span></text:p>
      <text:p text:style-name="P1278">Punkto numeracijos pakeitimas:</text:p>
      <text:p text:style-name="P1279"><text:span text:style-name="T1280">Nr.<text:s/></text:span><text:a xlink:href="https://www.e-tar.lt/portal/legalAct.html?documentId=46a036c0e88811e68503b67e3b82e8bd" office:target-frame-name="_top" xlink:show="replace"><text:span text:style-name="T1281">1-13</text:span></text:a><text:span text:style-name="T1282">, 2017-01-26, paskelbta TAR 2017-02-02, i. k. 2017-01902</text:span></text:p>
      <text:p text:style-name="P1283"><text:span text:style-name="T1284">Nr.<text:s/></text:span><text:a xlink:href="https://www.e-tar.lt/portal/legalAct.html?documentId=2363440053dc11ea931dbf3357b5b1c0" office:target-frame-name="_top" xlink:show="replace"><text:span text:style-name="T1285">1-62</text:span></text:a><text:span text:style-name="T1286">, 2020-02-20, paskelbta TAR 2020-02-20, i. k. 2020-03706</text:span></text:p>
      <text:p text:style-name="Normal"/>
      <text:p text:style-name="P1287"><text:span text:style-name="T1288">IX</text:span><text:span text:style-name="T1289">. <text:s/></text:span><text:span text:style-name="T1290">PAKUOČIŲ ATLIEKŲ, ĮSKAITANT ANTRINES ŽALIAVAS, TVARKYMAS</text:span></text:p>
      <text:p text:style-name="P1291"/>
      <text:p text:style-name="P1292"><text:span text:style-name="T1293">57</text:span><text:span text:style-name="T1294">. Komunalinių atliekų turėtojai privalo naudotis Savivaldybės sukurta pakuočių atliekų ir antrinių žaliavų surinkimo</text:span><text:span text:style-name="T1295"><text:s/>sistema.</text:span></text:p>
      <text:p text:style-name="P1296">Punkto numeracijos pakeitimas:</text:p>
      <text:p text:style-name="P1297"><text:span text:style-name="T1298">Nr.<text:s/></text:span><text:a xlink:href="https://www.e-tar.lt/portal/legalAct.html?documentId=46a036c0e88811e68503b67e3b82e8bd" office:target-frame-name="_top" xlink:show="replace"><text:span text:style-name="T1299">1-13</text:span></text:a><text:span text:style-name="T1300">, 2017-01-26, paskelbta TAR 2017-02-02, i. k. 2017-01902</text:span></text:p>
      <text:p text:style-name="P1301"><text:span text:style-name="T1302">Nr.<text:s/></text:span><text:a xlink:href="https://www.e-tar.lt/portal/legalAct.html?documentId=2363440053dc11ea931dbf3357b5b1c0" office:target-frame-name="_top" xlink:show="replace"><text:span text:style-name="T1303">1-62</text:span></text:a><text:span text:style-name="T1304">, 2020-02-20, paskelbta TAR 2020-02-20, i. k. 2020-03706</text:span></text:p>
      <text:p text:style-name="Normal"/>
      <text:p text:style-name="P1305"><text:span text:style-name="T1306">58</text:span><text:span text:style-name="T1307">. Komunalinių atliekų turėtojai pakuočių atliekas ir antrines žaliavas privalo atskirti nuo kitų komunalinių atliekų jų susidarymo vietoje</text:span><text:span text:style-name="T1308">.</text:span></text:p>
      <text:p text:style-name="P1309">Punkto numeracijos pakeitimas:</text:p>
      <text:p text:style-name="P1310"><text:span text:style-name="T1311">Nr.<text:s/></text:span><text:a xlink:href="https://www.e-tar.lt/portal/legalAct.html?documentId=46a036c0e88811e68503b67e3b82e8bd" office:target-frame-name="_top" xlink:show="replace"><text:span text:style-name="T1312">1-13</text:span></text:a><text:span text:style-name="T1313">, 2017-01-26, paskelbta TAR 2017-02-02, i. k. 2017-01902</text:span></text:p>
      <text:p text:style-name="P1314"><text:span text:style-name="T1315">Nr.<text:s/></text:span><text:a xlink:href="https://www.e-tar.lt/portal/legalAct.html?documentId=2363440053dc11ea931dbf3357b5b1c0" office:target-frame-name="_top" xlink:show="replace"><text:span text:style-name="T1316">1-62</text:span></text:a><text:span text:style-name="T1317">, 2020-02-20, paskelbta TAR 2020-02-20, i. k. 2020-03706</text:span></text:p>
      <text:p text:style-name="Normal"/>
      <text:p text:style-name="P1318"><text:span text:style-name="T1319">59</text:span><text:span text:style-name="T1320">. Komunalinių atliekų tvarkytojas komunalinių atliekų turėtojams turi pateikti specialius pakuotės atliekų ir antrinių žaliavų surinkimo konteiner</text:span><text:span text:style-name="T1321">ius arba tam skirtus maišus.</text:span></text:p>
      <text:p text:style-name="P1322">Punkto numeracijos pakeitimas:</text:p>
      <text:p text:style-name="P1323"><text:span text:style-name="T1324">Nr.<text:s/></text:span><text:a xlink:href="https://www.e-tar.lt/portal/legalAct.html?documentId=46a036c0e88811e68503b67e3b82e8bd" office:target-frame-name="_top" xlink:show="replace"><text:span text:style-name="T1325">1-13</text:span></text:a><text:span text:style-name="T1326">, 2017-01-26, paskelbta TAR 2017-02-02, i. k. 2017-01902</text:span></text:p>
      <text:p text:style-name="P1327"><text:span text:style-name="T1328">Nr.<text:s/></text:span><text:a xlink:href="https://www.e-tar.lt/portal/legalAct.html?documentId=2363440053dc11ea931dbf3357b5b1c0" office:target-frame-name="_top" xlink:show="replace"><text:span text:style-name="T1329">1-62</text:span></text:a><text:span text:style-name="T1330">, 2020-02-20, paskelbta TAR 2020-02-20, i. k. 2020-03706</text:span></text:p>
      <text:p text:style-name="Normal"/>
      <text:p text:style-name="P1331"><text:span text:style-name="T1332">60</text:span><text:span text:style-name="T1333">. <text:s/>Komunalinių atliekų turėtojams, nurodytiems Taisyklių 8.2 papunktyje, pakuotės atliekų ir</text:span><text:span text:style-name="T1334"><text:s/>antrinių žaliavų surinkimo konteinerių perdavimas fiksuojamas pasirašytinai. Komunalinių atliekų turėtojui atsisakius priimti šiuos konteinerius ir (ar) pasirašyti priėmimo ir perdavimo dokumentus, Administratorius gali sudaryti komisiją, kuri patvirtintų</text:span><text:span text:style-name="T1335"><text:s/>konteinerio perdavimo arba atsisakymo priimti faktą.<text:s/></text:span></text:p>
      <text:soft-page-break/>
      <text:p text:style-name="P1336">Punkto numeracijos pakeitimas:</text:p>
      <text:p text:style-name="P1337"><text:span text:style-name="T1338">Nr.<text:s/></text:span><text:a xlink:href="https://www.e-tar.lt/portal/legalAct.html?documentId=46a036c0e88811e68503b67e3b82e8bd" office:target-frame-name="_top" xlink:show="replace"><text:span text:style-name="T1339">1-13</text:span></text:a><text:span text:style-name="T1340">, 2017-01-26, paskelbta TAR 2017-02-02, i. k. 2017-01902</text:span></text:p>
      <text:p text:style-name="P1341"><text:span text:style-name="T1342">Nr.<text:s/></text:span><text:a xlink:href="https://www.e-tar.lt/portal/legalAct.html?documentId=2363440053dc11ea931dbf3357b5b1c0" office:target-frame-name="_top" xlink:show="replace"><text:span text:style-name="T1343">1-62</text:span></text:a><text:span text:style-name="T1344">, 2020-02-20, paskelbta TAR 2020-02-20, i. k. 2020-03706</text:span></text:p>
      <text:p text:style-name="Normal"/>
      <text:p text:style-name="P1345"><text:span text:style-name="T1346">61</text:span><text:span text:style-name="T1347">. Pakuočių atliekos (išskyrus stiklo atliekas) ir antrinės žaliavos individualių namų valdose</text:span><text:span text:style-name="T1348"><text:s/>surenkamos specialiais 0,24 m³ talpos pakuočių atliekų ir antrinių žaliavų surinkimo konteineriais arba tam pritaikytais specialiais plastikiniais maišais, kuriuos nemokamai pateikia komunalinių atliekų tvarkytojas.</text:span></text:p>
      <text:p text:style-name="P1349">Punkto numeracijos pakeitimas:</text:p>
      <text:p text:style-name="P1350"><text:span text:style-name="T1351">Nr.<text:s/></text:span><text:a xlink:href="https://www.e-tar.lt/portal/legalAct.html?documentId=46a036c0e88811e68503b67e3b82e8bd" office:target-frame-name="_top" xlink:show="replace"><text:span text:style-name="T1352">1-13</text:span></text:a><text:span text:style-name="T1353">, 2017-01-26, paskelbta TAR 2017-02-02, i. k. 2017-01902</text:span></text:p>
      <text:p text:style-name="P1354"><text:span text:style-name="T1355">Nr.<text:s/></text:span><text:a xlink:href="https://www.e-tar.lt/portal/legalAct.html?documentId=2363440053dc11ea931dbf3357b5b1c0" office:target-frame-name="_top" xlink:show="replace"><text:span text:style-name="T1356">1-62</text:span></text:a><text:span text:style-name="T1357">, 2020-02-20, paskelbta TAR 2020-02-20, i. k. 2020-03706</text:span></text:p>
      <text:p text:style-name="Normal"/>
      <text:p text:style-name="P1358"><text:span text:style-name="T1359">62</text:span><text:span text:style-name="T1360">. <text:s/>Pakuočių atliekų ir antrinių žaliavų surinkimo konteineriai arba specialiai tam skirti maišai tuštinami pagal grafiką, bet ne rečiau kaip 1 kartą per mėnesį.</text:span></text:p>
      <text:p text:style-name="P1361">Punkto numeracijos pakeitimas:</text:p>
      <text:p text:style-name="P1362"><text:span text:style-name="T1363">Nr.<text:s/></text:span><text:a xlink:href="https://www.e-tar.lt/portal/legalAct.html?documentId=46a036c0e88811e68503b67e3b82e8bd" office:target-frame-name="_top" xlink:show="replace"><text:span text:style-name="T1364">1-13</text:span></text:a><text:span text:style-name="T1365">, 2017-01-26, paskelbta TAR 2017-02-02, i. k. 2017-01902</text:span></text:p>
      <text:p text:style-name="P1366"><text:span text:style-name="T1367">Nr.<text:s/></text:span><text:a xlink:href="https://www.e-tar.lt/portal/legalAct.html?documentId=2363440053dc11ea931dbf3357b5b1c0" office:target-frame-name="_top" xlink:show="replace"><text:span text:style-name="T1368">1-62</text:span></text:a><text:span text:style-name="T1369">, 2020-02-20, paskelbta TAR 2020-02-20, i. k. 2020-03706</text:span></text:p>
      <text:p text:style-name="Normal"/>
      <text:p text:style-name="P1370"><text:span text:style-name="T1371">63</text:span><text:span text:style-name="T1372">. Stiklo pakuočių atliekos individualių namų valdose surenkamos specialiais 0,12 m³ talpos s</text:span><text:span text:style-name="T1373">tiklo pakuočių atliekų surinkimo konteineriais.</text:span></text:p>
      <text:p text:style-name="P1374">Punkto numeracijos pakeitimas:</text:p>
      <text:p text:style-name="P1375"><text:span text:style-name="T1376">Nr.<text:s/></text:span><text:a xlink:href="https://www.e-tar.lt/portal/legalAct.html?documentId=46a036c0e88811e68503b67e3b82e8bd" office:target-frame-name="_top" xlink:show="replace"><text:span text:style-name="T1377">1-13</text:span></text:a><text:span text:style-name="T1378">, 2017-01-26, paskelbta TAR 2017-02-02, i. k. 2017-01902</text:span></text:p>
      <text:p text:style-name="P1379"><text:span text:style-name="T1380">Nr.<text:s/></text:span><text:a xlink:href="https://www.e-tar.lt/portal/legalAct.html?documentId=2363440053dc11ea931dbf3357b5b1c0" office:target-frame-name="_top" xlink:show="replace"><text:span text:style-name="T1381">1-62</text:span></text:a><text:span text:style-name="T1382">, 2020-02-20, paskelbta TAR 2020-02-20, i. k. 2020-03706</text:span></text:p>
      <text:p text:style-name="Normal"/>
      <text:p text:style-name="P1383"><text:span text:style-name="T1384">64</text:span><text:span text:style-name="T1385">. Stiklo pakuočių atliekų surinkimo konteineriai tuštinami pagal grafiką, bet ne rečiau kaip 1 kartą</text:span><text:span text:style-name="T1386"><text:s/>per tris mėnesius.</text:span></text:p>
      <text:p text:style-name="P1387">Punkto numeracijos pakeitimas:</text:p>
      <text:p text:style-name="P1388"><text:span text:style-name="T1389">Nr.<text:s/></text:span><text:a xlink:href="https://www.e-tar.lt/portal/legalAct.html?documentId=46a036c0e88811e68503b67e3b82e8bd" office:target-frame-name="_top" xlink:show="replace"><text:span text:style-name="T1390">1-13</text:span></text:a><text:span text:style-name="T1391">, 2017-01-26, paskelbta TAR 2017-02-02, i. k. 2017-01902</text:span></text:p>
      <text:p text:style-name="P1392"><text:span text:style-name="T1393">Nr.<text:s/></text:span><text:a xlink:href="https://www.e-tar.lt/portal/legalAct.html?documentId=2363440053dc11ea931dbf3357b5b1c0" office:target-frame-name="_top" xlink:show="replace"><text:span text:style-name="T1394">1-62</text:span></text:a><text:span text:style-name="T1395">, 2020-02-20, paskelbta TAR 2020-02-20, i. k. 2020-03706</text:span></text:p>
      <text:p text:style-name="Normal"/>
      <text:p text:style-name="P1396"><text:span text:style-name="T1397">65</text:span><text:span text:style-name="T1398">. Esant poreikiui gali būti naudojami ir kitokios talpos pakuočių atliekų ir antrinių žaliavų surinkimo konteineriai. Gali būti<text:s/></text:span><text:span text:style-name="T1399">naudojami požeminiai arba pusiau požeminiai konteineriai.<text:s/></text:span></text:p>
      <text:p text:style-name="P1400">Punkto numeracijos pakeitimas:</text:p>
      <text:p text:style-name="P1401"><text:span text:style-name="T1402">Nr.<text:s/></text:span><text:a xlink:href="https://www.e-tar.lt/portal/legalAct.html?documentId=46a036c0e88811e68503b67e3b82e8bd" office:target-frame-name="_top" xlink:show="replace"><text:span text:style-name="T1403">1-13</text:span></text:a><text:span text:style-name="T1404">, 2017-01-26, paskelbta TAR 2017-02-02, i. k. 2017-01902</text:span></text:p>
      <text:p text:style-name="P1405"><text:span text:style-name="T1406">Nr.</text:span><text:span text:style-name="T1407"><text:s/></text:span><text:a xlink:href="https://www.e-tar.lt/portal/legalAct.html?documentId=2363440053dc11ea931dbf3357b5b1c0" office:target-frame-name="_top" xlink:show="replace"><text:span text:style-name="T1408">1-62</text:span></text:a><text:span text:style-name="T1409">, 2020-02-20, paskelbta TAR 2020-02-20, i. k. 2020-03706</text:span></text:p>
      <text:p text:style-name="Normal"/>
      <text:p text:style-name="P1410"><text:span text:style-name="T1411">66</text:span><text:span text:style-name="T1412">. Jeigu komunalinių atliekų turėtojas konteinerių tuštinimo dieną į nurodytas vietas<text:s/></text:span><text:span text:style-name="T1413">pakuočių atliekų ir antrinių žaliavų surinkimo konteinerių neišstumia arba komunalinių atliekų tvarkytojas negali ištuštinti konteinerių dėl kitų priežasčių, konteineriai ištuštinami ir atliekos surenkamos kitą pagal grafiką nustatytą konteinerių tuštinimo</text:span><text:span text:style-name="T1414"><text:s/>dieną.</text:span></text:p>
      <text:p text:style-name="P1415">Punkto numeracijos pakeitimas:</text:p>
      <text:p text:style-name="P1416"><text:span text:style-name="T1417">Nr.<text:s/></text:span><text:a xlink:href="https://www.e-tar.lt/portal/legalAct.html?documentId=46a036c0e88811e68503b67e3b82e8bd" office:target-frame-name="_top" xlink:show="replace"><text:span text:style-name="T1418">1-13</text:span></text:a><text:span text:style-name="T1419">, 2017-01-26, paskelbta TAR 2017-02-02, i. k. 2017-01902</text:span></text:p>
      <text:p text:style-name="P1420"><text:span text:style-name="T1421">Nr.<text:s/></text:span><text:a xlink:href="https://www.e-tar.lt/portal/legalAct.html?documentId=2363440053dc11ea931dbf3357b5b1c0" office:target-frame-name="_top" xlink:show="replace"><text:span text:style-name="T1422">1-62</text:span></text:a><text:span text:style-name="T1423">, 2020-02-20, paskelbta TAR 2020-02-20, i. k. 2020-03706</text:span></text:p>
      <text:p text:style-name="Normal"/>
      <text:p text:style-name="P1424"><text:span text:style-name="T1425">67</text:span><text:span text:style-name="T1426">. Komunalinių atliekų turėtojai, nurodyti Taisyklių 8.1 papunktyje, pakuočių atliekas ir ant</text:span><text:span text:style-name="T1427">rines žaliavas šalina į kolektyvinius (bendrus) pakuočių atliekų ir antrinių žaliavų surinkimo konteinerius.</text:span></text:p>
      <text:p text:style-name="P1428">Punkto numeracijos pakeitimas:</text:p>
      <text:p text:style-name="P1429"><text:span text:style-name="T1430">Nr.<text:s/></text:span><text:a xlink:href="https://www.e-tar.lt/portal/legalAct.html?documentId=46a036c0e88811e68503b67e3b82e8bd" office:target-frame-name="_top" xlink:show="replace"><text:span text:style-name="T1431">1-13</text:span></text:a><text:span text:style-name="T1432">, 2017-01-</text:span><text:span text:style-name="T1433">26, paskelbta TAR 2017-02-02, i. k. 2017-01902</text:span></text:p>
      <text:p text:style-name="P1434"><text:span text:style-name="T1435">Nr.<text:s/></text:span><text:a xlink:href="https://www.e-tar.lt/portal/legalAct.html?documentId=2363440053dc11ea931dbf3357b5b1c0" office:target-frame-name="_top" xlink:show="replace"><text:span text:style-name="T1436">1-62</text:span></text:a><text:span text:style-name="T1437">, 2020-02-20, paskelbta TAR 2020-02-20, i. k. 2020-03706</text:span></text:p>
      <text:p text:style-name="Normal"/>
      <text:p text:style-name="P1438"><text:span text:style-name="T1439">68</text:span><text:span text:style-name="T1440">. Įmonės, įstaigos ar organizacijos gal</text:span><text:span text:style-name="T1441">i naudotis Savivaldybės sukurta pakuočių atliekų ir antrinių žaliavų surinkimo sistema arba tvarkyti jas pagal dvišales sutartis su atliekų tvarkytojais.</text:span></text:p>
      <text:p text:style-name="P1442">Punkto numeracijos pakeitimas:</text:p>
      <text:p text:style-name="P1443"><text:span text:style-name="T1444">Nr.<text:s/></text:span><text:a xlink:href="https://www.e-tar.lt/portal/legalAct.html?documentId=46a036c0e88811e68503b67e3b82e8bd" office:target-frame-name="_top" xlink:show="replace"><text:span text:style-name="T1445">1-13</text:span></text:a><text:span text:style-name="T1446">, 2017-01-26, paskelbta TAR 2017-02-02, i. k. 2017-01902</text:span></text:p>
      <text:p text:style-name="P1447"><text:span text:style-name="T1448">Nr.<text:s/></text:span><text:a xlink:href="https://www.e-tar.lt/portal/legalAct.html?documentId=2363440053dc11ea931dbf3357b5b1c0" office:target-frame-name="_top" xlink:show="replace"><text:span text:style-name="T1449">1-62</text:span></text:a><text:span text:style-name="T1450">, 2020-02-20, paskelbta TAR 2020-02-20, i. k. 2020-03706</text:span></text:p>
      <text:p text:style-name="Normal"/>
      <text:p text:style-name="P1451"><text:span text:style-name="T1452">69</text:span><text:span text:style-name="T1453">. Kolektyviniai (bendri) rūšiavimo konteineriai tuštinami pagal grafiką ne rečiau kaip:</text:span></text:p>
      <text:p text:style-name="P1454">Punkto numeracijos pakeitimas:</text:p>
      <text:p text:style-name="P1455"><text:span text:style-name="T1456">Nr.<text:s/></text:span><text:a xlink:href="https://www.e-tar.lt/portal/legalAct.html?documentId=2363440053dc11ea931dbf3357b5b1c0" office:target-frame-name="_top" xlink:show="replace"><text:span text:style-name="T1457">1-62</text:span></text:a><text:span text:style-name="T1458">, 2020-02-20, paskelbta<text:s/></text:span><text:span text:style-name="T1459">TAR 2020-02-20, i. k. 2020-03706</text:span></text:p>
      <text:p text:style-name="Normal"/>
      <text:p text:style-name="P1460"><text:span text:style-name="T1461">69.1</text:span><text:span text:style-name="T1462">. 1 kartą per du mėnesius stiklinių pakuočių ir stiklo atliekų;</text:span></text:p>
      <text:p text:style-name="P1463"><text:span text:style-name="T1464">69.2</text:span><text:span text:style-name="T1465">. 1 kartą per mėnesį popierinių ir kartoninių pakuočių, popieriaus ir kartono atliekų;</text:span></text:p>
      <text:p text:style-name="P1466"><text:span text:style-name="T1467">69.3</text:span><text:span text:style-name="T1468">. 1 kartą per mėnesį plastikinių, metalinių, komb</text:span><text:span text:style-name="T1469">inuotų ir kitų pakuočių atliekų;</text:span></text:p>
      <text:p text:style-name="P1470"><text:span text:style-name="T1471">69.4</text:span><text:span text:style-name="T1472">. 4 kartus per metus tekstilės atliekų;</text:span></text:p>
      <text:p text:style-name="P1473"><text:span text:style-name="T1474">69.5</text:span><text:span text:style-name="T1475">. 25 kartus per metus biologinių (žaliųjų ir maisto) atliekų.</text:span></text:p>
      <text:p text:style-name="P1476">Punkto pakeitimai:</text:p>
      <text:p text:style-name="P1477"><text:span text:style-name="T1478">Nr.<text:s/></text:span><text:a xlink:href="https://www.e-tar.lt/portal/legalAct.html?documentId=9cd42ea0e04411e99681cd81dcdca52c" office:target-frame-name="_top" xlink:show="replace"><text:span text:style-name="T1479">1-360</text:span></text:a><text:span text:style-name="T1480">, 2019-09-26, paskelbta TAR 2019-09-26, i. k. 2019-15155</text:span></text:p>
      <text:p text:style-name="Normal"/>
      <text:p text:style-name="P1481"><text:span text:style-name="T1482">70</text:span><text:span text:style-name="T1483">. Pakuočių atliekų ir antrinių žaliavų surinkimo kolektyvinių (bendrų) konteinerių išdėstym</text:span><text:span text:style-name="T1484">as nustatytas Atliekų surinkimo konteinerių aikštelių išdėstymo Panevėžio mieste schemoje.<text:s/></text:span></text:p>
      <text:p text:style-name="P1485">Punkto numeracijos pakeitimas:</text:p>
      <text:p text:style-name="P1486"><text:span text:style-name="T1487">Nr.<text:s/></text:span><text:a xlink:href="https://www.e-tar.lt/portal/legalAct.html?documentId=46a036c0e88811e68503b67e3b82e8bd" office:target-frame-name="_top" xlink:show="replace"><text:span text:style-name="T1488">1-13</text:span></text:a><text:span text:style-name="T1489">, 2017-01-26, paskelbta TAR</text:span><text:span text:style-name="T1490"><text:s/>2017-02-02, i. k. 2017-01902</text:span></text:p>
      <text:p text:style-name="P1491"><text:span text:style-name="T1492">Nr.<text:s/></text:span><text:a xlink:href="https://www.e-tar.lt/portal/legalAct.html?documentId=2363440053dc11ea931dbf3357b5b1c0" office:target-frame-name="_top" xlink:show="replace"><text:span text:style-name="T1493">1-62</text:span></text:a><text:span text:style-name="T1494">, 2020-02-20, paskelbta TAR 2020-02-20, i. k. 2020-03706</text:span></text:p>
      <text:p text:style-name="Normal"/>
      <text:p text:style-name="P1495"><text:span text:style-name="T1496">71</text:span><text:span text:style-name="T1497">. Komunalinių atliekų turėtojai, nurodyti Taisyklių 8.2<text:s/></text:span><text:span text:style-name="T1498">papunktyje, gali papildomai naudotis kolektyvinių (bendrų) pakuočių atliekų ir antrinių žaliavų surinkimo konteinerių aikštelėmis, nurodytomis sutartyse su Administratoriumi, Didžiųjų ir pavojingų atliekų priėmimo ar Papildančiomis atliekų surinkimo sistem</text:span><text:span text:style-name="T1499">omis.</text:span></text:p>
      <text:p text:style-name="P1500">Punkto pakeitimai:</text:p>
      <text:p text:style-name="P1501"><text:span text:style-name="T1502">Nr.<text:s/></text:span><text:a xlink:href="https://www.e-tar.lt/portal/legalAct.html?documentId=2363440053dc11ea931dbf3357b5b1c0" office:target-frame-name="_top" xlink:show="replace"><text:span text:style-name="T1503">1-62</text:span></text:a><text:span text:style-name="T1504">, 2020-02-20, paskelbta TAR 2020-02-20, i. k. 2020-03706</text:span></text:p>
      <text:p text:style-name="P1505">Punkto numeracijos pakeitimas:</text:p>
      <text:p text:style-name="P1506"><text:span text:style-name="T1507">Nr.<text:s/></text:span><text:a xlink:href="https://www.e-tar.lt/portal/legalAct.html?documentId=46a036c0e88811e68503b67e3b82e8bd" office:target-frame-name="_top" xlink:show="replace"><text:span text:style-name="T1508">1-13</text:span></text:a><text:span text:style-name="T1509">, 2017-01-26, paskelbta TAR 2017-02-02, i. k. 2017-01902</text:span></text:p>
      <text:p text:style-name="Normal"/>
      <text:p text:style-name="P1510"><text:span text:style-name="T1511">72</text:span><text:span text:style-name="T1512">. Jeigu antrinių žaliavų gabaritai netinka antrinių žaliavų surinkimo konteineriams, komunalinių atliekų turėtojai privalo<text:s/></text:span><text:span text:style-name="T1513">jas susmulkinti arba pristatyti į Didžiųjų ir pavojingų atliekų priėmimo aikšteles.</text:span></text:p>
      <text:p text:style-name="P1514">Punkto pakeitimai:</text:p>
      <text:soft-page-break/>
      <text:p text:style-name="P1515"><text:span text:style-name="T1516">Nr.<text:s/></text:span><text:a xlink:href="https://www.e-tar.lt/portal/legalAct.html?documentId=2363440053dc11ea931dbf3357b5b1c0" office:target-frame-name="_top" xlink:show="replace"><text:span text:style-name="T1517">1-62</text:span></text:a><text:span text:style-name="T1518">, 2020-02-20, paskelbta TAR 2020-02-20, i. k. 2</text:span><text:span text:style-name="T1519">020-03706</text:span></text:p>
      <text:p text:style-name="P1520">Punkto numeracijos pakeitimas:</text:p>
      <text:p text:style-name="P1521"><text:span text:style-name="T1522">Nr.<text:s/></text:span><text:a xlink:href="https://www.e-tar.lt/portal/legalAct.html?documentId=46a036c0e88811e68503b67e3b82e8bd" office:target-frame-name="_top" xlink:show="replace"><text:span text:style-name="T1523">1-13</text:span></text:a><text:span text:style-name="T1524">, 2017-01-26, paskelbta TAR 2017-02-02, i. k. 2017-01902</text:span></text:p>
      <text:p text:style-name="Normal"/>
      <text:p text:style-name="P1525"><text:span text:style-name="T1526">73</text:span><text:span text:style-name="T1527">. Surūšiuotos ir į pakuočių atliekų konteiner</text:span><text:span text:style-name="T1528">ius metamos pakuočių atliekos turi būti be priemaišų (maisto likučių, skysčio, kitų medžiagų likučio).</text:span></text:p>
      <text:p text:style-name="P1529">Punkto numeracijos pakeitimas:</text:p>
      <text:p text:style-name="P1530"><text:span text:style-name="T1531">Nr.<text:s/></text:span><text:a xlink:href="https://www.e-tar.lt/portal/legalAct.html?documentId=46a036c0e88811e68503b67e3b82e8bd" office:target-frame-name="_top" xlink:show="replace"><text:span text:style-name="T1532">1-13</text:span></text:a><text:span text:style-name="T1533">, 2017-01-26, pa</text:span><text:span text:style-name="T1534">skelbta TAR 2017-02-02, i. k. 2017-01902</text:span></text:p>
      <text:p text:style-name="P1535"><text:span text:style-name="T1536">Nr.<text:s/></text:span><text:a xlink:href="https://www.e-tar.lt/portal/legalAct.html?documentId=2363440053dc11ea931dbf3357b5b1c0" office:target-frame-name="_top" xlink:show="replace"><text:span text:style-name="T1537">1-62</text:span></text:a><text:span text:style-name="T1538">, 2020-02-20, paskelbta TAR 2020-02-20, i. k. 2020-03706</text:span></text:p>
      <text:p text:style-name="Normal"/>
      <text:p text:style-name="P1539"><text:span text:style-name="T1540">74</text:span><text:span text:style-name="T1541">. Surenkamos ir vežamos skirtingų rūšių, atskirose atliekų surinkimo priemonėse surinktos pakuočių atliekos ir antrinės žaliavos negali būti maišomos tarpusavyje ir (ar) su mišriomis komunalinėmis atliekomis.<text:s/></text:span></text:p>
      <text:p text:style-name="P1542">Punkto numeracijos pakeitimas:</text:p>
      <text:p text:style-name="P1543"><text:span text:style-name="T1544">Nr.<text:s/></text:span><text:a xlink:href="https://www.e-tar.lt/portal/legalAct.html?documentId=46a036c0e88811e68503b67e3b82e8bd" office:target-frame-name="_top" xlink:show="replace"><text:span text:style-name="T1545">1-13</text:span></text:a><text:span text:style-name="T1546">, 2017-01-26, paskelbta TAR 2017-02-02, i. k. 2017-01902</text:span></text:p>
      <text:p text:style-name="P1547"><text:span text:style-name="T1548">Nr.<text:s/></text:span><text:a xlink:href="https://www.e-tar.lt/portal/legalAct.html?documentId=2363440053dc11ea931dbf3357b5b1c0" office:target-frame-name="_top" xlink:show="replace"><text:span text:style-name="T1549">1-62</text:span></text:a><text:span text:style-name="T1550">, 2020-02-20, paskelbta TAR 2020-02-20, i. k. 2020-03706</text:span></text:p>
      <text:p text:style-name="Normal"/>
      <text:p text:style-name="P1551"><text:span text:style-name="T1552">75</text:span><text:span text:style-name="T1553">. Kolektyviniuose (bendruose) pakuočių atliekų surinkimo konteineriuose draudžiama deginti atliekas, raustis juose, išimti iš jų atliekas, mesti atliekas, kurios negali būti šalinamos š</text:span><text:span text:style-name="T1554">iuose konteineriuose.<text:s/></text:span></text:p>
      <text:p text:style-name="P1555">Punkto numeracijos pakeitimas:</text:p>
      <text:p text:style-name="P1556"><text:span text:style-name="T1557">Nr.<text:s/></text:span><text:a xlink:href="https://www.e-tar.lt/portal/legalAct.html?documentId=46a036c0e88811e68503b67e3b82e8bd" office:target-frame-name="_top" xlink:show="replace"><text:span text:style-name="T1558">1-13</text:span></text:a><text:span text:style-name="T1559">, 2017-01-26, paskelbta TAR 2017-02-02, i. k. 2017-01902</text:span></text:p>
      <text:p text:style-name="P1560"><text:span text:style-name="T1561">Nr.<text:s/></text:span><text:a xlink:href="https://www.e-tar.lt/portal/legalAct.html?documentId=2363440053dc11ea931dbf3357b5b1c0" office:target-frame-name="_top" xlink:show="replace"><text:span text:style-name="T1562">1-62</text:span></text:a><text:span text:style-name="T1563">, 2020-02-20, paskelbta TAR 2020-02-20, i. k. 2020-03706</text:span></text:p>
      <text:p text:style-name="Normal"/>
      <text:p text:style-name="P1564"><text:span text:style-name="T1565">76</text:span><text:span text:style-name="T1566">. Šalia kolektyvinių (bendrų) pakuočių atliekų surinkimo konteinerių draudžiama palikti bet kokias atliekas.</text:span></text:p>
      <text:p text:style-name="P1567">Punkto pakeitimai:</text:p>
      <text:p text:style-name="P1568"><text:span text:style-name="T1569">Nr.<text:s/></text:span><text:a xlink:href="https://www.e-tar.lt/portal/legalAct.html?documentId=2363440053dc11ea931dbf3357b5b1c0" office:target-frame-name="_top" xlink:show="replace"><text:span text:style-name="T1570">1-62</text:span></text:a><text:span text:style-name="T1571">, 2020-02-20, paskelbta TAR 2020-02-20, i. k. 2020-03706</text:span></text:p>
      <text:p text:style-name="P1572">Punkto numeracijos pakeitimas:</text:p>
      <text:p text:style-name="P1573"><text:span text:style-name="T1574">Nr.<text:s/></text:span><text:a xlink:href="https://www.e-tar.lt/portal/legalAct.html?documentId=46a036c0e88811e68503b67e3b82e8bd" office:target-frame-name="_top" xlink:show="replace"><text:span text:style-name="T1575">1-13</text:span></text:a><text:span text:style-name="T1576">, 2017-01-26, paskelbta TAR 2017-02-02, i. k. 2017-01902</text:span></text:p>
      <text:p text:style-name="Normal"/>
      <text:p text:style-name="P1577"><text:span text:style-name="T1578">77</text:span><text:span text:style-name="T1579">. Komunalinių atliekų tvarkytojas turi teisę neištuštinti individualaus pakuočių atliekų surinkimo konteinerio, jeigu tuštinimo metu nustatyta, k</text:span><text:span text:style-name="T1580">ad konteineryje yra kitokių atliekų, nei numatyta į tokius konteinerius mesti. Komunalinių atliekų tvarkytojas apie tai elektroniniu paštu informuoja komunalinių atliekų turėtoją, o esant būtinybei (pasikartojant tokiam atvejui daugiau kaip 3 kartus), info</text:span><text:span text:style-name="T1581">rmuoja Savivaldybės administraciją. <text:s/></text:span></text:p>
      <text:p text:style-name="P1582">Punkto numeracijos pakeitimas:</text:p>
      <text:p text:style-name="P1583"><text:span text:style-name="T1584">Nr.<text:s/></text:span><text:a xlink:href="https://www.e-tar.lt/portal/legalAct.html?documentId=46a036c0e88811e68503b67e3b82e8bd" office:target-frame-name="_top" xlink:show="replace"><text:span text:style-name="T1585">1-13</text:span></text:a><text:span text:style-name="T1586">, 2017-01-26, paskelbta TAR 2017-02-02, i. k. 2017-01902</text:span></text:p>
      <text:p text:style-name="P1587"><text:span text:style-name="T1588">Nr.<text:s/></text:span><text:a xlink:href="https://www.e-tar.lt/portal/legalAct.html?documentId=2363440053dc11ea931dbf3357b5b1c0" office:target-frame-name="_top" xlink:show="replace"><text:span text:style-name="T1589">1-62</text:span></text:a><text:span text:style-name="T1590">, 2020-02-20, paskelbta TAR 2020-02-20, i. k. 2020-03706</text:span></text:p>
      <text:p text:style-name="Normal"/>
      <text:p text:style-name="P1591"><text:span text:style-name="T1592">78</text:span><text:span text:style-name="T1593">. Komunalinių atliekų turėtojai, nurodyti Taisyklių 8.3 papunktyje, privalo tvarkyti šias at</text:span><text:span text:style-name="T1594">liekas pagal dvišales sutartis su atliekų tvarkytojais.</text:span></text:p>
      <text:p text:style-name="P1595">Punkto numeracijos pakeitimas:</text:p>
      <text:p text:style-name="P1596"><text:span text:style-name="T1597">Nr.<text:s/></text:span><text:a xlink:href="https://www.e-tar.lt/portal/legalAct.html?documentId=46a036c0e88811e68503b67e3b82e8bd" office:target-frame-name="_top" xlink:show="replace"><text:span text:style-name="T1598">1-13</text:span></text:a><text:span text:style-name="T1599">, 2017-01-26, paskelbta TAR 2017-02-02, i. k. 2017-01902</text:span></text:p>
      <text:p text:style-name="P1600"><text:span text:style-name="T1601">Nr.<text:s/></text:span><text:a xlink:href="https://www.e-tar.lt/portal/legalAct.html?documentId=2363440053dc11ea931dbf3357b5b1c0" office:target-frame-name="_top" xlink:show="replace"><text:span text:style-name="T1602">1-62</text:span></text:a><text:span text:style-name="T1603">, 2020-02-20, paskelbta TAR 2020-02-20, i. k. 2020-03706</text:span></text:p>
      <text:p text:style-name="Normal"/>
      <text:p text:style-name="P1604"><text:span text:style-name="T1605">79</text:span><text:span text:style-name="T1606">. Viešųjų renginių metu renginių organizatoriai privalo užtikrinti, kad būtų pastatyti laiki</text:span><text:span text:style-name="T1607">nieji specialieji konteineriai, skirti ne tik mišrioms komunalinėms atliekoms, bet ir pakuočių atliekoms surinkti. Konteineriai ir jų pastatymo vietos turi būti estetiški ir patogūs lankytojams, atitikti visuomenės sveikatos saugos reikalavimus.</text:span></text:p>
      <text:p text:style-name="P1608">Punkto numeracijos pakeitimas:</text:p>
      <text:p text:style-name="P1609"><text:span text:style-name="T1610">Nr.<text:s/></text:span><text:a xlink:href="https://www.e-tar.lt/portal/legalAct.html?documentId=46a036c0e88811e68503b67e3b82e8bd" office:target-frame-name="_top" xlink:show="replace"><text:span text:style-name="T1611">1-13</text:span></text:a><text:span text:style-name="T1612">, 2017-01-26, paskelbta TAR 2017-02-02, i. k. 2017-01902</text:span></text:p>
      <text:p text:style-name="P1613"><text:span text:style-name="T1614">Nr.<text:s/></text:span><text:a xlink:href="https://www.e-tar.lt/portal/legalAct.html?documentId=2363440053dc11ea931dbf3357b5b1c0" office:target-frame-name="_top" xlink:show="replace"><text:span text:style-name="T1615">1-62</text:span></text:a><text:span text:style-name="T1616">, 2020-02-20, paskelbta TAR 2020-02-20, i. k. 2020-03706</text:span></text:p>
      <text:p text:style-name="Normal"/>
      <text:p text:style-name="P1617"><text:span text:style-name="T1618">X</text:span><text:span text:style-name="T1619">.<text:s/></text:span><text:span text:style-name="T1620">DIDŽIŲJŲ, NAUDOTŲ PADANGŲ, STATYBINIŲ IR GRIOVIMO ATLIEKŲ TVARKYMAS</text:span></text:p>
      <text:p text:style-name="P1621"/>
      <text:p text:style-name="P1622"><text:span text:style-name="T1623">80</text:span><text:span text:style-name="T1624">. Didžiosios<text:s/></text:span><text:span text:style-name="T1625">atliekos (seni baldai, namų ūkio santechnikos įrenginiai (vonios, kriauklės, praustuvai ir pan.), būsto įrenginiai (seni langų rėmai, durys ir pan.), virtuvės įranga (senos dujinės viryklės ir pan.), kiti dideli namų apyvokos daiktai) iš komunalinių atliek</text:span><text:span text:style-name="T1626">ų turėtojų, nurodytų Taisyklių 8.1, 8.2 papunkčiuose, surenkamos apvažiavimo būdu pagal grafiką ne rečiau kaip 2 kartus per metus.</text:span></text:p>
      <text:p text:style-name="P1627">Punkto numeracijos pakeitimas:</text:p>
      <text:p text:style-name="P1628"><text:span text:style-name="T1629">Nr.<text:s/></text:span><text:a xlink:href="https://www.e-tar.lt/portal/legalAct.html?documentId=46a036c0e88811e68503b67e3b82e8bd" office:target-frame-name="_top" xlink:show="replace"><text:span text:style-name="T1630">1-13</text:span></text:a><text:span text:style-name="T1631">, 2017-01-26, paskelbta TAR 2017-02-02, i. k. 2017-01902</text:span></text:p>
      <text:p text:style-name="P1632"><text:span text:style-name="T1633">Nr.<text:s/></text:span><text:a xlink:href="https://www.e-tar.lt/portal/legalAct.html?documentId=2363440053dc11ea931dbf3357b5b1c0" office:target-frame-name="_top" xlink:show="replace"><text:span text:style-name="T1634">1-62</text:span></text:a><text:span text:style-name="T1635">, 2020-02-20, paskelbta TAR 2020-02-20, i. k. 2020-03706</text:span></text:p>
      <text:p text:style-name="Normal"/>
      <text:p text:style-name="P1636"><text:span text:style-name="T1637">81</text:span><text:span text:style-name="T1638">. Didžiųjų atliek</text:span><text:span text:style-name="T1639">ų surinkimas pagal iš anksto suderintus maršrutus ir datas yra skelbiamas viešai komunalinių atliekų tvarkytojo interneto tinklalapyje ir Savivaldybės interneto puslapiuose.<text:s/></text:span></text:p>
      <text:p text:style-name="P1640">Punkto numeracijos pakeitimas:</text:p>
      <text:p text:style-name="P1641"><text:span text:style-name="T1642">Nr.<text:s/></text:span><text:a xlink:href="https://www.e-tar.lt/portal/legalAct.html?documentId=46a036c0e88811e68503b67e3b82e8bd" office:target-frame-name="_top" xlink:show="replace"><text:span text:style-name="T1643">1-13</text:span></text:a><text:span text:style-name="T1644">, 2017-01-26, paskelbta TAR 2017-02-02, i. k. 2017-01902</text:span></text:p>
      <text:p text:style-name="P1645"><text:span text:style-name="T1646">Nr.<text:s/></text:span><text:a xlink:href="https://www.e-tar.lt/portal/legalAct.html?documentId=2363440053dc11ea931dbf3357b5b1c0" office:target-frame-name="_top" xlink:show="replace"><text:span text:style-name="T1647">1-62</text:span></text:a><text:span text:style-name="T1648">, 2020-02-20, paskelbta TAR 2020-02-2</text:span><text:span text:style-name="T1649">0, i. k. 2020-03706</text:span></text:p>
      <text:p text:style-name="Normal"/>
      <text:p text:style-name="P1650"><text:span text:style-name="T1651">82</text:span><text:span text:style-name="T1652">. Komunalinių atliekų turėtojai, nurodyti Taisyklių 8.1 papunktyje, didžiąsias atliekas atliekų surinkimo dieną turi išnešti prie sutartyje su Administratoriumi nurodytos mišrių komunalinių atliekų ir antrinių žaliavų surinkimo k</text:span><text:span text:style-name="T1653">onteinerių aikštelės, o komunalinių atliekų turėtojai, nurodyti Taisyklių 8.2 papunktyje, – šalia savo namų valdos. Komunalinių atliekų turėtojai, nurodyti Taisyklių 8.1, 8.2 papunkčiuose, didžiąsias atliekas gali pristatyti į Didžiųjų ir pavojingų atliekų</text:span><text:span text:style-name="T1654"><text:s/>priėmimo aikšteles.</text:span></text:p>
      <text:p text:style-name="P1655">Punkto pakeitimai:</text:p>
      <text:p text:style-name="P1656"><text:span text:style-name="T1657">Nr.<text:s/></text:span><text:a xlink:href="https://www.e-tar.lt/portal/legalAct.html?documentId=2363440053dc11ea931dbf3357b5b1c0" office:target-frame-name="_top" xlink:show="replace"><text:span text:style-name="T1658">1-62</text:span></text:a><text:span text:style-name="T1659">, 2020-02-20, paskelbta TAR 2020-02-20, i. k. 2020-03706</text:span></text:p>
      <text:p text:style-name="P1660">Punkto numeracijos pakeitimas:</text:p>
      <text:p text:style-name="P1661"><text:span text:style-name="T1662">Nr.<text:s/></text:span><text:a xlink:href="https://www.e-tar.lt/portal/legalAct.html?documentId=46a036c0e88811e68503b67e3b82e8bd" office:target-frame-name="_top" xlink:show="replace"><text:span text:style-name="T1663">1-13</text:span></text:a><text:span text:style-name="T1664">, 2017-01-26, paskelbta TAR 2017-02-02, i. k. 2017-01902</text:span></text:p>
      <text:p text:style-name="Normal"/>
      <text:p text:style-name="P1665"><text:span text:style-name="T1666">83</text:span><text:span text:style-name="T1667">. Komunalinių atliekų turėtojai, nurodyti Taisyklių 8.3 papunktyje, didžiąsias atliekas perduoda tvarkyti<text:s/></text:span><text:span text:style-name="T1668">atliekų tvarkytojams galiojančių teisės aktų nustatyta tvarka. Variklinių transporto priemonių techninės priežiūros ir remonto metu susidariusios netinkamos naudoti padangos turi būti paliekamos variklinių transporto priemonių techninę priežiūrą ir remontą</text:span><text:span text:style-name="T1669"><text:s/>atliekančioms įmonėms teisės aktų nustatyta tvarka.</text:span></text:p>
      <text:soft-page-break/>
      <text:p text:style-name="P1670">Punkto numeracijos pakeitimas:</text:p>
      <text:p text:style-name="P1671"><text:span text:style-name="T1672">Nr.<text:s/></text:span><text:a xlink:href="https://www.e-tar.lt/portal/legalAct.html?documentId=46a036c0e88811e68503b67e3b82e8bd" office:target-frame-name="_top" xlink:show="replace"><text:span text:style-name="T1673">1-13</text:span></text:a><text:span text:style-name="T1674">, 2017-01-26, paskelbta TAR 2017-02-02, i. k. 2017-01902</text:span></text:p>
      <text:p text:style-name="P1675"><text:span text:style-name="T1676">Nr.<text:s/></text:span><text:a xlink:href="https://www.e-tar.lt/portal/legalAct.html?documentId=2363440053dc11ea931dbf3357b5b1c0" office:target-frame-name="_top" xlink:show="replace"><text:span text:style-name="T1677">1-62</text:span></text:a><text:span text:style-name="T1678">, 2020-02-20, paskelbta TAR 2020-02-20, i. k. 2020-03706</text:span></text:p>
      <text:p text:style-name="Normal"/>
      <text:p text:style-name="P1679"><text:span text:style-name="T1680">84</text:span><text:span text:style-name="T1681">. Komunalinių atliekų turėtojai, nurodyti Taisyklių 8.1, 8.2 papunkčiuose, naudotas padangas<text:s/></text:span><text:span text:style-name="T1682">(iki 5 vnt.) nemokamai gali pristatyti į Didžiųjų ir pavojingų atliekų priėmimo aikšteles.</text:span></text:p>
      <text:p text:style-name="P1683">Punkto pakeitimai:</text:p>
      <text:p text:style-name="P1684"><text:span text:style-name="T1685">Nr.<text:s/></text:span><text:a xlink:href="https://www.e-tar.lt/portal/legalAct.html?documentId=2363440053dc11ea931dbf3357b5b1c0" office:target-frame-name="_top" xlink:show="replace"><text:span text:style-name="T1686">1-62</text:span></text:a><text:span text:style-name="T1687">, 2020-02-20, paskelbta TAR 2020-02-20,<text:s/></text:span><text:span text:style-name="T1688">i. k. 2020-03706</text:span></text:p>
      <text:p text:style-name="P1689">Punkto numeracijos pakeitimas:</text:p>
      <text:p text:style-name="P1690"><text:span text:style-name="T1691">Nr.<text:s/></text:span><text:a xlink:href="https://www.e-tar.lt/portal/legalAct.html?documentId=46a036c0e88811e68503b67e3b82e8bd" office:target-frame-name="_top" xlink:show="replace"><text:span text:style-name="T1692">1-13</text:span></text:a><text:span text:style-name="T1693">, 2017-01-26, paskelbta TAR 2017-02-02, i. k. 2017-01902</text:span></text:p>
      <text:p text:style-name="Normal"/>
      <text:p text:style-name="P1694"><text:span text:style-name="T1695">85</text:span><text:span text:style-name="T1696">. Komunalinių atliekų turėtojai, nurod</text:span><text:span text:style-name="T1697">yti Taisyklių 8.1, 8.2 papunkčiuose, nemokamai gali atiduoti naudotas padangas padangų platintojams, jeigu atiduodamos padangų atliekos skirtos tam pačiam transporto priemonės tipui ir padangų atliekų skaičius (skaičiuojant vienetais) atitinka atliekų turė</text:span><text:span text:style-name="T1698">tojo perkamų padangų skaičių.</text:span></text:p>
      <text:p text:style-name="P1699">Punkto numeracijos pakeitimas:</text:p>
      <text:p text:style-name="P1700"><text:span text:style-name="T1701">Nr.<text:s/></text:span><text:a xlink:href="https://www.e-tar.lt/portal/legalAct.html?documentId=46a036c0e88811e68503b67e3b82e8bd" office:target-frame-name="_top" xlink:show="replace"><text:span text:style-name="T1702">1-13</text:span></text:a><text:span text:style-name="T1703">, 2017-01-26, paskelbta TAR 2017-02-02, i. k. 2017-01902</text:span></text:p>
      <text:p text:style-name="P1704"><text:span text:style-name="T1705">Nr.<text:s/></text:span><text:a xlink:href="https://www.e-tar.lt/portal/legalAct.html?documentId=2363440053dc11ea931dbf3357b5b1c0" office:target-frame-name="_top" xlink:show="replace"><text:span text:style-name="T1706">1-62</text:span></text:a><text:span text:style-name="T1707">, 2020-02-20, paskelbta TAR 2020-02-20, i. k. 2020-03706</text:span></text:p>
      <text:p text:style-name="Normal"/>
      <text:p text:style-name="P1708"><text:span text:style-name="T1709">86</text:span><text:span text:style-name="T1710">. Komunalinių atliekų turėtojui, kreipusis (žodžiu ar raštu) dėl buityje susidariusių didžiųjų atliekų surinkimo papil</text:span><text:span text:style-name="T1711">domos paslaugos, komunalinių atliekų tvarkytojas privalo tokią paslaugą suteikti už papildomą mokestį ne vėliau kaip per 10 darbo dienų nuo kreipimosi dienos, apie tai iš anksto informavęs besikreipusį komunalinių atliekų turėtoją.<text:s/></text:span></text:p>
      <text:p text:style-name="P1712">Punkto numeracijos<text:s/>pakeitimas:</text:p>
      <text:p text:style-name="P1713"><text:span text:style-name="T1714">Nr.<text:s/></text:span><text:a xlink:href="https://www.e-tar.lt/portal/legalAct.html?documentId=46a036c0e88811e68503b67e3b82e8bd" office:target-frame-name="_top" xlink:show="replace"><text:span text:style-name="T1715">1-13</text:span></text:a><text:span text:style-name="T1716">, 2017-01-26, paskelbta TAR 2017-02-02, i. k. 2017-01902</text:span></text:p>
      <text:p text:style-name="P1717"><text:span text:style-name="T1718">Nr.<text:s/></text:span><text:a xlink:href="https://www.e-tar.lt/portal/legalAct.html?documentId=2363440053dc11ea931dbf3357b5b1c0" office:target-frame-name="_top" xlink:show="replace"><text:span text:style-name="T1719">1-62</text:span></text:a><text:span text:style-name="T1720">, 2020-02-20, paskelbta TAR 2020-02-20, i. k. 2020-03706</text:span></text:p>
      <text:p text:style-name="Normal"/>
      <text:p text:style-name="P1721"><text:span text:style-name="T1722">87</text:span><text:span text:style-name="T1723">. Draudžiama didžiąsias atliekas, naudotas padangas mesti į mišrių komunalinių atliekų, pakuočių atliekų ar kitus šioms atliekoms neskirtus konteinerius ar palikti šal</text:span><text:span text:style-name="T1724">ia jų.</text:span></text:p>
      <text:p text:style-name="P1725">Punkto numeracijos pakeitimas:</text:p>
      <text:p text:style-name="P1726"><text:span text:style-name="T1727">Nr.<text:s/></text:span><text:a xlink:href="https://www.e-tar.lt/portal/legalAct.html?documentId=46a036c0e88811e68503b67e3b82e8bd" office:target-frame-name="_top" xlink:show="replace"><text:span text:style-name="T1728">1-13</text:span></text:a><text:span text:style-name="T1729">, 2017-01-26, paskelbta TAR 2017-02-02, i. k. 2017-01902</text:span></text:p>
      <text:p text:style-name="P1730"><text:span text:style-name="T1731">Nr.<text:s/></text:span><text:a xlink:href="https://www.e-tar.lt/portal/legalAct.html?documentId=2363440053dc11ea931dbf3357b5b1c0" office:target-frame-name="_top" xlink:show="replace"><text:span text:style-name="T1732">1-62</text:span></text:a><text:span text:style-name="T1733">, 2020-02-20, paskelbta TAR 2020-02-20, i. k. 2020-03706</text:span></text:p>
      <text:p text:style-name="Normal"/>
      <text:p text:style-name="P1734"><text:span text:style-name="T1735">88</text:span><text:span text:style-name="T1736">. Taisyklės reglamentuoja statybinių ir griovimo atliekų, susidarančių komunalinių atliekų turėtojams, nurodytiems Taisyklių 8.1, 8.2 papunkč</text:span><text:span text:style-name="T1737">iuose, atliekant smulkius patalpų statybos (griovimo) ar remonto darbus, kuriems vykdyti teisės aktų nustatyta tvarka nėra privalomas statybos leidimas ar rašytinis pritarimas statinio projektui, tvarkymą.<text:s/></text:span></text:p>
      <text:p text:style-name="P1738">Punkto numeracijos pakeitimas:</text:p>
      <text:p text:style-name="P1739"><text:span text:style-name="T1740">Nr.<text:s/></text:span><text:a xlink:href="https://www.e-tar.lt/portal/legalAct.html?documentId=46a036c0e88811e68503b67e3b82e8bd" office:target-frame-name="_top" xlink:show="replace"><text:span text:style-name="T1741">1-13</text:span></text:a><text:span text:style-name="T1742">, 2017-01-26, paskelbta TAR 2017-02-02, i. k. 2017-01902</text:span></text:p>
      <text:p text:style-name="P1743"><text:span text:style-name="T1744">Nr.<text:s/></text:span><text:a xlink:href="https://www.e-tar.lt/portal/legalAct.html?documentId=2363440053dc11ea931dbf3357b5b1c0" office:target-frame-name="_top" xlink:show="replace"><text:span text:style-name="T1745">1-62</text:span></text:a><text:span text:style-name="T1746">, 202</text:span><text:span text:style-name="T1747">0-02-20, paskelbta TAR 2020-02-20, i. k. 2020-03706</text:span></text:p>
      <text:p text:style-name="Normal"/>
      <text:p text:style-name="P1748"><text:span text:style-name="T1749">89</text:span><text:span text:style-name="T1750">. Atliekų turėtojai, nurodyti Taisyklių 8.3 papunktyje, savo statybos ir griovimo atliekas tvarko arba perduoda tvarkyti atliekų tvarkytojams teisės aktų nustatyta tvarka.</text:span></text:p>
      <text:p text:style-name="P1751">Punkto numeracijos<text:s/>pakeitimas:</text:p>
      <text:p text:style-name="P1752"><text:span text:style-name="T1753">Nr.<text:s/></text:span><text:a xlink:href="https://www.e-tar.lt/portal/legalAct.html?documentId=46a036c0e88811e68503b67e3b82e8bd" office:target-frame-name="_top" xlink:show="replace"><text:span text:style-name="T1754">1-13</text:span></text:a><text:span text:style-name="T1755">, 2017-01-26, paskelbta TAR 2017-02-02, i. k. 2017-01902</text:span></text:p>
      <text:p text:style-name="P1756"><text:span text:style-name="T1757">Nr.<text:s/></text:span><text:a xlink:href="https://www.e-tar.lt/portal/legalAct.html?documentId=2363440053dc11ea931dbf3357b5b1c0" office:target-frame-name="_top" xlink:show="replace"><text:span text:style-name="T1758">1-62</text:span></text:a><text:span text:style-name="T1759">, 2020-02-20, paskelbta TAR 2020-02-20, i. k. 2020-03706</text:span></text:p>
      <text:p text:style-name="Normal"/>
      <text:p text:style-name="P1760"><text:span text:style-name="T1761">90</text:span><text:span text:style-name="T1762">. Komunalinių atliekų turėtojai, nurodyti Taisyklių 8.1, 8.2 papunkčiuose, statybines ir gri</text:span><text:span text:style-name="T1763">ovimo atliekas, taip pat atliekas, užterštas pavojingomis medžiagomis, privalo atskirti nuo kitų komunalinių atliekų jų susidarymo vietoje, pagal galimybę išrūšiuoti, sudėti į patvarius maišus ar dėžes ir pristatyti į Savivaldybėje esančias Didžiųjų ir pav</text:span><text:span text:style-name="T1764">ojingų atliekų priėmimo aikšteles.</text:span></text:p>
      <text:p text:style-name="P1765">Punkto pakeitimai:</text:p>
      <text:p text:style-name="P1766"><text:span text:style-name="T1767">Nr.<text:s/></text:span><text:a xlink:href="https://www.e-tar.lt/portal/legalAct.html?documentId=2363440053dc11ea931dbf3357b5b1c0" office:target-frame-name="_top" xlink:show="replace"><text:span text:style-name="T1768">1-62</text:span></text:a><text:span text:style-name="T1769">, 2020-02-20, paskelbta TAR 2020-02-20, i. k. 2020-03706</text:span></text:p>
      <text:p text:style-name="P1770">Punkto numeracijos pakeitimas:</text:p>
      <text:p text:style-name="P1771"><text:span text:style-name="T1772">Nr.<text:s/></text:span><text:a xlink:href="https://www.e-tar.lt/portal/legalAct.html?documentId=46a036c0e88811e68503b67e3b82e8bd" office:target-frame-name="_top" xlink:show="replace"><text:span text:style-name="T1773">1-13</text:span></text:a><text:span text:style-name="T1774">, 2017-01-26, paskelbta TAR 2017-02-02, i. k. 2017-01902</text:span></text:p>
      <text:p text:style-name="Normal"/>
      <text:p text:style-name="P1775"><text:span text:style-name="T1776">91</text:span><text:span text:style-name="T1777">. Komunalinių atliekų turėtojai, kurie per kalendorinius metus sukaupė didesnį statybos ir gri</text:span><text:span text:style-name="T1778">ovimo atliekų kiekį nei yra leidžiama pristatyti į didelių gabaritų atliekų surinkimo aikšteles, jas pristato į Panevėžio regiono nepavojingų atliekų sąvartyną ir perduoda šias atliekas tvarkančiai (apdorojančiai) įmonei patys arba per atliekų vežėją sutar</text:span><text:span text:style-name="T1779">tiniais pagrindais.</text:span></text:p>
      <text:p text:style-name="P1780">Punkto numeracijos pakeitimas:</text:p>
      <text:p text:style-name="P1781"><text:span text:style-name="T1782">Nr.<text:s/></text:span><text:a xlink:href="https://www.e-tar.lt/portal/legalAct.html?documentId=46a036c0e88811e68503b67e3b82e8bd" office:target-frame-name="_top" xlink:show="replace"><text:span text:style-name="T1783">1-13</text:span></text:a><text:span text:style-name="T1784">, 2017-01-26, paskelbta TAR 2017-02-02, i. k. 2017-01902</text:span></text:p>
      <text:p text:style-name="P1785"><text:span text:style-name="T1786">Nr.<text:s/></text:span><text:a xlink:href="https://www.e-tar.lt/portal/legalAct.html?documentId=2363440053dc11ea931dbf3357b5b1c0" office:target-frame-name="_top" xlink:show="replace"><text:span text:style-name="T1787">1-62</text:span></text:a><text:span text:style-name="T1788">, 2020-02-20, paskelbta TAR 2020-02-20, i. k. 2020-03706</text:span></text:p>
      <text:p text:style-name="Normal"/>
      <text:p text:style-name="P1789"><text:span text:style-name="T1790">92</text:span><text:span text:style-name="T1791">. Statybines ir griovimo atliekas, susidarančias statant, rekonstruojant, remontuojant ar griaunant statinius, kai tokiems darba</text:span><text:span text:style-name="T1792">ms reikalingas statybos leidimas, tvarko atliekų tvarkytojai, nustatyta tvarka turintys teisę teikti tokių atliekų tvarkymo paslaugas pagal individualias sutartis, vadovaudamiesi Statybinių atliekų tvarkymo taisyklėmis, patvirtintomis Lietuvos Respublikos<text:s/></text:span><text:span text:style-name="T1793">aplinkos ministro įsakymu.</text:span></text:p>
      <text:p text:style-name="P1794">Punkto numeracijos pakeitimas:</text:p>
      <text:p text:style-name="P1795"><text:span text:style-name="T1796">Nr.<text:s/></text:span><text:a xlink:href="https://www.e-tar.lt/portal/legalAct.html?documentId=46a036c0e88811e68503b67e3b82e8bd" office:target-frame-name="_top" xlink:show="replace"><text:span text:style-name="T1797">1-13</text:span></text:a><text:span text:style-name="T1798">, 2017-01-26, paskelbta TAR 2017-02-02, i. k. 2017-01902</text:span></text:p>
      <text:p text:style-name="P1799"><text:span text:style-name="T1800">Nr.<text:s/></text:span><text:a xlink:href="https://www.e-tar.lt/portal/legalAct.html?documentId=2363440053dc11ea931dbf3357b5b1c0" office:target-frame-name="_top" xlink:show="replace"><text:span text:style-name="T1801">1-62</text:span></text:a><text:span text:style-name="T1802">, 2020-02-20, paskelbta TAR 2020-02-20, i. k. 2020-03706</text:span></text:p>
      <text:p text:style-name="Normal"/>
      <text:p text:style-name="P1803"><text:span text:style-name="T1804">93</text:span><text:span text:style-name="T1805">. Statybines ir griovimo atliekas draudžiama šalinti į mišrių komunalinių atliekų, pakuočių,</text:span><text:span text:style-name="T1806"><text:s/>pakuočių atliekų ir antrinių žaliavų konteinerius ar palikti šias atliekas šalia šių konteinerių.</text:span></text:p>
      <text:p text:style-name="P1807">Punkto numeracijos pakeitimas:</text:p>
      <text:p text:style-name="P1808"><text:span text:style-name="T1809">Nr.<text:s/></text:span><text:a xlink:href="https://www.e-tar.lt/portal/legalAct.html?documentId=46a036c0e88811e68503b67e3b82e8bd" office:target-frame-name="_top" xlink:show="replace"><text:span text:style-name="T1810">1-13</text:span></text:a><text:span text:style-name="T1811">, 2017-01-26, paskel</text:span><text:span text:style-name="T1812">bta TAR 2017-02-02, i. k. 2017-01902</text:span></text:p>
      <text:p text:style-name="P1813"><text:span text:style-name="T1814">Nr.<text:s/></text:span><text:a xlink:href="https://www.e-tar.lt/portal/legalAct.html?documentId=2363440053dc11ea931dbf3357b5b1c0" office:target-frame-name="_top" xlink:show="replace"><text:span text:style-name="T1815">1-62</text:span></text:a><text:span text:style-name="T1816">, 2020-02-20, paskelbta TAR 2020-02-20, i. k. 2020-03706</text:span></text:p>
      <text:p text:style-name="Normal"/>
      <text:p text:style-name="P1817"><text:span text:style-name="T1818">XI</text:span><text:span text:style-name="T1819">. <text:s/></text:span><text:span text:style-name="T1820">BUITYJE SUSIDARANČIŲ PAVOJINGŲ, ELEKTROS IR<text:s/></text:span><text:span text:style-name="T1821">ELEKTRONINĖS ĮRANGOS ATLIEKŲ TVARKYMAS</text:span></text:p>
      <text:p text:style-name="P1822"/>
      <text:p text:style-name="P1823"><text:span text:style-name="T1824">94</text:span><text:span text:style-name="T1825">. Komunalinių atliekų turėtojai buityje susidarančias pavojingas atliekas privalo atskirti nuo kitų komunalinių atliekų jų susidarymo vietoje.</text:span></text:p>
      <text:p text:style-name="P1826">Punkto numeracijos pakeitimas:</text:p>
      <text:p text:style-name="P1827"><text:span text:style-name="T1828">Nr.<text:s/></text:span><text:a xlink:href="https://www.e-tar.lt/portal/legalAct.html?documentId=46a036c0e88811e68503b67e3b82e8bd" office:target-frame-name="_top" xlink:show="replace"><text:span text:style-name="T1829">1-13</text:span></text:a><text:span text:style-name="T1830">, 2017-01-26, paskelbta TAR 2017-02-02, i. k. 2017-01902</text:span></text:p>
      <text:p text:style-name="P1831"><text:span text:style-name="T1832">Nr.<text:s/></text:span><text:a xlink:href="https://www.e-tar.lt/portal/legalAct.html?documentId=2363440053dc11ea931dbf3357b5b1c0" office:target-frame-name="_top" xlink:show="replace"><text:span text:style-name="T1833">1-62</text:span></text:a><text:span text:style-name="T1834">, 2020-02-20, paskelbta</text:span><text:span text:style-name="T1835"><text:s/>TAR 2020-02-20, i. k. 2020-03706</text:span></text:p>
      <text:p text:style-name="Normal"/>
      <text:p text:style-name="P1836"><text:span text:style-name="T1837">95</text:span><text:span text:style-name="T1838">. Komunalinių atliekų turėtojai, nurodyti Taisyklių 8.1, 8.2 papunkčiuose, buityje susidarančias pavojingas atliekas pristato į Didžiųjų ir pavojingų atliekų surinkimo aikšteles. Šios atliekos taip pat surenkamos ap</text:span><text:span text:style-name="T1839">važiavimo būdu 2 kartus per metus pagal viešai skelbiamą grafiką.</text:span></text:p>
      <text:soft-page-break/>
      <text:p text:style-name="P1840">Punkto numeracijos pakeitimas:</text:p>
      <text:p text:style-name="P1841"><text:span text:style-name="T1842">Nr.<text:s/></text:span><text:a xlink:href="https://www.e-tar.lt/portal/legalAct.html?documentId=46a036c0e88811e68503b67e3b82e8bd" office:target-frame-name="_top" xlink:show="replace"><text:span text:style-name="T1843">1-13</text:span></text:a><text:span text:style-name="T1844">, 2017-01-26, paskelbta TAR 2017-02-02, i. k.<text:s/></text:span><text:span text:style-name="T1845">2017-01902</text:span></text:p>
      <text:p text:style-name="P1846"><text:span text:style-name="T1847">Nr.<text:s/></text:span><text:a xlink:href="https://www.e-tar.lt/portal/legalAct.html?documentId=2363440053dc11ea931dbf3357b5b1c0" office:target-frame-name="_top" xlink:show="replace"><text:span text:style-name="T1848">1-62</text:span></text:a><text:span text:style-name="T1849">, 2020-02-20, paskelbta TAR 2020-02-20, i. k. 2020-03706</text:span></text:p>
      <text:p text:style-name="Normal"/>
      <text:p text:style-name="P1850"><text:span text:style-name="T1851">96</text:span><text:span text:style-name="T1852">. Buityje susidarančių pavojingų atliekų surinkimas pagal iš anksto suderin</text:span><text:span text:style-name="T1853">tus maršrutus ir datas yra skelbiamas viešai komunalinių atliekų tvarkytojo interneto tinklalapyje ir Savivaldybės interneto puslapiuose.</text:span></text:p>
      <text:p text:style-name="P1854">Punkto numeracijos pakeitimas:</text:p>
      <text:p text:style-name="P1855"><text:span text:style-name="T1856">Nr.<text:s/></text:span><text:a xlink:href="https://www.e-tar.lt/portal/legalAct.html?documentId=46a036c0e88811e68503b67e3b82e8bd" office:target-frame-name="_top" xlink:show="replace"><text:span text:style-name="T1857">1-13</text:span></text:a><text:span text:style-name="T1858">, 2017-01-26, paskelbta TAR 2017-02-02, i. k. 2017-01902</text:span></text:p>
      <text:p text:style-name="P1859"><text:span text:style-name="T1860">Nr.<text:s/></text:span><text:a xlink:href="https://www.e-tar.lt/portal/legalAct.html?documentId=2363440053dc11ea931dbf3357b5b1c0" office:target-frame-name="_top" xlink:show="replace"><text:span text:style-name="T1861">1-62</text:span></text:a><text:span text:style-name="T1862">, 2020-02-20, paskelbta TAR 2020-02-20, i. k. 2020-03706</text:span></text:p>
      <text:p text:style-name="Normal"/>
      <text:p text:style-name="P1863"><text:span text:style-name="T1864">97</text:span><text:span text:style-name="T1865">. <text:s/>Komunal</text:span><text:span text:style-name="T1866">inių atliekų turėtojai, nurodyti Taisyklių 8.3 papunktyje, pavojingas atliekas perduoda tvarkyti atliekų tvarkytojams teisės aktų nustatyta tvarka.</text:span></text:p>
      <text:p text:style-name="P1867">Punkto numeracijos pakeitimas:</text:p>
      <text:p text:style-name="P1868"><text:span text:style-name="T1869">Nr.<text:s/></text:span><text:a xlink:href="https://www.e-tar.lt/portal/legalAct.html?documentId=46a036c0e88811e68503b67e3b82e8bd" office:target-frame-name="_top" xlink:show="replace"><text:span text:style-name="T1870">1-13</text:span></text:a><text:span text:style-name="T1871">, 2017-01-26, paskelbta TAR 2017-02-02, i. k. 2017-01902</text:span></text:p>
      <text:p text:style-name="P1872"><text:span text:style-name="T1873">Nr.<text:s/></text:span><text:a xlink:href="https://www.e-tar.lt/portal/legalAct.html?documentId=2363440053dc11ea931dbf3357b5b1c0" office:target-frame-name="_top" xlink:show="replace"><text:span text:style-name="T1874">1-62</text:span></text:a><text:span text:style-name="T1875">, 2020-02-20, paskelbta TAR 2020-02-20, i. k. 2020-03706</text:span></text:p>
      <text:p text:style-name="Normal"/>
      <text:p text:style-name="P1876"><text:span text:style-name="T1877">98</text:span><text:span text:style-name="T1878">. Komunalinių atliekų turėtojai susikaupusias medicinines atliekas turi perduoti vaistinėms, kurios šias atliekas priima Sveikatos apsaugos ministerijos nustatyta tvarka.</text:span></text:p>
      <text:p text:style-name="P1879">Punkto numeracijos pakeitimas:</text:p>
      <text:p text:style-name="P1880"><text:span text:style-name="T1881">Nr.<text:s/></text:span><text:a xlink:href="https://www.e-tar.lt/portal/legalAct.html?documentId=46a036c0e88811e68503b67e3b82e8bd" office:target-frame-name="_top" xlink:show="replace"><text:span text:style-name="T1882">1-13</text:span></text:a><text:span text:style-name="T1883">, 2017-01-26, paskelbta TAR 2017-02-02, i. k. 2017-01902</text:span></text:p>
      <text:p text:style-name="P1884"><text:span text:style-name="T1885">Nr.<text:s/></text:span><text:a xlink:href="https://www.e-tar.lt/portal/legalAct.html?documentId=2363440053dc11ea931dbf3357b5b1c0" office:target-frame-name="_top" xlink:show="replace"><text:span text:style-name="T1886">1-62</text:span></text:a><text:span text:style-name="T1887">, 2020-02-20, paskelbta TAR 2020-02-20, i. k. 2020-03706</text:span></text:p>
      <text:p text:style-name="Normal"/>
      <text:p text:style-name="P1888"><text:span text:style-name="T1889">99</text:span><text:span text:style-name="T1890">. Komunalinių atliekų turėtojai, nurodyti Taisyklių 8.1, 8.2 papunkčiuose, elektros ir elektroninės įrangos atliekas privalo atskirti nuo kitų komunalinių atliekų jų susidarymo vietoje<text:s/></text:span><text:span text:style-name="T1891">ir pristatyti į artimiausią Didžiųjų ir pavojingų atliekų surinkimo aikštelę. Šios atliekos taip pat surenkamos apvažiavimo būdu 2 kartus per metus pagal viešai skelbiamą grafiką.</text:span></text:p>
      <text:p text:style-name="P1892">Punkto numeracijos pakeitimas:</text:p>
      <text:p text:style-name="P1893"><text:span text:style-name="T1894">Nr.<text:s/></text:span><text:a xlink:href="https://www.e-tar.lt/portal/legalAct.html?documentId=46a036c0e88811e68503b67e3b82e8bd" office:target-frame-name="_top" xlink:show="replace"><text:span text:style-name="T1895">1-13</text:span></text:a><text:span text:style-name="T1896">, 2017-01-26, paskelbta TAR 2017-02-02, i. k. 2017-01902</text:span></text:p>
      <text:p text:style-name="P1897"><text:span text:style-name="T1898">Nr.<text:s/></text:span><text:a xlink:href="https://www.e-tar.lt/portal/legalAct.html?documentId=2363440053dc11ea931dbf3357b5b1c0" office:target-frame-name="_top" xlink:show="replace"><text:span text:style-name="T1899">1-62</text:span></text:a><text:span text:style-name="T1900">, 2020-02-20, paskelbta TAR 2020</text:span><text:span text:style-name="T1901">-02-20, i. k. 2020-03706</text:span></text:p>
      <text:p text:style-name="Normal"/>
      <text:p text:style-name="P1902"><text:span text:style-name="T1903">100</text:span><text:span text:style-name="T1904">. Teisės aktų nustatyta tvarka komunalinių atliekų turėtojai, nurodyti Taisyklių 8.1, 8.2 papunkčiuose, gali perduoti elektros ir elektroninės įrangos platintojams (pardavėjams), kurie privalo, nereikalaudami papildomai sum</text:span><text:span text:style-name="T1905">okėti, priimti vartotojo atiduodamas buityje susidarančias elektros ir elektroninės įrangos atliekas tuo atveju, jei vartotojo atiduodamos elektros ir elektroninės įrangos atliekos yra tos pačios paskirties kaip jo perkama elektros ir elektroninė įranga ir</text:span><text:span text:style-name="T1906"><text:s/>jei atiduodamos elektros ir elektroninės įrangos atliekų kiekis (skaičiuojant įrangos vienetais) atitinka perkamos elektros ir elektroninės įrangos kiekį. Platintojai (pardavėjai) prekybos vietoje privalo informuoti vartotojus apie tai, kaip jie gali atid</text:span><text:span text:style-name="T1907">uoti šias atliekas platintojams ir (ar) pardavėjams.</text:span></text:p>
      <text:p text:style-name="P1908">Punkto numeracijos pakeitimas:</text:p>
      <text:p text:style-name="P1909"><text:span text:style-name="T1910">Nr.<text:s/></text:span><text:a xlink:href="https://www.e-tar.lt/portal/legalAct.html?documentId=46a036c0e88811e68503b67e3b82e8bd" office:target-frame-name="_top" xlink:show="replace"><text:span text:style-name="T1911">1-13</text:span></text:a><text:span text:style-name="T1912">, 2017-01-26, paskelbta TAR 2017-02-02, i. k. 2017-01902</text:span></text:p>
      <text:p text:style-name="P1913"><text:span text:style-name="T1914">Nr.<text:s/></text:span><text:a xlink:href="https://www.e-tar.lt/portal/legalAct.html?documentId=2363440053dc11ea931dbf3357b5b1c0" office:target-frame-name="_top" xlink:show="replace"><text:span text:style-name="T1915">1-62</text:span></text:a><text:span text:style-name="T1916">, 2020-02-20, paskelbta TAR 2020-02-20, i. k. 2020-03706</text:span></text:p>
      <text:p text:style-name="Normal"/>
      <text:p text:style-name="P1917"><text:span text:style-name="T1918">101</text:span><text:span text:style-name="T1919">. Komunalinių atliekų turėtojai, nurodyti Taisyklių 8.3 papunktyje, elektros ir elektroninės į</text:span><text:span text:style-name="T1920">rangos atliekas perduoda tvarkyti atliekų tvarkytojams teisės aktų nustatyta tvarka.</text:span></text:p>
      <text:soft-page-break/>
      <text:p text:style-name="P1921">Punkto numeracijos pakeitimas:</text:p>
      <text:p text:style-name="P1922"><text:span text:style-name="T1923">Nr.<text:s/></text:span><text:a xlink:href="https://www.e-tar.lt/portal/legalAct.html?documentId=46a036c0e88811e68503b67e3b82e8bd" office:target-frame-name="_top" xlink:show="replace"><text:span text:style-name="T1924">1-13</text:span></text:a><text:span text:style-name="T1925">, 2017-01-26, paskelbta TAR 2017-0</text:span><text:span text:style-name="T1926">2-02, i. k. 2017-01902</text:span></text:p>
      <text:p text:style-name="P1927"><text:span text:style-name="T1928">Nr.<text:s/></text:span><text:a xlink:href="https://www.e-tar.lt/portal/legalAct.html?documentId=2363440053dc11ea931dbf3357b5b1c0" office:target-frame-name="_top" xlink:show="replace"><text:span text:style-name="T1929">1-62</text:span></text:a><text:span text:style-name="T1930">, 2020-02-20, paskelbta TAR 2020-02-20, i. k. 2020-03706</text:span></text:p>
      <text:p text:style-name="Normal"/>
      <text:p text:style-name="P1931"><text:span text:style-name="T1932">102</text:span><text:span text:style-name="T1933">. Buityje susidarančias pavojingas atliekas, elektros ir<text:s/></text:span><text:span text:style-name="T1934">elektroninės įrangos atliekas draudžiama mesti į mišrių komunalinių atliekų ar pakuočių atliekų surinkimo konteinerius ar palikti šalia jų.</text:span></text:p>
      <text:p text:style-name="P1935">Punkto numeracijos pakeitimas:</text:p>
      <text:p text:style-name="P1936"><text:span text:style-name="T1937">Nr.<text:s/></text:span><text:a xlink:href="https://www.e-tar.lt/portal/legalAct.html?documentId=46a036c0e88811e68503b67e3b82e8bd" office:target-frame-name="_top" xlink:show="replace"><text:span text:style-name="T1938">1-13</text:span></text:a><text:span text:style-name="T1939">, 2017-01-26, paskelbta TAR 2017-02-02, i. k. 2017-01902</text:span></text:p>
      <text:p text:style-name="P1940"><text:span text:style-name="T1941">Nr.<text:s/></text:span><text:a xlink:href="https://www.e-tar.lt/portal/legalAct.html?documentId=2363440053dc11ea931dbf3357b5b1c0" office:target-frame-name="_top" xlink:show="replace"><text:span text:style-name="T1942">1-62</text:span></text:a><text:span text:style-name="T1943">, 2020-02-20, paskelbta TAR 2020-02-20, i. k. 2020-03706</text:span></text:p>
      <text:p text:style-name="Normal"/>
      <text:p text:style-name="P1944"><text:span text:style-name="T1945">XII</text:span><text:span text:style-name="T1946">.<text:s/></text:span><text:span text:style-name="T1947">TEK</text:span><text:span text:style-name="T1948">STILĖS ATLIEKŲ TVARKYMAS</text:span></text:p>
      <text:p text:style-name="P1949"/>
      <text:p text:style-name="P1950"><text:span text:style-name="T1951">103</text:span><text:span text:style-name="T1952">. Buityje susidariusias tekstilės atliekas komunalinių atliekų turėtojai privalo atskirti nuo kitų komunalinių atliekų ir šalinti jas tam skirtuose specialiai pažymėtuose konteineriuose ar pristatyti į savivaldybės teritori</text:span><text:span text:style-name="T1953">joje esančias Didžiųjų ir pavojingų atliekų priėmimo aikšteles ar naudotis kitomis Savivaldybės administracijos nurodytomis šių atliekų surinkimo priemonėmis.</text:span></text:p>
      <text:p text:style-name="P1954">Punkto pakeitimai:</text:p>
      <text:p text:style-name="P1955"><text:span text:style-name="T1956">Nr.<text:s/></text:span><text:a xlink:href="https://www.e-tar.lt/portal/legalAct.html?documentId=2363440053dc11ea931dbf3357b5b1c0" office:target-frame-name="_top" xlink:show="replace"><text:span text:style-name="T1957">1-62</text:span></text:a><text:span text:style-name="T1958">, 2020-02-20, paskelbta TAR 2020-02-20, i. k. 2020-03706</text:span></text:p>
      <text:p text:style-name="P1959">Punkto numeracijos pakeitimas:</text:p>
      <text:p text:style-name="P1960"><text:span text:style-name="T1961">Nr.<text:s/></text:span><text:a xlink:href="https://www.e-tar.lt/portal/legalAct.html?documentId=46a036c0e88811e68503b67e3b82e8bd" office:target-frame-name="_top" xlink:show="replace"><text:span text:style-name="T1962">1-13</text:span></text:a><text:span text:style-name="T1963">, 2017-01-26, paskelbta TAR<text:s/></text:span><text:span text:style-name="T1964">2017-02-02, i. k. 2017-01902</text:span></text:p>
      <text:p text:style-name="Normal"/>
      <text:p text:style-name="P1965"><text:span text:style-name="T1966">104</text:span><text:span text:style-name="T1967">. Buityje susidariusias tekstilės atliekas draudžiama šalinti į mišrių komunalinių atliekų, pakuočių, pakuočių atliekų ir antrinių žaliavų konteinerius ar palikti šalia jų.</text:span></text:p>
      <text:p text:style-name="P1968">Punkto numeracijos pakeitimas:</text:p>
      <text:p text:style-name="P1969"><text:span text:style-name="T1970">Nr.<text:s/></text:span><text:a xlink:href="https://www.e-tar.lt/portal/legalAct.html?documentId=46a036c0e88811e68503b67e3b82e8bd" office:target-frame-name="_top" xlink:show="replace"><text:span text:style-name="T1971">1-13</text:span></text:a><text:span text:style-name="T1972">, 2017-01-26, paskelbta TAR 2017-02-02, i. k. 2017-01902</text:span></text:p>
      <text:p text:style-name="P1973"><text:span text:style-name="T1974">Nr.<text:s/></text:span><text:a xlink:href="https://www.e-tar.lt/portal/legalAct.html?documentId=2363440053dc11ea931dbf3357b5b1c0" office:target-frame-name="_top" xlink:show="replace"><text:span text:style-name="T1975">1-62</text:span></text:a><text:span text:style-name="T1976">, 2020-02-20, paskelbta TAR 2020-02-20, i. k. 2020-03706</text:span></text:p>
      <text:p text:style-name="Normal"/>
      <text:p text:style-name="P1977"><text:span text:style-name="T1978">105</text:span><text:span text:style-name="T1979">. Komunalinių atliekų turėtojai, nurodyti Taisyklių 8.3 papunktyje, tekstilės atliekas perduoda tvarkyti atliekų tvarkytojams teisės aktų nustatyta tvarka.</text:span></text:p>
      <text:p text:style-name="P1980">Punkto numeracijos pakeitimas:</text:p>
      <text:p text:style-name="P1981"><text:span text:style-name="T1982">Nr.<text:s/></text:span><text:a xlink:href="https://www.e-tar.lt/portal/legalAct.html?documentId=46a036c0e88811e68503b67e3b82e8bd" office:target-frame-name="_top" xlink:show="replace"><text:span text:style-name="T1983">1-13</text:span></text:a><text:span text:style-name="T1984">, 2017-01-26, paskelbta TAR 2017-02-02, i. k. 2017-01902</text:span></text:p>
      <text:p text:style-name="P1985"><text:span text:style-name="T1986">Nr.<text:s/></text:span><text:a xlink:href="https://www.e-tar.lt/portal/legalAct.html?documentId=2363440053dc11ea931dbf3357b5b1c0" office:target-frame-name="_top" xlink:show="replace"><text:span text:style-name="T1987">1-62</text:span></text:a><text:span text:style-name="T1988">, 2020-02-20, paskelbta TAR 2020-02-20, i. k. 2020-03706</text:span></text:p>
      <text:p text:style-name="Normal"/>
      <text:p text:style-name="P1989"><text:span text:style-name="T1990">XIII</text:span><text:span text:style-name="T1991">.<text:s/></text:span><text:span text:style-name="T1992">GATVIŲ, ŠALIGATVIŲ IR KITŲ TERITORIJŲ VALYMO SĄŠLAVŲ TVARKYMAS</text:span></text:p>
      <text:p text:style-name="P1993"/>
      <text:p text:style-name="P1994"><text:span text:style-name="T1995">106</text:span><text:span text:style-name="T1996">. Už gatvėse, šaligatviuose ir kitose teritorijose (viešosiose erdvėse) susikaupusių sąšlavų išveži</text:span><text:span text:style-name="T1997">mą atsakingos teritorijas valančios ir prižiūrinčios įmonės ir teritorijų savininkai.</text:span></text:p>
      <text:p text:style-name="P1998">Punkto numeracijos pakeitimas:</text:p>
      <text:p text:style-name="P1999"><text:span text:style-name="T2000">Nr.<text:s/></text:span><text:a xlink:href="https://www.e-tar.lt/portal/legalAct.html?documentId=46a036c0e88811e68503b67e3b82e8bd" office:target-frame-name="_top" xlink:show="replace"><text:span text:style-name="T2001">1-13</text:span></text:a><text:span text:style-name="T2002">, 2017-01-26, paskelbta TAR 2017-</text:span><text:span text:style-name="T2003">02-02, i. k. 2017-01902</text:span></text:p>
      <text:p text:style-name="P2004"><text:span text:style-name="T2005">Nr.<text:s/></text:span><text:a xlink:href="https://www.e-tar.lt/portal/legalAct.html?documentId=2363440053dc11ea931dbf3357b5b1c0" office:target-frame-name="_top" xlink:show="replace"><text:span text:style-name="T2006">1-62</text:span></text:a><text:span text:style-name="T2007">, 2020-02-20, paskelbta TAR 2020-02-20, i. k. 2020-03706</text:span></text:p>
      <text:p text:style-name="Normal"/>
      <text:p text:style-name="P2008"><text:span text:style-name="T2009">107</text:span><text:span text:style-name="T2010">. Gatvių ir kitų teritorijų tvarkymo metu susidarančios sąšlavos turi būti šalinamos sąvartyne.<text:s/></text:span></text:p>
      <text:p text:style-name="P2011">Punkto numeracijos pakeitimas:</text:p>
      <text:p text:style-name="P2012"><text:span text:style-name="T2013">Nr.<text:s/></text:span><text:a xlink:href="https://www.e-tar.lt/portal/legalAct.html?documentId=46a036c0e88811e68503b67e3b82e8bd" office:target-frame-name="_top" xlink:show="replace"><text:span text:style-name="T2014">1-13</text:span></text:a><text:span text:style-name="T2015">, 2017-01-26, paskelbt</text:span><text:span text:style-name="T2016">a TAR 2017-02-02, i. k. 2017-01902</text:span></text:p>
      <text:p text:style-name="P2017"><text:span text:style-name="T2018">Nr.<text:s/></text:span><text:a xlink:href="https://www.e-tar.lt/portal/legalAct.html?documentId=2363440053dc11ea931dbf3357b5b1c0" office:target-frame-name="_top" xlink:show="replace"><text:span text:style-name="T2019">1-62</text:span></text:a><text:span text:style-name="T2020">, 2020-02-20, paskelbta TAR 2020-02-20, i. k. 2020-03706</text:span></text:p>
      <text:p text:style-name="Normal"/>
      <text:p text:style-name="P2021"><text:span text:style-name="T2022">108</text:span><text:span text:style-name="T2023">. Draudžiama gatvių, šaligatvių ir kitų teritorijų</text:span><text:span text:style-name="T2024"><text:s/>valymo sąšlavas pilti į komunalinių atliekų konteinerius.</text:span></text:p>
      <text:p text:style-name="P2025">Punkto numeracijos pakeitimas:</text:p>
      <text:p text:style-name="P2026"><text:span text:style-name="T2027">Nr.<text:s/></text:span><text:a xlink:href="https://www.e-tar.lt/portal/legalAct.html?documentId=46a036c0e88811e68503b67e3b82e8bd" office:target-frame-name="_top" xlink:show="replace"><text:span text:style-name="T2028">1-13</text:span></text:a><text:span text:style-name="T2029">, 2017-01-26, paskelbta TAR 2017-02-02, i. k. 2017-01902</text:span></text:p>
      <text:p text:style-name="P2030"><text:span text:style-name="T2031">Nr.<text:s/></text:span><text:a xlink:href="https://www.e-tar.lt/portal/legalAct.html?documentId=2363440053dc11ea931dbf3357b5b1c0" office:target-frame-name="_top" xlink:show="replace"><text:span text:style-name="T2032">1-62</text:span></text:a><text:span text:style-name="T2033">, 2020-02-20, paskelbta TAR 2020-02-20, i. k. 2020-03706</text:span></text:p>
      <text:p text:style-name="Normal"/>
      <text:p text:style-name="P2034"><text:span text:style-name="T2035">XIV</text:span><text:span text:style-name="T2036">.<text:s/></text:span><text:span text:style-name="T2037">APMOKĖJIMAS UŽ ATLIEKŲ TVARKYMĄ</text:span></text:p>
      <text:p text:style-name="P2038"/>
      <text:p text:style-name="P2039"><text:span text:style-name="T2040">109</text:span><text:span text:style-name="T2041">. Apmokestinami nekilnojamojo turto objek</text:span><text:span text:style-name="T2042">to savininkai arba kita teise nekilnojamąjį turtą valdantys subjektai privalo sutartyse su Administratoriumi nustatytais terminais sumokėti įmokas už komunalinių atliekų surinkimą ir jų tvarkymą.<text:s/></text:span></text:p>
      <text:p text:style-name="P2043">Punkto numeracijos pakeitimas:</text:p>
      <text:p text:style-name="P2044"><text:span text:style-name="T2045">Nr.<text:s/></text:span><text:a xlink:href="https://www.e-tar.lt/portal/legalAct.html?documentId=46a036c0e88811e68503b67e3b82e8bd" office:target-frame-name="_top" xlink:show="replace"><text:span text:style-name="T2046">1-13</text:span></text:a><text:span text:style-name="T2047">, 2017-01-26, paskelbta TAR 2017-02-02, i. k. 2017-01902</text:span></text:p>
      <text:p text:style-name="P2048"><text:span text:style-name="T2049">Nr.<text:s/></text:span><text:a xlink:href="https://www.e-tar.lt/portal/legalAct.html?documentId=2363440053dc11ea931dbf3357b5b1c0" office:target-frame-name="_top" xlink:show="replace"><text:span text:style-name="T2050">1-62</text:span></text:a><text:span text:style-name="T2051">, 2020-02-20,<text:s/></text:span><text:span text:style-name="T2052">paskelbta TAR 2020-02-20, i. k. 2020-03706</text:span></text:p>
      <text:p text:style-name="Normal"/>
      <text:p text:style-name="P2053"><text:span text:style-name="T2054">110</text:span><text:span text:style-name="T2055">. Atliekų turėtojai – fiziniai ir juridiniai asmenys (individualių namų savininkai, butų savininkai, daugiabučių namų savininkų bendrijos, sodų ir garažų savininkai ar jų įgalioti atstovai, įmonės, organiz</text:span><text:span text:style-name="T2056">acijos ir kt.), jų įgalioti asmenys – už komunalinių atliekų surinkimą ir jų tvarkymą privalo mokėti pagal Savivaldybės tarybos nustatytus (patvirtintus) įkainius.</text:span></text:p>
      <text:p text:style-name="P2057">Punkto pakeitimai:</text:p>
      <text:p text:style-name="P2058"><text:span text:style-name="T2059">Nr.<text:s/></text:span><text:a xlink:href="https://www.e-tar.lt/portal/legalAct.html?documentId=46a036c0e88811e68503b67e3b82e8bd" office:target-frame-name="_top" xlink:show="replace"><text:span text:style-name="T2060">1-13</text:span></text:a><text:span text:style-name="T2061">, 2017-01-26, paskelbta TAR 2017-02-02, i. k. 2017-01902</text:span></text:p>
      <text:p text:style-name="P2062">Punkto numeracijos pakeitimas:</text:p>
      <text:p text:style-name="P2063"><text:span text:style-name="T2064">Nr.<text:s/></text:span><text:a xlink:href="https://www.e-tar.lt/portal/legalAct.html?documentId=2363440053dc11ea931dbf3357b5b1c0" office:target-frame-name="_top" xlink:show="replace"><text:span text:style-name="T2065">1-62</text:span></text:a><text:span text:style-name="T2066">, 2020-02-20, paskelbta TAR 2</text:span><text:span text:style-name="T2067">020-02-20, i. k. 2020-03706</text:span></text:p>
      <text:p text:style-name="Normal"/>
      <text:p text:style-name="P2068"><text:span text:style-name="T2069">111</text:span><text:span text:style-name="T2070">. Įmokų už komunalinių atliekų surinkimą iš atliekų turėtojų ir atliekų tvarkymą dydžius nustato Savivaldybės taryba, vadovaudamasi Panevėžio miesto savivaldybės dvinarės įmokos už komunalinių atliekų surinkimą iš atliek</text:span><text:span text:style-name="T2071">ų turėtojų ir atliekų tvarkymą dydžio nustatymo metodika, įstatymų nustatyta tvarka pasirinktojo komunalinių atliekų tvarkytojo ir Administratoriaus pateikta informacija, atliktais kaštų (sąnaudų) skaičiavimais.</text:span></text:p>
      <text:p text:style-name="P2072">Punkto pakeitimai:</text:p>
      <text:p text:style-name="P2073"><text:span text:style-name="T2074">Nr.<text:s/></text:span><text:a xlink:href="https://www.e-tar.lt/portal/legalAct.html?documentId=46a036c0e88811e68503b67e3b82e8bd" office:target-frame-name="_top" xlink:show="replace"><text:span text:style-name="T2075">1-13</text:span></text:a><text:span text:style-name="T2076">, 2017-01-26, paskelbta TAR 2017-02-02, i. k. 2017-01902</text:span></text:p>
      <text:p text:style-name="P2077">Punkto numeracijos pakeitimas:</text:p>
      <text:p text:style-name="P2078"><text:span text:style-name="T2079">Nr.<text:s/></text:span><text:a xlink:href="https://www.e-tar.lt/portal/legalAct.html?documentId=2363440053dc11ea931dbf3357b5b1c0" office:target-frame-name="_top" xlink:show="replace"><text:span text:style-name="T2080">1-62</text:span></text:a><text:span text:style-name="T2081">, 2020-02-20, paskelbta TAR 2020-02-20, i. k. 2020-03706</text:span></text:p>
      <text:p text:style-name="Normal"/>
      <text:p text:style-name="P2082"><text:span text:style-name="T2083">112</text:span><text:span text:style-name="T2084">.<text:s/></text:span><text:span text:style-name="T2085">Komunalinių atliekų metinės susidarymo (susikaupimo) normos tvirtinamos Savivaldybės tarybos sprendimu.</text:span></text:p>
      <text:p text:style-name="P2086">Punkto pakeitimai:</text:p>
      <text:p text:style-name="P2087"><text:span text:style-name="T2088">Nr.<text:s/></text:span><text:a xlink:href="https://www.e-tar.lt/portal/legalAct.html?documentId=46a036c0e88811e68503b67e3b82e8bd" office:target-frame-name="_top" xlink:show="replace"><text:span text:style-name="T2089">1-13</text:span></text:a><text:span text:style-name="T2090">, 2017-01-26, paskelbta TAR 2017-02-02, i. k. 2017-01902</text:span></text:p>
      <text:p text:style-name="P2091">Punkto numeracijos pakeitimas:</text:p>
      <text:p text:style-name="P2092"><text:span text:style-name="T2093">Nr.<text:s/></text:span><text:a xlink:href="https://www.e-tar.lt/portal/legalAct.html?documentId=2363440053dc11ea931dbf3357b5b1c0" office:target-frame-name="_top" xlink:show="replace"><text:span text:style-name="T2094">1-62</text:span></text:a><text:span text:style-name="T2095">, 2020-02-20, paskelbta TAR 2020-02-20, i. k. 2020-03706</text:span></text:p>
      <text:p text:style-name="Normal"/>
      <text:p text:style-name="P2096"><text:span text:style-name="T2097">XV</text:span><text:span text:style-name="T2098">.<text:s/></text:span><text:span text:style-name="T2099">KOMUNALINIŲ ATLIEKŲ APSKAITOS DUOMENŲ SURINKIMAS IR KAUPIMAS</text:span></text:p>
      <text:p text:style-name="P2100"/>
      <text:p text:style-name="P2101"><text:span text:style-name="T2102">113</text:span><text:span text:style-name="T2103">. Savivaldybės teritorijoje susidarančių komunalinių atliekų apskaitos duomenis r</text:span><text:span text:style-name="T2104">enka ir kaupia Administratorius ir kiti Savivaldybės teritorijoje veikiantys atliekų tvarkytojai.</text:span></text:p>
      <text:p text:style-name="P2105">Punkto numeracijos pakeitimas:</text:p>
      <text:p text:style-name="P2106"><text:span text:style-name="T2107">Nr.<text:s/></text:span><text:a xlink:href="https://www.e-tar.lt/portal/legalAct.html?documentId=46a036c0e88811e68503b67e3b82e8bd" office:target-frame-name="_top" xlink:show="replace"><text:span text:style-name="T2108">1-13</text:span></text:a><text:span text:style-name="T2109">, 2017-01-26, paskelb</text:span><text:span text:style-name="T2110">ta TAR 2017-02-02, i. k. 2017-01902</text:span></text:p>
      <text:soft-page-break/>
      <text:p text:style-name="P2111"><text:span text:style-name="T2112">Nr.<text:s/></text:span><text:a xlink:href="https://www.e-tar.lt/portal/legalAct.html?documentId=2363440053dc11ea931dbf3357b5b1c0" office:target-frame-name="_top" xlink:show="replace"><text:span text:style-name="T2113">1-62</text:span></text:a><text:span text:style-name="T2114">, 2020-02-20, paskelbta TAR 2020-02-20, i. k. 2020-03706</text:span></text:p>
      <text:p text:style-name="Normal"/>
      <text:p text:style-name="P2115"><text:span text:style-name="T2116">114</text:span><text:span text:style-name="T2117">. Administratorius renka ir kaupia duomenis apie<text:s/></text:span><text:span text:style-name="T2118">komunalinių atliekų susidarymą įvairiuose šaltiniuose Savivaldybės teritorijoje, jų surinkimą, pervežimą ir perdavimą šalinti ir naudoti, apie sutarčių su komunalinių atliekų tvarkytoju vykdymą ir kitus komunalinių atliekų tvarkymo planavimui, priemonių įg</text:span><text:span text:style-name="T2119">yvendinimui ir kontrolei reikalingus duomenis.</text:span></text:p>
      <text:p text:style-name="P2120">Punkto numeracijos pakeitimas:</text:p>
      <text:p text:style-name="P2121"><text:span text:style-name="T2122">Nr.<text:s/></text:span><text:a xlink:href="https://www.e-tar.lt/portal/legalAct.html?documentId=46a036c0e88811e68503b67e3b82e8bd" office:target-frame-name="_top" xlink:show="replace"><text:span text:style-name="T2123">1-13</text:span></text:a><text:span text:style-name="T2124">, 2017-01-26, paskelbta TAR 2017-02-02, i. k. 2017-01902</text:span></text:p>
      <text:p text:style-name="P2125"><text:span text:style-name="T2126">Nr.<text:s/></text:span><text:a xlink:href="https://www.e-tar.lt/portal/legalAct.html?documentId=2363440053dc11ea931dbf3357b5b1c0" office:target-frame-name="_top" xlink:show="replace"><text:span text:style-name="T2127">1-62</text:span></text:a><text:span text:style-name="T2128">, 2020-02-20, paskelbta TAR 2020-02-20, i. k. 2020-03706</text:span></text:p>
      <text:p text:style-name="Normal"/>
      <text:p text:style-name="P2129"><text:span text:style-name="T2130">115</text:span><text:span text:style-name="T2131">. Iki sausio 30 dienos Savivaldybės teritorijoje veikiantis komunalinių atliekų tvarkytojas ir<text:s/></text:span><text:span text:style-name="T2132">papildančiųjų atliekų tvarkymo sistemų valdytojai Savivaldybės administracijai teikia duomenis (raštu ir elektronine forma) apie surinktas ir (ar) sutvarkytas atliekas sutartyse nustatyta tvarka.</text:span></text:p>
      <text:p text:style-name="P2133">Punkto numeracijos pakeitimas:</text:p>
      <text:p text:style-name="P2134"><text:span text:style-name="T2135">Nr.<text:s/></text:span><text:a xlink:href="https://www.e-tar.lt/portal/legalAct.html?documentId=46a036c0e88811e68503b67e3b82e8bd" office:target-frame-name="_top" xlink:show="replace"><text:span text:style-name="T2136">1-13</text:span></text:a><text:span text:style-name="T2137">, 2017-01-26, paskelbta TAR 2017-02-02, i. k. 2017-01902</text:span></text:p>
      <text:p text:style-name="P2138"><text:span text:style-name="T2139">Nr.<text:s/></text:span><text:a xlink:href="https://www.e-tar.lt/portal/legalAct.html?documentId=2363440053dc11ea931dbf3357b5b1c0" office:target-frame-name="_top" xlink:show="replace"><text:span text:style-name="T2140">1-62</text:span></text:a><text:span text:style-name="T2141">, 2020-02-20, pa</text:span><text:span text:style-name="T2142">skelbta TAR 2020-02-20, i. k. 2020-03706</text:span></text:p>
      <text:p text:style-name="Normal"/>
      <text:p text:style-name="P2143"><text:span text:style-name="T2144">116</text:span><text:span text:style-name="T2145">. Savivaldybės administracijai pareikalavus, Administratorius ir atliekų tvarkytojai privalo pateikti visą naujausią turimą informaciją, susijusią su komunalinių atliekų tvarkymu.</text:span></text:p>
      <text:p text:style-name="P2146">Punkto numeracijos pakeitimas:</text:p>
      <text:p text:style-name="P2147"><text:span text:style-name="T2148">Nr.<text:s/></text:span><text:a xlink:href="https://www.e-tar.lt/portal/legalAct.html?documentId=46a036c0e88811e68503b67e3b82e8bd" office:target-frame-name="_top" xlink:show="replace"><text:span text:style-name="T2149">1-13</text:span></text:a><text:span text:style-name="T2150">, 2017-01-26, paskelbta TAR 2017-02-02, i. k. 2017-01902</text:span></text:p>
      <text:p text:style-name="P2151"><text:span text:style-name="T2152">Nr.<text:s/></text:span><text:a xlink:href="https://www.e-tar.lt/portal/legalAct.html?documentId=2363440053dc11ea931dbf3357b5b1c0" office:target-frame-name="_top" xlink:show="replace"><text:span text:style-name="T2153">1-62</text:span></text:a><text:span text:style-name="T2154">, 2020-02-20, paskelbta TAR 2020-02-20, i. k. 2020-03706</text:span></text:p>
      <text:p text:style-name="Normal"/>
      <text:p text:style-name="P2155"><text:span text:style-name="T2156">XVI</text:span><text:span text:style-name="T2157">. <text:s/></text:span><text:span text:style-name="T2158">VISUOMENĖS INFORMAVIMAS</text:span></text:p>
      <text:p text:style-name="P2159"/>
      <text:p text:style-name="P2160"><text:span text:style-name="T2161">117</text:span><text:span text:style-name="T2162">. Savivaldybės komunalinių atliekų tvarkymo sistemos organizavimą, plėtrą ir eksploatavimą reglamentuojantys dokumentai yra vieši ir<text:s/></text:span><text:span text:style-name="T2163">prieinami visuomenei. Visi fiziniai ir juridiniai asmenys turi teisę su jais susipažinti įstatymų nustatyta tvarka. Savivaldybės atliekų tvarkymo taisyklės skelbiamos Savivaldybės ir Administratoriaus interneto svetainėse.</text:span></text:p>
      <text:p text:style-name="P2164">Punkto numeracijos pakeitimas:</text:p>
      <text:p text:style-name="P2165"><text:span text:style-name="T2166">Nr</text:span><text:span text:style-name="T2167">.<text:s/></text:span><text:a xlink:href="https://www.e-tar.lt/portal/legalAct.html?documentId=46a036c0e88811e68503b67e3b82e8bd" office:target-frame-name="_top" xlink:show="replace"><text:span text:style-name="T2168">1-13</text:span></text:a><text:span text:style-name="T2169">, 2017-01-26, paskelbta TAR 2017-02-02, i. k. 2017-01902</text:span></text:p>
      <text:p text:style-name="P2170"><text:span text:style-name="T2171">Nr.<text:s/></text:span><text:a xlink:href="https://www.e-tar.lt/portal/legalAct.html?documentId=2363440053dc11ea931dbf3357b5b1c0" office:target-frame-name="_top" xlink:show="replace"><text:span text:style-name="T2172">1-62</text:span></text:a><text:span text:style-name="T2173">, 2020-02-20, paskelbta TAR 2020-02-20, i. k. 2020-03706</text:span></text:p>
      <text:p text:style-name="Normal"/>
      <text:p text:style-name="P2174"><text:span text:style-name="T2175">118</text:span><text:span text:style-name="T2176">. Komunalinių atliekų turėtojai sutartyse su Administratoriumi nustatyta tvarka informuojam</text:span><text:span text:style-name="T2177">i apie komunalinių atliekų tvarkymo paslaugas, Savivaldybės teritorijoje veikiančius komunalinių atliekų tvarkytojus, jiems priskirtas teritorijas, paslaugų kainas ir pan. Ši informacija teikiama Savivaldybės ir (ar) Administratoriaus, komunalinių atliekų<text:s/></text:span><text:span text:style-name="T2178">tvarkytojo interneto svetainėse, buveinėse raštu, telefonu ar kitomis elektroninio ryšio priemonėmis nemokamai.</text:span></text:p>
      <text:p text:style-name="P2179">Punkto numeracijos pakeitimas:</text:p>
      <text:p text:style-name="P2180"><text:span text:style-name="T2181">Nr.<text:s/></text:span><text:a xlink:href="https://www.e-tar.lt/portal/legalAct.html?documentId=46a036c0e88811e68503b67e3b82e8bd" office:target-frame-name="_top" xlink:show="replace"><text:span text:style-name="T2182">1-13</text:span></text:a><text:span text:style-name="T2183">, 2017-</text:span><text:span text:style-name="T2184">01-26, paskelbta TAR 2017-02-02, i. k. 2017-01902</text:span></text:p>
      <text:p text:style-name="P2185"><text:span text:style-name="T2186">Nr.<text:s/></text:span><text:a xlink:href="https://www.e-tar.lt/portal/legalAct.html?documentId=2363440053dc11ea931dbf3357b5b1c0" office:target-frame-name="_top" xlink:show="replace"><text:span text:style-name="T2187">1-62</text:span></text:a><text:span text:style-name="T2188">, 2020-02-20, paskelbta TAR 2020-02-20, i. k. 2020-03706</text:span></text:p>
      <text:p text:style-name="Normal"/>
      <text:p text:style-name="P2189"><text:span text:style-name="T2190">119</text:span><text:span text:style-name="T2191">. Komunalinių atliekų tvarkytojas,<text:s/></text:span><text:span text:style-name="T2192">sutartyse su Savivaldybės administracija nustatyta tvarka, privalo periodiškai informuoti komunalinių atliekų turėtojus apie esamus atliekų tvarkymo<text:s/></text:span><text:soft-page-break/><text:span text:style-name="T2193">įrenginius ir sistemas, Savivaldybės teritorijos atliekų tvarkymo sistemos plėtros ir eksploatavimo ypatumu</text:span><text:span text:style-name="T2194">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2195">Punkto numeracijos pakeitimas:</text:p>
      <text:p text:style-name="P2196"><text:span text:style-name="T2197">Nr.<text:s/></text:span><text:a xlink:href="https://www.e-tar.lt/portal/legalAct.html?documentId=46a036c0e88811e68503b67e3b82e8bd" office:target-frame-name="_top" xlink:show="replace"><text:span text:style-name="T2198">1-13</text:span></text:a><text:span text:style-name="T2199">, 2017-01-26, paskelbta TAR 2017-02-02, i. k. 2017-01902</text:span></text:p>
      <text:p text:style-name="P2200"><text:span text:style-name="T2201">Nr.<text:s/></text:span><text:a xlink:href="https://www.e-tar.lt/portal/legalAct.html?documentId=2363440053dc11ea931dbf3357b5b1c0" office:target-frame-name="_top" xlink:show="replace"><text:span text:style-name="T2202">1-62</text:span></text:a><text:span text:style-name="T2203">, 2020-02-20, paskelbta TAR 2020-02-20, i. k. 2020-03706</text:span></text:p>
      <text:p text:style-name="Normal"/>
      <text:p text:style-name="P2204"><text:span text:style-name="T2205">120</text:span><text:span text:style-name="T2206">. Gamintojai (importuotojai) ar jų organizacijos nustatyta tvarka pateikia išsamią ataskaitą apie pakuočių, elektros ir elektroninės įrangos, kitų<text:s/></text:span><text:span text:style-name="T2207">apmokestinamųjų gaminių atliekų tvarkymą Savivaldybės teritorijoje ir skiria lėšų visuomenės švietimo ir informavimo veiklai teisės aktų nustatyta tvarka.<text:s/></text:span></text:p>
      <text:p text:style-name="P2208">Punkto numeracijos pakeitimas:</text:p>
      <text:p text:style-name="P2209"><text:span text:style-name="T2210">Nr.<text:s/></text:span><text:a xlink:href="https://www.e-tar.lt/portal/legalAct.html?documentId=46a036c0e88811e68503b67e3b82e8bd" office:target-frame-name="_top" xlink:show="replace"><text:span text:style-name="T2211">1-13</text:span></text:a><text:span text:style-name="T2212">, 2017-01-26, paskelbta TAR 2017-02-02, i. k. 2017-01902</text:span></text:p>
      <text:p text:style-name="P2213"><text:span text:style-name="T2214">Nr.<text:s/></text:span><text:a xlink:href="https://www.e-tar.lt/portal/legalAct.html?documentId=2363440053dc11ea931dbf3357b5b1c0" office:target-frame-name="_top" xlink:show="replace"><text:span text:style-name="T2215">1-62</text:span></text:a><text:span text:style-name="T2216">, 2020-02-20, paskelbta TAR 2020-02-20, i. k. 2020-03706</text:span></text:p>
      <text:p text:style-name="Normal"/>
      <text:p text:style-name="P2217"><text:span text:style-name="T2218">121</text:span><text:span text:style-name="T2219">. Savivaldybės administracija ir Administratorius įgyvendina visuomenės švietimo ir informavimo priemones, numatytas Savivaldybės atliekų tvarkymo plane, Panevėžio regiono atliekų tvarkymo centras įgyvendina visuomenės švietimo ir informavimo prie</text:span><text:span text:style-name="T2220">mones, numatytas Panevėžio regioniniame atliekų tvarkymo plane.</text:span></text:p>
      <text:p text:style-name="P2221">Punkto numeracijos pakeitimas:</text:p>
      <text:p text:style-name="P2222"><text:span text:style-name="T2223">Nr.<text:s/></text:span><text:a xlink:href="https://www.e-tar.lt/portal/legalAct.html?documentId=46a036c0e88811e68503b67e3b82e8bd" office:target-frame-name="_top" xlink:show="replace"><text:span text:style-name="T2224">1-13</text:span></text:a><text:span text:style-name="T2225">, 2017-01-26, paskelbta TAR 2017-02-02, i. k. 2017-0190</text:span><text:span text:style-name="T2226">2</text:span></text:p>
      <text:p text:style-name="P2227"><text:span text:style-name="T2228">Nr.<text:s/></text:span><text:a xlink:href="https://www.e-tar.lt/portal/legalAct.html?documentId=2363440053dc11ea931dbf3357b5b1c0" office:target-frame-name="_top" xlink:show="replace"><text:span text:style-name="T2229">1-62</text:span></text:a><text:span text:style-name="T2230">, 2020-02-20, paskelbta TAR 2020-02-20, i. k. 2020-03706</text:span></text:p>
      <text:p text:style-name="Normal"/>
      <text:p text:style-name="P2231"><text:span text:style-name="T2232">122</text:span><text:span text:style-name="T2233">. Komunalinių atliekų rūšiavimui skatinti, Savivaldybės administracija privalo ne rečiau kaip 1 kartą per metus informuoti Savivaldybės gyventojus apie antrinių žaliavų, pakuotės ir pakuočių atliekų surinkimą Savivaldybės teritorijoje, pateikti informaciją</text:span><text:span text:style-name="T2234"><text:s/>apie surinktus kiekius ir surinkimo dinamiką, informuoti apie numatomas per artimiausius metus įdiegti ir (ar) vykdyti rūšiuojamojo pakuočių atliekų ir kitų antrinių žaliavų surinkimo priemones.<text:s/></text:span></text:p>
      <text:p text:style-name="P2235">Punkto numeracijos pakeitimas:</text:p>
      <text:p text:style-name="P2236"><text:span text:style-name="T2237">Nr.<text:s/></text:span><text:a xlink:href="https://www.e-tar.lt/portal/legalAct.html?documentId=46a036c0e88811e68503b67e3b82e8bd" office:target-frame-name="_top" xlink:show="replace"><text:span text:style-name="T2238">1-13</text:span></text:a><text:span text:style-name="T2239">, 2017-01-26, paskelbta TAR 2017-02-02, i. k. 2017-01902</text:span></text:p>
      <text:p text:style-name="P2240"><text:span text:style-name="T2241">Nr.<text:s/></text:span><text:a xlink:href="https://www.e-tar.lt/portal/legalAct.html?documentId=2363440053dc11ea931dbf3357b5b1c0" office:target-frame-name="_top" xlink:show="replace"><text:span text:style-name="T2242">1-62</text:span></text:a><text:span text:style-name="T2243">, 2020-02-20, p</text:span><text:span text:style-name="T2244">askelbta TAR 2020-02-20, i. k. 2020-03706</text:span></text:p>
      <text:p text:style-name="Normal"/>
      <text:p text:style-name="P2245"><text:span text:style-name="T2246">123</text:span><text:span text:style-name="T2247">. Savivaldybės administracija ne rečiau kaip 1 kartą per metus turi visiems gyventojams pateikti išsamią informaciją apie pavojingųjų atliekų tvarkymą ir šią informaciją skelbti interneto svetainėje. Pateik</text:span><text:span text:style-name="T2248">iamoje informacijoje turi būti nurodyta pavojingųjų atliekų tvarkymo svarba, pavojingųjų atliekų surinkimo Savivaldybės teritorijoje vietos (nurodomos surenkamos atliekos, darbo laikas, kontaktinė informacija, kainos, jei tokios nustatytos), gyventojų teis</text:span><text:span text:style-name="T2249">ės perduodant pavojingąsias atliekas atitinkamų gaminių platinimo vietose.</text:span></text:p>
      <text:p text:style-name="P2250">Punkto numeracijos pakeitimas:</text:p>
      <text:p text:style-name="P2251"><text:span text:style-name="T2252">Nr.<text:s/></text:span><text:a xlink:href="https://www.e-tar.lt/portal/legalAct.html?documentId=46a036c0e88811e68503b67e3b82e8bd" office:target-frame-name="_top" xlink:show="replace"><text:span text:style-name="T2253">1-13</text:span></text:a><text:span text:style-name="T2254">, 2017-01-26, paskelbta TAR 2017-02-02, i. k</text:span><text:span text:style-name="T2255">. 2017-01902</text:span></text:p>
      <text:p text:style-name="P2256"><text:span text:style-name="T2257">Nr.<text:s/></text:span><text:a xlink:href="https://www.e-tar.lt/portal/legalAct.html?documentId=2363440053dc11ea931dbf3357b5b1c0" office:target-frame-name="_top" xlink:show="replace"><text:span text:style-name="T2258">1-62</text:span></text:a><text:span text:style-name="T2259">, 2020-02-20, paskelbta TAR 2020-02-20, i. k. 2020-03706</text:span></text:p>
      <text:p text:style-name="Normal"/>
      <text:p text:style-name="P2260"><text:span text:style-name="T2261">XVII</text:span><text:span text:style-name="T2262">. <text:s/></text:span><text:span text:style-name="T2263">SKUNDŲ IR PRAŠYMŲ NAGRINĖJIMO TVARKA</text:span></text:p>
      <text:p text:style-name="P2264"/>
      <text:p text:style-name="P2265"><text:span text:style-name="T2266">124</text:span><text:span text:style-name="T2267">. Komunalinių atliekų</text:span><text:span text:style-name="T2268"><text:s/>turėtojų skundus ir prašymus dėl komunalinių atliekų tvarkymo sistemos teikiamų paslaugų kokybės nagrinėja Administratorius ir Savivaldybės administracija.</text:span></text:p>
      <text:p text:style-name="P2269">Punkto numeracijos pakeitimas:</text:p>
      <text:p text:style-name="P2270"><text:span text:style-name="T2271">Nr.<text:s/></text:span><text:a xlink:href="https://www.e-tar.lt/portal/legalAct.html?documentId=46a036c0e88811e68503b67e3b82e8bd" office:target-frame-name="_top" xlink:show="replace"><text:span text:style-name="T2272">1-13</text:span></text:a><text:span text:style-name="T2273">, 2017-01-26, paskelbta TAR 2017-02-02, i. k. 2017-01902</text:span></text:p>
      <text:p text:style-name="P2274"><text:span text:style-name="T2275">Nr.<text:s/></text:span><text:a xlink:href="https://www.e-tar.lt/portal/legalAct.html?documentId=2363440053dc11ea931dbf3357b5b1c0" office:target-frame-name="_top" xlink:show="replace"><text:span text:style-name="T2276">1-62</text:span></text:a><text:span text:style-name="T2277">, 2020-02-20, paskelbta TAR 2020-02-20, i. k. 2020-0370</text:span><text:span text:style-name="T2278">6</text:span></text:p>
      <text:p text:style-name="Normal"/>
      <text:p text:style-name="P2279"><text:span text:style-name="T2280">125</text:span><text:span text:style-name="T2281">. Komunalinių atliekų turėtojas turi teisę raštiškai kreiptis tiesiai į Savivaldybės administraciją ir (ar) Administratorių su skundu dėl komunalinių atliekų tvarkytojo neveikimo ar netinkamo veikimo.</text:span></text:p>
      <text:p text:style-name="P2282">Punkto numeracijos pakeitimas:</text:p>
      <text:p text:style-name="P2283"><text:span text:style-name="T2284">Nr.<text:s/></text:span><text:a xlink:href="https://www.e-tar.lt/portal/legalAct.html?documentId=46a036c0e88811e68503b67e3b82e8bd" office:target-frame-name="_top" xlink:show="replace"><text:span text:style-name="T2285">1-13</text:span></text:a><text:span text:style-name="T2286">, 2017-01-26, paskelbta TAR 2017-02-02, i. k. 2017-01902</text:span></text:p>
      <text:p text:style-name="P2287"><text:span text:style-name="T2288">Nr.<text:s/></text:span><text:a xlink:href="https://www.e-tar.lt/portal/legalAct.html?documentId=2363440053dc11ea931dbf3357b5b1c0" office:target-frame-name="_top" xlink:show="replace"><text:span text:style-name="T2289">1-62</text:span></text:a><text:span text:style-name="T2290">,</text:span><text:span text:style-name="T2291"><text:s/>2020-02-20, paskelbta TAR 2020-02-20, i. k. 2020-03706</text:span></text:p>
      <text:p text:style-name="Normal"/>
      <text:p text:style-name="P2292"><text:span text:style-name="T2293">126</text:span><text:span text:style-name="T2294">. Komunalinių atliekų tvarkymo paslaugas teikiantys komunalinių atliekų tvarkytojai privalo įdiegti ir palaikyti kokybės užtikrinimo ir ataskaitų apie teikiamą paslaugą teikimo sistemą, vykdyt</text:span><text:span text:style-name="T2295">i teikiamų paslaugų kokybės stebėseną pagal sutartyje su Savivaldybės administracija nustatytus reikalavimus.</text:span></text:p>
      <text:p text:style-name="P2296">Punkto numeracijos pakeitimas:</text:p>
      <text:p text:style-name="P2297"><text:span text:style-name="T2298">Nr.<text:s/></text:span><text:a xlink:href="https://www.e-tar.lt/portal/legalAct.html?documentId=46a036c0e88811e68503b67e3b82e8bd" office:target-frame-name="_top" xlink:show="replace"><text:span text:style-name="T2299">1-13</text:span></text:a><text:span text:style-name="T2300">,<text:s/></text:span><text:span text:style-name="T2301">2017-01-26, paskelbta TAR 2017-02-02, i. k. 2017-01902</text:span></text:p>
      <text:p text:style-name="P2302"><text:span text:style-name="T2303">Nr.<text:s/></text:span><text:a xlink:href="https://www.e-tar.lt/portal/legalAct.html?documentId=2363440053dc11ea931dbf3357b5b1c0" office:target-frame-name="_top" xlink:show="replace"><text:span text:style-name="T2304">1-62</text:span></text:a><text:span text:style-name="T2305">, 2020-02-20, paskelbta TAR 2020-02-20, i. k. 2020-03706</text:span></text:p>
      <text:p text:style-name="Normal"/>
      <text:p text:style-name="P2306"><text:span text:style-name="T2307">127</text:span><text:span text:style-name="T2308">. Komunalinių atliekų turėtojų</text:span><text:span text:style-name="T2309"><text:s/>skundai ir prašymai nagrinėjami Savivaldybės administracijos ar Administratoriaus nustatyta tvarka.</text:span></text:p>
      <text:p text:style-name="P2310">Punkto numeracijos pakeitimas:</text:p>
      <text:p text:style-name="P2311"><text:span text:style-name="T2312">Nr.<text:s/></text:span><text:a xlink:href="https://www.e-tar.lt/portal/legalAct.html?documentId=46a036c0e88811e68503b67e3b82e8bd" office:target-frame-name="_top" xlink:show="replace"><text:span text:style-name="T2313">1-13</text:span></text:a><text:span text:style-name="T2314">, 2017-01-26, pask</text:span><text:span text:style-name="T2315">elbta TAR 2017-02-02, i. k. 2017-01902</text:span></text:p>
      <text:p text:style-name="P2316"><text:span text:style-name="T2317">Nr.<text:s/></text:span><text:a xlink:href="https://www.e-tar.lt/portal/legalAct.html?documentId=2363440053dc11ea931dbf3357b5b1c0" office:target-frame-name="_top" xlink:show="replace"><text:span text:style-name="T2318">1-62</text:span></text:a><text:span text:style-name="T2319">, 2020-02-20, paskelbta TAR 2020-02-20, i. k. 2020-03706</text:span></text:p>
      <text:p text:style-name="Normal"/>
      <text:p text:style-name="P2320"><text:span text:style-name="T2321">XVIII</text:span><text:span text:style-name="T2322">.<text:s/></text:span><text:span text:style-name="T2323">ATSAKOMYBĖ UŽ TAISYKLIŲ NESILAIKYMĄ</text:span></text:p>
      <text:p text:style-name="P2324"/>
      <text:p text:style-name="P2325"><text:span text:style-name="T2326">1</text:span><text:span text:style-name="T2327">28</text:span><text:span text:style-name="T2328">. Taisyklėse nustatytų reikalavimų laikymosi kontrolę užtikrina Savivaldybės administracija. Teisę surašyti administracinių nusižengimų protokolus už Taisyklių nesilaikymą turi Savivaldybės administracijos Teisės ir viešosios tvarkos skyriaus specialis</text:span><text:span text:style-name="T2329">tai ir Lietuvos Respublikos administracinių nusižengimų kodekse nurodyti pareigūnai.</text:span></text:p>
      <text:p text:style-name="P2330">Punkto pakeitimai:</text:p>
      <text:p text:style-name="P2331"><text:span text:style-name="T2332">Nr.<text:s/></text:span><text:a xlink:href="https://www.e-tar.lt/portal/legalAct.html?documentId=46a036c0e88811e68503b67e3b82e8bd" office:target-frame-name="_top" xlink:show="replace"><text:span text:style-name="T2333">1-13</text:span></text:a><text:span text:style-name="T2334">, 2017-01-26, paskelbta TAR 2017-02-02, i. k.<text:s/></text:span><text:span text:style-name="T2335">2017-01902</text:span></text:p>
      <text:p text:style-name="P2336">Punkto numeracijos pakeitimas:</text:p>
      <text:p text:style-name="P2337"><text:span text:style-name="T2338">Nr.<text:s/></text:span><text:a xlink:href="https://www.e-tar.lt/portal/legalAct.html?documentId=2363440053dc11ea931dbf3357b5b1c0" office:target-frame-name="_top" xlink:show="replace"><text:span text:style-name="T2339">1-62</text:span></text:a><text:span text:style-name="T2340">, 2020-02-20, paskelbta TAR 2020-02-20, i. k. 2020-03706</text:span></text:p>
      <text:p text:style-name="Normal"/>
      <text:p text:style-name="P2341"><text:span text:style-name="T2342">129</text:span><text:span text:style-name="T2343">. Komunalinių atliekų tvarkymo, įskaitant<text:s/></text:span><text:span text:style-name="T2344">rūšiavimo susidarymo vietoje kokybės kontrolę vykdo Savivaldybės administracija ir komunalinių atliekų tvarkytojas.</text:span></text:p>
      <text:p text:style-name="P2345">Punkto numeracijos pakeitimas:</text:p>
      <text:p text:style-name="P2346"><text:span text:style-name="T2347">Nr.<text:s/></text:span><text:a xlink:href="https://www.e-tar.lt/portal/legalAct.html?documentId=46a036c0e88811e68503b67e3b82e8bd" office:target-frame-name="_top" xlink:show="replace"><text:span text:style-name="T2348">1-13</text:span></text:a><text:span text:style-name="T2349">, 2</text:span><text:span text:style-name="T2350">017-01-26, paskelbta TAR 2017-02-02, i. k. 2017-01902</text:span></text:p>
      <text:p text:style-name="P2351"><text:span text:style-name="T2352">Nr.<text:s/></text:span><text:a xlink:href="https://www.e-tar.lt/portal/legalAct.html?documentId=2363440053dc11ea931dbf3357b5b1c0" office:target-frame-name="_top" xlink:show="replace"><text:span text:style-name="T2353">1-62</text:span></text:a><text:span text:style-name="T2354">, 2020-02-20, paskelbta TAR 2020-02-20, i. k. 2020-03706</text:span></text:p>
      <text:p text:style-name="Normal"/>
      <text:p text:style-name="P2355"><text:span text:style-name="T2356">130</text:span><text:span text:style-name="T2357">. Komunalinių atliekų tvarkymo<text:s/></text:span><text:span text:style-name="T2358">sistemos plėtojimo užduočių vykdymo ir komunalinių atliekų surinkimo ir tvarkymo paslaugų kokybę kontroliuoja Savivaldybės administracija.<text:s/></text:span></text:p>
      <text:p text:style-name="P2359">Punkto numeracijos pakeitimas:</text:p>
      <text:p text:style-name="P2360"><text:span text:style-name="T2361">Nr.<text:s/></text:span><text:a xlink:href="https://www.e-tar.lt/portal/legalAct.html?documentId=46a036c0e88811e68503b67e3b82e8bd" office:target-frame-name="_top" xlink:show="replace"><text:span text:style-name="T2362">1-13</text:span></text:a><text:span text:style-name="T2363">, 2017-01-26, paskelbta TAR 2017-02-02, i. k. 2017-01902</text:span></text:p>
      <text:p text:style-name="P2364"><text:span text:style-name="T2365">Nr.<text:s/></text:span><text:a xlink:href="https://www.e-tar.lt/portal/legalAct.html?documentId=2363440053dc11ea931dbf3357b5b1c0" office:target-frame-name="_top" xlink:show="replace"><text:span text:style-name="T2366">1-62</text:span></text:a><text:span text:style-name="T2367">, 2020-02-20, paskelbta TAR 2020-02-20, i. k. 2020-03706</text:span></text:p>
      <text:p text:style-name="Normal"/>
      <text:p text:style-name="P2368"><text:span text:style-name="T2369">131</text:span><text:span text:style-name="T2370">.<text:s/></text:span><text:span text:style-name="T2371">Asmenims, pažeidusiems Taisyklių reikalavimus, taikoma administracinė atsakomybė pagal Lietuvos Respublikos administracinių nusižengimų kodekso nuostatas.</text:span></text:p>
      <text:p text:style-name="P2372">Punkto pakeitimai:</text:p>
      <text:p text:style-name="P2373"><text:span text:style-name="T2374">Nr.<text:s/></text:span><text:a xlink:href="https://www.e-tar.lt/portal/legalAct.html?documentId=46a036c0e88811e68503b67e3b82e8bd" office:target-frame-name="_top" xlink:show="replace"><text:span text:style-name="T2375">1-13</text:span></text:a><text:span text:style-name="T2376">, 2017-01-26, paskelbta TAR 2017-02-02, i. k. 2017-01902</text:span></text:p>
      <text:p text:style-name="P2377">Punkto numeracijos pakeitimas:</text:p>
      <text:p text:style-name="P2378"><text:span text:style-name="T2379">Nr.<text:s/></text:span><text:a xlink:href="https://www.e-tar.lt/portal/legalAct.html?documentId=2363440053dc11ea931dbf3357b5b1c0" office:target-frame-name="_top" xlink:show="replace"><text:span text:style-name="T2380">1-62</text:span></text:a><text:span text:style-name="T2381">, 2020-02-20, paskelbta TAR 2020-02-20</text:span><text:span text:style-name="T2382">, i. k. 2020-03706</text:span></text:p>
      <text:p text:style-name="Normal"/>
      <text:p text:style-name="P2383"><text:span text:style-name="T2384">132</text:span><text:span text:style-name="T2385">. Asmens patraukimas atsakomybėn neatleidžia jo nuo prievolės laikytis Taisyklių ir pašalinti pažeidimo pasekmes, atlyginti visus dėl to atsiradusius nuostolius.</text:span></text:p>
      <text:p text:style-name="P2386">Punkto numeracijos pakeitimas:</text:p>
      <text:p text:style-name="P2387"><text:span text:style-name="T2388">Nr.<text:s/></text:span><text:a xlink:href="https://www.e-tar.lt/portal/legalAct.html?documentId=46a036c0e88811e68503b67e3b82e8bd" office:target-frame-name="_top" xlink:show="replace"><text:span text:style-name="T2389">1-13</text:span></text:a><text:span text:style-name="T2390">, 2017-01-26, paskelbta TAR 2017-02-02, i. k. 2017-01902</text:span></text:p>
      <text:p text:style-name="P2391"><text:span text:style-name="T2392">Nr.<text:s/></text:span><text:a xlink:href="https://www.e-tar.lt/portal/legalAct.html?documentId=2363440053dc11ea931dbf3357b5b1c0" office:target-frame-name="_top" xlink:show="replace"><text:span text:style-name="T2393">1-62</text:span></text:a><text:span text:style-name="T2394">, 2020-02-20, paskelbta TAR 2020-02-20, i. k. 2020-03706</text:span></text:p>
      <text:p text:style-name="Normal"/>
      <text:p text:style-name="P2395"><text:span text:style-name="T2396">________________________________________</text:span></text:p>
      <text:p text:style-name="P2397"><text:span text:style-name="T2398">I priedas.</text:span><text:span text:style-name="T2399"><text:s/>Neteko galios nuo 2017-02-03</text:span></text:p>
      <text:p text:style-name="P2400">Priedo naikinimas:</text:p>
      <text:p text:style-name="P2401"><text:span text:style-name="T2402">Nr.<text:s/></text:span><text:a xlink:href="https://www.e-tar.lt/portal/legalAct.html?documentId=46a036c0e88811e68503b67e3b82e8bd" office:target-frame-name="_top" xlink:show="replace"><text:span text:style-name="T2403">1-13</text:span></text:a><text:span text:style-name="T2404">, 2017-01-26, paskelbta TAR 2017-02-02, i. k. 2017-01902</text:span></text:p>
      <text:p text:style-name="Normal"/>
      <text:p text:style-name="P2405"><text:span text:style-name="T2406">II priedas.</text:span><text:span text:style-name="T2407"><text:s/>Neteko galios nuo 2017-02-03</text:span></text:p>
      <text:p text:style-name="P2408">Priedo naikinimas:</text:p>
      <text:p text:style-name="P2409"><text:span text:style-name="T2410">Nr.<text:s/></text:span><text:a xlink:href="https://www.e-tar.lt/portal/legalAct.html?documentId=46a036c0e88811e68503b67e3b82e8bd" office:target-frame-name="_top" xlink:show="replace"><text:span text:style-name="T2411">1-13</text:span></text:a><text:span text:style-name="T2412">, 2017-</text:span><text:span text:style-name="T2413">01-26, paskelbta TAR 2017-02-02, i. k. 2017-01902</text:span></text:p>
      <text:p text:style-name="Normal"/>
      <text:p text:style-name="P2414"><text:span text:style-name="T2415">III priedas.</text:span><text:span text:style-name="T2416"><text:s/>Neteko galios nuo 2017-02-03</text:span></text:p>
      <text:p text:style-name="P2417">Priedo naikinimas:</text:p>
      <text:p text:style-name="P2418"><text:span text:style-name="T2419">Nr.<text:s/></text:span><text:a xlink:href="https://www.e-tar.lt/portal/legalAct.html?documentId=46a036c0e88811e68503b67e3b82e8bd" office:target-frame-name="_top" xlink:show="replace"><text:span text:style-name="T2420">1-13</text:span></text:a><text:span text:style-name="T2421">, 2017-01-26, paskelbta TAR<text:s/></text:span><text:span text:style-name="T2422">2017-02-02, i. k. 2017-01902</text:span></text:p>
      <text:p text:style-name="Normal"/>
      <text:p text:style-name="P2423"><text:span text:style-name="T2424">IV priedas.</text:span><text:span text:style-name="T2425"><text:s/>Neteko galios nuo 2017-02-03</text:span></text:p>
      <text:p text:style-name="P2426">Priedo naikinimas:</text:p>
      <text:p text:style-name="P2427"><text:span text:style-name="T2428">Nr.<text:s/></text:span><text:a xlink:href="https://www.e-tar.lt/portal/legalAct.html?documentId=46a036c0e88811e68503b67e3b82e8bd" office:target-frame-name="_top" xlink:show="replace"><text:span text:style-name="T2429">1-13</text:span></text:a><text:span text:style-name="T2430">, 2017-01-26, paskelbta TAR 2017-02-02, i. k. 2017-01902</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Panevėžio miesto savivaldybės taryba, Sprendimas</text:span></text:p>
      <text:p text:style-name="P2440"><text:span text:style-name="T2441">Nr.<text:s/></text:span><text:a xlink:href="https://www.e-tar.lt/portal/legalAct.html?documentId=46a036c0e88811e68503b67e3b82e8bd" office:target-frame-name="_top" xlink:show="replace"><text:span text:style-name="T2442">1-13</text:span></text:a><text:span text:style-name="T2443">, 2017-01-26, paskelbta TAR 2017-02-02, i. k. 2017-01902</text:span></text:p>
      <text:p text:style-name="P2444"><text:span text:style-name="T2445">Dėl Panevėžio miesto saviv</text:span><text:span text:style-name="T2446">aldybės atliekų tvarkymo taisyklių, patvirtintų Panevėžio miesto savivaldybės tarybos 2014 m. gruodžio 18 d. sprendimu Nr. 1-378, pakeitimo</text:span></text:p>
      <text:p text:style-name="P2447"/>
      <text:p text:style-name="P2448"><text:span text:style-name="T2449">2.</text:span></text:p>
      <text:p text:style-name="P2450"><text:span text:style-name="T2451">Panevėžio miesto savivaldybės taryba, Sprendimas</text:span></text:p>
      <text:p text:style-name="P2452"><text:span text:style-name="T2453">Nr.<text:s/></text:span><text:a xlink:href="https://www.e-tar.lt/portal/legalAct.html?documentId=9cd42ea0e04411e99681cd81dcdca52c" office:target-frame-name="_top" xlink:show="replace"><text:span text:style-name="T2454">1-360</text:span></text:a><text:span text:style-name="T2455">, 2019-09-26, paskelbta TAR 2019-09-26, i. k. 2019-15155</text:span></text:p>
      <text:p text:style-name="P2456"><text:span text:style-name="T2457">Dėl Panevėžio miesto savivaldybės atliekų tvarkymo taisyklių, patvirtintų Savivaldybės tarybos 2014 m. gruodžio 18 d. sprendimu Nr. 1-378, pakeitimo</text:span></text:p>
      <text:p text:style-name="P2458"/>
      <text:p text:style-name="P2459"><text:span text:style-name="T2460">3.</text:span></text:p>
      <text:p text:style-name="P2461"><text:span text:style-name="T2462">Panevėžio miesto savivaldybės taryba, Sprendimas</text:span></text:p>
      <text:p text:style-name="P2463"><text:span text:style-name="T2464">Nr.<text:s/></text:span><text:a xlink:href="https://www.e-tar.lt/portal/legalAct.html?documentId=2363440053dc11ea931dbf3357b5b1c0" office:target-frame-name="_top" xlink:show="replace"><text:span text:style-name="T2465">1-62</text:span></text:a><text:span text:style-name="T2466">, 2020-02-20, paskelbta TAR 2020-02-20, i. k. 2020-03706</text:span></text:p>
      <text:p text:style-name="P2467"><text:span text:style-name="T2468">Dėl Panevėžio miesto savivaldybės atliekų tv</text:span><text:span text:style-name="T2469">arkymo taisyklių, patvirtintų savivaldybės tarybos 2014 m. gruodžio 18 d. sprendimu Nr. 1-378,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1388in"/>
      <style:text-properties fo:font-size="10pt" style:font-size-asian="10pt" style:language-asian="ar" style:country-asian="SA" fo:hyphenate="false"/>
    </style:style>
    <style:style style:name="P4"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fo:line-height="0.1388in"/>
      <style:text-properties fo:font-size="10pt" style:font-size-asian="10pt" style:language-asian="ar" style:country-asian="SA" fo:hyphenate="false"/>
    </style:style>
    <style:style style:name="P58"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56"><text:page-number text:fixed="false">30</text:page-number></text:p>
        <text:p text:style-name="P57"/>
      </style:header>
    </style:master-page>
    <style:master-page style:next-style-name="MP1" style:name="MPF1" style:page-layout-name="PL1">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unaliniu atlieku tvarkymo taisykles</dc:title>
    <meta:initial-creator>Jonas Stravinskas</meta:initial-creator>
    <dc:creator>adlibuser</dc:creator>
    <meta:creation-date>2020-02-26T08:13:00Z</meta:creation-date>
    <dc:date>2020-02-26T08:13:00Z</dc:date>
    <meta:print-date>2014-12-18T12:53:00Z</meta:print-date>
    <meta:template xlink:href="Normal.dotm" xlink:type="simple"/>
    <meta:editing-cycles>2</meta:editing-cycles>
    <meta:editing-duration>PT0S</meta:editing-duration>
    <meta:user-defined meta:name="_NewReviewCycle"/>
    <meta:document-statistic meta:page-count="32" meta:paragraph-count="1871" meta:word-count="13331" meta:character-count="102917" meta:row-count="2230" meta:non-whitespace-character-count="91457"/>
  </office:meta>
</office:document-meta>
</file>