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fo:hyphenate="false"/>
    </style:style>
    <style:style style:name="P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vertical-align="baseline"/>
      <style:text-properties fo:font-weight="bold" style:font-weight-asian="bold" style:font-weight-complex="bold" fo:hyphenate="false"/>
    </style:style>
    <style:style style:name="P21" style:parent-style-name="Normal" style:family="paragraph">
      <style:paragraph-properties fo:text-align="center" style:vertical-align="baseline"/>
      <style:text-properties fo:font-weight="bold" style:font-weight-asian="bold" style:font-weight-complex="bold" fo:hyphenate="false"/>
    </style:style>
    <style:style style:name="P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style:font-size-complex="12pt"/>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baseline" fo:text-indent="0.5909in">
        <style:tab-stops>
          <style:tab-stop style:type="left" style:position="3.83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style:vertical-align="baseline" fo:text-indent="0.5909in">
        <style:tab-stops>
          <style:tab-stop style:type="left" style:position="0.5in"/>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909in">
        <style:tab-stops>
          <style:tab-stop style:type="left" style:position="0.5in"/>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909in">
        <style:tab-stops>
          <style:tab-stop style:type="left" style:position="0.5in"/>
          <style:tab-stop style:type="left" style:position="0.6895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letter-spacing="0.0416in"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weight-complex="bold"/>
    </style:style>
    <style:style style:name="P19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vertical-align="baseline"/>
      <style:text-properties fo:hyphenate="false"/>
    </style:style>
    <style:style style:name="P196" style:parent-style-name="Normal" style:family="paragraph">
      <style:paragraph-properties style:vertical-align="baseline"/>
      <style:text-properties fo:hyphenate="false"/>
    </style:style>
    <style:style style:name="P197" style:parent-style-name="Normal" style:family="paragraph">
      <style:paragraph-properties style:vertical-align="baseline"/>
      <style:text-properties fo:hyphenate="false"/>
    </style:style>
    <style:style style:name="P198" style:parent-style-name="Normal" style:family="paragraph">
      <style:paragraph-properties style:vertical-align="baseline"/>
      <style:text-properties fo:hyphenate="false"/>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25</text:span></text:p>
      <text:p text:style-name="P8"/>
      <text:p text:style-name="P9"><text:span text:style-name="T10">Įsakymas paskelbtas: TAR 2022-04-07, i. k. 2022-07256</text:span></text:p>
      <text:p text:style-name="P11"/>
      <text:p text:style-name="P12"/>
      <text:p text:style-name="P13"><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
      <text:p text:style-name="P15">ZARASŲ RAJONO SAVIVALDYBĖs ADMINISTRACIJOS</text:p>
      <text:p text:style-name="P16">DIREKTORIUS</text:p>
      <text:p text:style-name="P17"/>
      <text:p text:style-name="P18"><text:span text:style-name="T19">ĮSAKYMAS</text:span></text:p>
      <text:p text:style-name="P20">DĖL ASMENŲ PRAŠYMŲ IR SKUNDŲ NAGRINĖJIMO IR ASMENŲ APTARNAVIMO ZARASŲ RAJONO SAVIVALDYBĖS ADMINISTRACIJOJE<text:s/></text:p>
      <text:p text:style-name="P21"/>
      <text:p text:style-name="P22"/>
      <text:p text:style-name="P23"><text:span text:style-name="T24">2022 m. balandžio 7 d. Nr. I(6.6 E)-232</text:span></text:p>
      <text:p text:style-name="P25">Zarasai</text:p>
      <text:p text:style-name="P26"/>
      <text:p text:style-name="P27"/>
      <text:p text:style-name="P28">Vadovaudamasis Lietuvos Respublikos vietos savivaldos įstatymo 18 straipsnio 1 dalimi, 29 straipsnio 8 dalies 2 punktu, V<text:span text:style-name="T29">iešojo administravimo įstatymo 11 straipsnio 1 dalimi,</text:span><text:s/>Asmenų p<text:span text:style-name="T30">rašymų ir skundų nagrinėjimo viešojo administravimo subjektuose taisyklėmis, patvirtintomis<text:s/></text:span>L<text:span text:style-name="T31">ietuvos Respublikos Vyriausybės 2007 m. rugpjūčio 22 d. nutarimu Nr. 875 „D</text:span><text:span text:style-name="T32">ėl Asmenų prašymų ir skundų nagrinėjimo viešojo administravimo subjektuose taisyklių patvirtinimo“:</text:span></text:p>
      <text:p text:style-name="P33"><text:span text:style-name="T34">1</text:span><text:span text:style-name="T35">.<text:s/></text:span><text:span text:style-name="T36">Nustatau</text:span><text:span text:style-name="T37"><text:s/>a</text:span><text:span text:style-name="T38">smenų prašymų ir skundų nagrinėjimo ir asmenų aptarnavimo Zarasų rajono savivaldybės administracijoje (toliau – Administracija) tvarką:</text:span></text:p>
      <text:p text:style-name="P39"><text:span text:style-name="T40">1.1</text:span><text:span text:style-name="T41">. A</text:span><text:span text:style-name="T42">smenų prašymai ir skundai nagrinėjami ir asmenys Administracijoje aptarnaujami vadovaujantis Asmenų prašymų ir skundų nagrinėjimo viešojo administravimo subjektuose taisyklėmis</text:span><text:span text:style-name="T43">, patvirtintomis Lietuvos Respublikos Vyriausybės 2007 m. rugpjūčio 22 d. n</text:span><text:span text:style-name="T44">utarimu Nr. 875 „Dėl<text:s/></text:span><text:span text:style-name="T45">Asmenų prašymų ir skundų<text:s/></text:span><text:span text:style-name="T46">nagrinėjimo viešojo administravimo subjektuose<text:s/></text:span><text:span text:style-name="T47">taisyklių patvirtinimo“ su pakeitimais</text:span><text:span text:style-name="T48"><text:s/>(toliau – Taisyklės)</text:span><text:span text:style-name="T49">.</text:span></text:p>
      <text:p text:style-name="P50"><text:span text:style-name="T51">1.2</text:span><text:span text:style-name="T52">. Asmenys aptarnaujami Administracijos patalpose:</text:span></text:p>
      <text:p text:style-name="P53">1.2.1.<text:s/><text:span text:style-name="T54">bendrojo pobūdžio klausimais asmenų<text:s/></text:span><text:span text:style-name="T55">prašymai ir skundai priimami – Dokumentų valdymo skyriuje, 105 kab. (priimamajame), Sėlių a. 22, Zarasai, tel. (8 385) 37 173, el. p. info@zarasai.lt ir priimamasis@zarasai.lt;</text:span><text:s/></text:p>
      <text:p text:style-name="P56">Papunkčio pakeitimai:</text:p>
      <text:p text:style-name="P57"><text:span text:style-name="T58">Nr.<text:s/></text:span><text:a xlink:href="https://www.e-tar.lt/portal/legalAct.html?documentId=926de0a0bfd011ec8d9390588bf2de65" office:target-frame-name="_top" xlink:show="replace"><text:span text:style-name="T59">I(6.6 E)-255</text:span></text:a><text:span text:style-name="T60">, 2022-04-19, paskelbta TAR 2022-04-19, i. k. 2022-07956</text:span></text:p>
      <text:p text:style-name="Normal"/>
      <text:p text:style-name="P61"><text:span text:style-name="T62">1.2.2</text:span><text:span text:style-name="T63">. socialinės paramos klausimais – Socialinės paramos skyriuje, Savanorių g. 2, Zarasai, telefonai ir elektroniniai paštai nurodyti<text:s/></text:span><text:span text:style-name="T64">rajono Savivaldybės interneto svetainėje www.zarasai.lt <text:s/>skyriuje „Struktūra ir kontaktai“;</text:span></text:p>
      <text:p text:style-name="P65"><text:span text:style-name="T66">1.2.3</text:span><text:span text:style-name="T67">. pirminė teisinė pagalba teikiama 210 kab., Sėlių a. 22, Zarasai, tel. (8 385) 37 161, el. p. deimante.rybakovaite@zarasai.lt;</text:span></text:p>
      <text:p text:style-name="P68"><text:span text:style-name="T69">1.2.4</text:span><text:span text:style-name="T70">. civilinės metrik</text:span><text:span text:style-name="T71">acijos klausimais – Teisės ir civilinės metrikacijos skyriuje, 200 kab., Sėlių a. 22, Zarasai, tel. (8 359) 37 166, el. p. metrikacija@zarasai.lt .</text:span></text:p>
      <text:p text:style-name="P72">Papunkčio pakeitimai:</text:p>
      <text:p text:style-name="P73"><text:span text:style-name="T74">Nr.<text:s/></text:span><text:a xlink:href="https://www.e-tar.lt/portal/legalAct.html?documentId=2aae45d0e26211ed9978886e85107ab2" office:target-frame-name="_top" xlink:show="replace"><text:span text:style-name="T75">I(6.6 E)-219</text:span></text:a><text:span text:style-name="T76">, 2023-04-24, paskelbta TAR 2023-04-24, i. k. 2023-07840</text:span></text:p>
      <text:p text:style-name="Normal"/>
      <text:p text:style-name="P77"><text:span text:style-name="T78">1.2.5</text:span><text:span text:style-name="T79">. viešosios tvarkos klausimais – Teisės ir civilinės metrikacijos skyriuje, 111 kab., Sėlių a. 22, Zarasai, tel. (8 385) 30 736, andrejus.jancevskis@zarasai.lt;</text:span></text:p>
      <text:p text:style-name="P80"><text:span text:style-name="T81">1.2.6</text:span><text:span text:style-name="T82">. žemės ūkio klausimais – Kaimo plėtros skyriuje, 306 kab., Sėlių a. 22, Zarasai, tel. (8 385) 37 164, el. p. lina.petreniene@zarasai.lt;</text:span></text:p>
      <text:p text:style-name="P83">1.2.7. statybos ir komunalinio ūkio klausimais – Statybos ir urbanistikos skyriuje, 223 kab.,<text:s/><text:span text:style-name="T84">Sėlių a. 22</text:span><text:span text:style-name="T85">, Zarasai, tel. (8 385) 37 181, el. p. jonas.zusinas@zarasai.lt;</text:span></text:p>
      <text:p text:style-name="P86">Papunkčio pakeitimai:</text:p>
      <text:p text:style-name="P87"><text:span text:style-name="T88">Nr.<text:s/></text:span><text:a xlink:href="https://www.e-tar.lt/portal/legalAct.html?documentId=2aae45d0e26211ed9978886e85107ab2" office:target-frame-name="_top" xlink:show="replace"><text:span text:style-name="T89">I(6.6 E)-219</text:span></text:a><text:span text:style-name="T90">, 2023-04-24, paskelbta TAR 2023-04-24, i. k. 2023-0784</text:span><text:span text:style-name="T91">0</text:span></text:p>
      <text:p text:style-name="Normal"/>
      <text:p text:style-name="P92"><text:span text:style-name="T93">1.2.8</text:span><text:span text:style-name="T94">. teritorijų planavimo ir architektūros klausimais –<text:s/></text:span>Statybos <text:s/>ir urbanistikos skyriuje, 107 kab.,<text:s/><text:span text:style-name="T95">Sėlių a. 22, Zarasai, tel. (8 385) 37 145, el. p. evaldas.ulianskas@zarasai.lt;</text:span></text:p>
      <text:p text:style-name="P96">1.2.9. švietimo klausimais – Švietimo ir kultūros skyriuje, 123 kab.,<text:s/><text:span text:style-name="T97">Sėlių a. 22, Zarasai, tel. (8 385) 37 165, el. p. sigita.kersiene@zarasai.lt;</text:span></text:p>
      <text:p text:style-name="P98"><text:span text:style-name="T99">1.2.10</text:span><text:span text:style-name="T100">. kultūros klausimais –<text:s/></text:span>Švietimo ir kultūros skyriuje, 114 kab.,<text:s/><text:span text:style-name="T101">Sėlių a. 22, Zarasai, tel. (8 385) 37 183, el. p. kultura@zarasai.lt;</text:span></text:p>
      <text:p text:style-name="P102"><text:span text:style-name="T103">1.2.11</text:span><text:span text:style-name="T104">. socialinio b</text:span><text:span text:style-name="T105">ūsto klausimais – Turto valdymo ir viešųjų pirkimų skyriuje, 310 kab., Sėlių a. 22, Zarasai, tel. (8 385) 37 101, el. p. brigita.dambrauskiene@zarasai.lt;</text:span></text:p>
      <text:p text:style-name="P106"><text:span text:style-name="T107">1.2.12</text:span><text:span text:style-name="T108">. licencijų / leidimų klausimais – Turto valdymo ir viešųjų pirkimų skyriuje, Sėlių a. 22,<text:s/></text:span><text:span text:style-name="T109">Zarasai:</text:span></text:p>
      <text:p text:style-name="P110"><text:span text:style-name="T111">1.2.12.1</text:span><text:span text:style-name="T112">. vežti keleivius autobusais vietinio susisiekimo maršrutais – 305 kab., tel. (8 385) 37 187, el. p. marina.beinariene@zarasai.lt;</text:span></text:p>
      <text:p text:style-name="P113"><text:span text:style-name="T114">1.2.12.2</text:span><text:span text:style-name="T115">. verstis mažmenine prekyba alkoholiu, tabaku, tabako gaminiais – 312 kab., tel. (8 385)<text:s/></text:span><text:span text:style-name="T116">43 538, el. p. sandra.musteike@zarasai.lt;</text:span></text:p>
      <text:p text:style-name="P117"><text:span text:style-name="T118">1.2.13</text:span><text:span text:style-name="T119">. seniūnijų veiklos bei gyvenamosios vietos deklaravimo klausimais – Administracijos seniūnijose (raštvedžių telefonai ir elektroniniai paštai rajono Savivaldybės interneto svetainėje www.zarasai.lt sk</text:span><text:span text:style-name="T120">yrelyje „Struktūra ir kontaktai“). Seniūnijoje asmenys taip pat gali pateikti prašymus bei skundus, adresuotus Savivaldybės bei Administracijos vadovybei, padaliniams.</text:span></text:p>
      <text:p text:style-name="P121"><text:span text:style-name="T122">1.3</text:span><text:span text:style-name="T123">. Asmenys prašymus ar skundus gali pateikti ir gali būti aptarnaujami ir kita,<text:s/></text:span><text:span text:style-name="T124">ne valstybine, kalba – anglų (Dokumentų valdymo skyriuje, 105 kab. (priimamajame);</text:span></text:p>
      <text:p text:style-name="P125"><text:span text:style-name="T126">1.4</text:span><text:span text:style-name="T127">. Dokumentų valdymo skyriaus 105 kab. (priimamajame) asmenys aptarnaujami, jų prašymai ar skundai priimami visą Administracijos darbo dienos laiką ir pietų pertraukos</text:span><text:span text:style-name="T128"><text:s/>metu.</text:span></text:p>
      <text:p text:style-name="P129"><text:span text:style-name="T130">1.5</text:span><text:span text:style-name="T131">. Dokumentų valdymo skyriaus 105 kabinete iš anksto (žodžiu ar raštu: tel. (8 385)  37 173, el. p. info@zarasai.lt, priimamasis@zarasai.lt) užsiregistravę asmenys aptarnaujami, jų prašymai ar skundai priimami pirmadieniais, ketvirtadieniais n</text:span><text:span text:style-name="T132">uo 7.00 val. iki 8.00 val., kiekvieną dieną pietų metu.</text:span></text:p>
      <text:p text:style-name="P133"><text:span text:style-name="T134">1.6</text:span><text:span text:style-name="T135">. Asmenys prašymus, skundus Administracijai gali pateikti:</text:span></text:p>
      <text:p text:style-name="P136"><text:span text:style-name="T137">1.6.1</text:span><text:span text:style-name="T138">. paštu;</text:span></text:p>
      <text:p text:style-name="P139"><text:span text:style-name="T140">1.6.2</text:span><text:span text:style-name="T141">. kreipiantis asmeniškai arba per atstovą. Atstovo teisė atstovauti turi būti įrodoma rašytiniu sutikimu;</text:span></text:p>
      <text:p text:style-name="P142"><text:span text:style-name="T143">1</text:span><text:span text:style-name="T144">.6.3</text:span><text:span text:style-name="T145">. elektroninių ryšių priemonėmis:</text:span></text:p>
      <text:p text:style-name="P146"><text:span text:style-name="T147">1.6.3.1</text:span><text:span text:style-name="T148">. elektroniniu paštu info@zarasai.lt, priimamasis@zarasai.lt;</text:span></text:p>
      <text:p text:style-name="P149"><text:span text:style-name="T150">1.6.3.2</text:span><text:span text:style-name="T151">. per E. pristatymo sistemą;</text:span></text:p>
      <text:p text:style-name="P152"><text:span text:style-name="T153">1.6.3.3</text:span><text:span text:style-name="T154">. dėl tam tikrų paslaugų – Elektroninės valdžios vartų priemonėmis;</text:span></text:p>
      <text:p text:style-name="P155"><text:span text:style-name="T156">1.6.3</text:span><text:span text:style-name="T157">.4</text:span><text:span text:style-name="T158">. Zarasų rajono</text:span><text:span text:style-name="T159"><text:s/>savivaldybės interneto svetainėje www.zarasai.lt<text:s/></text:span>svetainės lankytojams sudaromos sąlygos pateikti Savivaldybės reguliavimo srities klausimus, gauti į juos atsakymus bei perskaityti atsakymus į kitų asmenų užduotus ir jau atsakytus klausimus, kurie publikuojami Savivaldybės interneto svetainės skyriuje „Klausiate – atsakome“.</text:p>
      <text:p text:style-name="P160"><text:span text:style-name="T161">1.7</text:span><text:span text:style-name="T162">. Prašymai ar skundai, pateikti žodžiu, į kuriuos galima atsakyti arba kuriais galima išspręsti asmeniui rūpimus klausimus iš karto arba ne vėliau kaip artimiausią Administr</text:span><text:span text:style-name="T163">acijos darbo dieną, nepažeidžiant asmenų ar Administracijos interesų, gali būti neregistruojami. Asmenys, kurie kreipiasi su tokiais prašymais ar skundais, nepažeidžiant asmenų ar Administracijos interesų, prašymą ar skundą priimančio darbuotojo sprendimu<text:s/></text:span><text:span text:style-name="T164">gali būti neidentifikuojami. Į tokius prašymus ar skundus turi būti atsakoma iš karto arba ne vėliau kaip artimiausią Administracijos darbo dieną. Jeigu į žodžiu pateiktą prašymą ar skundą negalima<text:s/></text:span><text:soft-page-break/><text:span text:style-name="T165">atsakyti iš karto arba ne vėliau kaip artimiausią Administ</text:span><text:span text:style-name="T166">racijos darbo dieną, asmeniui sudaroma galimybė išdėstyti prašymą ar skundą raštu.<text:s/></text:span></text:p>
      <text:p text:style-name="P167"><text:span text:style-name="T168">1.8</text:span><text:span text:style-name="T169">. Jeigu į elektroninių ryšių priemonėmis gautą prašymą, skundą galima atsakyti iš karto arba ne vėliau kaip artimiausią Administracijos darbo dieną, jis neregistruoj</text:span><text:span text:style-name="T170">amas. Į tokius prašymus asmeniui atsakoma iš darbuotojo jam Administracijos suteikto elektroninio pašto. Jeigu atsakymui pateikti reikia išsamesnės informacijos, toks prašymas, skundas registruojamas ir nagrinėjamas Taisyklių nustatyta tvarka.</text:span></text:p>
      <text:p text:style-name="P171">1.9.<text:s/><text:span text:style-name="T172">Adm</text:span><text:span text:style-name="T173">inistracijos darbuotojas, jam suteiktu elektroninio pašto adresu ar kitomis naudojamomis elektroninių ryšių priemonėmis gavęs prašymą ar skundą, adresuotą Savivaldybei ar Administracijai turi ne vėliau kaip artimiausią savo darbo dieną persiųsti jį Adminis</text:span><text:span text:style-name="T174">tracijos padaliniui, vykdančiam dokumentų registravimo funkcijas, išskyrus atvejus, kai į prašymą ar skundą pagal kompetenciją gali atsakyti pats, arba 1.7 punkte nustatytais terminais.</text:span></text:p>
      <text:p text:style-name="P175"><text:span text:style-name="T176">1.10</text:span><text:span text:style-name="T177">. Administracijoje neregistruojami elektroninių ryšių priemonė</text:span><text:span text:style-name="T178">mis pateikti prašymai, skundai, kurių neįmanoma atidaryti ir perskaityti Administracijos naudojamomis informacinių technologijų priemonėmis. Prašymus, skundus, kurie neregistruojami, valstybės tarnautojai ar darbuotojai, atsakingi už prašymų, skundų regist</text:span><text:span text:style-name="T179">ravimą, per 5 darbo dienas nuo prašymo ar skundo gavimo Administracijoje dienos grąžina asmeniui, nurodant tokio prašymo ar skundo grąžinimo priežastis, siūlant ištaisyti nustatytus trūkumus ir nustatant terminą, kuris negali būti trumpesnis kaip 5 darbo d</text:span><text:span text:style-name="T180">ienos. </text:span></text:p>
      <text:p text:style-name="P181"><text:span text:style-name="T182">2</text:span><text:span text:style-name="T183">.<text:s/></text:span><text:span text:style-name="T184">Pavedu</text:span><text:span text:style-name="T185"><text:s text:c="2"/>įsakymo vykdymo kontrolę Dokumentų valdymo skyriaus vedėjai Audronei Sažinienei.</text:span></text:p>
      <text:p text:style-name="P186">3.<text:tab/><text:span text:style-name="T187">P r i p a ž į s t u <text:s/>netekusiu galios<text:s/></text:span>Zarasų rajono savivaldybės administracijos direktoriaus<text:s/><text:span text:style-name="T188">2019 m. lapkričio 29 d. <text:s/>įsakymą Nr. I(6.6 E)-669 „</text:span><text:span text:style-name="T189">Dėl Prašymų ir skundų nagrinėjimo ir asmenų aptarnavimo Zarasų rajono savivaldybės administracijoje aprašo patvirtinimo“.</text:span></text:p>
      <text:p text:style-name="P190"><text:span text:style-name="T191">Įsakymas skelbiamas<text:s/></text:span><text:span text:style-name="T192">Teisės aktų registre ir</text:span><text:span text:style-name="T193"><text:s/>Zarasų rajono savivaldybės interneto<text:s/></text:span><text:span text:style-name="T194">svetainėje.</text:span></text:p>
      <text:p text:style-name="P195"/>
      <text:p text:style-name="P196"/>
      <text:p text:style-name="P197"/>
      <text:p text:style-name="P198">Administracijos direktorius<text:tab/><text:tab/><text:tab/>Benjaminas Sakalauskas</text:p>
      <text:p text:style-name="P199"/>
      <text:p text:style-name="P200"/>
      <text:p text:style-name="P201"><text:span text:style-name="T202">Pakeitimai:</text:span></text:p>
      <text:p text:style-name="P203"/>
      <text:p text:style-name="P204"><text:span text:style-name="T205">1.</text:span></text:p>
      <text:p text:style-name="P206"><text:span text:style-name="T207">Zarasų rajono savivaldybės administracija, Įsakymas</text:span></text:p>
      <text:p text:style-name="P208"><text:span text:style-name="T209">Nr.<text:s/></text:span><text:a xlink:href="https://www.e-tar.lt/portal/legalAct.html?documentId=926de0a0bfd011ec8d9390588bf2de65" office:target-frame-name="_top" xlink:show="replace"><text:span text:style-name="T210">I(6.6 E)-255</text:span></text:a><text:span text:style-name="T211">, 2022-04-19, paskelbta TAR 2022-04-19, i. k. 2022-07956</text:span></text:p>
      <text:p text:style-name="P212"><text:span text:style-name="T213">Dėl Zarasų rajono savivaldybės administracijos direktoriaus 2022 m. balandžio 7 d. įsakymo Nr. I(6.6 E)-232 „Dėl asmenų prašymų ir skundų nagrinėjimo ir asmenų aptarnavimo Zarasų rajono savivaldybės<text:s/></text:span><text:span text:style-name="T214">administracijoje“ pakeitimo</text:span></text:p>
      <text:p text:style-name="P215"/>
      <text:p text:style-name="P216"><text:span text:style-name="T217">2.</text:span></text:p>
      <text:p text:style-name="P218"><text:span text:style-name="T219">Zarasų rajono savivaldybės administracija, Įsakymas</text:span></text:p>
      <text:p text:style-name="P220"><text:span text:style-name="T221">Nr.<text:s/></text:span><text:a xlink:href="https://www.e-tar.lt/portal/legalAct.html?documentId=2aae45d0e26211ed9978886e85107ab2" office:target-frame-name="_top" xlink:show="replace"><text:span text:style-name="T222">I(6.6 E)-219</text:span></text:a><text:span text:style-name="T223">, 2023-04-24, paskelbta TAR 2023-04-24, i. k. 2023-07840</text:span></text:p>
      <text:p text:style-name="P224"><text:span text:style-name="T225">D</text:span><text:span text:style-name="T226">ėl Zarasų rajono savivaldybės administracijos direktoriaus 2022 m. balandžio 7 d. įsakymo Nr. I(6.6 E)-232 „Dėl asmenų prašymų ir skundų nagrinėjimo ir asmenų aptarnavimo Zarasų rajono savivaldybės administracijoje“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 Office</meta:initial-creator>
    <dc:creator>adlibuser</dc:creator>
    <meta:creation-date>2023-04-25T06:42:00Z</meta:creation-date>
    <dc:date>2023-04-25T06:42:00Z</dc:date>
    <meta:template xlink:href="Normal.dotm" xlink:type="simple"/>
    <meta:editing-cycles>2</meta:editing-cycles>
    <meta:editing-duration>PT0S</meta:editing-duration>
    <meta:document-statistic meta:page-count="6" meta:paragraph-count="467" meta:word-count="1299" meta:character-count="9358" meta:row-count="568" meta:non-whitespace-character-count="8526"/>
  </office:meta>
</office:document-meta>
</file>