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3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weight-complex="bold" style:font-size-complex="12pt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7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8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fo:color="#242424" style:font-size-complex="12pt" fo:background-color="#FFFFFF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weight-complex="bold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fo:background-color="#FFFFFF"/>
    </style:style>
    <style:style style:name="T105" style:parent-style-name="DefaultParagraphFont" style:family="text">
      <style:text-properties style:font-weight-complex="bold"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weight-complex="bold" style:font-size-complex="12pt" style:language-asian="en" style:country-asian="GB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weight-complex="bold"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text-position="super 66.6%"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T122" style:parent-style-name="DefaultParagraphFont" style:family="text">
      <style:text-properties style:text-position="super 66.6%"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weight-complex="bold"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8" style:parent-style-name="DefaultParagraphFont" style:family="text">
      <style:text-properties style:font-size-complex="12pt" fo:background-color="#FFFFFF"/>
    </style:style>
    <style:style style:name="T149" style:parent-style-name="DefaultParagraphFont" style:family="text">
      <style:text-properties style:font-size-complex="12pt" fo:background-color="#FFFFFF"/>
    </style:style>
    <style:style style:name="T150" style:parent-style-name="DefaultParagraphFont" style:family="text">
      <style:text-properties style:font-size-complex="12pt" fo:background-color="#FFFFFF"/>
    </style:style>
    <style:style style:name="P151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2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en" style:country-asian="GB"/>
    </style:style>
    <style:style style:name="T15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 fo:background-color="#FFFFFF"/>
    </style:style>
    <style:style style:name="T159" style:parent-style-name="DefaultParagraphFont" style:family="text">
      <style:text-properties style:font-size-complex="12pt" fo:background-color="#FFFFFF"/>
    </style:style>
    <style:style style:name="P160" style:parent-style-name="Normal" style:family="paragraph">
      <style:paragraph-properties fo:text-align="justify" fo:line-height="105%" fo:text-indent="0.3875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style:font-weight-complex="bold" style:font-size-complex="12pt" style:language-asian="en" style:country-asian="GB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line-height="105%" fo:text-indent="0.4923in"/>
    </style:style>
    <style:style style:name="T172" style:parent-style-name="DefaultParagraphFont" style:family="text">
      <style:text-properties style:font-weight-complex="bold" style:font-size-complex="12pt" style:language-asian="en" style:country-asian="GB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style:font-weight-complex="bold" style:font-size-complex="12pt" style:language-asian="en" style:country-asian="GB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ize-complex="12pt" fo:background-color="#FFFFFF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weight-complex="bold" style:font-size-complex="12pt" fo:background-color="#FFFFFF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background-color="#FFFFFF"/>
    </style:style>
    <style:style style:name="T184" style:parent-style-name="DefaultParagraphFont" style:family="text">
      <style:text-properties style:font-weight-complex="bold" style:font-size-complex="12pt" style:language-asian="en" style:country-asian="GB"/>
    </style:style>
    <style:style style:name="T18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86" style:parent-style-name="DefaultParagraphFont" style:family="text">
      <style:text-properties style:font-weight-complex="bold" style:font-size-complex="12pt" style:language-asian="en" style:country-asian="GB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line-height="105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05%" fo:text-indent="0.492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language="en" fo:country="US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 fo:line-height="105%" fo:text-indent="0.4923in"/>
      <style:text-properties fo:color="#000000" style:font-size-complex="12pt"/>
    </style:style>
    <style:style style:name="P214" style:parent-style-name="Normal" style:family="paragraph">
      <style:paragraph-properties fo:text-align="justify" fo:line-height="105%" fo:text-indent="0.4923in"/>
      <style:text-properties style:font-size-complex="12pt" fo:background-color="#FFFFFF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3-01</text:span></text:p>
      <text:p text:style-name="P10"/>
      <text:p text:style-name="P11"><text:span text:style-name="T12">Įsakymas paskelbtas: TAR 2023-02-14, i. k. 2023-02638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</text:span><text:span text:style-name="T23">ĖL<text:s/></text:span><text:span text:style-name="T24">LIETUVOS RESPUBLIKOS SVEIKATOS APSAUGOS MINISTRO<text:s/></text:span><text:span text:style-name="T25">2022 M. SPALIO 4 D. ĮSAKYMO NR. V-1523 „DĖL<text:s/></text:span><text:span text:style-name="T26">GYVENTOJŲ SKIEPIJIMO VAKCINA<text:s/></text:span><text:span text:style-name="T27">JYNNEOS</text:span><text:span text:style-name="T28"><text:s/>ORGANIZAVIMO TVARKOS APRAŠO PATVIRTINIMO“ PAKEITIMO</text:span></text:p>
      <text:p text:style-name="P29"/>
      <text:p text:style-name="P30">2023 m. vasario 13 d. Nr. V-209</text:p>
      <text:p text:style-name="P31"><text:span text:style-name="T32">Vilnius</text:span></text:p>
      <text:p text:style-name="P33"/>
      <text:p text:style-name="P34"><text:span text:style-name="T35">1</text:span><text:span text:style-name="T36">. P a k e i č i u Lietuvos Respublikos sveikatos apsaugos ministro 2022 m. spalio 4 d. įsakymą Nr. V-1523 „Dėl<text:s/></text:span><text:span text:style-name="T37">Gyventojų skiepijimo vakcina<text:s/></text:span><text:span text:style-name="T38">Jynneos<text:s/></text:span><text:span text:style-name="T39">organizavimo tvarkos aprašo patvirtinimo“</text:span><text:span text:style-name="T40">:</text:span></text:p>
      <text:p text:style-name="P41"><text:span text:style-name="T42">1.1</text:span><text:span text:style-name="T43">. Pakeičiu 2.1.1 papunktį<text:s/></text:span><text:span text:style-name="T44">ir jį išdėstau taip:</text:span><text:s/></text:p>
      <text:p text:style-name="P45">Papunkčio pakeitimai:</text:p>
      <text:p text:style-name="P46"><text:span text:style-name="T47">Nr.<text:s/></text:span><text:a xlink:href="https://www.e-tar.lt/portal/legalAct.html?documentId=69eb1380ad6111ed8df094f359a60216" office:target-frame-name="_top" xlink:show="replace"><text:span text:style-name="T48">V-220</text:span></text:a><text:span text:style-name="T49">, 2023-02-15, paskelbta TAR 2023-02-17, i. k. 2023-02807</text:span></text:p>
      <text:p text:style-name="P50"><text:span text:style-name="T51">„</text:span><text:span text:style-name="T52">2.1.1</text:span><text:span text:style-name="T53">. pagal VšĮ Lietuvos sveikatos mokslų universiteto Kauno ligoninės, VšĮ Vi</text:span><text:span text:style-name="T54">lniaus universiteto ligoninės Santaros klinikų, VšĮ Klaipėdos universitetinės ligoninės, VšĮ Respublikinės Panevėžio ligoninės, VšĮ Respublikinės Šiaulių ligoninės</text:span><text:span text:style-name="T55">,<text:s/></text:span><text:span text:style-name="T56">VšĮ Centro poliklinikos</text:span><text:span text:style-name="T57"><text:s/></text:span><text:soft-page-break/><text:span text:style-name="T58">(toliau – ASPĮ) šiuo įsakymu patvirtinto Gyventojų skiepijimo vakci</text:span><text:span text:style-name="T59">na<text:s/></text:span><text:span text:style-name="T60">Jynneos</text:span><text:span text:style-name="T61"><text:s/>organizavimo tvarkos aprašo (toliau – Aprašas) nustatyta tvarka pateiktus vakcinos<text:s/></text:span><text:span text:style-name="T62">Jynneos</text:span><text:span text:style-name="T63"><text:s/>(vakcina nuo raupų ir beždžionių raupų, gyvoji, nesireplikuojanti, farmacinė forma injekcinė suspensija, vartojimo būdas leisti po oda, 0,5 ml N20 (20 vie</text:span><text:span text:style-name="T64">nadozių flakonų), gamintojas BavarianNordic A/S, Danija) (toliau – vakcina<text:s/></text:span><text:span text:style-name="T65">Jynneos</text:span><text:span text:style-name="T66">) poreikius Aprašo nustatyta tvarka tiekti ASPĮ vakcinas<text:s/></text:span><text:span text:style-name="T67">Jynneos</text:span><text:span text:style-name="T68">;“.</text:span></text:p>
      <text:p text:style-name="P69"><text:span text:style-name="T70">1.2</text:span><text:span text:style-name="T71">. Pakeičiu nurodytu įsakymu patvirtintą Gyventojų skiepijimo vakcina<text:s/></text:span><text:span text:style-name="T72">Jynneos<text:s/></text:span><text:span text:style-name="T73">organizavimo tvark</text:span><text:span text:style-name="T74">os aprašą:</text:span></text:p>
      <text:p text:style-name="P75"><text:span text:style-name="T76">1.2.1</text:span><text:span text:style-name="T77">. Pakeičiu 2 punktą ir jį išdėstau taip:</text:span></text:p>
      <text:p text:style-name="P78"><text:span text:style-name="T79">„</text:span><text:span text:style-name="T80">2</text:span><text:span text:style-name="T81">. Apraše vartojamos sąvokos ir jų apibrėžtys:</text:span></text:p>
      <text:p text:style-name="P82"><text:span text:style-name="T83">2.1</text:span><text:span text:style-name="T84">.</text:span><text:span text:style-name="T85"><text:s/>Rizikos grupė –<text:s/></text:span><text:span text:style-name="T86">vyresni nei 18 metų vyrai,<text:s/></text:span><text:span text:style-name="T87">turintys lytinių santykių su vyrais.</text:span></text:p>
      <text:p text:style-name="P88"><text:span text:style-name="T89">2.</text:span><text:span text:style-name="T90">2</text:span><text:span text:style-name="T91">.<text:s/></text:span><text:span text:style-name="T92">Skiepijimo paslaugas teikianti asmens sveikatos<text:s/></text:span><text:span text:style-name="T93">priežiūros įstaiga</text:span><text:span text:style-name="T94"><text:s/>(toliau – skiepijanti ASPĮ)</text:span><text:span text:style-name="T95"><text:s/>–<text:s/></text:span><text:span text:style-name="T96">VšĮ Lietuvos sveikatos mokslų universiteto Kauno ligoninė, VšĮ Vilniaus universiteto ligoninė Santaros klinikos, VšĮ Klaipėdos universitetinė ligoninė, VšĮ Respublikinė Panevėžio ligoninė, VšĮ Respublikinė Š</text:span><text:span text:style-name="T97">iaulių ligoninė, VšĮ Centro poliklinika.</text:span></text:p>
      <text:p text:style-name="P98"><text:span text:style-name="T99">2.</text:span><text:span text:style-name="T100">3</text:span><text:span text:style-name="T101">.<text:s/></text:span><text:span text:style-name="T102">Tikslinė grupė</text:span><text:span text:style-name="T103"><text:s/>–<text:s/></text:span><text:span text:style-name="T104">Nacionalinio visuomenės sveikatos centro prie Sveikatos apsaugos ministerijos identifikuoti ir į Aprašo<text:s/></text:span><text:span text:style-name="T105">1 priede nurodytą sąrašą įtraukti<text:s/></text:span><text:span text:style-name="T106">didelės rizikos sąlytį su beždžionių raupais sergan</text:span><text:span text:style-name="T107">čiu asmeniu turėję asmenys,<text:s/></text:span><text:span text:style-name="T108">taip pat rizikos grupei priskiriami asmenys.</text:span></text:p>
      <text:p text:style-name="P109"><text:span text:style-name="T110">2.</text:span><text:span text:style-name="T111">4</text:span><text:span text:style-name="T112">. Kitos Apraše vartojamos sąvokos suprantamos taip, kaip jos apibrėžtos Lietuvos Respublikos įstatymuose ir kituose teisės aktuose, reglamentuojančiuose visuomenės sveikatos pr</text:span><text:span text:style-name="T113">iežiūrą, užkrečiamųjų ligų profilaktiką, kontrolę ir farmacinę veiklą.“</text:span></text:p>
      <text:p text:style-name="P114"><text:span text:style-name="T115">1.2.2</text:span><text:span text:style-name="T116">. Papildau 7</text:span><text:span text:style-name="T117">1<text:s/></text:span><text:span text:style-name="T118">punktu ir jį išdėstau taip:</text:span></text:p>
      <text:p text:style-name="P119"><text:span text:style-name="T120">„</text:span><text:span text:style-name="T121">7</text:span><text:span text:style-name="T122">1</text:span><text:span text:style-name="T123">. Nacionalinis visuomenės sveikatos centras prie Sveikatos apsaugos ministerijos (toliau<text:s/></text:span><text:span text:style-name="T124">–</text:span><text:span text:style-name="T125"><text:s/></text:span><text:span text:style-name="T126">NVSC) atlieka beždžionių raupų<text:s/></text:span><text:span text:style-name="T127">atvejų epidemiologinę diagnostiką ir asmenis, turėjusius sąlytį su beždžionių raupais sergančiu asmeniu, įrašo į  Didelės rizikos sąlytį su beždžionių raupais sergančiu asmeniu turėjusių asmenų,  kuriuos rekomenduojama skiepyti vakcina Jynneos, sarašą<text:s/></text:span><text:soft-page-break/><text:span text:style-name="T128">(tol</text:span><text:span text:style-name="T129">iau – sąrašas) (Aprašo 1 priedas). Duomenis apie į sąrašą įtrauktus asmenis NVSC pateikia skiepijančiai ASPĮ.“</text:span></text:p>
      <text:p text:style-name="P130"><text:span text:style-name="T131">1.2.3</text:span><text:span text:style-name="T132">. Pakeičiu 8 punktą ir jį išdėstau taip:</text:span></text:p>
      <text:p text:style-name="P133"><text:span text:style-name="T134">„</text:span><text:span text:style-name="T135">8</text:span><text:span text:style-name="T136">. Tikslinei grupei priklausančių asmenų,<text:s/></text:span><text:span text:style-name="T137">išskyrus rizikos grupei priklausančių asmenų,</text:span><text:span text:style-name="T138"><text:s/>registraciją skiepijimo paslaugoms gauti skiepijanti ASPĮ vykdo per Išankstinę pacientų registracijos informacinę sistemą<text:s/></text:span><text:span text:style-name="T139">mutatis mutandis</text:span><text:span text:style-name="T140"><text:s/>Pacientų registravimo asmens sveikatos priežiūros paslaugoms gauti tvarkos aprašo, patvirtinto Lietuvos Respublikos<text:s/></text:span><text:span text:style-name="T141">sveikatos apsaugos ministro 2018 m. liepos 16 d. įsakymu Nr. V-812 „Dėl Pacientų registravimo asmens sveikatos priežiūros paslaugoms gauti tvarkos aprašo patvirtinimo“, nustatyta tvarka, gavusi NVSC sąrašą ir susisiekusi su sąraše nurodytu sutikusiu skiepy</text:span><text:span text:style-name="T142">tis asmeniu. Pokalbio metu asmeniui pateikiama informacija, kad bus skiepijama neregistruota vakcina, paaiškinama vakcinacijos tvarka bei prevencijos priemonės, kurių būtina laikytis atvykimo į skiepijančios ASPĮ vakcinacijos vietą ir išvykimo iš jos metu.</text:span></text:p>
      <text:p text:style-name="P143"><text:span text:style-name="T144">Rizikos grupei priklausančių asmenų skiepijimą vykdo VšĮ Centro poliklinika, į kurią skiepijimo paslaugai gauti jie registruojasi patys p</text:span><text:span text:style-name="T145">er Išankstinę pacientų registracijos informacinę sistemą<text:s/></text:span><text:span text:style-name="T146">(šeimos gydytojo siuntimo nereikia).“</text:span></text:p>
      <text:p text:style-name="P147"><text:span text:style-name="T148">1.2.4</text:span><text:span text:style-name="T149">. Pakeičiu</text:span><text:span text:style-name="T150"><text:s/>14.4 papunktį ir jį išdėstau taip:</text:span></text:p>
      <text:p text:style-name="P151"><text:span text:style-name="T152">„</text:span><text:span text:style-name="T153">14.4</text:span><text:span text:style-name="T154">. ASPĮ iki einamojo mėnesio 5 dienos NVSC pateikia ataskaitą apie vakcinos<text:s/></text:span><text:span text:style-name="T155">Jynneos</text:span><text:span text:style-name="T156"><text:s/>sunaudojimą (Aprašo 2 priedas).“</text:span></text:p>
      <text:p text:style-name="P157"><text:span text:style-name="T158">1.2.5</text:span><text:span text:style-name="T159">. Pakeičiu 16 punktą ir jį išdėstau taip:</text:span></text:p>
      <text:p text:style-name="P160"><text:span text:style-name="T161">„</text:span><text:span text:style-name="T162">16</text:span><text:span text:style-name="T163">. Skiepijimo paslaugos, suteiktos tik</text:span><text:span text:style-name="T164">slinei grupei priklausantiems asmenims,<text:s/></text:span><text:span text:style-name="T165">išskyrus rizikos grupei priklausantiems asmenims,<text:s/></text:span><text:span text:style-name="T166">pagal Apraše nustatytus reikalavimus, apmokamos šias paslaugas teikiančioms ASPĮ Privalomojo sveikatos draudimo fondo biudžeto lėšomis taikant Profilaktinių sveikatos</text:span><text:span text:style-name="T167"><text:s/>tikrinimų kainose ir gydytojų specialistų, teikiančių profilaktinių sveikatos tikrinimų paslaugas, apmokamas iš Privalomojo sveikatos draudimo fondo biudžeto, paslaugų kainose (18 priedas), patvirtintose Lietuvos Respublikos sveikatos apsaugos ministro 20</text:span><text:span text:style-name="T168">00 m.<text:s/></text:span><text:soft-page-break/><text:span text:style-name="T169">gegužės 31 d. įsakymu Nr. 301 „Dėl profilaktinių sveikatos tikrinimų sveikatos priežiūros įstaigose“, nustatytą gydytojo specialisto, teikiančio profilaktinių sveikatos tikrinimų paslaugas, apmokamas iš Privalomojo sveikatos draudimo fondo biudžeto,<text:s/></text:span><text:span text:style-name="T170">paslaugos bazinę kainą.</text:span></text:p>
      <text:p text:style-name="P171"><text:span text:style-name="T172">Skiepijimo paslaugos, pagal Apraše nustatytus reikalavimus suteiktos<text:s/></text:span><text:span text:style-name="T173">privalomuoju sveikatos draudimu apdraustiems<text:s/></text:span><text:span text:style-name="T174">rizikos grupei priklausantiems asmenims</text:span><text:span text:style-name="T175">,<text:s/></text:span><text:span text:style-name="T176">apmokamos šias paslaugas suteikusiai ASPĮ Privalomojo sveikatos draudimo fondo biudžeto lėšomis<text:s/></text:span><text:span text:style-name="T177">Pirminės ambulatorinės asmens sveikatos priežiūros paslaugų teikimo organizavimo ir šių paslaugų išlaidų apmokėjimo tvarkos apraše, patvirtintame Lietuvos Respu</text:span><text:span text:style-name="T178">blikos sveikatos apsaugos ministro 2005 m. gruodžio 5 d. įsakymu Nr. V-943</text:span><text:span text:style-name="T179"><text:s/>„</text:span><text:span text:style-name="T180">Dėl Pirminės ambulatorinės asmens sveikatos priežiūros paslaugų teikimo organizavimo ir šių paslaugų išlaidų apmokėjimo tvarkos aprašo tvirtinimo“, nustatyta tvarka.<text:s/></text:span><text:span text:style-name="T181">VšĮ Centro pol</text:span><text:span text:style-name="T182">iklinika</text:span><text:span text:style-name="T183"><text:s/>privalomuoju sveikatos draudimu neapdraustiems<text:s/></text:span><text:span text:style-name="T184">rizikos grupei priklausantiems asmenims teikia mokamas skiepijimo paslaugas (už vakciną<text:s/></text:span><text:span text:style-name="T185">Jynneos<text:s/></text:span><text:span text:style-name="T186">mokėti nereikia)</text:span><text:span text:style-name="T187">.“</text:span></text:p>
      <text:p text:style-name="P188"><text:span text:style-name="T189">1.2.6</text:span><text:span text:style-name="T190">. Pakeičiu 17 punktą ir jį išdėstau taip:</text:span></text:p>
      <text:p text:style-name="P191"><text:span text:style-name="T192">„</text:span><text:span text:style-name="T193">17</text:span><text:span text:style-name="T194">. NVSC vykdo skiepijimo v</text:span><text:span text:style-name="T195">akcina<text:s/></text:span><text:span text:style-name="T196">Jynneos</text:span><text:span text:style-name="T197"><text:s/>apskaitą</text:span>,<text:s/><text:span text:style-name="T198">kiekvieną mėnesį apibendrina skiepijimo nuo beždžionių raupų duomenis ir iki kito mėnesio 10 d. informaciją teikia NVSC interneto svetainėje.“</text:span></text:p>
      <text:p text:style-name="P199"><text:span text:style-name="T200">1.2.7</text:span><text:span text:style-name="T201">. Papildau 1 priedu (pridedama).</text:span></text:p>
      <text:p text:style-name="P202"><text:span text:style-name="T203">1.2.8</text:span><text:span text:style-name="T204">. Buvusį priedą<text:s/></text:span><text:span text:style-name="T205">laikau<text:s/></text:span><text:span text:style-name="T206">2</text:span><text:span text:style-name="T207"><text:s/>priedu.</text:span></text:p>
      <text:p text:style-name="P208"><text:span text:style-name="T209">2</text:span><text:span text:style-name="T210">. N u s t a t a u, kad</text:span><text:s/>šis įsakymas įsigalioja<text:span text:style-name="T211"> 2023 m. kovo 1 d.</text:span></text:p>
      <text:p text:style-name="P212"/>
      <text:p text:style-name="P213"/>
      <text:p text:style-name="P214"/>
      <text:p text:style-name="P215"/>
      <text:p text:style-name="P216"><text:span text:style-name="T217">Sveikatos apsaugos ministras</text:span><text:span text:style-name="T218"><text:tab/></text:span><text:span text:style-name="T219"><text:tab/></text:span><text:span text:style-name="T220"><text:tab/></text:span><text:span text:style-name="T221"><text:tab/><text:s text:c="6"/>Arūnas Dulkys</text:span></text:p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69eb1380ad6111ed8df094f359a60216" office:target-frame-name="_top" xlink:show="replace"><text:span text:style-name="T233">V-220</text:span></text:a><text:span text:style-name="T234">, 2023-02-15, paskelbta TAR 2023-02-17, i. k. 2023-02807</text:span></text:p>
      <text:p text:style-name="P235"><text:span text:style-name="T236">Dėl Lietuvos Respublikos sveikatos apsaugos ministro 2023 m. vasario 13 d. įsakymo Nr. V-209 „Dėl<text:s/></text:span><text:span text:style-name="T237">Lietuvos Respublikos sveikatos apsaugos ministro 2022 m. spalio 4 d. įsakymo Nr. V-1523 „Dėl Gyventojų skiepijimo vakcina Jynneos organizavimo tvarkos aprašo patvirtinimo“ pakeit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Šimkus</meta:initial-creator>
    <dc:creator>adlibuser</dc:creator>
    <meta:creation-date>2023-02-20T13:43:00Z</meta:creation-date>
    <dc:date>2023-02-20T13:43:00Z</dc:date>
    <meta:print-date>2022-09-16T06:37:00Z</meta:print-date>
    <meta:template xlink:href="Normal.dotm" xlink:type="simple"/>
    <meta:editing-cycles>2</meta:editing-cycles>
    <meta:editing-duration>PT0S</meta:editing-duration>
    <meta:document-statistic meta:page-count="5" meta:paragraph-count="164" meta:word-count="932" meta:character-count="7239" meta:row-count="239" meta:non-whitespace-character-count="6471"/>
  </office:meta>
</office:document-meta>
</file>