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26" style:parent-style-name="DefaultParagraphFont" style:family="text">
      <style:text-properties fo:font-weight="bold" style:font-weight-asian="bold" style:font-weight-complex="bold" fo:text-transform="uppercase" style:font-size-complex="12pt" fo:language="en" fo:country="US"/>
    </style:style>
    <style:style style:name="P27" style:parent-style-name="Normal" style:family="paragraph">
      <style:paragraph-properties fo:text-align="center"/>
    </style:style>
    <style:style style:name="P2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3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keep-with-next="always" fo:text-align="center" fo:margin-left="0.7875in" fo:margin-right="0.7875in">
        <style:tab-stops/>
      </style:paragraph-properties>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fo:text-transform="uppercase" fo:font-size="13pt" style:font-size-asian="13pt" style:font-size-complex="12pt"/>
    </style:style>
    <style:style style:name="T35" style:parent-style-name="DefaultParagraphFont" style:family="text">
      <style:text-properties fo:font-weight="bold" style:font-weight-asian="bold" style:font-weight-complex="bold" fo:text-transform="uppercase" fo:font-size="13pt" style:font-size-asian="13pt"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8395in">
        <style:tab-stops/>
      </style:paragraph-properties>
      <style:text-properties fo:color="#000000" style:font-size-complex="12pt"/>
    </style:style>
    <style:style style:name="P71" style:parent-style-name="Normal" style:family="paragraph">
      <style:paragraph-properties fo:margin-left="3.8395in">
        <style:tab-stops/>
      </style:paragraph-properties>
      <style:text-properties fo:color="#000000" style:font-size-complex="12pt"/>
    </style:style>
    <style:style style:name="P72" style:parent-style-name="Normal" style:family="paragraph">
      <style:paragraph-properties fo:margin-left="3.8395in">
        <style:tab-stops/>
      </style:paragraph-properties>
      <style:text-properties fo:color="#000000" style:font-size-complex="12pt"/>
    </style:style>
    <style:style style:name="P73" style:parent-style-name="Normal" style:family="paragraph">
      <style:paragraph-properties fo:margin-left="3.8395in">
        <style:tab-stops/>
      </style:paragraph-properties>
      <style:text-properties fo:color="#000000" style:font-size-complex="12pt"/>
    </style:style>
    <style:style style:name="P74" style:parent-style-name="Normal" style:family="paragraph">
      <style:paragraph-properties fo:margin-left="3.8395in">
        <style:tab-stops/>
      </style:paragraph-properties>
      <style:text-properties fo:color="#000000" style:font-size-complex="12pt"/>
    </style:style>
    <style:style style:name="P75" style:parent-style-name="Normal" style:family="paragraph">
      <style:paragraph-properties fo:margin-left="3.8395in">
        <style:tab-stops/>
      </style:paragraph-properties>
      <style:text-properties fo:color="#000000" style:font-size-complex="12pt"/>
    </style:style>
    <style:style style:name="P76" style:parent-style-name="Normal" style:family="paragraph">
      <style:paragraph-properties fo:margin-left="3.8395in">
        <style:tab-stops/>
      </style:paragraph-properties>
      <style:text-properties fo:color="#000000" style:font-size-complex="12pt"/>
    </style:style>
    <style:style style:name="P77" style:parent-style-name="Normal" style:family="paragraph">
      <style:paragraph-properties fo:text-indent="0.043in"/>
      <style:text-properties fo:color="#000000" style:font-size-complex="12pt"/>
    </style:style>
    <style:style style:name="P78" style:parent-style-name="Normal" style:family="paragraph">
      <style:paragraph-properties fo:text-indent="0.043in"/>
      <style:text-properties fo:color="#000000" style:font-size-complex="12pt"/>
    </style:style>
    <style:style style:name="P79" style:parent-style-name="Normal" style:family="paragraph">
      <style:paragraph-properties fo:text-indent="0.0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fo:text-indent="0.043in"/>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fo:text-indent="0.043in"/>
      <style:text-properties fo:color="#000000" style:font-size-complex="12pt"/>
    </style:style>
    <style:style style:name="P90" style:parent-style-name="Normal" style:family="paragraph">
      <style:paragraph-properties fo:text-align="justify" fo:text-indent="0.5118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118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118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118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118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043in"/>
      <style:text-properties fo:color="#000000" style:font-size-complex="12pt"/>
    </style:style>
    <style:style style:name="P120" style:parent-style-name="Normal" style:family="paragraph">
      <style:paragraph-properties fo:text-align="justify" fo:text-indent="0.5118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118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118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118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118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118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118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118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118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118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118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118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118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118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118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118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118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118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118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118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118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118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118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118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118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fo:text-indent="0.543in"/>
      <style:text-properties fo:color="#000000" style:font-size-complex="12pt"/>
    </style:style>
    <style:style style:name="P261" style:parent-style-name="Normal" style:family="paragraph">
      <style:paragraph-properties fo:text-align="justify" fo:text-indent="0.5118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118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18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118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118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118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fo:text-indent="0.04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fo:text-indent="0.543in"/>
      <style:text-properties fo:color="#000000" style:font-size-complex="12pt"/>
    </style:style>
    <style:style style:name="P307" style:parent-style-name="Normal" style:family="paragraph">
      <style:paragraph-properties fo:text-align="justify" fo:text-indent="0.5118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118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118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118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118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11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118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18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118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118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118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118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P374" style:parent-style-name="Normal" style:family="paragraph">
      <style:paragraph-properties fo:text-align="center" fo:text-indent="0.5118in"/>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text-align="center" fo:text-indent="0.5118in"/>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center" fo:text-indent="0.5118in"/>
      <style:text-properties fo:font-weight="bold" style:font-weight-asian="bold" style:font-weight-complex="bold" fo:color="#000000" style:font-size-complex="12pt"/>
    </style:style>
    <style:style style:name="P381" style:parent-style-name="Normal" style:family="paragraph">
      <style:paragraph-properties fo:text-align="justify" fo:text-indent="0.5118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118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118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118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118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118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118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118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118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118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118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118in"/>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118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118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118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118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118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indent="0.5118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118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fo:text-indent="0.5118in"/>
    </style:style>
    <style:style style:name="P452" style:parent-style-name="Normal" style:family="paragraph">
      <style:paragraph-properties fo:text-align="center" fo:text-indent="0.5118in"/>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center" fo:text-indent="0.5118in"/>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text-indent="0.5548in"/>
      <style:text-properties fo:color="#000000" style:font-size-complex="12pt"/>
    </style:style>
    <style:style style:name="P458" style:parent-style-name="Normal" style:family="paragraph">
      <style:paragraph-properties fo:text-align="justify" fo:text-indent="0.5118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118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118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118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118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style:font-style-complex="italic"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118in"/>
    </style:style>
    <style:style style:name="P479" style:parent-style-name="Normal" style:family="paragraph">
      <style:paragraph-properties fo:text-align="center" style:line-height-at-least="0.25in"/>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weight="bold" style:font-weight-asian="bold" style:font-style-complex="italic" fo:font-size="10pt" style:font-size-asian="10pt"/>
    </style:style>
    <style:style style:name="P482" style:parent-style-name="Normal" style:family="paragraph">
      <style:text-properties style:font-name-asian="MS Mincho"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02-07:</text:span></text:p>
      <text:p text:style-name="P9"><text:span text:style-name="T10">Nacionalinė teismų administracija, Įsakymas</text:span></text:p>
      <text:p text:style-name="P11"><text:span text:style-name="T12">Nr.<text:s/></text:span><text:a xlink:href="https://www.e-tar.lt/portal/legalAct.html?documentId=db4f0f90c43011eea5a28c81c82193a8" office:target-frame-name="_top" xlink:show="replace"><text:span text:style-name="T13">6P-13-(1.1.E)</text:span></text:a><text:span text:style-name="T14">, 2024-02-05, paskelbta TAR 2024-02-06, i. k. 2024-02120</text:span></text:p>
      <text:p text:style-name="P15"><text:span text:style-name="T16">Dėl</text:span><text:span text:style-name="T17"><text:s/>Darbo apmokėjimo tvarkos aprašo pavirtinimo</text:span></text:p>
      <text:p text:style-name="P18"/>
      <text:p text:style-name="P19"><text:span text:style-name="T20">Suvestinė redakcija nuo 2023-07-01 iki 2024-02-06</text:span></text:p>
      <text:p text:style-name="P21"/>
      <text:p text:style-name="P22"><text:span text:style-name="T23">Įsakymas paskelbtas: TAR 2017-07-25, i. k. 2017-12616</text:span></text:p>
      <text:p text:style-name="P24"/>
      <text:p text:style-name="P25"><text:span text:style-name="T26"><draw:frame draw:style-name="a0" draw:name="Picture 1" text:anchor-type="as-char" svg:x="0in" svg:y="0in" svg:width="0.80208in" svg:height="0.82986in" style:rel-width="scale" style:rel-height="scale"><draw:image xlink:href="media/image1.png" xlink:type="simple" xlink:show="embed" xlink:actuate="onLoad"/><svg:title/><svg:desc/></draw:frame></text:span></text:p>
      <text:p text:style-name="P27"/>
      <text:p text:style-name="P28">NACIONALINĖS TEISMŲ ADMINISTRACIJOS</text:p>
      <text:p text:style-name="P29">direktorius</text:p>
      <text:p text:style-name="P30"/>
      <text:p text:style-name="P31">ĮSAKYMAS</text:p>
      <text:p text:style-name="P32"><text:span text:style-name="T33">DĖL<text:s/></text:span><text:span text:style-name="T34">Darbuotojų, dirbančių pagal darbo sutar</text:span><text:span text:style-name="T35">tis, darbo apmokėjimo tvarkos aprašo patvirtinimo</text:span></text:p>
      <text:p text:style-name="P36"/>
      <text:p text:style-name="P37">2017 m. liepos 17 d. Nr. 6P-89-(2.1)</text:p>
      <text:p text:style-name="P38">Vilnius</text:p>
      <text:p text:style-name="P39"/>
      <text:p text:style-name="P40"/>
      <text:p text:style-name="P41"><text:span text:style-name="T42">Vadovaudamasi Lietuvos Respublikos valstybės ir savivaldybių įstaigų darbuotojų darbo apmokėjimo įstatymo 5 straipsnio 2 dalimi:</text:span></text:p>
      <text:p text:style-name="P43"><text:span text:style-name="T44">1</text:span><text:span text:style-name="T45">. T v i r t i n u<text:s/></text:span><text:span text:style-name="T46">pridedamą Darbuotojų, dirbančių pagal darbo sutartis, darbo apmokėjimo tvarkos aprašą.</text:span></text:p>
      <text:p text:style-name="P47"><text:span text:style-name="T48">2</text:span><text:span text:style-name="T49">. N u s t a t a u, kad:</text:span></text:p>
      <text:p text:style-name="P50"><text:span text:style-name="T51">2.1</text:span><text:span text:style-name="T52">. darbuotojams, priimtiems į Nacionalinę teismų administraciją nuo 2017 m. sausio 2 d. iki šio įsakymo įsigaliojimo, taikomas jų su Nacionaline teismų administracija darbo sutartyse numatytas darbo užmokestis (pareiginės algos pastovioji dalis), jei pagal<text:s/></text:span><text:span text:style-name="T53">šiuo įsakymu tvirtinamą aprašą jiems priskirtinas pareiginės algos pastoviosios dalies koeficientas yra mažesnis.<text:s/></text:span></text:p>
      <text:p text:style-name="P54"/>
      <text:p text:style-name="P55"/>
      <text:p text:style-name="P56"/>
      <text:p text:style-name="P57"><text:span text:style-name="T58">Direktorė</text:span><text:span text:style-name="T59"><text:tab/></text:span><text:span text:style-name="T60"><text:tab/></text:span><text:span text:style-name="T61"><text:tab/>Reda Molienė <text:s/></text:span></text:p>
      <text:p text:style-name="Normal"/>
      <text:soft-page-break/>
      <text:p text:style-name="P62">PATVIRTINTA</text:p>
      <text:p text:style-name="P71">Nacionalinės teismų administracijos</text:p>
      <text:p text:style-name="P72">direktoriaus 2017 m. liepos 17 d.</text:p>
      <text:p text:style-name="P73">įsakymu Nr. 6P-89-(2.1)</text:p>
      <text:p text:style-name="P74">(Nacionalinės teismų administracijos<text:s/></text:p>
      <text:p text:style-name="P75">direktoriaus 2020 m. kovo 27 d. įsakymo<text:s/></text:p>
      <text:p text:style-name="P76">Nr. 6P-41-(2.1) redakcija)</text:p>
      <text:p text:style-name="P77"/>
      <text:p text:style-name="P78"/>
      <text:p text:style-name="P79"/>
      <text:p text:style-name="P80"><text:span text:style-name="T81">DARBUOTOJŲ,<text:s/></text:span><text:span text:style-name="T82">DIRBANČIŲ PAGAL DARBO SUTARTIS, DARBO APMOKĖJIMO TVARKOS APRAŠAS</text:span></text:p>
      <text:p text:style-name="P83"/>
      <text:p text:style-name="P84"><text:span text:style-name="T85">I</text:span><text:span text:style-name="T86"> SKYRIUS</text:span></text:p>
      <text:p text:style-name="P87"><text:span text:style-name="T88">BENDROSIOS NUOSTATOS</text:span></text:p>
      <text:p text:style-name="P89"/>
      <text:p text:style-name="P90"><text:span text:style-name="T91">1</text:span><text:span text:style-name="T92">. Darbuotojų, dirbančių pagal darbo sutartis, darbo apmokėjimo tvarkos aprašas (toliau – Aprašas) nustato Nacionalinės teismų administracijos (toliau</text:span><text:span text:style-name="T93"><text:s/>– Administracija) darbuotojų, dirbančių pagal darbo sutartis, (toliau – darbuotojai), Nacionalinės teismų administracijos mokymo centro (toliau – Mokymo centras) pareiginės algos pastoviosios dalies nustatymo kriterijus, pareiginės algos pastoviosios dali</text:span><text:span text:style-name="T94">es koeficiento didinimo kriterijus, pareiginės algos kintamosios dalies nustatymo tvarką ir procentinius dydžius, priemokų ir premijų skyrimo tvarką, mokėjimo už darbą poilsio ir švenčių dienomis, nakties ir viršvalandinį darbą, budėjimą ir darbą, esant nu</text:span><text:span text:style-name="T95">krypimų nuo normalių darbo sąlygų, tvarką ir dydžius.</text:span></text:p>
      <text:p text:style-name="P96"><text:span text:style-name="T97">2</text:span><text:span text:style-name="T98">. Darbuotojų darbo užmokesčio sudėtinės dalys nurodytos Lietuvos Respublikos valstybės ir savivaldybių įstaigų darbuotojų darbo apmokėjimo įstatymo (toliau – Įstatymas) 5 straipsnio 1 dalyje.</text:span></text:p>
      <text:p text:style-name="P99"><text:span text:style-name="T100">3</text:span><text:span text:style-name="T101">. Šiame Apraše vartojamos sąvokos:</text:span></text:p>
      <text:p text:style-name="P102"><text:span text:style-name="T103">3.1</text:span><text:span text:style-name="T104">.<text:s/></text:span><text:span text:style-name="T105">Budėjimas</text:span><text:span text:style-name="T106"><text:s/>– <text:s/>darbuotojo buvimas Administracijoje arba namuose pagal Administracijos direktoriaus patvirtintą budėjimo grafiką poilsio ar švenčių dienomis, kad, kilus būtinybei, būtų užtikrintas neatidėliotinų veiks</text:span><text:span text:style-name="T107">mų, kurių negalima atlikti Administracijos darbo reglamente nustatytu darbo laiku, atlikimas. Budėjimas laikomas darbu pagal darbo (pamainos) grafiką, kuris sudaromas, derinamas, tvirtinamas ir skelbiamas Administracijos darbo reglamente nustatyta tvarka,<text:s/></text:span><text:span text:style-name="T108">taikoma darbuotojams, dirbantiems pagal suminę darbo laiko apskaitą.<text:s/></text:span></text:p>
      <text:p text:style-name="P109"><text:span text:style-name="T110">4</text:span><text:span text:style-name="T111">. Kitos šiame Apraše vartojamos sąvokos atitinka Įstatyme ir kituose teisės aktuose apibrėžtas sąvokas.</text:span></text:p>
      <text:p text:style-name="P112"/>
      <text:p text:style-name="P113"><text:span text:style-name="T114">II</text:span><text:span text:style-name="T115"> SKYRIUS</text:span></text:p>
      <text:p text:style-name="P116"><text:span text:style-name="T117">PAREIGINĖS ALGOS PASTOVIOSIOS DALIES NUSTATYMAS IR<text:s/></text:span><text:span text:style-name="T118">DIDINIMAS</text:span></text:p>
      <text:p text:style-name="P119"/>
      <text:p text:style-name="P120"><text:span text:style-name="T121">5</text:span><text:span text:style-name="T122">. Darbuotojų pareiginės algos pastovioji dalis nustatoma atsižvelgiant į šiuos bendrus kriterijus:</text:span></text:p>
      <text:p text:style-name="P123"><text:span text:style-name="T124">5.1</text:span><text:span text:style-name="T125">.   išsilavinimą;</text:span></text:p>
      <text:p text:style-name="P126"><text:span text:style-name="T127">5.2</text:span><text:span text:style-name="T128">. <text:s text:c="2"/>veiklos sudėtingumą;</text:span></text:p>
      <text:p text:style-name="P129"><text:span text:style-name="T130">5.3</text:span><text:span text:style-name="T131">.   darbo krūvį (intensyvumą neviršijant nustatyto darbo laiko);</text:span></text:p>
      <text:p text:style-name="P132"><text:span text:style-name="T133">5.4</text:span><text:span text:style-name="T134">.  <text:s/></text:span><text:span text:style-name="T135">atsakomybės lygį;</text:span></text:p>
      <text:p text:style-name="P136"><text:span text:style-name="T137">5.5</text:span><text:span text:style-name="T138">.   papildomų įgūdžių ar svarbių einamoms pareigoms žinių turėjimą;</text:span></text:p>
      <text:p text:style-name="P139"><text:span text:style-name="T140">5.</text:span><text:span text:style-name="T141">6</text:span><text:span text:style-name="T142">.   savarankiškumo lygį;</text:span></text:p>
      <text:p text:style-name="P143"><text:span text:style-name="T144">5.7</text:span><text:span text:style-name="T145">.   darbo funkcijų įvairovę;</text:span></text:p>
      <text:p text:style-name="P146"><text:span text:style-name="T147">5.8</text:span><text:span text:style-name="T148">.   kitus, darbuotojo tiesioginio vadovo vertinimu, svarbius kriterijus.</text:span></text:p>
      <text:p text:style-name="P149"><text:span text:style-name="T150">6</text:span><text:span text:style-name="T151">. Admini</text:span><text:span text:style-name="T152">stracijos A ir B lygio specialistų pareiginės algos pastoviosios dalies koeficientas nustatomas pagal šiuos pagrindinius kriterijus, detalizuojančius bendrus kriterijus:</text:span></text:p>
      <text:p text:style-name="P153"><text:span text:style-name="T154">6.1</text:span><text:span text:style-name="T155">. vykdomos tik pareigybės aprašyme nustatytos funkcijos, vyrauja pasikartojančios</text:span><text:span text:style-name="T156"><text:s/>apibrėžtos užduotys, atliekamos pagal nustatytas taisykles, o jų atlikimui nereikalingi papildomi įgūdžiai, sprendimai savarankiškai nepriimami;</text:span></text:p>
      <text:p text:style-name="P157"><text:span text:style-name="T158">6.2</text:span><text:span text:style-name="T159">. darbas, susijęs su informacijos teikimu valstybės ir savivaldybės institucijoms, kitiems asmenims, pa</text:span><text:span text:style-name="T160">sitaiko neapibrėžtų užduočių, reikalaujančių savarankiškai ieškoti informacijos, <text:s/>funkcijoms atlikti savarankiškai pasirenkamas būdas ar metodas, reikalingi papildomi įgūdžiai ir specialios žinios, ar informacinių sistemų ir (ar) darbo vietų priežiūra;</text:span></text:p>
      <text:p text:style-name="P161"><text:span text:style-name="T162">6</text:span><text:span text:style-name="T163">.3</text:span><text:span text:style-name="T164">. darbuotojo veikla nuolat susijusi su dokumentų rengimu, aiškinimu ar išvadų teikimu, ar apskaitos tvarkymo arba atsiskaitymų kontrole, ar biudžeto vykdymu ir finansinių ataskaitų sudarymu, ar Europos Sąjungos, kitos tarptautinės finansinės paramos įg</text:span><text:span text:style-name="T165">yvendinimo veiklomis, ar informacinių sistemų priežiūra ir apsauga, vyrauja neapibrėžtos užduotys, reikalaujančios savarankiškai ieškoti informacijos ir galimų sprendimų, funkcijoms atlikti savarankiškai pasirenkamas būdas, metodas, funkcijoms atlikti reik</text:span><text:span text:style-name="T166">alingi papildomi įgūdžiai ir specialios žinios.</text:span></text:p>
      <text:p text:style-name="P167"><text:span text:style-name="T168">7</text:span><text:span text:style-name="T169">. C lygio kvalifikuotų darbuotojų pareiginės algos pastoviosios dalies koeficientas nustatomas pagal šiuos pagrindinius kriterijus, detalizuojančius bendrus kriterijus:</text:span></text:p>
      <text:p text:style-name="P170"><text:span text:style-name="T171">7.1</text:span><text:span text:style-name="T172">. mažai sudėtingos<text:s/></text:span><text:span text:style-name="T173">užduotys, vykdomos tik pareigybės aprašyme nustatytos funkcijos;</text:span></text:p>
      <text:p text:style-name="P174"><text:span text:style-name="T175">7.2</text:span><text:span text:style-name="T176">. atliekama daugiau papildomų funkcijų, lyginant su kitais analogiškas funkcijas atliekančiais kvalifikuotais darbuotojais.</text:span></text:p>
      <text:p text:style-name="P177"><text:span text:style-name="T178">8</text:span><text:span text:style-name="T179">. Darbininkų pareiginės algos pastovioji dalis nustat</text:span><text:span text:style-name="T180">oma minimalios mėnesinės algos dydžio, darbininkų, dirbančių pagal suminę darbo laiko apskaitą – taikant minimalų valandinį atlygį.</text:span></text:p>
      <text:p text:style-name="P181"><text:span text:style-name="T182">9</text:span><text:span text:style-name="T183">. Administracijos darbuotojų, kuriems darbo užmokestis mokamas iš </text:span><text:span text:style-name="T184">valstybės biudžeto ir valstybės pinigų fondų</text:span><text:span text:style-name="T185">, pareigi</text:span><text:span text:style-name="T186">nės algos pastovioji dalis nustatoma pagal šio Aprašo 1 priedą, kuris sudarytas vadovaujantis šio Aprašo 5–7 punktuose nustatytais kriterijais bei kuriame konkrečioms Administracijos darbuotojų pareigybėms nustatyti konkretūs pareiginės pastoviosios dalies</text:span><text:span text:style-name="T187"><text:s/>koeficientai, atsižvelgiant į pareigybės lygį ir profesinio darbo patirtį, apskaičiuojamą sumuojant laikotarpius, kai buvo dirbamas darbas, analogiškas pareigybės aprašyme nustatytam tam tikros profesijos ar specialybės darbui, arba vykdytos funkcijos, an</text:span><text:span text:style-name="T188">alogiškos pareigybės aprašyme nustatytoms funkcijoms.</text:span></text:p>
      <text:p text:style-name="P189"><text:span text:style-name="T190">10</text:span><text:span text:style-name="T191">. Administracijos įgyvendinamuose Europos Sąjungos, kitos tarptautinės finansinės paramos programose, projektuose dirbantiems Administracijos darbuotojams, kuriems darbo užmokestis mokamas iš šios</text:span><text:span text:style-name="T192"><text:s/>paramos lėšų, pareiginės algos pastovioji dalis nustatoma pagal šio Aprašo 2 priedą, atsižvelgiant į projektų specialistų, kvalifikuotų darbuotojų pareigybės lygį ir profesinio darbo patirtį, apskaičiuojamą pagal šio Aprašo 9 punktą;</text:span></text:p>
      <text:p text:style-name="P193"><text:span text:style-name="T194">11</text:span><text:span text:style-name="T195">. Atsižvelgiant</text:span><text:span text:style-name="T196"><text:s/>į Administracijos įgyvendinamų Europos Sąjungos, kitos tarptautinės finansinės paramos programų, projektų sąlygas, įvertinus šio Aprašo 5–7 punktuose nustatytus kriterijus, šio Aprašo 2 priede numatyti pareiginės algos pastoviosios dalies koeficientai dar</text:span><text:span text:style-name="T197">buotojams gali būti didinami iki 15 procentų (skaičių apvalinant dešimtąja dalimi po kablelio), neviršijant Įstatymo 3–4 prieduose nustatytos pareiginės algos pastoviosios dalies koeficientų maksimalių leistinų ribų.</text:span></text:p>
      <text:p text:style-name="P198"><text:span text:style-name="T199">12</text:span><text:span text:style-name="T200">. Mokymo centro direktoriaus pare</text:span><text:span text:style-name="T201">iginės algos pastovioji dalis nustatoma pagal šio Aprašo 3 priedą, atsižvelgiant į pareigybių sąraše nustatytą darbuotojų pareigybių skaičių ir vadovaujamo darbo patirtį, kuri apskaičiuojama sumuojant laikotarpius, kai buvo vadovaujama įmonėms, įstaigoms i</text:span><text:span text:style-name="T202">r organizacijoms ir (ar) jų padaliniams. Mokymo centro direktoriaus pareiginės algos pastovioji dalis negali viršyti praėjusio ketvirčio Mokymo centro darbuotojų 4 vidutinių pareiginių algų (pastoviųjų dalių kartu su kintamosiomis dalimis) dydžių.</text:span></text:p>
      <text:p text:style-name="P203"><text:span text:style-name="T204">13</text:span><text:span text:style-name="T205">.<text:s/></text:span><text:span text:style-name="T206">Darbuotojų profesinio, vadovaujamojo darbo patirtis nustatoma įvertinus darbuotojų asmens bylose esančius duomenis. Kilus abejonių dėl darbuotojo profesinio, vadovaujamojo darbo patirties, įgytos kitose darbovietėse, Administravimo skyriaus darbuotojo, ats</text:span><text:span text:style-name="T207">akingo už personalo reikalų tvarkymą, prašymu, darbuotojas turi pateikti profesinio, vadovaujamojo darbo patirtį, įgytą kitose darbovietėse, įrodančius dokumentus. Nepateikusiems kitose darbovietėse įgytą profesinio, vadovaujamojo darbo patirtį įrodančių d</text:span><text:span text:style-name="T208">okumentų, nustatant pareiginės algos pastoviosios dalies koeficientą, vertinama darbo patirtis, įgyta Administracijoje.</text:span></text:p>
      <text:p text:style-name="P209"><text:span text:style-name="T210">14</text:span><text:span text:style-name="T211">. Darbuotojo pareiginės algos pastovioji dalis sulygstama darbo sutartyje pagal Įstatymo ir šio Aprašo nuostatas. Atitinkamai pare</text:span><text:span text:style-name="T212">igybės grupei pagal Įstatymą priskirtiems darbuotojams pareiginės algos pastoviosios dalies koeficientas nustatomas iš naujo:</text:span></text:p>
      <text:p text:style-name="P213"><text:span text:style-name="T214">14.1</text:span><text:span text:style-name="T215">. Mokymo centro direktoriui – pasikeitus darbuotojų pareigybių skaičiui, vadovaujamo darbo patirčiai, nustačius, kad Mokymo<text:s/></text:span><text:span text:style-name="T216">centro direktoriaus pareiginė alga (pastovioji dalis kartu su kintamąja dalimi) viršija praėjusio ketvirčio biudžetinės įstaigos darbuotojų 4 vidutinius pareiginių algų (pastoviųjų dalių kartu su kintamosiomis dalimis) dydžius. Jei Mokymo centro direktoria</text:span><text:span text:style-name="T217">us pareiginė alga (pastovioji dalis kartu su kintamąja dalimi) viršija praėjusio ketvirčio Mokymo centro darbuotojų 4 vidutinius pareiginių algų (pastoviųjų dalių kartu su kintamosiomis dalimis) dydžius, Mokymo centro direktoriui nustatoma pareiginės algos</text:span><text:span text:style-name="T218"><text:s/>pastovioji dalis, lygi praėjusio ketvirčio Mokymo centro darbuotojų 4 vidutinių pareiginių algų  (pastoviųjų dalių kartu su kintamosiomis dalimis) dydžiui;</text:span></text:p>
      <text:p text:style-name="P219"><text:span text:style-name="T220">14.2</text:span><text:span text:style-name="T221">. Specialistams, kvalifikuotiems darbuotojams – pasikeitus darbuotojų profesinio darbo pati</text:span><text:span text:style-name="T222">rčiai.</text:span></text:p>
      <text:p text:style-name="P223"><text:span text:style-name="T224">15</text:span><text:span text:style-name="T225">. Naujai į Administraciją priimamam darbuotojui taikomas pareiginės algos pastoviosios dalies koeficientas, nurodytas šio Aprašo 1 arba 2 priede.</text:span></text:p>
      <text:p text:style-name="P226"><text:span text:style-name="T227">16</text:span><text:span text:style-name="T228">. Pareiginės algos pastoviosios dalies koeficientas didinamas 20 procentų A1 lygio pareigybei lyginant su analogiška ar iš esmės panašia A2 lygio pareigybe. Šiuo atveju Įstatymo 1–4 priedais leidžiamos maksimalios pareiginės algos pastoviosios dalies koefi</text:span><text:span text:style-name="T229">cientų ribos A1 lygio pareigybei gali būti viršijamos.<text:s/></text:span></text:p>
      <text:p text:style-name="P230"><text:span text:style-name="T231">17</text:span><text:span text:style-name="T232">. Pareiginės algos pastoviosios dalies koeficientas gali būti didinamas iki 100 procentų nuo nustatytų šio Aprašo prieduose pareiginės algos pastoviosios dalies koeficientų Įstatymo 7 straipsnio</text:span><text:span text:style-name="T233"><text:s/>8 dalyje nustatytu atveju – kai yra Lietuvos Respublikos Vyriausybės ar jos įgaliotos institucijos nustatytas atskirų profesijų trūkumas Lietuvos Respublikos darbo rinkoje.</text:span></text:p>
      <text:p text:style-name="P234"><text:span text:style-name="T235">18</text:span><text:span text:style-name="T236">. Šio Aprašo 16 ir 17 punktuose numatytas pareiginės algos pastoviosios dali</text:span><text:span text:style-name="T237">es koeficiento padidinimas negali viršyti 100 procentų Aprašo prieduose nustatytos pareiginės algos pastoviosios dalies koeficiento dydžio, lyginant su pareigybėmis, kurios yra panašios vertinant jas pagal šio Aprašo 5–7 punktuose nustatytus kriterijus.</text:span></text:p>
      <text:p text:style-name="P238"><text:span text:style-name="T239">19</text:span><text:span text:style-name="T240">. Įvertinus darbuotojo veiklą nepatenkinamai, tiesioginis vadovas Administracijos vadovui siūlo darbuotojui iki jo kito kasmetinio veiklos vertinimo nustatyti mažesnį pareiginės algos pastoviosios dalies koeficientą, tačiau ne mažesnį, negu Įstatymo 1-</text:span><text:span text:style-name="T241">4 prieduose tai pareigybei pagal pareigybės lygį, vadovaujamo darbo patirtį ir (ar) profesinę darbo patirtį numatytas minimalus pareiginės algos pastoviosios dalies koeficientas. Dėl šio siūlymo Administracijos direktorius priimą sprendimą laikydamasis Įst</text:span><text:span text:style-name="T242">atymo 14 straipsnio 11 dalyje nustatytų terminų.</text:span></text:p>
      <text:p text:style-name="P243"><text:span text:style-name="T244">20</text:span><text:span text:style-name="T245">. Administracijoje naujos pareigybės steigimo atveju ar esant poreikiui papildyti šio Aprašo priedus atsižvelgiant į numatomą Administracijos veiklos planavimą, pildomas šio Aprašo 1 arba 2 priedas į j</text:span><text:span text:style-name="T246">uos įrašant naujai steigiamos arba ateityje galimos steigti pareigybės pavadinimą, atsižvelgiant į Lietuvos profesijų klasifikatorių, bei nustatytą pareiginės algos pastoviosios dalies koeficientą. Steigiant arba ateityje planuojant steigti naują pareigybę</text:span><text:span text:style-name="T247"><text:s/>Administracijos įgyvendinamuose Europos Sąjungos, kitos tarptautinės finansinės paramos programose, projektuose, šio Aprašo 2 priedas detalizuojamas Administracijos direktoriaus sprendimu.</text:span></text:p>
      <text:p text:style-name="P248"><text:span text:style-name="T249">21</text:span><text:span text:style-name="T250">. Esant poreikiui Administracijoje įsteigti naują darbuotojo</text:span><text:span text:style-name="T251"><text:s/>pareigybę arba, jei darbuotojui jau einant pareigas įvyksta struktūriniai ar organizaciniai pokyčiai, pakinta darbuotojo funkcijų pobūdis ar kvalifikacija arba atsiranda kitų aplinkybių, dėl kurių būtina iš naujo įvertinti darbuotojui nustatytiną pareigin</text:span><text:span text:style-name="T252">ės algos pastoviosios dalies koeficientą, Administracijos skyriaus vedėjas, vadovaudamasis šio Aprašo 5–7 punktais, parengia motyvuotą siūlymą ir teikia šį siūlymą Administracijos direktoriui, kuris dėl jo priima sprendimą.</text:span></text:p>
      <text:p text:style-name="P253"/>
      <text:p text:style-name="P254"><text:span text:style-name="T255">III</text:span><text:span text:style-name="T256"> SKYRIUS</text:span></text:p>
      <text:p text:style-name="P257"><text:span text:style-name="T258">PAREIGINĖS AL</text:span><text:span text:style-name="T259">GOS KINTAMOSIOS DALIES NUSTATYMO TVARKA IR PROCENTINIAI DYDŽIAI</text:span></text:p>
      <text:p text:style-name="P260"/>
      <text:p text:style-name="P261"><text:span text:style-name="T262">22</text:span><text:span text:style-name="T263">. Darbuotojų pareiginės algos kintamosios dalies nustatymas priklauso nuo praėjusių metų veiklos vertinimo pagal darbuotojams nustatytas metines užduotis, pasiektus rezultatus ir jų ver</text:span><text:span text:style-name="T264">tinimo rodiklius bei gebėjimus atlikti pareigybės aprašyme nustatytas funkcijas, išskyrus šio Aprašo 27 punkte nustatytus atvejus.</text:span></text:p>
      <text:p text:style-name="P265"><text:span text:style-name="T266">23</text:span><text:span text:style-name="T267">.<text:s/></text:span><text:span text:style-name="T268">Įvertinus darbuotojo praėjusių kalendorinių metų veiklą labai gerai, iki darbuotojo kito kasmetinio veiklos vertinimo</text:span><text:span text:style-name="T269"><text:s/>jam gali būti nustatomas pareiginės algos kintamosios dalies dydis – nuo 15 iki 40 procentų pareiginės algos pastoviosios dalies (įskaitant ir pareiginės algos pastoviąją dalį, padidintą pagal šio Aprašo 16 ir 17 punktus) ir gali būti skiriama premija pag</text:span><text:span text:style-name="T270">al šio Aprašo 31.2 papunktį, atsižvelgiant į įstaigai skirtų asignavimų dydį. Pareiginės algos kintamosios dalies dydis siūlomas atsižvelgus į atliktų užduočių sudėtingumą, apimtis, naudą Administracijos ir (ar) skyriaus veiklai, darbuotojo pademonstruotą<text:s/></text:span><text:span text:style-name="T271">kvalifikaciją atliekant užduotis (visapusišką informacijos valdymą atliekant užduotis, efektyvų darbo laiko paskirstymą, racionaliausio būdo/metodo pasirinkimą užduotims atlikti ir pan.) ir pan.<text:s/></text:span></text:p>
      <text:p text:style-name="P272"><text:span text:style-name="T273">24</text:span><text:span text:style-name="T274">.<text:s/></text:span><text:span text:style-name="T275">Įvertinus darbuotojo praėjusių kalendorinių metų vei</text:span><text:span text:style-name="T276">klą gerai, iki darbuotojo kito kasmetinio veiklos vertinimo jam gali būti nustatomas pareiginės algos kintamosios dalies dydis – nuo 5 iki 14,9 procentų pareiginės algos pastoviosios dalies (įskaitant ir pareiginės algos pastoviąją dalį, padidintą pagal ši</text:span><text:span text:style-name="T277">o Aprašo 16 ir 17 punktus), atsižvelgiant į įstaigai skirtų asignavimų dydį bei darbuotojo veiklos vertinimo išvadoje, vertinimo pagrindime ir siūlymuose pateiktą informaciją.</text:span></text:p>
      <text:p text:style-name="P278"><text:span text:style-name="T279">25</text:span><text:span text:style-name="T280">. Įvertinus darbuotojo veiklą patenkinamai, pareiginės algos kintamoji dal</text:span><text:span text:style-name="T281">is nėra nustatoma.</text:span></text:p>
      <text:p text:style-name="P282"><text:span text:style-name="T283">26</text:span><text:span text:style-name="T284">.<text:s/></text:span><text:span text:style-name="T285">Įvertinus darbuotojo praėjusių kalendorinių metų veiklą nepatenkinamai,<text:s/></text:span><text:span text:style-name="T286">pareiginės algos kintamoji dalis nėra nustatoma</text:span><text:span text:style-name="T287">, o pastovioji dalis gali būti mažinama šio Aprašo 19 punkte nustatyta tvarka.<text:s/></text:span></text:p>
      <text:p text:style-name="P288"><text:span text:style-name="T289">27</text:span><text:span text:style-name="T290">.<text:s/></text:span><text:span text:style-name="T291">Darbuotojo pareiginės<text:s/></text:span><text:span text:style-name="T292">algos kintamoji dalis gali būti nustatyta priėmimo į darbą metu, taip pat darbuotojui grįžus iš vaiko priežiūros atostogų, bet ne didesnė kaip 20 procentų pareiginės algos pastoviosios dalies, nustatytos tai pareigybei, ir ne ilgiau kaip iki to darbuotojo<text:s/></text:span><text:span text:style-name="T293">kito kasmetinio veiklos vertinimo. Šiuo atveju tiesioginis vadovas, atsižvelgdamas į darbuotojo, grįžusio iš vaiko priežiūros atostogų, profesinę kvalifikaciją ir jam keliamus uždavinius, į priimamo darbuotojo profesinę kvalifikaciją ir jam keliamus uždavi</text:span><text:span text:style-name="T294">nius, jo turimą mokslinį laipsnį, mokslinę veiklą, dalyvavimą Lietuvos ir tarptautinėse darbo grupėse, Europos Sąjungos lėšomis finansuojamuose projektuose, kvalifikacijos kėlimo intensyvumą, stažuotes, užsienio kalbos mokėjimą, kuriems patvirtinti gali bū</text:span><text:span text:style-name="T295">ti pateikiami atitinkami pažymėjimai ar sertifikatai, teikia Administracijos vadovui motyvuotą rašytinį siūlymą nustatyti kintamąją dalį.</text:span></text:p>
      <text:p text:style-name="P296"><text:span text:style-name="T297">28</text:span><text:span text:style-name="T298">. Darbuotojų pareiginės algos kintamoji dalis nustatoma Administracijos direktoriaus įsakymu laikantis Įstatymo<text:s/></text:span><text:span text:style-name="T299">14 straipsnio 11 dalyje nustatytų terminų. <text:s/></text:span></text:p>
      <text:p text:style-name="P300"/>
      <text:p text:style-name="P301"><text:span text:style-name="T302">IV</text:span><text:span text:style-name="T303"> SKYRIUS</text:span></text:p>
      <text:p text:style-name="P304"><text:span text:style-name="T305">PRIEMOKŲ IR PREMIJŲ SKYRIMAS</text:span></text:p>
      <text:p text:style-name="P306"/>
      <text:p text:style-name="P307"><text:span text:style-name="T308">29</text:span><text:span text:style-name="T309">. Administracijos darbuotojams gali būti skiriamos priemokos už:</text:span></text:p>
      <text:p text:style-name="P310"><text:span text:style-name="T311">29.1</text:span><text:span text:style-name="T312">. papildomą darbo krūvį, kai yra padidėjęs darbų mastas atliekant pareigybės aprašyme<text:s/></text:span><text:span text:style-name="T313">nustatytas funkcijas, bet neviršijama nustatyta darbo laiko trukmė;</text:span></text:p>
      <text:p text:style-name="P314"><text:span text:style-name="T315">29.2</text:span><text:span text:style-name="T316">. pavadavimą, kai raštu pavedama laikinai atlikti kito darbuotojo funkcijas;</text:span></text:p>
      <text:p text:style-name="P317"><text:span text:style-name="T318">29.3</text:span><text:span text:style-name="T319">. papildomų pareigų ar užduočių, nenustatytų pareigybės aprašyme ir suformuluotų raštu,<text:s/></text:span><text:span text:style-name="T320">vykdymą (jeigu nepapildoma darbo sutartis).</text:span></text:p>
      <text:p text:style-name="P321"><text:span text:style-name="T322">30</text:span><text:span text:style-name="T323">. Tiesioginis darbuotojo vadovas, įvertinęs darbuotojui susidariusį papildomą darbo krūvį ar skiriamas papildomas pareigas ar užduotis, siūlo skirti darbuotojui priemoką, kuri gali siekti iki 30 procentų<text:s/></text:span><text:span text:style-name="T324">pareiginės algos pastoviosios dalies dydžio, pateikdamas Administracijos direktoriui motyvuotą prašymą dėl priemokos skyrimo. Prašyme turi būti konkrečiai nurodoma, už kokį papildomą darbo krūvį, kurio darbuotojo pavadavimą ar už kokių papildomų pareigų ar</text:span><text:span text:style-name="T325"><text:s/>užduočių atlikimą siūloma skirti priemoką, nurodant konkretų terminą ir priemokos dydį. Jeigu pablogėja darbuotojų, atliekančių papildomą darbo krūvį, paskirtas papildomas pareigas ar užduotis, darbo rezultatai arba jie nustoja pavaduoti kitus darbuotojus</text:span><text:span text:style-name="T326">, nevykdo paskirtų papildomų pareigų ar užduočių, atitinkamo skyriaus vadovas, atsakingas už darbuotojams pavestų papildomų pareigų, pavadavimo ar užduočių vykdymo kontrolę, Administracijos direktoriui teikia motyvuotą siūlymą dėl priemokų sumažinimo arba<text:s/></text:span><text:span text:style-name="T327">mokėjimo nutraukimo.</text:span></text:p>
      <text:p text:style-name="P328"><text:span text:style-name="T329">31</text:span><text:span text:style-name="T330">. Atsižvelgiant į tiesioginio darbuotojo vadovo siūlymą Administracijos darbuotojams gali būti skiriamos premijos:</text:span></text:p>
      <text:p text:style-name="P331"><text:span text:style-name="T332">31.1</text:span><text:span text:style-name="T333">. atlikus vienkartines Administracijos veiklai ypač svarbias užduotis</text:span><text:span text:style-name="T334"><text:s/>– ne didesnio nei darbuotojui nustatyt</text:span><text:span text:style-name="T335">os vienos pareiginės algos pastoviosios dalies dydžio;</text:span></text:p>
      <text:p text:style-name="P336"><text:span text:style-name="T337">31.2</text:span><text:span text:style-name="T338">. labai gerai įvertinus Administracijos darbuotojo veiklą jo kasmetinio veiklos vertinimo metu – ne didesnio nei darbuotojui nustatytos vienos pareiginės algos pastoviosios dalies dydžio. Premi</text:span><text:span text:style-name="T339">jos dydis siūlomas atsižvelgus į atliktų užduočių sudėtingumą, apimtis, naudą Administracijos ir (ar) skyriaus veiklai, darbuotojo pademonstruotą kvalifikaciją atliekant užduotis (visapusišką informacijos valdymą atliekant užduotis, efektyvų darbo laiko pa</text:span><text:span text:style-name="T340">skirstymą, racionaliausio būdo/metodo pasirinkimą užduotims atlikti ir pan.) ir pan.;</text:span></text:p>
      <text:p text:style-name="P341"><text:span text:style-name="T342">31.3</text:span><text:span text:style-name="T343">. įgijus teisę gauti socialinio draudimo senatvės pensiją ir darbuotojo iniciatyva nutraukus darbo sutartį – ne didesnio nei darbuotojui nustatytos vienos pareigi</text:span><text:span text:style-name="T344">nės algos pastoviosios dalies dydžio;</text:span></text:p>
      <text:p text:style-name="P345"><text:span text:style-name="T346">31.4</text:span><text:span text:style-name="T347">.<text:s/></text:span><text:span text:style-name="T348">darbuotojų gyvenimo (nuo 50 metų sukakties, kas 10 metų) ir darbo metų jubiliejinių sukakčių (nuo 20 metų sukakties, kas 10 metų) progomis už nepriekaištingą pareigų atlikimą ir (ar) pavyzdingą darbą – ne did</text:span><text:span text:style-name="T349">esnio nei darbuotojui nustatytos vienos pareiginės algos pastoviosios dalies dydžio;</text:span></text:p>
      <text:p text:style-name="P350"><text:span text:style-name="T351">31.5</text:span><text:span text:style-name="T352">.<text:s/></text:span><text:span text:style-name="T353">Lietuvos Respublikos darbo kodekse nustatytų švenčių dienų progomis už nepriekaištingą pareigų atlikimą ir (ar) pavyzdingą darbą – ne didesnio nei darbuotojui nu</text:span><text:span text:style-name="T354">statytos vienos pareiginės algos pastoviosios dalies dydžio;</text:span><text:s/></text:p>
      <text:p text:style-name="P355">31.6. už asmeninį išskirtinį indėlį įgyvendinant įstaigai nustatytus tikslus arba pasiektus rezultatus ir įgyvendintus uždavinius –<text:s/><text:span text:style-name="T356">ne didesnio nei darbuotojui nustatytos vienos pareiginės a</text:span><text:span text:style-name="T357">lgos pastoviosios dalies dydžio.</text:span><text:s/></text:p>
      <text:p text:style-name="P358"><text:span text:style-name="T359">32</text:span><text:span text:style-name="T360">. Premijos šio Aprašo 31 punkte numatytais skirtingais jų skyrimo pagrindais gali būti skiriamos ne daugiau kaip po vieną kartą per metus.</text:span></text:p>
      <text:p text:style-name="P361"><text:span text:style-name="T362">33</text:span><text:span text:style-name="T363">. Premija negali būti skiriama darbuotojui, per paskutinius dvylika m</text:span><text:span text:style-name="T364">ėnesių padariusiam darbo pareigų pažeidimą.</text:span></text:p>
      <text:p text:style-name="P365"><text:span text:style-name="T366">34</text:span><text:span text:style-name="T367">.<text:s/></text:span><text:span text:style-name="T368">Priemokos ir premijos darbuotojams skiriamos Administracijos direktoriaus įsakymu. Priemokų ir pareiginės algos kintamosios dalies suma negali viršyti 60 procentų pareiginės algos pastoviosios dalies dydž</text:span><text:span text:style-name="T369">io.</text:span></text:p>
      <text:p text:style-name="P370"><text:span text:style-name="T371">35</text:span><text:span text:style-name="T372">.</text:span><text:span text:style-name="T373"><text:s/>Administracijos direktoriaus sprendimu Administracijos darbuotojai gali būti skatinami padėka arba vardine dovana</text:span><text:s/></text:p>
      <text:p text:style-name="P374"><text:span text:style-name="T375">V</text:span><text:span text:style-name="T376"><text:s/>SKYRIUS</text:span></text:p>
      <text:p text:style-name="P377"><text:span text:style-name="T378">MOKĖJIMO UŽ DARBĄ POILSIO IR ŠVENČIŲ DIENOMIS, NAKTIES IR VIRŠVALANDINĮ DARBĄ, BUDĖJIMĄ IR DARBĄ, ESANT NUKRYPIMŲ</text:span><text:span text:style-name="T379"><text:s/>NUO NORMALIŲ DARBO SĄLYGŲ, TVARKA IR DYDŽIAI</text:span></text:p>
      <text:p text:style-name="P380"/>
      <text:p text:style-name="P381"><text:span text:style-name="T382">36</text:span><text:span text:style-name="T383">. Už viršvalandinį darbą švenčių dieną darbuotojui mokamas du su puse jo darbo užmokesčio dydžio užmokestis pagal darbo laiko apskaitos žiniaraščio duomenis.</text:span></text:p>
      <text:p text:style-name="P384"><text:span text:style-name="T385">37</text:span><text:span text:style-name="T386">. Darbuotojui mokamas dvigubas jo darbo</text:span><text:span text:style-name="T387"><text:s/>užmokestis pagal darbo laiko apskaitos žiniaraščio duomenis už:</text:span></text:p>
      <text:p text:style-name="P388"><text:span text:style-name="T389">37.1</text:span><text:span text:style-name="T390">. darbą poilsio dieną, kuri nenustatyta pagal darbo laiko (pamainos) grafiką;</text:span></text:p>
      <text:p text:style-name="P391"><text:span text:style-name="T392">37.2</text:span><text:span text:style-name="T393">. darbą švenčių dieną;</text:span></text:p>
      <text:p text:style-name="P394"><text:span text:style-name="T395">37.3</text:span><text:span text:style-name="T396"><text:s text:c="2"/>viršvalandinį darbą poilsio dieną, kuri nenustatyta pagal darbo (p</text:span><text:span text:style-name="T397">amainos) grafiką;</text:span></text:p>
      <text:p text:style-name="P398"><text:span text:style-name="T399">37.4</text:span><text:span text:style-name="T400">. viršvalandinį darbą naktį.</text:span></text:p>
      <text:p text:style-name="P401"><text:span text:style-name="T402">38</text:span><text:span text:style-name="T403">. Darbuotojui mokamas pusantro jo darbo užmokesčio dydžio užmokestis pagal darbo laiko apskaitos žiniaraščio duomenis už:</text:span></text:p>
      <text:p text:style-name="P404"><text:span text:style-name="T405">38.1</text:span><text:span text:style-name="T406">. darbą naktį;</text:span></text:p>
      <text:p text:style-name="P407"><text:span text:style-name="T408">38.2</text:span><text:span text:style-name="T409">. viršvalandinį darbą, išskyrus šio Aprašo</text:span><text:span text:style-name="T410"><text:s/>35 punkte, 36.3 ir 36.4 papunkčiuose numatytas išimtis.<text:s/></text:span></text:p>
      <text:p text:style-name="P411"><text:span text:style-name="T412">39</text:span><text:span text:style-name="T413">. Už 1 valandos budėjimą namuose darbuotojui mokama 25 procentų vidutinio valandinio darbo užmokesčio dydžio priemoka. Už faktiškai atliktus veiksmus apmokama kaip už faktiškai dirbtą darbo<text:s/></text:span><text:span text:style-name="T414">laiką pagal darbo laiko apskaitos žiniaraščio duomenis.</text:span></text:p>
      <text:p text:style-name="P415"><text:span text:style-name="T416">39</text:span><text:span text:style-name="T417">. Už budėjimą Administracijoje darbuotojui apmokama kaip už faktiškai dirbtą darbo laiką pagal darbo laiko apskaitos žiniaraščio duomenis:</text:span></text:p>
      <text:p text:style-name="P418"><text:span text:style-name="T419">39.1</text:span><text:span text:style-name="T420">. už budėjimą poilsio dieną mokamas darbuotojo<text:s/></text:span><text:span text:style-name="T421">darbo užmokesčio dydžio užmokestis;</text:span></text:p>
      <text:p text:style-name="P422"><text:span text:style-name="T423">39.2</text:span><text:span text:style-name="T424">. už budėjimą švenčių dieną mokamas dvigubas darbuotojo darbo užmokestis.<text:s/></text:span></text:p>
      <text:p text:style-name="P425"><text:span text:style-name="T426">40</text:span><text:span text:style-name="T427">. Jeigu apskaitinio laikotarpio pabaigoje darbuotojas, kuriam taikoma suminė darbo laiko apskaita, yra išdirbęs daugiau valandų,<text:s/></text:span><text:span text:style-name="T428">negu bendra viso apskaitinio laikotarpio norma, už viršytą darbo laiko normą jam apmokama kaip už viršvalandžius. Šiuo atveju už viršvalandinį darbą sumokama pagal faktinius duomenis, kai apmokama už paskutinio apskaitinio laikotarpio mėnesio darbą.<text:s/></text:span></text:p>
      <text:p text:style-name="P429"><text:span text:style-name="T430">41</text:span><text:span text:style-name="T431">. Darbuotojo prašymu darbo poilsio ar švenčių dienomis laikas ar viršvalandinio darbo laikas, padauginti iš šio Aprašo 35–37 punktuose nustatyto atitinkamo dydžio, gali būti pridedami prie kasmetinių atostogų laiko. Darbuotojams, kuriems taikoma suminė da</text:span><text:span text:style-name="T432">rbo laiko apskaita, išskyrus pasyviojo budėjimo namie atveju, jų prašymu prie kasmetinių atostogų laiko gali būti pridedamas iš skaičiaus 1,5 padaugintas laikas, kuriuo viršyta bendra viso apskaitinio laikotarpio darbo laiko norma. Jei yra šiame Aprašo pun</text:span><text:span text:style-name="T433">kte numatytas darbuotojo prašymas taikyti kompensavimą poilsio laiku, už dirbtą laiką nėra apmokama.</text:span></text:p>
      <text:p text:style-name="P434"><text:span text:style-name="T435">42</text:span><text:span text:style-name="T436">. Už viršvalandinį darbą, darbą poilsio, švenčių dieną darbuotojui apmokama, jei jis tokį darbą dirba Administracijos direktoriaus ar Administracijos</text:span><text:span text:style-name="T437"><text:s/>direktoriaus pavaduotojo pagal administruojamą veiklos sritį, pavedimu.</text:span></text:p>
      <text:p text:style-name="P438"><text:span text:style-name="T439">43</text:span><text:span text:style-name="T440">. Darbuotojo darbo apmokėjimui komandiruotės atveju taikomos Lietuvos Respublikos darbo kodekso 107 straipsnio nuostatos. Jeigu darbuotojo tarnybinės komandiruotės metu kelionė<text:s/></text:span><text:span text:style-name="T441">vyko po darbo dienos valandų, poilsio ar šventės dieną, tokiu atveju darbuotojui už kelionės laiką mokamas viengubas jo darbo užmokestis bei už Administracijos darbo reglamento nustatyta tvarka suteiktą poilsio laiką paliekamas darbuotojo darbo užmokestis.</text:span><text:span text:style-name="T442"><text:s text:c="2"/></text:span></text:p>
      <text:p text:style-name="P443"><text:span text:style-name="T444">44</text:span><text:span text:style-name="T445">. Už darbą, kai yra nukrypimų nuo normalių darbo sąlygų, darbuotojui mokamas 20 procentų padidintas darbo užmokestis, skaičiuojamas pagal Lietuvos Respublikos darbo kodekso 139 straipsnio 4 dalį. Pagal šį Aprašo punktą nustatytas padidintas darbo<text:s/></text:span><text:span text:style-name="T446">užmokestis sulygstamas darbo sutartyje.</text:span></text:p>
      <text:p text:style-name="P447"><text:span text:style-name="T448">45</text:span><text:span text:style-name="T449">. Šio Aprašo 44 punkte nustatytas padidintas darbo užmokestis darbuotojui mokamas tuo atveju ir tą laikotarpį, kai teisės aktų nustatyta tvarka įvertinus profesinę riziką dėl tam tikros darbo specifikos nėra galimybės išvengti neigiamo poveikio darbuotojo<text:s/></text:span><text:span text:style-name="T450">sveikatai.<text:s/></text:span></text:p>
      <text:p text:style-name="P451"/>
      <text:p text:style-name="P452"><text:span text:style-name="T453">VI</text:span><text:span text:style-name="T454"><text:s/>SKYRIUS<text:s/></text:span></text:p>
      <text:p text:style-name="P455"><text:span text:style-name="T456">BAIGIAMOSIOS NUOSTATOS</text:span></text:p>
      <text:p text:style-name="P457"/>
      <text:p text:style-name="P458"><text:span text:style-name="T459">46</text:span><text:span text:style-name="T460">. Darbuotojai, kuriems taikoma suminė darbo laiko apskaita, apibūdinti <text:s/>Administracijos darbo reglamente bei Lietuvos Respublikos darbo kodekso 118 straipsnio 3 dalyje. <text:s text:c="2"/></text:span></text:p>
      <text:p text:style-name="P461"><text:span text:style-name="T462">47</text:span><text:span text:style-name="T463">. Šiame Apraše nu</text:span><text:span text:style-name="T464">matytais atvejais vidutinis darbo užmokestis skaičiuojamas:</text:span></text:p>
      <text:p text:style-name="P465"><text:span text:style-name="T466">47.1</text:span><text:span text:style-name="T467">. taikant vidutinio valandinio darbo užmokesčio skaičiavimo būdą – darbuotojams, kurių pareiginės algos pastovioji dalis apskaičiuojama taikant valandinį <text:s/>darbo užmokestį, taip pat darbuotoj</text:span><text:span text:style-name="T468">ams, kurių darbo diena yra skirtingos trukmės;</text:span></text:p>
      <text:p text:style-name="P469"><text:span text:style-name="T470">47.2</text:span><text:span text:style-name="T471">. <text:s/>darbuotojams, išskyrus nurodytus 47.1 papunktyje, <text:s/>– taikant vidutinio dieninio darbo užmokesčio skaičiavimo būdą.</text:span></text:p>
      <text:p text:style-name="P472"><text:span text:style-name="T473">48</text:span><text:span text:style-name="T474">. Mokymo centro direktoriaus darbo apmokėjimo klausimams, tiesiogiai neregl</text:span><text:span text:style-name="T475">amentuotiems Įstatyme ir šiame Apraše, šio Aprašo nuostatos taikomos<text:s/></text:span><text:span text:style-name="T476">mutatis mutandis</text:span><text:span text:style-name="T477"><text:s/>(su reikiamais pakeitimais).</text:span></text:p>
      <text:p text:style-name="P478"/>
      <text:p text:style-name="P479"><text:span text:style-name="T480">_________________</text:span></text:p>
      <text:p text:style-name="Normal"/>
      <text:p text:style-name="Normal"/>
      <text:p text:style-name="Normal"/>
      <text:p text:style-name="P481">Priedų pakeitimai:</text:p>
      <text:p text:style-name="Normal"/>
      <text:p text:style-name="P482">1 priedas pagal 6P-8-(1.1.E)</text:p>
      <text:p text:style-name="P483">Priedo pakeitimai:</text:p>
      <text:p text:style-name="P484"><text:span text:style-name="T485">Nr.<text:s/></text:span><text:a xlink:href="https://www.e-tar.lt/portal/legalAct.html?documentId=1ea360f03ad911eb8d9fe110e148c770" office:target-frame-name="_top" xlink:show="replace"><text:span text:style-name="T486">6P-167-(2.1)</text:span></text:a><text:span text:style-name="T487">, 2020-12-10, paskelbta TAR 2020-12-10, i. k. 2020-26863</text:span></text:p>
      <text:p text:style-name="P488"><text:span text:style-name="T489">Nr.<text:s/></text:span><text:a xlink:href="https://www.e-tar.lt/portal/legalAct.html?documentId=c6023570777311eb9601893677bfd7d8" office:target-frame-name="_top" xlink:show="replace"><text:span text:style-name="T490">6P-29-(2.1)</text:span></text:a><text:span text:style-name="T491">, 2021-02-25, paskelbta TAR 2021-02-25, i. k. 2021-03685</text:span></text:p>
      <text:p text:style-name="P492"><text:span text:style-name="T493">Nr.<text:s/></text:span><text:a xlink:href="https://www.e-tar.lt/portal/legalAct.html?documentId=51179f4016f311edb4cae1b158f98ea5" office:target-frame-name="_top" xlink:show="replace"><text:span text:style-name="T494">6P-79-(1.1.E)</text:span></text:a><text:span text:style-name="T495">, 2022-08-08, paskelbta TAR 2022-08-08, i. k. 2022-16860</text:span></text:p>
      <text:p text:style-name="P496"><text:span text:style-name="T497">Nr.<text:s/></text:span><text:a xlink:href="https://www.e-tar.lt/portal/legalAct.html?documentId=b959a95058fb11edbc04912defe897d1" office:target-frame-name="_top" xlink:show="replace"><text:span text:style-name="T498">6P-106-(1.1.E)</text:span></text:a><text:span text:style-name="T499">, 2022-10-28, paskelbta TAR 2022-10-31, i. k. 2022-22081</text:span></text:p>
      <text:p text:style-name="P500"><text:span text:style-name="T501">Nr.<text:s/></text:span><text:a xlink:href="https://www.e-tar.lt/portal/legalAct.html?documentId=3008f16081f011ed8df094f359a60216" office:target-frame-name="_top" xlink:show="replace"><text:span text:style-name="T502">6P-123-(1.1.E)</text:span></text:a><text:span text:style-name="T503">, 2022-12-22, paskelbta TAR 2022-12-22, i. k. 2022-26419</text:span></text:p>
      <text:p text:style-name="P504"><text:span text:style-name="T505">Nr.<text:s/></text:span><text:a xlink:href="https://www.e-tar.lt/portal/legalAct.html?documentId=6cff54e0965611ed8df094f359a60216" office:target-frame-name="_top" xlink:show="replace"><text:span text:style-name="T506">6P-8-(1.1.E)</text:span></text:a><text:span text:style-name="T507">, 2023-01-16, paskelbta TAR 2023-01-17, i. k. 2023-00816</text:span></text:p>
      <text:p text:style-name="Normal"/>
      <text:p text:style-name="P508">2 priedas pagal 6P-49-(1.1.E)</text:p>
      <text:p text:style-name="P509">Priedo pakeitimai:</text:p>
      <text:p text:style-name="P510"><text:span text:style-name="T511">Nr.<text:s/></text:span><text:a xlink:href="https://www.e-tar.lt/portal/legalAct.html?documentId=6cff54e0965611ed8df094f359a60216" office:target-frame-name="_top" xlink:show="replace"><text:span text:style-name="T512">6P-8-(1.1.E)</text:span></text:a><text:span text:style-name="T513">, 2023-01-16, paskelbta TAR 2023-01-17, i. k. 2023-00816</text:span></text:p>
      <text:p text:style-name="P514"><text:span text:style-name="T515">Nr.<text:s/></text:span><text:a xlink:href="https://www.e-tar.lt/portal/legalAct.html?documentId=b7207960158011ee9f7ec2ffce8b47bc" office:target-frame-name="_top" xlink:show="replace"><text:span text:style-name="T516">6P-49-(1.1.E)</text:span></text:a><text:span text:style-name="T517">, 2023-06-28, paskelbta TAR 2023-06-28, i. k. 2023-12929</text:span></text:p>
      <text:p text:style-name="Normal"/>
      <text:p text:style-name="P518">3 priedas pagal 6P-8-(1.1.E)</text:p>
      <text:p text:style-name="P519">Priedo pakeitimai:</text:p>
      <text:p text:style-name="P520"><text:span text:style-name="T521">Nr.<text:s/></text:span><text:a xlink:href="https://www.e-tar.lt/portal/legalAct.html?documentId=70a000f094ad11ecaf3aba0cb308998c" office:target-frame-name="_top" xlink:show="replace"><text:span text:style-name="T522">3P-85-(2.1.E)</text:span></text:a><text:span text:style-name="T523">, 2022-02-23, paskelbta TAR 2022-02-23, i. k. 2022-03402</text:span></text:p>
      <text:p text:style-name="P524"><text:span text:style-name="T525">Nr.<text:s/></text:span><text:a xlink:href="https://www.e-tar.lt/portal/legalAct.html?documentId=6cff54e0965611ed8df094f359a60216" office:target-frame-name="_top" xlink:show="replace"><text:span text:style-name="T526">6P-8-(1.1.E)</text:span></text:a><text:span text:style-name="T527">, 2023-01-16, paskelbta TAR 2023-01-17,<text:s/></text:span><text:span text:style-name="T528">i. k. 2023-00816</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Nacionalinė teismų administracija, Įsakymas</text:span></text:p>
      <text:p text:style-name="P538"><text:span text:style-name="T539">Nr.<text:s/></text:span><text:a xlink:href="https://www.e-tar.lt/portal/legalAct.html?documentId=0fe78300732b11eabee4a336e7e6fdab" office:target-frame-name="_top" xlink:show="replace"><text:span text:style-name="T540">6P-41-(2.1)</text:span></text:a><text:span text:style-name="T541">, 2020-03-27, paskelbta TAR 2020-03-31, i. k. 2020-06675</text:span></text:p>
      <text:p text:style-name="P542"><text:span text:style-name="T543">„Dėl N</text:span><text:span text:style-name="T544">acionalinės teismų administracijos direktoriaus 2017 m. liepos 17 d. įsakymo Nr. 6P-89-(2.1) „Dėl Darbuotojų, dirbančių pagal darbo sutartis, darbo apmokėjimo tvarkos aprašo patvirtinimo“ pakeitimo</text:span></text:p>
      <text:p text:style-name="P545"/>
      <text:p text:style-name="P546"><text:span text:style-name="T547">2.</text:span></text:p>
      <text:p text:style-name="P548"><text:span text:style-name="T549">Nacionalinė teismų administracija, Įsakymas</text:span></text:p>
      <text:p text:style-name="P550"><text:span text:style-name="T551">Nr.<text:s/></text:span><text:a xlink:href="https://www.e-tar.lt/portal/legalAct.html?documentId=1ea360f03ad911eb8d9fe110e148c770" office:target-frame-name="_top" xlink:show="replace"><text:span text:style-name="T552">6P-167-(2.1)</text:span></text:a><text:span text:style-name="T553">, 2020-12-10, paskelbta TAR 2020-12-10, i. k. 2020-26863</text:span></text:p>
      <text:p text:style-name="P554"><text:span text:style-name="T555">Dėl Darbo apmokėjimo tvarkos aprašo priedo pakeitimo</text:span></text:p>
      <text:p text:style-name="P556"/>
      <text:p text:style-name="P557"><text:span text:style-name="T558">3.</text:span></text:p>
      <text:p text:style-name="P559"><text:span text:style-name="T560">Nacionalinė teismų administracija,</text:span><text:span text:style-name="T561"><text:s/>Įsakymas</text:span></text:p>
      <text:p text:style-name="P562"><text:span text:style-name="T563">Nr.<text:s/></text:span><text:a xlink:href="https://www.e-tar.lt/portal/legalAct.html?documentId=c6023570777311eb9601893677bfd7d8" office:target-frame-name="_top" xlink:show="replace"><text:span text:style-name="T564">6P-29-(2.1)</text:span></text:a><text:span text:style-name="T565">, 2021-02-25, paskelbta TAR 2021-02-25, i. k. 2021-03685</text:span></text:p>
      <text:p text:style-name="P566"><text:span text:style-name="T567">Dėl Nacionalinės teismų administracijos direktoriaus 2017 m. liepos 17 d. įs</text:span><text:span text:style-name="T568">akymo Nr. 6P-89-(2.1) „Dėl Darbuotojų, dirbančių pagal darbo sutartis, darbo apmokėjimo tvarkos aprašo patvirtinimo“ pakeitimo</text:span></text:p>
      <text:p text:style-name="P569"/>
      <text:p text:style-name="P570"><text:span text:style-name="T571">4.</text:span></text:p>
      <text:p text:style-name="P572"><text:span text:style-name="T573">Nacionalinė teismų administracija, Įsakymas</text:span></text:p>
      <text:p text:style-name="P574"><text:span text:style-name="T575">Nr.<text:s/></text:span><text:a xlink:href="https://www.e-tar.lt/portal/legalAct.html?documentId=4add4590622511eca9ac839120d251c4" office:target-frame-name="_top" xlink:show="replace"><text:span text:style-name="T576">6P-136-(2.1.)</text:span></text:a><text:span text:style-name="T577">, 2021-12-20, paskelbta TAR 2021-12-21, i. k. 2021-26338</text:span></text:p>
      <text:p text:style-name="P578"><text:span text:style-name="T579">Dėl Nacionalinės teismų administracijos direktoriaus 2017 m. liepos 17 d. įsakymo Nr. 6P-8</text:span><text:span text:style-name="T580">9-(2.1) „Dėl Darbuotojų, dirbančių pagal darbo sutartis, darbo apmokėjimo tvarkos aprašo patvirtinimo“ pakeitimo</text:span></text:p>
      <text:p text:style-name="P581"/>
      <text:p text:style-name="P582"><text:span text:style-name="T583">5.</text:span></text:p>
      <text:p text:style-name="P584"><text:span text:style-name="T585">Nacionalinė teismų administracija, Įsakymas</text:span></text:p>
      <text:p text:style-name="P586"><text:span text:style-name="T587">Nr.<text:s/></text:span><text:a xlink:href="https://www.e-tar.lt/portal/legalAct.html?documentId=70a000f094ad11ecaf3aba0cb308998c" office:target-frame-name="_top" xlink:show="replace"><text:span text:style-name="T588">3P-85-(2.1.E)</text:span></text:a><text:span text:style-name="T589">, 2022-02-23, paskelbta TAR 2022-02-23, i. k. 2022-03402</text:span></text:p>
      <text:p text:style-name="P590"><text:span text:style-name="T591">Dėl Nacionalinės teismų administracijos direktoriaus 2017 m. liepos 17 d. įsakymo Nr. 6P-89-(2.1) „Dėl Darbuotojų, dirbančių pagal darbo sutartis, darbo apmokėjimo tvarkos aprašo<text:s/></text:span><text:span text:style-name="T592">patvirtinimo“ pakeitimo</text:span></text:p>
      <text:p text:style-name="P593"/>
      <text:p text:style-name="P594"><text:span text:style-name="T595">6.</text:span></text:p>
      <text:p text:style-name="P596"><text:span text:style-name="T597">Nacionalinė teismų administracija, Įsakymas</text:span></text:p>
      <text:p text:style-name="P598"><text:span text:style-name="T599">Nr.<text:s/></text:span><text:a xlink:href="https://www.e-tar.lt/portal/legalAct.html?documentId=21123050d28b11ec8d9390588bf2de65" office:target-frame-name="_top" xlink:show="replace"><text:span text:style-name="T600">6P-59-(1.1.E)</text:span></text:a><text:span text:style-name="T601">, 2022-05-13, paskelbta TAR 2022-05-13, i. k. 2022-10192</text:span></text:p>
      <text:p text:style-name="P602"><text:span text:style-name="T603">Dėl Nacional</text:span><text:span text:style-name="T604">inės teismų administracijos direktoriaus 2017 m. liepos 17 d. įsakymo Nr. 6P-89-(2.1) „Dėl Darbuotojų, dirbančių pagal darbo sutartis, darbo apmokėjimo tvarkos aprašo patvirtinimo“ pakeitimo</text:span></text:p>
      <text:p text:style-name="P605"/>
      <text:p text:style-name="P606"><text:span text:style-name="T607">7.</text:span></text:p>
      <text:p text:style-name="P608"><text:span text:style-name="T609">Nacionalinė teismų administracija, Įsakymas</text:span></text:p>
      <text:p text:style-name="P610"><text:span text:style-name="T611">Nr.<text:s/></text:span><text:a xlink:href="https://www.e-tar.lt/portal/legalAct.html?documentId=51179f4016f311edb4cae1b158f98ea5" office:target-frame-name="_top" xlink:show="replace"><text:span text:style-name="T612">6P-79-(1.1.E)</text:span></text:a><text:span text:style-name="T613">, 2022-08-08, paskelbta TAR 2022-08-08, i. k. 2022-16860</text:span></text:p>
      <text:p text:style-name="P614"><text:span text:style-name="T615">Dėl Nacionalinės teismų administracijos direktoriaus 2017 m. liepos 17 d. įsakymo Nr. 6P-89-(2.1)<text:s/></text:span><text:span text:style-name="T616">„Dėl Darbuotojų, dirbančių pagal darbo sutartis, darbo apmokėjimo tvarkos aprašo patvirtinimo“ pakeitimo</text:span></text:p>
      <text:p text:style-name="P617"/>
      <text:p text:style-name="P618"><text:span text:style-name="T619">8.</text:span></text:p>
      <text:p text:style-name="P620"><text:span text:style-name="T621">Nacionalinė teismų administracija, Įsakymas</text:span></text:p>
      <text:p text:style-name="P622"><text:span text:style-name="T623">Nr.<text:s/></text:span><text:a xlink:href="https://www.e-tar.lt/portal/legalAct.html?documentId=b959a95058fb11edbc04912defe897d1" office:target-frame-name="_top" xlink:show="replace"><text:span text:style-name="T624">6</text:span><text:span text:style-name="T625">P-106-(1.1.E)</text:span></text:a><text:span text:style-name="T626">, 2022-10-28, paskelbta TAR 2022-10-31, i. k. 2022-22081</text:span></text:p>
      <text:p text:style-name="P627"><text:span text:style-name="T628">Dėl Nacionalinės teismų administracijos direktoriaus 2017 m. liepos 17 d. įsakymo Nr. 6P-89-(2.1) „Dėl Darbuotojų, dirbančių pagal darbo sutartis, darbo apmokėjimo tvarkos aprašo patvirt</text:span><text:span text:style-name="T629">inimo“ pakeitimo</text:span></text:p>
      <text:p text:style-name="P630"/>
      <text:p text:style-name="P631"><text:span text:style-name="T632">9.</text:span></text:p>
      <text:p text:style-name="P633"><text:span text:style-name="T634">Nacionalinė teismų administracija, Įsakymas</text:span></text:p>
      <text:p text:style-name="P635"><text:span text:style-name="T636">Nr.<text:s/></text:span><text:a xlink:href="https://www.e-tar.lt/portal/legalAct.html?documentId=f6acd980699511edbc04912defe897d1" office:target-frame-name="_top" xlink:show="replace"><text:span text:style-name="T637">6P-113-(1.1.E)</text:span></text:a><text:span text:style-name="T638">, 2022-11-21, paskelbta TAR 2022-11-21, i. k. 2022-23384</text:span></text:p>
      <text:p text:style-name="P639"><text:span text:style-name="T640">Dėl Nacionalinės<text:s/></text:span><text:span text:style-name="T641">teismų administracijos direktoriaus 2017 m. liepos 17 d. įsakymo Nr. 6P-89-(2.1) „Dėl Darbuotojų, dirbančių pagal darbo sutartis, darbo apmokėjimo tvarkos aprašo patvirtinimo“ pakeitimo</text:span></text:p>
      <text:p text:style-name="P642"/>
      <text:p text:style-name="P643"><text:span text:style-name="T644">10.</text:span></text:p>
      <text:p text:style-name="P645"><text:span text:style-name="T646">Nacionalinė teismų administracija, Įsakymas</text:span></text:p>
      <text:p text:style-name="P647"><text:span text:style-name="T648">Nr.<text:s/></text:span><text:a xlink:href="https://www.e-tar.lt/portal/legalAct.html?documentId=3008f16081f011ed8df094f359a60216" office:target-frame-name="_top" xlink:show="replace"><text:span text:style-name="T649">6P-123-(1.1.E)</text:span></text:a><text:span text:style-name="T650">, 2022-12-22, paskelbta TAR 2022-12-22, i. k. 2022-26419</text:span></text:p>
      <text:p text:style-name="P651"><text:span text:style-name="T652">Dėl Nacionalinės teismų administracijos direktoriaus 2017 m. liepos 17 d. įsakymo Nr. 6P-89-(2.1) „Dėl D</text:span><text:span text:style-name="T653">arbuotojų, dirbančių pagal darbo sutartis, darbo apmokėjimo tvarkos aprašo patvirtinimo“ pakeitimo</text:span></text:p>
      <text:p text:style-name="P654"/>
      <text:p text:style-name="P655"><text:span text:style-name="T656">11.</text:span></text:p>
      <text:p text:style-name="P657"><text:span text:style-name="T658">Nacionalinė teismų administracija, Įsakymas</text:span></text:p>
      <text:p text:style-name="P659"><text:span text:style-name="T660">Nr.<text:s/></text:span><text:a xlink:href="https://www.e-tar.lt/portal/legalAct.html?documentId=6cff54e0965611ed8df094f359a60216" office:target-frame-name="_top" xlink:show="replace"><text:span text:style-name="T661">6P-8-(</text:span><text:span text:style-name="T662">1.1.E)</text:span></text:a><text:span text:style-name="T663">, 2023-01-16, paskelbta TAR 2023-01-17, i. k. 2023-00816</text:span></text:p>
      <text:p text:style-name="P664"><text:span text:style-name="T665">Dėl Nacionalinės teismų administracijos direktoriaus 2017 m. liepos 17 d. įsakymo Nr. 6P-89-(2.1) „Dėl Darbuotojų, dirbančių pagal darbo sutartis, darbo apmokėjimo tvarkos aprašo patvirtinimo“<text:s/></text:span><text:span text:style-name="T666">pakeitimo</text:span></text:p>
      <text:p text:style-name="P667"/>
      <text:p text:style-name="P668"><text:span text:style-name="T669">12.</text:span></text:p>
      <text:p text:style-name="P670"><text:span text:style-name="T671">Nacionalinė teismų administracija, Įsakymas</text:span></text:p>
      <text:p text:style-name="P672"><text:span text:style-name="T673">Nr.<text:s/></text:span><text:a xlink:href="https://www.e-tar.lt/portal/legalAct.html?documentId=b7207960158011ee9f7ec2ffce8b47bc" office:target-frame-name="_top" xlink:show="replace"><text:span text:style-name="T674">6P-49-(1.1.E)</text:span></text:a><text:span text:style-name="T675">, 2023-06-28, paskelbta TAR 2023-06-28, i. k. 2023-12929</text:span></text:p>
      <text:p text:style-name="P676"><text:span text:style-name="T677">Dėl Nacionalinės teismų a</text:span><text:span text:style-name="T678">dministracijos direktoriaus 2017 m. liepos 17 d. įsakymo Nr. 6P-89-(2.1) „Dėl Darbuotojų, dirbančių pagal darbo sutartis, darbo apmokėjimo tvarkos aprašo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3"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64" style:parent-style-name="DefaultParagraphFont" style:family="text">
      <style:text-properties style:font-name="TimesLT" fo:font-size="11pt" style:font-size-asian="11pt" style:font-size-complex="11pt" style:language-asian="lt" style:country-asian="LT"/>
    </style:style>
    <style:style style:name="P65"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66" style:parent-style-name="Normal" style:family="paragraph">
      <style:paragraph-properties fo:widows="0" fo:orphans="0"/>
      <style:text-properties style:font-name="TimesLT" fo:font-size="11pt" style:font-size-asian="11pt"/>
    </style:style>
    <style:style style:name="P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8"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8</text:page-number></text:span></text:p>
        <text:p text:style-name="P65"/>
      </style:header>
      <style:footer>
        <text:p text:style-name="P67"><draw:frame draw:style-name="F68" text:anchor-type="paragraph" svg:x="1.3062in" svg:y="11.0034in" svg:width="6.2062in" svg:height="0.2833in" draw:z-index="0"><draw:text-box><text:p text:style-name="P66"/></draw:text-box></draw:frame></text:p>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ibulskiene</meta:initial-creator>
    <dc:creator>adlibuser</dc:creator>
    <meta:creation-date>2024-02-08T06:36:00Z</meta:creation-date>
    <dc:date>2024-02-08T06:36:00Z</dc:date>
    <meta:print-date>2017-07-14T11:54:00Z</meta:print-date>
    <meta:template xlink:href="Normal.dotm" xlink:type="simple"/>
    <meta:editing-cycles>2</meta:editing-cycles>
    <meta:editing-duration>PT0S</meta:editing-duration>
    <meta:document-statistic meta:page-count="3" meta:paragraph-count="123" meta:word-count="3796" meta:character-count="31084" meta:row-count="480" meta:non-whitespace-character-count="27411"/>
  </office:meta>
</office:document-meta>
</file>