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line-height="107%"/>
      <style:text-properties fo:font-weight="bold" style:font-weight-asian="bold" style:font-size-complex="12pt" fo:language="en" fo:country="US"/>
    </style:style>
    <style:style style:name="P9" style:parent-style-name="Normal" style:family="paragraph">
      <style:paragraph-properties fo:text-align="center" fo:line-height="107%"/>
    </style:style>
    <style:style style:name="T10" style:parent-style-name="DefaultParagraphFont" style:family="text">
      <style:text-properties fo:color="#000000" fo:font-size="11pt" style:font-size-asian="11pt" style:font-size-complex="11pt" fo:language="en" fo:country="US"/>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5" style:parent-style-name="Normal" style:family="paragraph">
      <style:paragraph-properties fo:text-align="center" fo:line-height="107%"/>
      <style:text-properties style:font-size-complex="12pt" fo:language="en" fo:country="US"/>
    </style:style>
    <style:style style:name="P16" style:parent-style-name="Normal" style:family="paragraph">
      <style:paragraph-properties fo:text-align="center" fo:line-height="107%"/>
    </style:style>
    <style:style style:name="T17" style:parent-style-name="DefaultParagraphFont" style:family="text">
      <style:text-properties style:font-name="TimesNewRoman,Bold" fo:font-weight="bold" style:font-weight-asian="bold" style:font-weight-complex="bold" fo:color="#000000" style:font-size-complex="12pt" fo:language="en" fo:country="US" style:language-asian="lt" style:country-asian="LT"/>
    </style:style>
    <style:style style:name="T1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9" style:parent-style-name="Normal" style:family="paragraph">
      <style:paragraph-properties fo:text-align="center" fo:line-height="107%"/>
    </style:style>
    <style:style style:name="T20" style:parent-style-name="DefaultParagraphFont" style:family="text">
      <style:text-properties fo:font-weight="bold" style:font-weight-asian="bold" style:font-weight-complex="bold" style:font-size-complex="12pt" fo:language="en" fo:country="US"/>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fo:text-align="center" fo:line-height="107%"/>
      <style:text-properties fo:color="#000000" style:font-size-complex="12pt" fo:language="en" fo:country="US" style:language-asian="lt" style:country-asian="LT"/>
    </style:style>
    <style:style style:name="P23" style:parent-style-name="Normal" style:family="paragraph">
      <style:paragraph-properties fo:text-align="center" fo:line-height="107%"/>
      <style:text-properties fo:color="#000000" style:font-size-complex="12pt" style:language-asian="lt" style:country-asian="LT"/>
    </style:style>
    <style:style style:name="P24" style:parent-style-name="Normal" style:family="paragraph">
      <style:paragraph-properties fo:text-align="center" fo:line-height="107%"/>
      <style:text-properties fo:color="#000000" style:font-size-complex="12pt" fo:language="en" fo:country="US" style:language-asian="lt" style:country-asian="LT"/>
    </style:style>
    <style:style style:name="P25" style:parent-style-name="Normal" style:family="paragraph">
      <style:paragraph-properties fo:text-align="center" fo:line-height="107%"/>
      <style:text-properties fo:color="#000000" style:font-size-complex="12pt" fo:language="en" fo:country="US" style:language-asian="lt" style:country-asian="LT"/>
    </style:style>
    <style:style style:name="P26" style:parent-style-name="Normal" style:family="paragraph">
      <style:paragraph-properties fo:text-align="center" fo:line-height="107%" fo:text-indent="0.5in"/>
      <style:text-properties fo:color="#000000" style:font-size-complex="12pt" fo:language="en" fo:country="US" style:language-asian="lt" style:country-asian="LT"/>
    </style:style>
    <style:style style:name="P2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138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style:style>
    <style:style style:name="P51" style:parent-style-name="Normal" style:family="paragraph">
      <style:paragraph-properties fo:text-align="justify" fo:line-height="107%"/>
    </style:style>
    <style:style style:name="P52" style:parent-style-name="Normal" style:family="paragraph">
      <style:paragraph-properties fo:text-align="justify" fo:line-height="107%"/>
    </style:style>
    <style:style style:name="P53" style:parent-style-name="Normal" style:family="paragraph">
      <style:paragraph-properties fo:text-align="justify" fo:line-height="107%"/>
      <style:text-properties fo:color="#000000" style:font-size-complex="12pt" style:language-asian="lt" style:country-asian="LT"/>
    </style:style>
    <style:style style:name="P54" style:parent-style-name="Normal" style:master-page-name="MPF1" style:family="paragraph">
      <style:paragraph-properties fo:break-before="page" fo:text-indent="3.9375in" style:page-number="1"/>
    </style:style>
    <style:style style:name="T56" style:parent-style-name="DefaultParagraphFont" style:family="text">
      <style:text-properties fo:color="#000000" style:font-size-complex="12pt"/>
    </style:style>
    <style:style style:name="P57" style:parent-style-name="Normal" style:family="paragraph">
      <style:paragraph-properties fo:text-indent="3.9375in"/>
      <style:text-properties fo:color="#000000" style:font-size-complex="12pt"/>
    </style:style>
    <style:style style:name="P58" style:parent-style-name="Normal" style:family="paragraph">
      <style:paragraph-properties fo:text-indent="3.9375in"/>
    </style:style>
    <style:style style:name="T59" style:parent-style-name="DefaultParagraphFont" style:family="text">
      <style:text-properties fo:color="#000000" style:font-size-complex="12pt"/>
    </style:style>
    <style:style style:name="P60" style:parent-style-name="Normal" style:family="paragraph">
      <style:paragraph-properties fo:text-indent="3.9375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ext-properties fo:color="#000000" style:font-size-complex="12pt" fo:language="en" fo:country="U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color="#000000"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fo:text-indent="0.4923in"/>
      <style:text-properties fo:color="#000000" style:font-size-complex="12pt" fo:language="en" fo:country="US"/>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B050" fo:font-size="11pt" style:font-size-asian="11pt" style:font-size-complex="11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justify" fo:text-indent="0.4923in"/>
      <style:text-properties fo:color="#000000" style:font-size-complex="12pt" fo:language="en" fo:country="US"/>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language="en" fo:country="US"/>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text-align="justify" fo:text-indent="0.4923in"/>
      <style:text-properties fo:color="#000000" style:font-size-complex="12pt" fo:language="en" fo:country="US"/>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justify" fo:text-indent="0.4923in"/>
      <style:text-properties fo:color="#000000" style:font-size-complex="12pt" fo:language="en" fo:country="US"/>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fo:language="en" fo:country="US"/>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language="en" fo:country="US"/>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2pt"/>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text-align="justify" fo:text-indent="0.4923in"/>
      <style:text-properties fo:color="#000000" style:font-size-complex="12pt" fo:language="en" fo:country="US"/>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fo:line-height="107%"/>
    </style:style>
    <style:style style:name="T461" style:parent-style-name="DefaultParagraphFont" style:family="text">
      <style:text-properties fo:font-size="11pt" style:font-size-asian="11pt" style:font-size-complex="11pt" fo:language="en" fo:country="US"/>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1-02</text:span></text:p>
      <text:p text:style-name="P4"/>
      <text:p text:style-name="P5"><text:span text:style-name="T6">Įsakymas paskelbtas: TAR 2019-03-06, i. k. 2019-03706</text:span></text:p>
      <text:p text:style-name="P7"/>
      <text:p text:style-name="P8"/>
      <text:p text:style-name="P9"><text:span text:style-name="T10"><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11"><text:span text:style-name="T12">LIETUVOS TRANSPORTO SAUGOS ADMINISTRACIJOS</text:span></text:p>
      <text:p text:style-name="P13"><text:span text:style-name="T14">DIREKTORIUS</text:span></text:p>
      <text:p text:style-name="P15"/>
      <text:p text:style-name="P16"><text:span text:style-name="T17">Į</text:span><text:span text:style-name="T18">SAKYMAS</text:span></text:p>
      <text:p text:style-name="P19"><text:span text:style-name="T20">DĖL CIVILINIŲ ORLAIVIŲ SPECIALIŲJŲ TINKAMUMO SKRAIDYTI PAŽYMĖJIMŲ IŠDAVIMO TAISYKLIŲ<text:s/></text:span><text:span text:style-name="T21">PATVIRTINIMO</text:span></text:p>
      <text:p text:style-name="P22"/>
      <text:p text:style-name="P23">2019 m. kovo 6 d. Nr. 2BE-70</text:p>
      <text:p text:style-name="P24">Vilnius</text:p>
      <text:p text:style-name="P25"/>
      <text:p text:style-name="P26"/>
      <text:p text:style-name="P27"><text:span text:style-name="T28">Vadovaudamasis Lietuvos Respublikos aviacijos įstatymo 3 straipsnio 5 dalimi:</text:span><text:s/></text:p>
      <text:p text:style-name="P29">Preambulės pakeitimai:</text:p>
      <text:p text:style-name="P30"><text:span text:style-name="T31">Nr.<text:s/></text:span><text:a xlink:href="https://www.e-tar.lt/portal/legalAct.html?documentId=7de65f1011d411ea9d279ea27696ab7b" office:target-frame-name="_top" xlink:show="replace"><text:span text:style-name="T32">2BE-377</text:span></text:a><text:span text:style-name="T33">, 2019-11-28, paskelbta TAR 2019-11-28, i. k. 2019-18995</text:span></text:p>
      <text:p text:style-name="Normal"/>
      <text:p text:style-name="P34"><text:span text:style-name="T35">1</text:span><text:span text:style-name="T36">.<text:s/></text:span><text:span text:style-name="T37">Tvirtinu</text:span><text:span text:style-name="T38"> </text:span><text:span text:style-name="T39">Civilinių orlaivių specialiųjų tinkamumo skraidyti pažymėjimų išdavimo taisykles (pridedama).</text:span></text:p>
      <text:p text:style-name="P40"><text:span text:style-name="T41">2</text:span><text:span text:style-name="T42">. P r i p a ž į s t u netekusiu galios Civilinės aviacijos administracijos<text:s/></text:span><text:span text:style-name="T43">direktoriaus 2003 m. vasario 11 d. įsakymą Nr. 4R-13 „Dėl Civilinių orlaivių specialiųjų tinkamumo skraidyti pažymėjimų išdavimo taisyklių patvirtinimo“.</text:span></text:p>
      <text:p text:style-name="P44"><text:span text:style-name="T45">3</text:span><text:span text:style-name="T46">. N u s t a t a u, kad šis įsakymas nustatyta tvarka skelbiamas Teisės aktų registre ir</text:span><text:span text:style-name="T47"><text:s/></text:span><text:span text:style-name="T48">Lietuvos<text:s/></text:span><text:span text:style-name="T49">transporto saugos administracijos interneto svetainėje.</text:span></text:p>
      <text:p text:style-name="P50"/>
      <text:p text:style-name="P51"/>
      <text:p text:style-name="P52"/>
      <text:p text:style-name="P53">Administracijos direktorius<text:s/><text:tab/><text:tab/><text:tab/><text:tab/><text:tab/><text:tab/><text:tab/><text:tab/>Genius Lukošius</text:p>
      <text:p text:style-name="Normal"/>
      <text:soft-page-break/>
      <text:p text:style-name="P54"><text:span text:style-name="T56">PATVIRTINTA</text:span></text:p>
      <text:p text:style-name="P57">Lietuvos transporto saugos<text:s/></text:p>
      <text:p text:style-name="P58"><text:span text:style-name="T59">administracijos direktoriaus</text:span></text:p>
      <text:p text:style-name="P60"><text:span text:style-name="T61">2019 m. kovo 6 d. įsakymu Nr. 2BE-70</text:span></text:p>
      <text:p text:style-name="P62"/>
      <text:p text:style-name="P63"><text:span text:style-name="T64">CIVILINIŲ ORLAIVIŲ SPECIALIŲJŲ TINKAMUMO SKRAIDYTI PAŽYMĖJIMŲ IŠD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Civilinių orlaivių specialiųjų<text:s/></text:span><text:span text:style-name="T75">tinkamumo skraidyti pažymėjimų išdavimo taisyklės (toliau – taisyklės) nustato civilinių orlaivių specialiųjų tinkamumo skraidyti pažymėjimų (toliau – STSP) išdavimo, galiojimo laiko pratęsimo, sustabdymo ir galiojimo panaikinimo bei dublikatų išdavimo sąl</text:span><text:span text:style-name="T76">ygas ir tvarką.</text:span></text:p>
      <text:p text:style-name="P77"><text:span text:style-name="T78">2</text:span><text:span text:style-name="T79">.<text:s/></text:span><text:span text:style-name="T80">Taisyklės taikomos civiliniams orlaiviams, kurie neturi Orlaivio tipo pažymėjimo, išduoto arba pripažinto pagal<text:s/></text:span><text:span text:style-name="T81">2012 m. rugpjūčio 3 d. Komisijos reglamento (ES) Nr. 748/2012, kuriuo nustatomos orlaivio tinkamumo skraidyti sertifikavi</text:span><text:span text:style-name="T82">mo, orlaivio ir susijusių gaminių, dalių bei prietaisų aplinkosauginio sertifikavimo, taip pat projektavimo ir gamybinių organizacijų sertifikavimo įgyvendinimo taisyklės (OL 2012 L 224, p. 1),</text:span><text:span text:style-name="T83"><text:s/></text:span><text:span text:style-name="T84">reikalavimus</text:span><text:span text:style-name="T85">.</text:span></text:p>
      <text:p text:style-name="P86"><text:span text:style-name="T87">3</text:span><text:span text:style-name="T88">.<text:s/></text:span><text:span text:style-name="T89">STSP išduoda, jų galiojimą pratęsia, pana</text:span><text:span text:style-name="T90">ikina, sustabdo ir panaikina sustabdymą viešoji įstaiga Transporto kompetencijų agentūra (toliau – TKA).</text:span></text:p>
      <text:p text:style-name="P91"><text:span text:style-name="T92">4</text:span><text:span text:style-name="T93">. Taisyklėse vartojamos sąvokos:</text:span></text:p>
      <text:p text:style-name="P94"><text:span text:style-name="T95">4.1</text:span><text:span text:style-name="T96">.<text:s/></text:span><text:span text:style-name="T97">modifikacija<text:s/></text:span><text:span text:style-name="T98">– orlaivio tipo projekto pakeitimas;</text:span></text:p>
      <text:p text:style-name="P99"><text:span text:style-name="T100">4.2</text:span><text:span text:style-name="T101">.<text:s/></text:span><text:span text:style-name="T102">orlaivio naudotojas<text:s/></text:span><text:span text:style-name="T103">– fizinis arba juridinis as</text:span><text:span text:style-name="T104">muo, kuri</text:span><text:span text:style-name="T105">e</text:span><text:span text:style-name="T106">s</text:span><text:span text:style-name="T107"><text:s/>pagal sutartį ar kitu teisėtu pagrindu savo vardu naudoja orlaivį;</text:span></text:p>
      <text:p text:style-name="P108"><text:span text:style-name="T109">4.3</text:span><text:span text:style-name="T110">.<text:s/></text:span><text:span text:style-name="T111">orlaivio savininkas<text:s/></text:span><text:span text:style-name="T112">– fizinis arba juridinis asmuo, kuriam priklauso nuosavybės teisė į orlaivį;</text:span></text:p>
      <text:p text:style-name="P113"><text:span text:style-name="T114">4.4</text:span><text:span text:style-name="T115">.<text:s/></text:span><text:span text:style-name="T116">techninė priežiūra<text:s/></text:span><text:span text:style-name="T117">– orlaivio ir (arba) jo komponento<text:s/></text:span><text:span text:style-name="T118">remontas, kapitalinis remontas, inspektavimas, keitimas, modifikavimas arba gedimo šalinimas;</text:span></text:p>
      <text:p text:style-name="P119"><text:span text:style-name="T120">4.5</text:span><text:span text:style-name="T121">.<text:s/></text:span><text:span text:style-name="T122">specialusis tinkamumo skraidyti pažymėjimas<text:s/></text:span><text:span text:style-name="T123">– dokumentas, patvirtinantis orlaivio atitiktį galiojantiems tinkamumo skraidyti reikalavimams ir suteikianti</text:span><text:span text:style-name="T124">s teisę naudoti orlaivį pagal nustatytus apribojimus, kurie turi būti įrašyti orlaivio specialiojo tinkamumo skraidyti pažymėjimo priede;</text:span></text:p>
      <text:p text:style-name="P125"><text:span text:style-name="T126">4.6</text:span><text:span text:style-name="T127">.<text:s/></text:span><text:span text:style-name="T128">valstybė gamintoja</text:span><text:span text:style-name="T129"><text:s/>– valstybė, kurios teritorijoje yra įmonė, atsakinga už galutinį orlaivio surinkimą.</text:span></text:p>
      <text:p text:style-name="P130"/>
      <text:p text:style-name="P131"><text:span text:style-name="T132">II</text:span><text:span text:style-name="T133"><text:s/>SKYRIUS</text:span></text:p>
      <text:p text:style-name="P134"><text:span text:style-name="T135">PARAIŠKA GAUTI ORLAIVIO STSP</text:span></text:p>
      <text:p text:style-name="P136"/>
      <text:p text:style-name="P137"><text:span text:style-name="T138">5</text:span><text:span text:style-name="T139">. Orlaivio savininkas (naudotojas) turi pateikti TKA<text:s/></text:span><text:span text:style-name="T140">2018 m. sausio 10 d. Civilinės aviacijos administracijos direktoriaus įsakymu Nr. 4R-7 patvirtintos<text:s/></text:span><text:span text:style-name="T141">formos paraišką</text:span><text:span text:style-name="T142">.</text:span></text:p>
      <text:p text:style-name="P143"><text:span text:style-name="T144">6</text:span><text:span text:style-name="T145">. Kartu su paraiška turi būti p</text:span><text:span text:style-name="T146">ateikiami:</text:span></text:p>
      <text:p text:style-name="P147"><text:span text:style-name="T148">6.1</text:span><text:span text:style-name="T149">. naujo orlaivio:</text:span></text:p>
      <text:p text:style-name="P150"><text:span text:style-name="T151">6.1.1</text:span><text:span text:style-name="T152">. orlaivio skrydžių vykdymo vadovas (arba jį atitinkantis ir TKA priimtinas dokumentas);</text:span></text:p>
      <text:p text:style-name="P153"><text:span text:style-name="T154">6.1.2</text:span><text:span text:style-name="T155">. svorio ir centruotės duomenys;</text:span></text:p>
      <text:p text:style-name="P156"><text:span text:style-name="T157">6.1.3</text:span><text:span text:style-name="T158">. orlaivio techninės priežiūros programa;<text:s/></text:span></text:p>
      <text:p text:style-name="P159"><text:span text:style-name="T160">6.1.4</text:span><text:span text:style-name="T161">. techninės priežiūros<text:s/></text:span><text:span text:style-name="T162">vadovas (-ai);</text:span></text:p>
      <text:p text:style-name="P163"><text:span text:style-name="T164">6.1.5</text:span><text:span text:style-name="T165">. iliustruoti dalių katalogai;</text:span></text:p>
      <text:p text:style-name="P166"><text:span text:style-name="T167">6.1.6</text:span><text:span text:style-name="T168">. sklandmens, variklio (-ių), oro sraigto (-ų) formuliarai;</text:span></text:p>
      <text:p text:style-name="P169"><text:span text:style-name="T170">6.1.7</text:span><text:span text:style-name="T171">. orlaivio riboto galiojimo komponentų keitimo ir papildomų techninės priežiūros darbų sąrašas;</text:span></text:p>
      <text:p text:style-name="P172"><text:span text:style-name="T173">6.1.8</text:span><text:span text:style-name="T174">. įmontuotų kompon</text:span><text:span text:style-name="T175">entų sąrašas;</text:span></text:p>
      <text:p text:style-name="P176"><text:span text:style-name="T177">6.1.9</text:span><text:span text:style-name="T178">. orlaivyje sumontuotų komponentų techninės priežiūros instrukcijos (jei tokios yra išleistos komponento gamintojo);</text:span></text:p>
      <text:p text:style-name="P179"><text:span text:style-name="T180">6.2</text:span><text:span text:style-name="T181">. orlaivio, kurio tipas Lietuvos Respublikos civilinių orlaivių registre dar nebuvo registruotas (nepriklau</text:span><text:span text:style-name="T182">somai nuo to, ar jis naujas, ar naudotas):</text:span></text:p>
      <text:p text:style-name="P183"><text:span text:style-name="T184">6.2.1</text:span><text:span text:style-name="T185">. svorio ir centravimo duomenys;</text:span></text:p>
      <text:p text:style-name="P186"><text:span text:style-name="T187">6.2.2</text:span><text:span text:style-name="T188">. orlaivio skrydžių vykdymo vadovas (arba jį atitinkantis ir TKA priimtinas dokumentas);</text:span></text:p>
      <text:p text:style-name="P189"><text:span text:style-name="T190">6.2.3</text:span><text:span text:style-name="T191">. orlaivio techninės priežiūros programa;</text:span></text:p>
      <text:p text:style-name="P192"><text:span text:style-name="T193">6.2.4</text:span><text:span text:style-name="T194">. gamintojo pri</text:span><text:span text:style-name="T195">valomų įvykdyti biuletenių ar juos atitinkančių dokumentų sąrašas;</text:span></text:p>
      <text:p text:style-name="P196"><text:span text:style-name="T197">6.2.5</text:span><text:span text:style-name="T198">. įvykdytų modifikacijų sąrašas;</text:span></text:p>
      <text:p text:style-name="P199"><text:span text:style-name="T200">6.2.6</text:span><text:span text:style-name="T201">. sklandmens, variklio (-ių), oro sraigto (-ų) formuliarai;</text:span></text:p>
      <text:p text:style-name="P202"><text:span text:style-name="T203">6.2.7</text:span><text:span text:style-name="T204">. orlaivio riboto galiojimo komponentų keitimo ir papildomų techninės</text:span><text:span text:style-name="T205"><text:s/>priežiūros darbų sąrašas;</text:span></text:p>
      <text:p text:style-name="P206"><text:span text:style-name="T207">6.2.8</text:span><text:span text:style-name="T208">. įmontuotų komponentų sąrašas;</text:span></text:p>
      <text:p text:style-name="P209"><text:span text:style-name="T210">6.2.9</text:span><text:span text:style-name="T211">. orlaivyje sumontuotų komponentų techninės priežiūros instrukcijos (jei tokios yra išleistos komponento gamintojo);</text:span></text:p>
      <text:p text:style-name="P212"><text:span text:style-name="T213">6.3</text:span><text:span text:style-name="T214">. naudoto orlaivio:</text:span></text:p>
      <text:p text:style-name="P215"><text:span text:style-name="T216">6.3.1</text:span><text:span text:style-name="T217">. STSP (originalas, jei or</text:span><text:span text:style-name="T218">laivis yra Lietuvos Respublikos civilinių orlaivių registre);</text:span></text:p>
      <text:p text:style-name="P219"><text:span text:style-name="T220">6.3.2</text:span><text:span text:style-name="T221">. svorio ir centruotės duomenys;</text:span></text:p>
      <text:p text:style-name="P222"><text:span text:style-name="T223">6.3.3</text:span><text:span text:style-name="T224"><text:s/>orlaivio skrydžių vykdymo vadovas;</text:span></text:p>
      <text:p text:style-name="P225"><text:span text:style-name="T226">6.3.4</text:span><text:span text:style-name="T227">. orlaivio techninės priežiūros programa;</text:span></text:p>
      <text:p text:style-name="P228"><text:span text:style-name="T229">6.3.5</text:span><text:span text:style-name="T230">. orlaivio žurnalas;</text:span></text:p>
      <text:p text:style-name="P231"><text:span text:style-name="T232">6.3.6</text:span><text:span text:style-name="T233">. gamintojo<text:s/></text:span><text:span text:style-name="T234">privalomų įvykdyti biuletenių ar juos atitinkančių dokumentų sąrašas;</text:span></text:p>
      <text:p text:style-name="P235"><text:span text:style-name="T236">6.3.7</text:span><text:span text:style-name="T237">. orlaivyje sumontuotų komponentų techninės priežiūros instrukcijos (jei tokios yra išleistos komponento gamintojo);</text:span></text:p>
      <text:p text:style-name="P238"><text:span text:style-name="T239">6.3.8</text:span><text:span text:style-name="T240">. orlaivio riboto galiojimo komponentų keitimo ir p</text:span><text:span text:style-name="T241">apildomų techninės priežiūros darbų sąrašas.</text:span></text:p>
      <text:p text:style-name="P242"><text:span text:style-name="T243">7</text:span><text:span text:style-name="T244">.<text:s/></text:span><text:span text:style-name="T245">Kartu su paraiška pratęsti STSP galiojimą<text:s/></text:span><text:span text:style-name="T246">TKA<text:s/></text:span><text:span text:style-name="T247">pateikiami taisyklių<text:s/></text:span><text:span text:style-name="T248">6.3.1, 6.3.6 ir 6.3.8 papunkčiuose nurodyti dokumentai, taip pat TKA patvirtinto įgaliotojo orlaivių tinkamumo skraidyti inspektoriau</text:span><text:span text:style-name="T249">s rekomendacija</text:span><text:span text:style-name="T250">.</text:span></text:p>
      <text:p text:style-name="P251"><text:span text:style-name="T252">8</text:span><text:span text:style-name="T253">. Kartu su paraiška pateikti dokumentai, išdavus STSP, grąžinami pareiškėjui, išskyrus šiuos dokumentus, kurie paliekami saugoti TKA:</text:span></text:p>
      <text:p text:style-name="P254"><text:span text:style-name="T255">8.1</text:span><text:span text:style-name="T256">. orlaivio skrydžio vykdymo vadovas (arba jį atitinkantis ir TKA priimtinas dokumentas);</text:span></text:p>
      <text:p text:style-name="P257"><text:span text:style-name="T258">8.2</text:span><text:span text:style-name="T259">. iliustruoti dalių katalogai;</text:span></text:p>
      <text:p text:style-name="P260"><text:span text:style-name="T261">8.3</text:span><text:span text:style-name="T262">. visas gamintojo išleistų techninės priežiūros biuletenių arba juos atitinkančių dokumentų sąrašas;</text:span></text:p>
      <text:p text:style-name="P263"><text:span text:style-name="T264">8.4</text:span><text:span text:style-name="T265">. orlaivio techninės priežiūros vadovas (-ai);</text:span></text:p>
      <text:p text:style-name="P266"><text:span text:style-name="T267">8.5</text:span><text:span text:style-name="T268">. svorio ir centruotės duomenys;</text:span></text:p>
      <text:p text:style-name="P269"><text:span text:style-name="T270">8.6</text:span><text:span text:style-name="T271">. TKA savo<text:s/></text:span><text:span text:style-name="T272">nuožiūra gali pareikalauti papildomų dokumentų, įrodančių orlaivio tinkamumą skraidyti.</text:span></text:p>
      <text:p text:style-name="P273"><text:span text:style-name="T274">9</text:span><text:span text:style-name="T275">. Paraiška nepriimama ir STSP neišduodamas, jeigu nepateikti atitinkami taisyklių 6 punkte nurodyti dokumentai bei informacija.</text:span></text:p>
      <text:p text:style-name="P276"/>
      <text:p text:style-name="P277"><text:span text:style-name="T278">III</text:span><text:span text:style-name="T279"><text:s/>SKYRIUS</text:span></text:p>
      <text:p text:style-name="P280"><text:span text:style-name="T281">ORLAIVIO IDENT</text:span><text:span text:style-name="T282">IFIKAVIMAS</text:span></text:p>
      <text:p text:style-name="P283"/>
      <text:p text:style-name="P284"><text:span text:style-name="T285">10</text:span><text:span text:style-name="T286">. STSP gali būti išduotas tik orlaiviui, kuris turi identifikavimo plokštelę.</text:span></text:p>
      <text:p text:style-name="P287"><text:span text:style-name="T288">11</text:span><text:span text:style-name="T289">. Identifikavimo plokštelė turi būti:</text:span></text:p>
      <text:p text:style-name="P290"><text:span text:style-name="T291">11.1</text:span><text:span text:style-name="T292">. pagaminta iš ugniai atsparios medžiagos;</text:span></text:p>
      <text:p text:style-name="P293"><text:span text:style-name="T294">11.2</text:span><text:span text:style-name="T295">. tvirtai pritvirtinta prie orlaivio taip, kad ji nebūtų su</text:span><text:span text:style-name="T296">gadinta arba pašalinta techninės priežiūros metu, ar sunaikinta avarijos metu;</text:span></text:p>
      <text:p text:style-name="P297"><text:span text:style-name="T298">11.3</text:span><text:span text:style-name="T299">. informatyvi, o įrašai joje turi būti padaryti ėsdinimo, spaudimo, graviravimo arba kitu ugniai atspariu būdu.</text:span></text:p>
      <text:p text:style-name="P300"><text:span text:style-name="T301">12</text:span><text:span text:style-name="T302">. Karšto oro ir dujiniuose laisvuosiuose aerostat</text:span><text:span text:style-name="T303">uose identifikavimo plokštelė turi būti tvirtinama ant kupolo (jei tai praktiškai įmanoma) arba prie aerostato krepšio.</text:span></text:p>
      <text:p text:style-name="P304"><text:span text:style-name="T305">13</text:span><text:span text:style-name="T306">.<text:s/></text:span><text:span text:style-name="T307">Nepilotuojamuose, nevaldomuose<text:s/></text:span><text:span text:style-name="T308">aerostatuose identifikavimo plokštelė tvirtinama prie aerostato naudingojo krovinio paviršiaus ge</text:span><text:span text:style-name="T309">rai matomoje vietoje.</text:span></text:p>
      <text:p text:style-name="P310"><text:span text:style-name="T311">14</text:span><text:span text:style-name="T312">. Identifikavimo plokštelėje turi būti ši informacija:</text:span></text:p>
      <text:p text:style-name="P313"><text:span text:style-name="T314">14.1</text:span><text:span text:style-name="T315">. orlaivio gamintojo pavadinimas;</text:span></text:p>
      <text:p text:style-name="P316"><text:span text:style-name="T317">14.2</text:span><text:span text:style-name="T318">. orlaivio modelio pavadinimas;</text:span></text:p>
      <text:p text:style-name="P319"><text:span text:style-name="T320">14.3</text:span><text:span text:style-name="T321">. gamintojo suteiktas serijos numeris.</text:span></text:p>
      <text:p text:style-name="P322"><text:span text:style-name="T323">15</text:span><text:span text:style-name="T324">. TKA gali pareikalauti, kad identifik</text:span><text:span text:style-name="T325">avimo plokštelėje būtų įrašyta papildoma informacija.</text:span></text:p>
      <text:p text:style-name="P326"><text:span text:style-name="T327">16</text:span><text:span text:style-name="T328">. Niekas neturi teisės pritvirtinti prie orlaivio ar jo komponento kitos identifikavimo plokštelės ar jos nuimti <text:s/>(išskyrus atvejus, kai tai yra būtina techninės priežiūros metu), pakeisti bei papildyti joje nurodytos informacijos be išankstinio TKA leidim</text:span><text:span text:style-name="T329">o.</text:span></text:p>
      <text:p text:style-name="P330"><text:span text:style-name="T331">17</text:span><text:span text:style-name="T332">. Ant karšto oro ir dujinio aerostato krepšio ir visų degiklių turi būti įskaitomai užrašytos techninės charakteristikos ir:</text:span></text:p>
      <text:p text:style-name="P333"><text:span text:style-name="T334">17.1</text:span><text:span text:style-name="T335">. orlaivio nacionalinis ir registracijos ženklai;</text:span></text:p>
      <text:p text:style-name="P336"><text:span text:style-name="T337">17.2</text:span><text:span text:style-name="T338">. gamintojo pavadinimas;</text:span></text:p>
      <text:p text:style-name="P339"><text:span text:style-name="T340">17.3</text:span><text:span text:style-name="T341">. orlaivio dalies numeris</text:span><text:span text:style-name="T342">;<text:s/></text:span></text:p>
      <text:p text:style-name="P343"><text:span text:style-name="T344">17.4</text:span><text:span text:style-name="T345">. serijos numeris.</text:span></text:p>
      <text:p text:style-name="P346"/>
      <text:p text:style-name="P347"><text:span text:style-name="T348">IV</text:span><text:span text:style-name="T349"><text:s/>SKYRIUS</text:span></text:p>
      <text:p text:style-name="P350"><text:span text:style-name="T351">ORLAIVIO TINKAMUMO SKRAIDYTI NUSTATYMAS IR STSP IŠDAVIMAS, GALIOJIMO LAIKO PRATĘSIMAS</text:span></text:p>
      <text:p text:style-name="P352"/>
      <text:p text:style-name="P353"><text:span text:style-name="T354">18</text:span><text:span text:style-name="T355">. TKA gali pripažinti orlaivį tinkamu skraidyti ir išduoti STSP, jei įsitikina, kad juo yra saugu skraidyti ir<text:s/></text:span><text:span text:style-name="T356">orlaivis:</text:span></text:p>
      <text:p text:style-name="P357"><text:span text:style-name="T358">18.1</text:span><text:span text:style-name="T359">. atitinka orlaivio tipo projektą;</text:span></text:p>
      <text:p text:style-name="P360"><text:span text:style-name="T361">18.2</text:span><text:span text:style-name="T362">. atitinka esamus papildomus orlaivio tipo projektus;</text:span></text:p>
      <text:p text:style-name="P363"><text:span text:style-name="T364">18.3</text:span><text:span text:style-name="T365">. atlikti visi jo privalomieji techninės priežiūros darbai;</text:span></text:p>
      <text:p text:style-name="P366"><text:span text:style-name="T367">18.4</text:span><text:span text:style-name="T368">. patikrintas ir nustatytas tinkamumas naudoti; tai atliko patvirti</text:span><text:span text:style-name="T369">nta techninės priežiūros organizacija (toliau – PTPO), orlaivio gamintojas (tik nauji orlaiviai) arba licencijuotas aviacijos specialistas (-ai), turintis (-ys) teisę nustatyti orlaivio tinkamumą naudoti.</text:span></text:p>
      <text:p text:style-name="P370"><text:span text:style-name="T371">19</text:span><text:span text:style-name="T372">.<text:s/></text:span><text:span text:style-name="T373">Nustatant orlaivio kategoriją turi būti v</text:span><text:span text:style-name="T374">adovaujamasi 2018 m. liepos 4 d. Europos Parlamento ir Tarybos reglamento (ES) Nr.2018/1139 dėl bendrųjų civilinės aviacijos taisyklių, ir kuriuo įsteigiama Europos Sąjungos aviacijos saugos agentūra, iš dalies keičiami Europos Parlamento ir Tarybos reglam</text:span><text:span text:style-name="T375">entai (EB) Nr. 2111/2005, (EB) Nr. 1008/2008, (ES) Nr. 996/2010, (ES) Nr. 376/2014 ir direktyvos 2014/30/ES ir 2014/53/ES bei panaikinami Europos Parlamento ir Tarybos<text:s/></text:span><text:soft-page-break/><text:span text:style-name="T376">reglamentai (EB) Nr. 552/2004 ir (EB) Nr. 216/2008 bei Tarybos reglamentas (EEB) Nr. 392</text:span><text:span text:style-name="T377">2/91 (OL 2018 L 212, p. 1), I priedu.<text:s/></text:span><text:span text:style-name="T378">Pasikeitus orlaivio kategorijai, jam išduotas STSP netenka galios</text:span><text:span text:style-name="T379">.</text:span></text:p>
      <text:p text:style-name="P380"><text:span text:style-name="T381">20</text:span><text:span text:style-name="T382">. Orlaivio savininkas (naudotojas) privalo sudaryti TKA įgaliotiems asmenims būtinas sąlygas patikrinti orlaivį.</text:span></text:p>
      <text:p text:style-name="P383"><text:span text:style-name="T384">21</text:span><text:span text:style-name="T385">. Prieš išduodamas orlaivio STSP (pratęsdamas orlaivio STSP galiojimo laiką), TKA įgaliotas asmuo privalo įvertinti kartu su paraiška<text:s/></text:span><text:span text:style-name="T386">pateiktus dokumentus ir TKA patvirtinto įgaliotojo orlaivių tinkamumo skraidyti inspektoriaus rekomendacijas</text:span><text:span text:style-name="T387">, o prireikus<text:s/></text:span><text:span text:style-name="T388">– pats asmeniškai apžiūrėti orlaivį ir (arba) pareikalauti atlikti bandomuosius skrydžius</text:span><text:span text:style-name="T389">.</text:span></text:p>
      <text:p text:style-name="P390"><text:span text:style-name="T391">22</text:span><text:span text:style-name="T392">. Apžiūrint orlaivį, turi dalyvauti licencijuotas (-i) civilinės aviacijos specialistas (-ai), kuris (-ie) turi teisę nustatyti jo tinkamumą naudoti.<text:s/></text:span></text:p>
      <text:p text:style-name="P393"><text:span text:style-name="T394">23</text:span><text:span text:style-name="T395">.<text:s/></text:span><text:span text:style-name="T396">TKA įgaliotas asmuo, įsitikinęs, kad orlaivis yra tinkamas skraidyti ir atitinka taisyklių 17 punkto reikalavimus, išduoda STSP arba pratęsia jo galiojimą. Sprendimas dėl STSP išdavimo, galiojimo pratęsimo arba atsisakymo jį išduoti arba pratęsti jo galioj</text:span><text:span text:style-name="T397">imą turi būti priimtas ne vėliau kaip per 21 dieną nuo paraiškos ir visų 6 punkte nurodytų dokumentų pateikimo.</text:span></text:p>
      <text:p text:style-name="P398"><text:span text:style-name="T399">24</text:span><text:span text:style-name="T400">. Praradęs (sugadinęs) STSP, orlaivio savininkas (naudotojas) apie tai nedelsdamas turi pranešti TKA. Orlaivį naudoti draudžiama, kol nebu</text:span><text:span text:style-name="T401">s išduotas STSP dublikatas. STSP dublikato galiojimas negali būti ilgesnis negu originalo.</text:span></text:p>
      <text:p text:style-name="P402"><text:span text:style-name="T403">25</text:span><text:span text:style-name="T404">. Orlaivio savininkas (naudotojas), norintis gauti STSP dublikatą, TKA turi pateikti:</text:span></text:p>
      <text:p text:style-name="P405"><text:span text:style-name="T406">25.1</text:span><text:span text:style-name="T407">. prašymą;</text:span></text:p>
      <text:p text:style-name="P408"><text:span text:style-name="T409">25.2</text:span><text:span text:style-name="T410">. raštišką paaiškinimą apie STSP praradimo (suga</text:span><text:span text:style-name="T411">dinimo) aplinkybes.</text:span></text:p>
      <text:p text:style-name="P412"><text:span text:style-name="T413">26</text:span><text:span text:style-name="T414">. Sprendimas dėl STSP dublikato išdavimo turi būti priimtas ne vėliau kaip per 10 dienų nuo visų 25 punkte<text:s/></text:span><text:span text:style-name="T415">nurodytų<text:s/></text:span><text:span text:style-name="T416">dokumentų pateikimo.</text:span></text:p>
      <text:p text:style-name="Normal"/>
      <text:p text:style-name="P417"><text:span text:style-name="T418">V</text:span><text:span text:style-name="T419"><text:s/>SKYRIUS</text:span></text:p>
      <text:p text:style-name="P420"><text:span text:style-name="T421">STSP GALIOJIMAS</text:span></text:p>
      <text:p text:style-name="P422"/>
      <text:p text:style-name="P423"><text:span text:style-name="T424">27</text:span><text:span text:style-name="T425">. STSP gali būti išduotas, o jo galiojimas pratęsta</text:span><text:span text:style-name="T426">s ne ilgesniam kaip vienerių metų laikotarpiui.</text:span></text:p>
      <text:p text:style-name="P427"><text:span text:style-name="T428">28</text:span><text:span text:style-name="T429">. TKA savo nuožiūra gali patikrinti orlaivio tinkamumą skraidyti viso STSP galiojimo metu arba patikrinti orlaivį jo savininko (naudotojo) prašymu.</text:span></text:p>
      <text:p text:style-name="P430"><text:span text:style-name="T431">29</text:span><text:span text:style-name="T432">. Jei TKA nustato, kad Lietuvos Respublikoje reg</text:span><text:span text:style-name="T433">istruotas orlaivis yra netinkamas skraidyti, ji turi sustabdyti STSP galiojimą. STSP, kurio galiojimas buvo sustabdytas, turi būti grąžintas TKA.</text:span></text:p>
      <text:p text:style-name="P434"><text:span text:style-name="T435">30</text:span><text:span text:style-name="T436">. Sustabdžiusi STSP galiojimą pagal taisyklių 29 punktą, TKA ne vėliau kaip per 5 dienas privalo apie ta</text:span><text:span text:style-name="T437">i pranešti orlaivio savininkui (naudotojui) ir nurodyti terminą, per kurį jis privalo ištaisyti nustatytus trūkumus. Orlaivio savininkui (naudotojui) ištaisius nurodytus trūkumus TKA STSP galiojimo sustabdymą panaikina ir ne vėliau kaip per 3 dienas nuo sp</text:span><text:span text:style-name="T438">rendimo priėmimo grąžina orlaivio savininkui (naudotojui) STSP.</text:span></text:p>
      <text:p text:style-name="P439"><text:span text:style-name="T440">31</text:span><text:span text:style-name="T441">. STSP galiojimas gali būti panaikintas, jeigu:</text:span></text:p>
      <text:p text:style-name="P442"><text:span text:style-name="T443">31.1</text:span><text:span text:style-name="T444">. pasibaigia jo galiojimo laikas;</text:span></text:p>
      <text:p text:style-name="P445"><text:span text:style-name="T446">31.2</text:span><text:span text:style-name="T447">. STSP galiojimas buvo sustabdytas, o orlaivio savininkas (naudotojas) nustatytu laiku<text:s/></text:span><text:span text:style-name="T448">neištaisė trūkumų;</text:span></text:p>
      <text:p text:style-name="P449"><text:span text:style-name="T450">31.3</text:span><text:span text:style-name="T451">. orlaivis tampa netinkamu skraidyti.</text:span></text:p>
      <text:p text:style-name="P452"><text:span text:style-name="T453">32</text:span><text:span text:style-name="T454">. Apie STSP galiojimo panaikinimą ir jo priežastis turi būti pranešta orlaivio savininkui (naudotojui). Gavęs tokį pranešimą, orlaivio savininkas (naudotojas) per 5 darbo dienas priva</text:span><text:span text:style-name="T455">lo STSP grąžinti jį išdavusiai institucijai.</text:span></text:p>
      <text:p text:style-name="P456"><text:span text:style-name="T457">33</text:span><text:span text:style-name="T458">. Orlaivio savininkas (naudotojas) TKA sprendimus dėl STSP neišdavimo, atsisakymo pratęsti STSP galiojimą, galiojimo sustabdymo arba panaikinimo, atsisakymo išduoti dublikatą turi teisę skųsti Lietuvos Res</text:span><text:span text:style-name="T459">publikos administracinių bylų teisenos įstatymo nustatyta tvarka.</text:span></text:p>
      <text:p text:style-name="Normal"/>
      <text:p text:style-name="P460"><text:span text:style-name="T461">_______________________</text:span></text:p>
      <text:p text:style-name="P462"/>
      <text:p text:style-name="P463"/>
      <text:p text:style-name="P464"><text:span text:style-name="T465">Pakeitimai:</text:span></text:p>
      <text:p text:style-name="P466"/>
      <text:p text:style-name="P467"><text:span text:style-name="T468">1.</text:span></text:p>
      <text:p text:style-name="P469"><text:span text:style-name="T470">Lietuvos transporto saugos administracija, Įsakymas</text:span></text:p>
      <text:p text:style-name="P471"><text:span text:style-name="T472">Nr.<text:s/></text:span><text:a xlink:href="https://www.e-tar.lt/portal/legalAct.html?documentId=7de65f1011d411ea9d279ea27696ab7b" office:target-frame-name="_top" xlink:show="replace"><text:span text:style-name="T473">2BE-377</text:span></text:a><text:span text:style-name="T474">, 2019-11-28, paskelbta TAR 2019-11-28, i. k. 2019-18995</text:span></text:p>
      <text:p text:style-name="P475"><text:span text:style-name="T476">Dėl Lietuvos transporto saugos administracijos direktoriaus 2019 m. kovo 6 d. įsakymo Nr. 2BE-70 „Dėl Civilinių orlaivių specialiųjų tinkamumo skraidyti pažymėjimų išdavimo taisyk</text:span><text:span text:style-name="T477">li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Bold" svg:font-family="TimesNewRoman,Bold" style:font-family-generic="roman"/>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Stukėnas</meta:initial-creator>
    <dc:creator>adlibuser</dc:creator>
    <meta:creation-date>2019-11-29T09:10:00Z</meta:creation-date>
    <dc:date>2019-11-29T09:10:00Z</dc:date>
    <meta:template xlink:href="Normal.dotm" xlink:type="simple"/>
    <meta:editing-cycles>2</meta:editing-cycles>
    <meta:editing-duration>PT0S</meta:editing-duration>
    <meta:document-statistic meta:page-count="6" meta:paragraph-count="150" meta:word-count="1657" meta:character-count="13064" meta:row-count="481" meta:non-whitespace-character-count="11557"/>
  </office:meta>
</office:document-meta>
</file>