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01</text:span></text:p>
      <text:p text:style-name="P7"/>
      <text:p text:style-name="P8"><text:span text:style-name="T9">Sprendimas paskelbtas: TAR 2019-12-19, i. k. 2019-20675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/>
      <text:p text:style-name="P14">Molėtų rajono savivaldybės taryba</text:p>
      <text:p text:style-name="P15"/>
      <text:p text:style-name="P16">SPRENDIMAS</text:p>
      <text:p text:style-name="P17">Dėl MOLĖTŲ RAJONO apleisto ar neprižiūrimo<text:s/>nekilnojamojo turto sąrašo patvirtinimo</text:p>
      <text:p text:style-name="P18"/>
      <text:p text:style-name="P19">2019 m. gruodžio 19 d. Nr. B1-265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4 dalimi, Lietuvos Respublikos nekilnojamojo turto mokesčio įstatymo 2 straipsnio 1 dalimi ir a</text:span><text:span text:style-name="T25">tsižvelgdama į Molėtų rajono apleisto ar neprižiūrimo nekilnojamojo turto nustatymo komisijos 2019 m. gruodžio 2 d. posėdžio protokolą Nr. S9-321,<text:s/></text:span></text:p>
      <text:p text:style-name="P26"><text:span text:style-name="T27">Molėtų rajono savivaldybės taryba n u s p r e n d ž i a:</text:span></text:p>
      <text:p text:style-name="P28"><text:span text:style-name="T29">1</text:span><text:span text:style-name="T30">. Patvirtinti Molėtų rajono apleisto ar<text:s/></text:span><text:span text:style-name="T31">neprižiūrimo nekilnojamojo turto sąrašą (pridedama).</text:span></text:p>
      <text:p text:style-name="P32"><text:span text:style-name="T33">2</text:span><text:span text:style-name="T34">. Šis sprendimas įsigalioja nuo 2020 m. sausio 1 d.<text:s/></text:span></text:p>
      <text:section text:name="Sect1" text:style-name="S1">
        <text:p text:style-name="P35"/>
        <text:p text:style-name="P36"/>
        <text:p text:style-name="P37"/>
        <text:p text:style-name="P38"><text:span text:style-name="T39">Savivaldybės meras</text:span><text:span text:style-name="T40"><text:tab/>Saulius Jauneika</text:span></text:p>
        <text:p text:style-name="Normal"/>
        <text:p text:style-name="Normal"/>
        <text:p text:style-name="Normal"/>
        <text:p text:style-name="P41">Priedų pakeitimai:</text:p>
        <text:p text:style-name="Normal"/>
        <text:p text:style-name="P42">B1-265 priedas</text:p>
        <text:p text:style-name="P43">Priedo pakeitimai:</text:p>
        <text:p text:style-name="P44"><text:span text:style-name="T45">Nr.<text:s/></text:span><text:a xlink:href="https://www.e-tar.lt/portal/legalAct.html?documentId=a63968a01dad11ebb0038a8cd8ff585f" office:target-frame-name="_top" xlink:show="replace"><text:span text:style-name="T46">B1-260</text:span></text:a><text:span text:style-name="T47">, 2020-10-29, paskelbta TAR 2020-11-03, i. k. 2020-22849</text:span></text:p>
        <text:p text:style-name="Normal"/>
        <text:p text:style-name="P48"/>
        <text:p text:style-name="P49"/>
        <text:p text:style-name="P50"><text:span text:style-name="T51">Pakeitimai:</text:span></text:p>
        <text:p text:style-name="P52"/>
        <text:p text:style-name="P53"><text:span text:style-name="T54">1.</text:span></text:p>
        <text:p text:style-name="P55"><text:span text:style-name="T56">Molėtų rajono savivaldybės taryba, Sprendimas</text:span></text:p>
        <text:p text:style-name="P57"><text:span text:style-name="T58">Nr.<text:s/></text:span><text:a xlink:href="https://www.e-tar.lt/portal/legalAct.html?documentId=a63968a01dad11ebb0038a8cd8ff585f" office:target-frame-name="_top" xlink:show="replace"><text:span text:style-name="T59">B1-260</text:span></text:a><text:span text:style-name="T60">, 2020-10-29, paskelbta TAR 2020-11-03, i. k. 2020-22849</text:span></text:p>
        <text:p text:style-name="P61"><text:span text:style-name="T62">Dėl Molėtų rajono savivaldybės tarybos 2019 m. gruodžio 19 d. sprendimo Nr. B1-265 „Dėl Molėtų<text:s/></text:span><text:span text:style-name="T63">rajono apleisto ar neprižiūrimo nekilnojamojo turto sąrašo patvirtinimo“ pakeitimo</text:span></text:p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11-07T19:19:00Z</meta:creation-date>
    <dc:date>2020-11-07T19:1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8" meta:character-count="1468" meta:row-count="55" meta:non-whitespace-character-count="1273"/>
  </office:meta>
</office:document-meta>
</file>