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right="0.177in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6895in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master-page-name="MP1" style:family="paragraph">
      <style:paragraph-properties fo:break-before="page" fo:margin-right="0.177in" fo:text-indent="3.6in"/>
      <style:text-properties style:font-size-complex="12pt"/>
    </style:style>
    <style:style style:name="P42" style:parent-style-name="Normal" style:family="paragraph">
      <style:paragraph-properties fo:margin-right="0.177in" fo:text-indent="3.6in"/>
      <style:text-properties style:font-size-complex="12pt"/>
    </style:style>
    <style:style style:name="P43" style:parent-style-name="Normal" style:family="paragraph">
      <style:paragraph-properties fo:margin-right="0.177in" fo:text-indent="3.6in"/>
      <style:text-properties style:font-size-complex="12pt"/>
    </style:style>
    <style:style style:name="P44" style:parent-style-name="Normal" style:family="paragraph">
      <style:paragraph-properties fo:margin-right="0.177in" fo:text-indent="3.6in"/>
      <style:text-properties style:font-size-complex="12pt"/>
    </style:style>
    <style:style style:name="P45" style:parent-style-name="Normal" style:family="paragraph">
      <style:paragraph-properties fo:margin-right="0.177in" fo:text-indent="3.6in"/>
      <style:text-properties style:font-size-complex="12pt"/>
    </style:style>
    <style:style style:name="P46" style:parent-style-name="Normal" style:family="paragraph">
      <style:paragraph-properties fo:margin-right="0.177in" fo:text-indent="3.6in"/>
      <style:text-properties style:font-size-complex="12pt"/>
    </style:style>
    <style:style style:name="P47" style:parent-style-name="Normal" style:family="paragraph">
      <style:paragraph-properties fo:margin-right="0.177in" fo:text-indent="3.6in"/>
      <style:text-properties style:font-size-complex="12pt"/>
    </style:style>
    <style:style style:name="P48" style:parent-style-name="Normal" style:family="paragraph">
      <style:paragraph-properties fo:margin-right="0.177in" fo:text-indent="3.6in"/>
      <style:text-properties style:font-size-complex="12pt"/>
    </style:style>
    <style:style style:name="P49" style:parent-style-name="Normal" style:family="paragraph">
      <style:paragraph-properties fo:margin-right="0.177in" fo:text-indent="3.6in"/>
      <style:text-properties style:font-size-complex="12pt"/>
    </style:style>
    <style:style style:name="P50" style:parent-style-name="Normal" style:family="paragraph">
      <style:paragraph-properties fo:margin-right="0.177in" fo:text-indent="3.6in"/>
      <style:text-properties style:font-size-complex="12pt"/>
    </style:style>
    <style:style style:name="P51" style:parent-style-name="Normal" style:family="paragraph">
      <style:paragraph-properties fo:margin-right="0.177in" fo:text-indent="3.6in"/>
      <style:text-properties style:font-size-complex="12pt"/>
    </style:style>
    <style:style style:name="P52" style:parent-style-name="Normal" style:family="paragraph">
      <style:paragraph-properties fo:margin-right="0.177in" fo:text-indent="3.6in"/>
      <style:text-properties style:font-size-complex="12pt"/>
    </style:style>
    <style:style style:name="P53" style:parent-style-name="Normal" style:family="paragraph">
      <style:paragraph-properties fo:text-align="center" fo:margin-right="0.177in" fo:text-indent="-0.0076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5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60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margin-right="0.177in" fo:text-indent="0.0354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right="0.177in">
        <style:tab-stops>
          <style:tab-stop style:type="left" style:position="0.5in"/>
          <style:tab-stop style:type="left" style:position="2.614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70" style:family="table-column">
      <style:table-column-properties style:column-width="2.7763in" style:use-optimal-column-width="false"/>
    </style:style>
    <style:style style:name="TableColumn71" style:family="table-column">
      <style:table-column-properties style:column-width="3.4451in" style:use-optimal-column-width="false"/>
    </style:style>
    <style:style style:name="Table69" style:family="table">
      <style:table-properties style:width="6.2215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0.0236in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right="0.177in"/>
      <style:text-properties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0.0236in" fo:text-indent="0.2916in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0.177in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0.177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0.177in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0.177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0.17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20" style:parent-style-name="DefaultParagraphFont" style:family="text">
      <style:text-properties style:font-name="Segoe UI Symbol" style:font-name-complex="Segoe UI Symbol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23" style:parent-style-name="DefaultParagraphFont" style:family="text">
      <style:text-properties style:font-name="Segoe UI Symbol" style:font-name-complex="Segoe UI Symbol" style:font-size-complex="12pt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0.17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32" style:parent-style-name="DefaultParagraphFont" style:family="text">
      <style:text-properties style:font-name="Segoe UI Symbol" style:font-name-complex="Segoe UI Symbol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0.0236in" fo:text-indent="0.2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</style:style>
    <style:style style:name="T135" style:parent-style-name="DefaultParagraphFont" style:family="text">
      <style:text-properties style:font-name="Segoe UI Symbol" style:font-name-complex="Segoe UI Symbol"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0.177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  <style:text-properties style:font-name="Segoe UI Symbol" style:font-name-complex="Segoe UI Symbol" style:font-size-complex="12pt"/>
    </style:style>
    <style:style style:name="P142" style:parent-style-name="Normal" style:family="paragraph">
      <style:paragraph-properties fo:text-indent="0.1972in"/>
      <style:text-properties fo:font-size="8pt" style:font-size-asian="8pt" style:font-size-complex="8pt"/>
    </style:style>
    <style:style style:name="P143" style:parent-style-name="Normal" style:family="paragraph">
      <style:paragraph-properties fo:text-indent="0.1972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21</text:span></text:p>
      <text:p text:style-name="P3"/>
      <text:p text:style-name="P4"><text:span text:style-name="T5">Įsakymas paskelbtas: TAR 2019-06-13, i. k. 2019-09622</text:span></text:p>
      <text:p text:style-name="P6"/>
      <text:p text:style-name="P7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ministerijos</text:p>
      <text:p text:style-name="P13">viršininkas</text:p>
      <text:p text:style-name="P14"/>
      <text:p text:style-name="P15">ĮSAKYMAS</text:p>
      <text:p text:style-name="P16"><text:span text:style-name="T17">DĖL<text:s/></text:span><text:span text:style-name="T18">VARDINIŲ IR BŪTINŲJŲ VAISTINIŲ<text:s/></text:span><text:span text:style-name="T19">PREPARATŲ ĮRAŠYMO Į VAISTINIŲ PREPARATŲ SĄRAŠĄ PRAŠYMO FORMOS PATVIRTINIMO</text:span></text:p>
      <text:p text:style-name="Normal"/>
      <text:p text:style-name="P20">2019 m. birželio 13 d. Nr. (1.72E)1A-870</text:p>
      <text:p text:style-name="P21">Vilnius</text:p>
      <text:p text:style-name="P22"/>
      <text:p text:style-name="P23"/>
      <text:p text:style-name="P24"><text:span text:style-name="T25">Vadovaudamasis Valstybinės vaistų kontrolės tarnybos prie Lietuvos Respublikos sveikatos apsaugos ministerijos vaistinių preparat</text:span><text:span text:style-name="T26">ų informacinės sistemos nuostatų, patvirtintų Valstybinės vaistų kontrolės tarnybos prie Lietuvos Respublikos sveikatos apsaugos ministerijos viršininko 2011 m sausio 14 d. įsakymu Nr. 1A-33 „Dėl Valstybinės vaistų kontrolės tarnybos prie Lietuvos Respubli</text:span><text:span text:style-name="T27">kos sveikatos apsaugos ministerijos vaistinių preparatų informacinės sistemos nuostatų patvirtinimo“, 25 punktu:</text:span></text:p>
      <text:p text:style-name="P28"><text:span text:style-name="T29">1</text:span><text:span text:style-name="T30">.</text:span><text:span text:style-name="T31"><text:tab/>T v i r t i n u Vardinių ir būtinųjų vaistinių preparatų įrašymo į vaistinių preparatų sąrašą prašymo formą (pridedama).</text:span></text:p>
      <text:p text:style-name="P32"><text:span text:style-name="T33">2</text:span><text:span text:style-name="T34">.</text:span><text:span text:style-name="T35"><text:tab/>N u s t<text:s/></text:span><text:span text:style-name="T36">a t a u, kad šis įsakymas įsigalioja 2019 m. birželio 17 d.</text:span></text:p>
      <text:p text:style-name="P37"/>
      <text:p text:style-name="P38"/>
      <text:p text:style-name="P39">Viršininko pavaduotojas,</text:p>
      <text:p text:style-name="P40">laikinai vykdantis viršininko funkcijas<text:tab/>Žydrūnas Martinėnas</text:p>
      <text:soft-page-break/>
      <text:p text:style-name="P41">PATVIRTINTA</text:p>
      <text:p text:style-name="P42">Valstybinės vaistų kontrolės tarnybos<text:s/></text:p>
      <text:p text:style-name="P43">prie Lietuvos Respublikos sveikatos<text:s/></text:p>
      <text:p text:style-name="P44">apsaugos ministerijos<text:s/></text:p>
      <text:p text:style-name="P45">viršininko 2019 m. birželio 13 d.<text:s/></text:p>
      <text:p text:style-name="P46">įsakymu Nr. (1.72E)1A-870</text:p>
      <text:p text:style-name="P47">(Valstybinės vaistų kontrolės tarnybos prie<text:s/></text:p>
      <text:p text:style-name="P48">Lietuvos Respublikos sveikatos apsaugos<text:s/></text:p>
      <text:p text:style-name="P49">ministerijos viršininko 2020 m. spalio 19 d.</text:p>
      <text:p text:style-name="P50">įsakymo Nr. <text:s/>(1.72E)1A-1468 redakcija) <text:s/></text:p>
      <text:p text:style-name="P51"/>
      <text:p text:style-name="P52"/>
      <text:p text:style-name="P53"><text:span text:style-name="T54">(Vardinių ir būtinųjų vaistinių preparatų įrašymo į vaistinių preparatų sąrašą prašymo forma)</text:span></text:p>
      <text:p text:style-name="P55"><text:span text:style-name="T56">__________________________________________________________</text:span></text:p>
      <text:p text:style-name="P57">(juridinio asmens pavadinimas)</text:p>
      <text:p text:style-name="P58">______________________________________</text:p>
      <text:p text:style-name="P59">(kodas, adresas, telefonas,<text:s/>el. paštas)</text:p>
      <text:p text:style-name="P60"/>
      <text:p text:style-name="P61">VARDINIŲ IR BŪTINŲJŲ VAISTINIŲ PREPARATŲ ĮRAŠYMO</text:p>
      <text:p text:style-name="P62">Į VAISTINIŲ PREPARATŲ SĄRAŠĄ<text:s/></text:p>
      <text:p text:style-name="P63">PRAŠYMAS</text:p>
      <text:p text:style-name="P64"/>
      <text:p text:style-name="P65"><text:span text:style-name="T66">_____________</text:span></text:p>
      <text:p text:style-name="P67">(data)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aisto (vaistinio preparato) <text:s text:c="5"/>pavadinima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eiklioji (-iosios) medžiaga (-os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tiprumas (-ai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armacinė form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Vartojimo<text:s/>būdas ir metod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kuotė (-ės), nurodant pakuotės tipą ir dozuočių skaičių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TC cheminė klasifikacija <text:s/>ATC (kodas) *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egistruotojas / Gamintojas (pavadinimas, buveinės adresas)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Vaistinis preparatas bus tiekiamas tik asmens sveikatos priežiūros<text:s/></text:span><text:span text:style-name="T116">įstaigai (</text:span><text:span text:style-name="T117">pažymėti tinkamą)</text:span></text:p>
          </table:table-cell>
          <table:table-cell table:style-name="TableCell118">
            <text:p text:style-name="P119"><text:span text:style-name="T120">☐</text:span><text:span text:style-name="T121"><text:tab/>Taip</text:span></text:p>
            <text:p text:style-name="P122"><text:span text:style-name="T123">☐</text:span><text:span text:style-name="T124"><text:tab/>Ne</text:span></text:p>
          </table:table-cell>
        </table:table-row>
        <table:table-row table:style-name="TableRow125">
          <table:table-cell table:style-name="TableCell126">
            <text:p text:style-name="P127"><text:span text:style-name="T128">Vaistinis preparatas bus įrašytas į kompensuojamųjų vaistų kainyną (</text:span><text:span text:style-name="T129">pažymėti tinkamą)</text:span></text:p>
          </table:table-cell>
          <table:table-cell table:style-name="TableCell130">
            <text:p text:style-name="P131"><text:span text:style-name="T132">☐</text:span><text:span text:style-name="T133"><text:tab/>Taip</text:span></text:p>
            <text:p text:style-name="P134"><text:span text:style-name="T135">☐ <text:s text:c="6"/></text:span><text:span text:style-name="T136">Ne</text:span></text:p>
          </table:table-cell>
        </table:table-row>
        <table:table-row table:style-name="TableRow137">
          <table:table-cell table:style-name="TableCell138">
            <text:p text:style-name="P139">Prašymą teikusio asmens vardas, pavardė, parašas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* Pildoma turint informaciją</text:p>
      <text:p text:style-name="P144">____________________________________</text:p>
      <text:p text:style-name="P145"/>
      <text:p text:style-name="P146"/>
      <text:soft-page-break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Valstybinė vaistų kontrolės tarnyba prie Lietuvos Respublikos sveikatos apsaugos ministerijos, Įsakymas</text:span></text:p>
      <text:p text:style-name="P154"><text:span text:style-name="T155">Nr.<text:s/></text:span><text:a xlink:href="https://www.e-tar.lt/portal/legalAct.html?documentId=2f97a720129f11ebb74de75171d26d52" office:target-frame-name="_top" xlink:show="replace"><text:span text:style-name="T156">(1.72E)1A-1468</text:span></text:a><text:span text:style-name="T157">, 2020-10-19, paskelbta TAR 2020-10-20, i. k. 2020-21715</text:span></text:p>
      <text:p text:style-name="P158"><text:span text:style-name="T159">Dėl Valstybinės vaistų kontrolės tarnybos prie Lietuvos Respublikos sveikatos apsaugos ministerijos viršininko 2019 m. birželio 13 d. įsakymo Nr. (1.72E)1A-870 „Dėl Vardinių ir būt</text:span><text:span text:style-name="T160">inųjų vaistinių preparatų įrašymo į vaistinių preparatų sąrašą prašymo formos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20-10-21T07:38:00Z</meta:creation-date>
    <dc:date>2020-10-21T07:38:00Z</dc:date>
    <meta:print-date>2019-06-13T12:4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18" meta:character-count="3053" meta:row-count="245" meta:non-whitespace-character-count="2704"/>
  </office:meta>
</office:document-meta>
</file>