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fo:text-align="center">
        <style:tab-stops>
          <style:tab-stop style:type="right" style:position="1.0673in"/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justify"/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0.5777in"/>
          <style:tab-stop style:type="left" style:position="3.3472in"/>
          <style:tab-stop style:type="left" style:position="5.0201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fo:letter-spacing="0.0555in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fo:letter-spacing="0.0555in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P4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1-18</text:span></text:p>
      <text:p text:style-name="P10"/>
      <text:p text:style-name="P11"><text:span text:style-name="T12">Įsakymas paskelbtas: TAR 2020-01-14, i. k. 2020-00537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9028in" svg:height="0.60417in" style:rel-width="scale" style:rel-height="scale"><draw:image xlink:href="media/image1.png" xlink:type="simple" xlink:show="embed" xlink:actuate="onLoad"/><svg:title/><svg:desc/></draw:frame></text:span></text:p>
      <text:p text:style-name="P17">VALSTYBINĖS MOKESČIŲ INSPEKCIJOS<text:s/><text:line-break/>PRIE LIETUVOS RESPUBLIKOS FINANSŲ MINISTERIJOS<text:s/><text:line-break/>VIRŠININKAS</text:p>
      <text:p text:style-name="P18"/>
      <text:p text:style-name="P19"/>
      <text:p text:style-name="P20">ĮSAKYMAS</text:p>
      <text:p text:style-name="P21">DĖL VALSTYBINĖS MOKESČIŲ INSPEKCIJOS PRIE LIETUVOS<text:s/>RESPUBLIKOS</text:p>
      <text:p text:style-name="P22">FiNANSŲ MINISTERIJOS MOKESČIŲ INFORMACIJOS INFORMACINĖS SISTEMOS TECHNINIO APRAŠYMO (SPECIFIKACIJOS)</text:p>
      <text:p text:style-name="P23"><text:span text:style-name="T24">patvirtinimo</text:span></text:p>
      <text:p text:style-name="P25"/>
      <text:p text:style-name="P26"><text:span text:style-name="T27">2020 m. sausio<text:s/></text:span><text:span text:style-name="T28">14</text:span><text:span text:style-name="T29"><text:s/>d. Nr. VA-4</text:span></text:p>
      <text:p text:style-name="P30"><text:span text:style-name="T31">Vilnius</text:span></text:p>
      <text:p text:style-name="P32"/>
      <text:p text:style-name="P33"/>
      <text:p text:style-name="P34"><text:span text:style-name="T35">Vadovaudamasi Valstybinės mokesčių inspekcijos prie Lietuvos Respublikos finansų ministerijos nuostatų, patvirtintų Lietuvos Respublikos finansų ministro 1997 m. liepos 29 d.<text:s/></text:span><text:soft-page-break/><text:span text:style-name="T36">įsakymu Nr. 110 „Dėl Valstybinės mokesčių inspekcijos prie Lietuvos Respublikos f</text:span><text:span text:style-name="T37">inansų ministerijos nuostatų patvirtinimo“, 18.11 papunkčiu,<text:s/></text:span></text:p>
      <text:p text:style-name="P38"><text:span text:style-name="T39">tvirtin</text:span><text:span text:style-name="T40">u<text:s/></text:span><text:span text:style-name="T41">Valstybinės mokesčių inspekcijos prie Lietuvos Respublikos finansų ministerijos Mokesčių informacijos informacinės sistemos techninį aprašymą (specifikaciją)</text:span><text:span text:style-name="T42"><text:s/>(pridedama).</text:span></text:p>
      <text:p text:style-name="P43"/>
      <text:p text:style-name="P44"/>
      <text:p text:style-name="P45"/>
      <text:p text:style-name="P46"><text:span text:style-name="T47">Viršininkė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13"/>Edita Janušienė</text:span></text:p>
      <text:p text:style-name="Normal"/>
      <text:p text:style-name="Normal"/>
      <text:p text:style-name="Normal"/>
      <text:p text:style-name="P55">Priedų pakeitimai:</text:p>
      <text:p text:style-name="Normal"/>
      <text:p text:style-name="P56">MIIS_specifikacija_2020-01-13 pagal įsakymą Nr. VA-8</text:p>
      <text:p text:style-name="P57">Priedo pakeitimai:</text:p>
      <text:p text:style-name="P58"><text:span text:style-name="T59">Nr.<text:s/></text:span><text:a xlink:href="https://www.e-tar.lt/portal/legalAct.html?documentId=cfb2e540753f11ec993ff5ca6e8ba60c" office:target-frame-name="_top" xlink:show="replace"><text:span text:style-name="T60">VA-8</text:span></text:a><text:span text:style-name="T61">, 2022-</text:span><text:span text:style-name="T62">01-14, paskelbta TAR 2022-01-17, i. k. 2022-00605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Valstybinė mokesčių inspekcija prie Lietuvos Respublikos finansų ministerijos, Įsakymas</text:span></text:p>
      <text:p text:style-name="P72"><text:span text:style-name="T73">Nr.<text:s/></text:span><text:a xlink:href="https://www.e-tar.lt/portal/legalAct.html?documentId=cfb2e540753f11ec993ff5ca6e8ba60c" office:target-frame-name="_top" xlink:show="replace"><text:span text:style-name="T74">VA-8</text:span></text:a><text:span text:style-name="T75">, 2022-01-14, paskelbta TAR 2022-01-17, i. k. 2022-00605</text:span></text:p>
      <text:p text:style-name="P76"><text:span text:style-name="T77">Dėl Valstybinės mokesčių inspekcijos prie Lietuvos Respublikos finansų ministerijos viršininko 2020 m. sausio 14 d. įsakymo Nr. VA-4 „Dėl Valstybinės mokesčių inspekcijos prie Lietuvos<text:s/></text:span><text:span text:style-name="T78">Respublikos finansų ministerijos mokesčių informacijos informacinės sistemos techninio aprašymo (specifikacijos) patvirtinimo“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1-18T07:40:00Z</meta:creation-date>
    <dc:date>2022-01-18T07:40:00Z</dc:date>
    <meta:template xlink:href="Normal.dotm" xlink:type="simple"/>
    <meta:editing-cycles>1</meta:editing-cycles>
    <meta:editing-duration>PT0S</meta:editing-duration>
    <meta:document-statistic meta:page-count="3" meta:paragraph-count="23" meta:word-count="212" meta:character-count="1801" meta:row-count="70" meta:non-whitespace-character-count="1612"/>
  </office:meta>
</office:document-meta>
</file>