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01</text:span></text:p>
      <text:p text:style-name="P5"/>
      <text:p text:style-name="P6"><text:span text:style-name="T7">Įsakymas paskelbtas: TAR 2018-06-06, i. k. 2018-09481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8 M. sausio<text:s/></text:span><text:span text:style-name="T16">29 D. ĮSAKYMO NR. 3D-50 „DĖL CUKRAUS kvotų sistemos administravimo ir kontrolės TAISYKLIŲ PATVIRTINIMO“ PRIPAŽINIMO NETEKUSIU GALIOS</text:span></text:p>
      <text:p text:style-name="P17"/>
      <text:p text:style-name="P18">2018 m. birželio 6 d. Nr. 3D-362</text:p>
      <text:p text:style-name="P19">Vilnius</text:p>
      <text:p text:style-name="P20"/>
      <text:p text:style-name="P21"/>
      <text:p text:style-name="P22">Vadovaudamasis 2013 m. gruodžio 17 d. Europos Parlamento ir Tarybos reglamento<text:s/>(ES) 1308/2013, kuriuo nustatomas bendras žemės ūkio produktų rinkų organizavimas ir panaikinami Tarybos reglamentai (EEB) Nr. 922/72, (EEB) Nr. 234/79, (EB) Nr. 1037/2001 ir (EB) Nr. 1234/2007 (OL 2013 L 347, p. 671), su paskutiniais pakeitimais, padarytais 2017 m. balandžio 20 d. Komisijos deleguotuoju reglamentu (ES) Nr. 2017/1183 (OL 2017 L 171, p. 100), 124 straipsniu:</text:p>
      <text:p text:style-name="P23">1.<text:tab/>P r i p a ž į s t u netekusiu galios Lietuvos Respublikos žemės ūkio ministro 2008 m. sausio 29 d. įsakymą Nr. 3D-50 „Dėl Cukraus kvotų sistemos administravimo ir kontrolės taisyklių patvirtinimo“ su visais pakeitimais ir papildymais.</text:p>
      <text:p text:style-name="P24">2. P a v e d u duomenis, dokumentus ir ataskaitas, susijusias su cukraus kvotų sistema,<text:s/><text:span text:style-name="T25">VšĮ Kaimo verslo ir rinkų plėtros agentūrai</text:span><text:s/>ir baltojo cukraus gamintojams saugoti ne mažiau kaip 3 (trejus) metus nuo atitinkamų kalendorinių metų pabaigos.<text:s/></text:p>
      <text:p text:style-name="P26">Punkto pakeitimai:</text:p>
      <text:p text:style-name="P27"><text:span text:style-name="T28">Nr.<text:s/></text:span><text:a xlink:href="https://www.e-tar.lt/portal/legalAct.html?documentId=068ff720c25f11e88f64a5ecc703f89b" office:target-frame-name="_top" xlink:show="replace"><text:span text:style-name="T29">3D-681</text:span></text:a><text:span text:style-name="T30">, 2018-09-27,</text:span><text:span text:style-name="T31"><text:s/>paskelbta TAR 2018-09-28, i. k. 2018-15242</text:span></text:p>
      <text:p text:style-name="Normal"/>
      <text:p text:style-name="P32"/>
      <text:p text:style-name="P33"/>
      <text:p text:style-name="P34"/>
      <text:p text:style-name="P35">Žemės ūkio ministras<text:tab/>Giedrius Surplys</text:p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Respublikos žemės ūkio ministerija, Įsakymas</text:span></text:p>
      <text:p text:style-name="P45"><text:span text:style-name="T46">Nr.<text:s/></text:span><text:a xlink:href="https://www.e-tar.lt/portal/legalAct.html?documentId=068ff720c25f11e88f64a5ecc703f89b" office:target-frame-name="_top" xlink:show="replace"><text:span text:style-name="T47">3D-681</text:span></text:a><text:span text:style-name="T48">, 2018-09-27, paskelbta TAR 2018-09-28, i. k. 2018-15242</text:span></text:p>
      <text:soft-page-break/>
      <text:p text:style-name="P49"><text:span text:style-name="T50">Dėl žemės ūkio ministro 2018 m. birželio 6 d. įsakymo Nr. 3D-362 „Dėl Lietuvos Respublikos žemės ūkio ministro 2008 m. sausio 29 d. įsakymo Nr. 3D-50 „Dėl Cukraus kvotų sistemos adminis</text:span><text:span text:style-name="T51">travimo ir kontrolės taisyklių patvirtinimo“ pripažinimo netekusiu galios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1T10:19:00Z</meta:creation-date>
    <dc:date>2018-10-01T10:19:00Z</dc:date>
    <meta:template xlink:href="Normal.dotm" xlink:type="simple"/>
    <meta:editing-cycles>1</meta:editing-cycles>
    <meta:editing-duration>PT0S</meta:editing-duration>
    <meta:document-statistic meta:page-count="2" meta:paragraph-count="89" meta:word-count="284" meta:character-count="1962" meta:row-count="98" meta:non-whitespace-character-count="1767"/>
  </office:meta>
</office:document-meta>
</file>