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07%"/>
      <style:text-properties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  <style:text-properties style:font-size-complex="12pt"/>
    </style:style>
    <style:style style:name="P27" style:parent-style-name="Normal" style:family="paragraph">
      <style:paragraph-properties fo:text-align="center" fo:line-height="115%" fo:text-indent="0.6895in"/>
      <style:text-properties style:font-size-complex="12pt"/>
    </style:style>
    <style:style style:name="P28" style:parent-style-name="Normal" style:family="paragraph">
      <style:paragraph-properties fo:text-align="justify" fo:line-height="115%" fo:text-indent="0.689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35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36" style:parent-style-name="Normal" style:family="paragraph">
      <style:paragraph-properties fo:text-align="justify" fo:line-height="115%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15%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6895in"/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 fo:text-indent="0.6895in"/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text-indent="0.6895in"/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text-indent="0.6895in"/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 fo:text-indent="0.689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6895in"/>
    </style:style>
    <style:style style:name="P61" style:parent-style-name="Normal" style:family="paragraph">
      <style:paragraph-properties fo:text-align="justify" fo:line-height="115%" fo:text-indent="0.689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1-27 iki 2023-09-13</text:span></text:p>
      <text:p text:style-name="P7"/>
      <text:p text:style-name="P8"><text:span text:style-name="T9">Įsakymas paskelbtas: TAR 2020-10-22, i. k. 2020-21935</text:span></text:p>
      <text:p text:style-name="P10"/>
      <text:p text:style-name="P11">Nauja redakcija nuo 2023-01-27:</text:p>
      <text:p text:style-name="Normal"><text:span text:style-name="T12">Nr.<text:s/></text:span><text:a xlink:href="https://www.e-tar.lt/portal/legalAct.html?documentId=fc6371e09d7a11ed8df094f359a60216" office:target-frame-name="_top" xlink:show="replace"><text:span text:style-name="T13">D1-32</text:span></text:a><text:span text:style-name="T14">,<text:s/></text:span><text:span text:style-name="T15">2023-01-26, paskelbta TAR 2023-01-26, i. k. 2023-01318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 MODERNIZAVIMO FONDO PROJEKTŲ ATRANKOS</text:span><text:span text:style-name="T22"><text:s/></text:span><text:span text:style-name="T23">KOMISIJOS PERSONALINĖS SUDĖTIES PATVIRTINIMO</text:span></text:p>
      <text:p text:style-name="P24"/>
      <text:p text:style-name="P25">2020 m. spalio 22 d. Nr. D1-642</text:p>
      <text:p text:style-name="P26">Vilnius</text:p>
      <text:p text:style-name="P27"/>
      <text:p text:style-name="P28"><text:span text:style-name="T29">Vadovaudamasis Lietuv</text:span><text:span text:style-name="T30">os Respublikos Vyriausybės 2020 m. rugsėjo 30 d. nutarimo Nr. 1059 „Dėl Modernizavimo fondo projektų atrankos komisijos sudarymo ir Modernizavimo fondo projektų atrankos ir finansavimo tvarkos aprašo patvirtinimo“ 2 punktu,</text:span></text:p>
      <text:p text:style-name="P31"><text:span text:style-name="T32">t v i r t i n u <text:s/>šios sudėties</text:span><text:span text:style-name="T33"><text:s/>Modernizavimo fondo projektų atrankos komisiją (toliau – komisija):</text:span></text:p>
      <text:p text:style-name="P34">Danas Augutis – aplinkos viceministras (komisijos pirmininkas);</text:p>
      <text:p text:style-name="P35">Daiva Garbaliauskaitė – energetikos viceministrė (komisijos pirmininko pavaduotoja);</text:p>
      <text:p text:style-name="P36"><text:span text:style-name="T37">Vilija Augutavičienė –<text:s/></text:span><text:span text:style-name="T38">Lietuvos Respub</text:span><text:span text:style-name="T39">likos aplinkos ministerijos Klimato politikos grupės vadovė (pakaitinis narys – šios grupės patarėja Lina Čeičytė);</text:span></text:p>
      <text:soft-page-break/>
      <text:p text:style-name="P40"><text:span text:style-name="T41">Arvydas Dragūnas – Lietuvos Respublikos energetikos ministerijos Strateginio ir finansų valdymo skyriaus vedėjas (</text:span><text:span text:style-name="T42">pakaitinis narys – Lietuvo</text:span><text:span text:style-name="T43">s Respublikos energetikos ministerijos<text:s/></text:span>Investicijų grupės vyriausiasis specialistas Algirdas Petkevičius<text:span text:style-name="T44">)</text:span><text:span text:style-name="T45">;</text:span></text:p>
      <text:p text:style-name="P46"><text:span text:style-name="T47">Donatas Dudutis – žemės ūkio viceministras (pakaitinis narys –<text:s/></text:span><text:span text:style-name="T48">žemės ūkio ministro patarėja Kristina Simonaitytė);</text:span></text:p>
      <text:p text:style-name="P49">Vilija Mėlinienė – Lietuvos<text:s/>Respublikos socialinės apsaugos ir darbo ministerijos Darbo rinkos grupės patarėja (pakaitinis narys – šios grupės patarėja Rita Klakauskienė);</text:p>
      <text:p text:style-name="P50">Šarūnė Navickaitė-Dulaitienė – Lietuvos Respublikos Vyriausybės kanceliarijos Ekonomikos politikos grupės patarėja;</text:p>
      <text:p text:style-name="P51">Agnė Vaiciukevičiūtė – susisiekimo viceministrė (pakaitinis narys – Lietuvos Respublikos susisiekimo ministerijos Ateities susisiekimo politikos grupės vyresnioji patarėja Aistė Gasiūnienė);</text:p>
      <text:p text:style-name="P52">Ieva Valeškaitė – ekonomikos ir inovacijų viceministrė<text:s/>(pakaitinis narys – Lietuvos Respublikos ekonomikos ir inovacijų ministerijos Inovacijų ir pramonės politikos skyriaus vedėja Ilona Golovačiova);</text:p>
      <text:p text:style-name="P53"><text:span text:style-name="T54">Andrius Valickas –<text:s/></text:span><text:span text:style-name="T55">Lietuvos Respublikos</text:span><text:span text:style-name="T56"><text:s/>vidaus reikalų ministerijos Regioninės politikos grupės vyresnysis pat</text:span><text:span text:style-name="T57">arėjas (pakaitinis narys –<text:s/></text:span><text:span text:style-name="T58">šios</text:span><text:span text:style-name="T59"><text:s/>politikos grupės vadovė Rasa Tamulevičiūtė);</text:span></text:p>
      <text:p text:style-name="P60">Gintara Viskantė – Lietuvos Respublikos švietimo, mokslo ir sporto ministerijos Ekonomikos departamento Investicijų skyriaus vyresnioji specialistė, laikinai atliekanti Investicijų skyriaus vedėjos funkcijas (pakaitinis narys – šio skyriaus vyresnioji specialistė Diana Sys);</text:p>
      <text:p text:style-name="P61"><text:span text:style-name="T62">Gytis Žakevičius –<text:s/></text:span><text:span text:style-name="T63">finansų ministro patarėjas (pakaitinis narys – Lietuvos Respublikos finansų ministerijos Investicijų departamento vyresnioji patarėja Irma P</text:span><text:span text:style-name="T64">atapienė)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</text:span><text:span text:style-name="T71"><text:tab/></text:span><text:span text:style-name="T72"><text:tab/></text:span><text:span text:style-name="T73"><text:tab/><text:s text:c="20"/>Kęstutis Mažeika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aplinkos ministerija, Įsakymas</text:span></text:p>
      <text:p text:style-name="P83"><text:span text:style-name="T84">Nr.<text:s/></text:span><text:a xlink:href="https://www.e-tar.lt/portal/legalAct.html?documentId=f6b0b0f0c47311eba2bad9a0748ee64d" office:target-frame-name="_top" xlink:show="replace"><text:span text:style-name="T85">D1-341</text:span></text:a><text:span text:style-name="T86">, 2021-06-03, paskelbta TAR 2021-06-03, i. k. 2021-12792</text:span></text:p>
      <text:p text:style-name="P87"><text:span text:style-name="T88">Dėl Lietuvos Respublikos aplinkos ministro 2020 m. spalio 22 d. įsakymo Nr. D1-642 „Dėl Modernizavimo fondo projektų atrankos komisijos personalinės sudėties patvirtinimo“ pakeitimo</text:span></text:p>
      <text:p text:style-name="P89"/>
      <text:p text:style-name="P90"><text:span text:style-name="T91">2.</text:span></text:p>
      <text:p text:style-name="P92"><text:span text:style-name="T93">Lietuvos Resp</text:span><text:span text:style-name="T94">ublikos aplinkos ministerija, Įsakymas</text:span></text:p>
      <text:p text:style-name="P95"><text:span text:style-name="T96">Nr.<text:s/></text:span><text:a xlink:href="https://www.e-tar.lt/portal/legalAct.html?documentId=fc6371e09d7a11ed8df094f359a60216" office:target-frame-name="_top" xlink:show="replace"><text:span text:style-name="T97">D1-32</text:span></text:a><text:span text:style-name="T98">, 2023-01-26, paskelbta TAR 2023-01-26, i. k. 2023-01318</text:span></text:p>
      <text:p text:style-name="P99"><text:span text:style-name="T100">Dėl Lietuvos Respublikos aplinkos ministro 2020 m. sp</text:span><text:span text:style-name="T101">alio 22 d. įsakymo Nr. D1-642 „Dėl Modernizavimo fondo projektų atrankos komisijos personalinės sudėties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Mickutė</meta:initial-creator>
    <dc:creator>adlibuser</dc:creator>
    <meta:creation-date>2023-09-14T11:14:00Z</meta:creation-date>
    <dc:date>2023-09-14T11:14:00Z</dc:date>
    <meta:print-date>2017-05-19T12:1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2" meta:word-count="422" meta:character-count="3664" meta:row-count="121" meta:non-whitespace-character-count="3274"/>
  </office:meta>
</office:document-meta>
</file>