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text-properties fo:font-size="11pt" style:font-size-asian="11pt"/>
    </style:style>
    <style:style style:name="P17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19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 fo:line-height="107%"/>
    </style:style>
    <style:style style:name="T21" style:parent-style-name="DefaultParagraphFont" style:family="text">
      <style:text-properties fo:font-weight="bold" style:font-weight-asian="bold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style:font-size-complex="12pt"/>
    </style:style>
    <style:style style:name="P24" style:parent-style-name="Normal" style:family="paragraph">
      <style:paragraph-properties fo:text-align="center" fo:line-height="107%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 fo:line-height="107%"/>
      <style:text-properties style:font-size-complex="12pt"/>
    </style:style>
    <style:style style:name="P26" style:parent-style-name="Normal" style:family="paragraph">
      <style:paragraph-properties fo:text-align="center" fo:line-height="107%"/>
      <style:text-properties style:font-size-complex="12pt"/>
    </style:style>
    <style:style style:name="P27" style:parent-style-name="Normal" style:family="paragraph">
      <style:paragraph-properties fo:text-align="center" fo:line-height="107%"/>
      <style:text-properties style:font-size-complex="12pt"/>
    </style:style>
    <style:style style:name="P28" style:parent-style-name="Normal" style:family="paragraph">
      <style:paragraph-properties fo:text-align="center" fo:line-height="115%"/>
      <style:text-properties style:font-size-complex="12pt"/>
    </style:style>
    <style:style style:name="P29" style:parent-style-name="Normal" style:family="paragraph">
      <style:paragraph-properties fo:text-align="justify" fo:line-height="115%" fo:text-indent="0.5in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justify" fo:line-height="115%" fo:text-indent="0.5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  <style:text-properties style:font-size-complex="12pt"/>
    </style:style>
    <style:style style:name="P36" style:parent-style-name="Normal" style:family="paragraph">
      <style:paragraph-properties fo:text-align="justify" fo:line-height="115%" fo:text-indent="0.5in"/>
      <style:text-properties style:font-size-complex="12pt"/>
    </style:style>
    <style:style style:name="P37" style:parent-style-name="Normal" style:family="paragraph">
      <style:paragraph-properties fo:text-align="justify" fo:line-height="115%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size-complex="12pt"/>
    </style:style>
    <style:style style:name="P42" style:parent-style-name="Normal" style:family="paragraph">
      <style:paragraph-properties fo:text-align="justify" fo:line-height="115%" fo:text-indent="0.5i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P46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7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8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49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0" style:parent-style-name="Normal" style:family="paragraph">
      <style:paragraph-properties fo:text-align="justify" fo:line-height="115%" fo:text-indent="0.5in"/>
      <style:text-properties style:font-weight-complex="bold" style:font-size-complex="12pt"/>
    </style:style>
    <style:style style:name="P51" style:parent-style-name="Normal" style:family="paragraph">
      <style:paragraph-properties fo:text-align="justify" fo:line-height="115%" fo:text-indent="0.5in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weight="bold" style:font-weight-asian="bold" fo:font-size="10pt" style:font-size-asian="10pt"/>
    </style:style>
    <style:style style:name="P74" style:parent-style-name="Normal" style:family="paragraph">
      <style:paragraph-properties fo:text-align="justify"/>
      <style:text-properties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size="10pt" style:font-size-asian="10pt"/>
    </style:style>
    <style:style style:name="P77" style:parent-style-name="Normal" style:family="paragraph">
      <style:paragraph-properties fo:text-align="justify"/>
    </style:style>
    <style:style style:name="T78" style:parent-style-name="DefaultParagraphFont" style:family="text">
      <style:text-properties fo:font-size="10pt" style:font-size-asian="10pt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fo:font-size="10pt" style:font-size-asian="10pt"/>
    </style:style>
    <style:style style:name="P87" style:parent-style-name="Normal" style:family="paragraph">
      <style:paragraph-properties fo:text-align="justify"/>
      <style:text-properties fo:font-size="10pt" style:font-size-asian="10pt"/>
    </style:style>
    <style:style style:name="P88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21-06-04 iki 2023-01-26</text:span></text:p>
      <text:p text:style-name="P7"/>
      <text:p text:style-name="P8"><text:span text:style-name="T9">Įsakymas paskelbtas: TAR 2020-10-22, i. k. 2020-21935</text:span></text:p>
      <text:p text:style-name="P10"/>
      <text:p text:style-name="P11">Nauja redakcija nuo 2021-06-04:</text:p>
      <text:p text:style-name="Normal"><text:span text:style-name="T12">Nr.<text:s/></text:span><text:a xlink:href="https://www.e-tar.lt/portal/legalAct.html?documentId=f6b0b0f0c47311eba2bad9a0748ee64d" office:target-frame-name="_top" xlink:show="replace"><text:span text:style-name="T13">D1-341</text:span></text:a><text:span text:style-name="T14">,<text:s/></text:span><text:span text:style-name="T15">2021-06-03, paskelbta TAR 2021-06-03, i. k. 2021-12792</text:span></text:p>
      <text:p text:style-name="P16"/>
      <text:p text:style-name="P17">LIETUVOS RESPUBLIKOS APLINKOS MINISTRAS</text:p>
      <text:p text:style-name="P18"/>
      <text:p text:style-name="P19">ĮSAKYMAS</text:p>
      <text:p text:style-name="P20"><text:span text:style-name="T21">DĖL MODERNIZAVIMO FONDO PROJEKTŲ ATRANKOS</text:span><text:span text:style-name="T22"><text:s/></text:span><text:span text:style-name="T23">KOMISIJOS PERSONALINĖS SUDĖTIES PATVIRTINIMO</text:span></text:p>
      <text:p text:style-name="P24"/>
      <text:p text:style-name="P25">2020 m. spalio 22 d. Nr. D1-642</text:p>
      <text:p text:style-name="P26">Vilnius</text:p>
      <text:p text:style-name="P27"/>
      <text:p text:style-name="P28"/>
      <text:p text:style-name="P29"><text:span text:style-name="T30">Vadovaudamasis Lietu</text:span><text:span text:style-name="T31">vos Respublikos Vyriausybės 2020 m. rugsėjo 30 d. nutarimo Nr. 1059 „Dėl Modernizavimo fondo projektų atrankos komisijos sudarymo ir Modernizavimo fondo projektų atrankos ir finansavimo tvarkos aprašo patvirtinimo“ 2 punktu,</text:span></text:p>
      <text:p text:style-name="P32"><text:span text:style-name="T33">t v i r t i n u <text:s/>šios sudėtie</text:span><text:span text:style-name="T34">s Modernizavimo fondo projektų atrankos komisiją (toliau – komisija):</text:span></text:p>
      <text:p text:style-name="P35">Gintarė Krušnienė – aplinkos viceministrė (komisijos pirmininkė);</text:p>
      <text:p text:style-name="P36">Daiva Garbaliauskaitė – energetikos viceministrė (komisijos pirmininko pavaduotoja);</text:p>
      <text:soft-page-break/>
      <text:p text:style-name="P37"><text:span text:style-name="T38">Vilija Augutavičienė –<text:s/></text:span><text:span text:style-name="T39">Lietuvos Res</text:span><text:span text:style-name="T40">publikos aplinkos ministerijos Klimato politikos grupės vadovė (jos nesant, – Lina Čeičytė – šios grupės patarėja);</text:span></text:p>
      <text:p text:style-name="P41">Arvydas Dragūnas – Lietuvos Respublikos energetikos ministerijos Strateginio ir finansų valdymo skyriaus vedėjas;</text:p>
      <text:p text:style-name="P42"><text:span text:style-name="T43">Donatas Dudutis – žemės ūk</text:span><text:span text:style-name="T44">io viceministras (jo nesant, –<text:s/></text:span><text:span text:style-name="T45">Kristina Simonaitytė – žemės ūkio ministro patarėja);</text:span></text:p>
      <text:p text:style-name="P46">Laima Kvaraciejienė – Lietuvos Respublikos švietimo, mokslo ir sporto ministerijos Ekonomikos departamento Investicijų skyriaus vedėja (jos nesant, – Diana Sys – šio<text:s/>skyriaus vyresnioji specialistė);</text:p>
      <text:p text:style-name="P47">Eglė Markevičiūtė – ekonomikos ir inovacijų viceministrė (jos nesant, – Ričardas Valančiauskas – Lietuvos Respublikos ekonomikos ir inovacijų ministerijos Inovacijų ir pramonės departamento direktorius);</text:p>
      <text:p text:style-name="P48">Vilija Mėlinienė –<text:s/>Lietuvos Respublikos socialinės apsaugos ir darbo ministerijos Darbo rinkos skyriaus vyriausioji specialistė (jos nesant, – Rita Klakauskienė – šio skyriaus patarėja);</text:p>
      <text:p text:style-name="P49">Šarūnė Navickaitė-Dulaitienė – Lietuvos Respublikos Vyriausybės kanceliarijos Ekonomikos politikos grupės patarėja;</text:p>
      <text:p text:style-name="P50">Agnė Vaiciukevičiūtė – susisiekimo viceministrė specialistas (jos nesant, – Vladislav Kondratovič – Lietuvos Respublikos susisiekimo ministerijos Plėtros ir tarptautinio bendradarbiavimo grupės vadovas, vykdantis Ateities susisiekimo politikos grupės vadovo pareigas);</text:p>
      <text:p text:style-name="P51"><text:span text:style-name="T52">Andrius Valickas –<text:s/></text:span><text:span text:style-name="T53">Lietuvos Respublikos</text:span><text:span text:style-name="T54"><text:s/>vidaus reikalų ministerijos Regioninės politikos grupės vyresnysis patarėjas (jo nesant, – Rasa Tamulevičiūtė –<text:s/></text:span><text:span text:style-name="T55">šios</text:span><text:span text:style-name="T56"><text:s/>politikos grupės vadovė);</text:span></text:p>
      <text:soft-page-break/>
      <text:p text:style-name="P57"><text:span text:style-name="T58">Gytis Žakevičius –<text:s/></text:span><text:span text:style-name="T59">finansų mini</text:span><text:span text:style-name="T60">stro patarėjas (jo nesant, – Irma Patapienė – Lietuvos Respublikos finansų ministerijos Investicijų departamento vyresnioji patarėja).</text:span></text:p>
      <text:p text:style-name="P61"/>
      <text:p text:style-name="P62"/>
      <text:p text:style-name="P63"/>
      <text:p text:style-name="P64"><text:span text:style-name="T65">Aplinkos ministras</text:span><text:span text:style-name="T66"><text:tab/></text:span><text:span text:style-name="T67"><text:tab/></text:span><text:span text:style-name="T68"><text:tab/></text:span><text:span text:style-name="T69"><text:tab/><text:s text:c="20"/>Kęstutis Mažeika</text:span></text:p>
      <text:p text:style-name="Normal"/>
      <text:p text:style-name="P70"/>
      <text:p text:style-name="P71"/>
      <text:p text:style-name="P72"><text:span text:style-name="T73">Pakeitimai:</text:span></text:p>
      <text:p text:style-name="P74"/>
      <text:p text:style-name="P75"><text:span text:style-name="T76">1.</text:span></text:p>
      <text:p text:style-name="P77"><text:span text:style-name="T78">Lietuvos Respublikos aplinkos minist</text:span><text:span text:style-name="T79">erija, Įsakymas</text:span></text:p>
      <text:p text:style-name="P80"><text:span text:style-name="T81">Nr.<text:s/></text:span><text:a xlink:href="https://www.e-tar.lt/portal/legalAct.html?documentId=f6b0b0f0c47311eba2bad9a0748ee64d" office:target-frame-name="_top" xlink:show="replace"><text:span text:style-name="T82">D1-341</text:span></text:a><text:span text:style-name="T83">, 2021-06-03, paskelbta TAR 2021-06-03, i. k. 2021-12792</text:span></text:p>
      <text:p text:style-name="P84"><text:span text:style-name="T85">Dėl Lietuvos Respublikos aplinkos ministro 2020 m. spalio 22 d. įsakymo Nr.</text:span><text:span text:style-name="T86"><text:s/>D1-642 „Dėl Modernizavimo fondo projektų atrankos komisijos personalinės sudėties patvirtinimo“ pakeitimo</text:span></text:p>
      <text:p text:style-name="P87"/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5909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onata Mickutė</meta:initial-creator>
    <dc:creator>adlibuser</dc:creator>
    <meta:creation-date>2023-01-27T15:56:00Z</meta:creation-date>
    <dc:date>2023-01-27T15:56:00Z</dc:date>
    <meta:print-date>2017-05-19T12:16:00Z</meta:print-date>
    <meta:template xlink:href="Normal.dotm" xlink:type="simple"/>
    <meta:editing-cycles>2</meta:editing-cycles>
    <meta:editing-duration>PT0S</meta:editing-duration>
    <meta:user-defined meta:name="ContentTypeId">0x010100AA351E0ECF89C14A900DE8C04996CFDF</meta:user-defined>
    <meta:document-statistic meta:page-count="3" meta:paragraph-count="20" meta:word-count="382" meta:character-count="3150" meta:row-count="79" meta:non-whitespace-character-count="2788"/>
  </office:meta>
</office:document-meta>
</file>