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15%" fo:text-indent="0.689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68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689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689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689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text-indent="0.689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689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15%" fo:text-indent="0.689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15%" fo:text-indent="0.689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15%" fo:text-indent="0.689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15%" fo:text-indent="0.689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15%" fo:text-indent="0.689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6895in"/>
    </style:style>
    <style:style style:name="P77" style:parent-style-name="Normal" style:family="paragraph">
      <style:paragraph-properties fo:text-align="justify" fo:line-height="115%" fo:text-indent="0.689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9-14</text:span></text:p>
      <text:p text:style-name="P7"/>
      <text:p text:style-name="P8"><text:span text:style-name="T9">Įsakymas paskelbtas: TAR 2020-10-22, i. k. 2020-21935</text:span></text:p>
      <text:p text:style-name="P10"/>
      <text:p text:style-name="P11">Nauja redakcija nuo 2023-09-14:</text:p>
      <text:p text:style-name="Normal"><text:span text:style-name="T12">Nr.<text:s/></text:span><text:a xlink:href="https://www.e-tar.lt/portal/legalAct.html?documentId=fb1bdab051f811ee81b8b446907f594f" office:target-frame-name="_top" xlink:show="replace"><text:span text:style-name="T13">D1-313</text:span></text:a><text:span text:style-name="T14">, 2023-09-13, paskelbta<text:s/></text:span><text:span text:style-name="T15">TAR 2023-09-13, i. k. 2023-18062</text:span></text:p>
      <text:p text:style-name="P16"/>
      <text:p text:style-name="P17">LIETUVOS RESPUBLIKOS APLINKOS MINISTRAS</text:p>
      <text:p text:style-name="P18"/>
      <text:p text:style-name="P19">ĮSAKYMAS</text:p>
      <text:p text:style-name="P20"><text:span text:style-name="T21">DĖL MODERNIZAVIMO FONDO PROJEKTŲ ATRANKOS</text:span><text:span text:style-name="T22"><text:s/></text:span><text:span text:style-name="T23">KOMISIJOS PERSONALINĖS SUDĖTIES PATVIRTINIMO</text:span></text:p>
      <text:p text:style-name="P24"/>
      <text:p text:style-name="P25">2020 m. spalio 22 d. Nr. D1-642</text:p>
      <text:p text:style-name="P26">Vilnius</text:p>
      <text:p text:style-name="P27"/>
      <text:p text:style-name="P28"><text:span text:style-name="T29">Vadovaudamasis Lietuvos Respublikos Vyriaus</text:span><text:span text:style-name="T30">ybės 2020 m. rugsėjo 30 d. nutarimo Nr. 1059 „Dėl Modernizavimo fondo projektų atrankos komisijos sudarymo ir Modernizavimo fondo projektų atrankos ir finansavimo tvarkos aprašo patvirtinimo“ 2 punktu,</text:span></text:p>
      <text:p text:style-name="P31"><text:span text:style-name="T32">t v i r t i n u <text:s/>šios sudėties Modernizavimo fondo p</text:span><text:span text:style-name="T33">rojektų atrankos komisiją (toliau – komisija):</text:span></text:p>
      <text:p text:style-name="P34"><text:span text:style-name="T35">1</text:span><text:span text:style-name="T36">. Kęstutis Šetkus – aplinkos viceministras (komisijos pirmininkas);</text:span></text:p>
      <text:p text:style-name="P37"><text:span text:style-name="T38">2</text:span><text:span text:style-name="T39">. Daiva Garbaliauskaitė – energetikos viceministrė (komisijos pirmininko pavaduotoja);</text:span></text:p>
      <text:p text:style-name="P40"><text:span text:style-name="T41">3</text:span><text:span text:style-name="T42">. Vilija Augutavičienė –<text:s/></text:span><text:span text:style-name="T43">Lietuvos Respu</text:span><text:span text:style-name="T44">blikos aplinkos ministerijos Klimato politikos grupės vadovė (pakaitinė narė – šios grupės patarėja Lina Čeičytė);</text:span></text:p>
      <text:p text:style-name="P45"><text:span text:style-name="T46">4</text:span><text:span text:style-name="T47">. Arvydas Dragūnas – Lietuvos Respublikos energetikos ministerijos Strateginio ir finansų valdymo skyriaus vedėjas (</text:span><text:span text:style-name="T48">pakaitinis narys – šios ministerijos<text:s/></text:span>Investicijų grupės vyriausiasis specialistas Algirdas Petkevičius<text:span text:style-name="T49">)</text:span><text:span text:style-name="T50">;</text:span></text:p>
      <text:p text:style-name="P51"><text:span text:style-name="T52">5</text:span><text:span text:style-name="T53">. Vilija Mėlinienė – Lietuvos Respublikos socialinės apsaugos ir darbo ministerijos Darbo rinkos grupės patarėja (pakaitinė narė – šios grupės pat</text:span><text:span text:style-name="T54">arėja Rita Klakauskienė);</text:span></text:p>
      <text:p text:style-name="P55"><text:span text:style-name="T56">6</text:span><text:span text:style-name="T57">. Šarūnė Navickaitė-Dulaitienė – Lietuvos Respublikos Vyriausybės kanceliarijos Ekonomikos politikos grupės vyresnioji patarėja;</text:span></text:p>
      <text:p text:style-name="P58"><text:span text:style-name="T59">7</text:span><text:span text:style-name="T60">. Vytenis Tomkus – žemės ūkio viceministras (pakaitinė narė – žemės ūkio ministro patarėja<text:s/></text:span><text:span text:style-name="T61">Kristina Simonaitytė);</text:span></text:p>
      <text:p text:style-name="P62"><text:span text:style-name="T63">8</text:span><text:span text:style-name="T64">. Agnė Vaiciukevičiūtė – susisiekimo viceministrė (pakaitinė narė – Lietuvos Respublikos susisiekimo ministerijos Ateities susisiekimo politikos grupės vyresnioji patarėja Aistė Gasiūnienė);</text:span></text:p>
      <text:p text:style-name="P65"><text:span text:style-name="T66">9</text:span><text:span text:style-name="T67">. Ieva Valeškaitė – ekonomikos i</text:span><text:span text:style-name="T68">r inovacijų viceministrė (pakaitinė narė – Lietuvos Respublikos ekonomikos ir inovacijų ministerijos Pramonės politikos skyriaus vedėja Ilona Malceva);</text:span></text:p>
      <text:p text:style-name="P69"><text:span text:style-name="T70">10</text:span><text:span text:style-name="T71">. Andrius Valickas –<text:s/></text:span><text:span text:style-name="T72">Lietuvos Respublikos</text:span><text:span text:style-name="T73"><text:s/>vidaus reikalų ministerijos Regioninės politikos grupės vyresnysis patarėjas (pakaitinė narė –<text:s/></text:span><text:span text:style-name="T74">šios</text:span><text:span text:style-name="T75"><text:s/>politikos grupės vadovė Rasa Tamulevičiūtė);</text:span></text:p>
      <text:p text:style-name="P76">11. Gintara Viskantė – Lietuvos Respublikos švietimo, mokslo ir sporto ministerijos Ekonomikos departamento Investicijų skyriaus vyresnioji specialistė, laikinai atliekanti Investicijų skyriaus vedėjo funkcijas (pakaitinė narė – šio skyriaus vyriausioji specialistė Diana Sys);</text:p>
      <text:p text:style-name="P77"><text:span text:style-name="T78">12</text:span><text:span text:style-name="T79">. Gytis Žakevičius –<text:s/></text:span><text:span text:style-name="T80">finansų ministro patarėjas (pakaitinė narė – Lietuvos Res</text:span><text:span text:style-name="T81">publikos finansų ministerijos Investicijų departamento Žaliųjų investicijų skyriaus vedėja Eglė Mikučionienė).</text:span><text:s/></text:p>
      <text:p text:style-name="P82"/>
      <text:p text:style-name="P83"/>
      <text:p text:style-name="P84"/>
      <text:p text:style-name="P85"><text:span text:style-name="T86">Aplinkos ministras</text:span><text:span text:style-name="T87"><text:tab/></text:span><text:span text:style-name="T88"><text:tab/></text:span><text:span text:style-name="T89"><text:tab/></text:span><text:span text:style-name="T90"><text:tab/><text:s text:c="20"/>Kęstutis Mažeika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aplinkos ministerija, Įsakymas</text:span></text:p>
      <text:p text:style-name="P100"><text:span text:style-name="T101">Nr.<text:s/></text:span><text:a xlink:href="https://www.e-tar.lt/portal/legalAct.html?documentId=f6b0b0f0c47311eba2bad9a0748ee64d" office:target-frame-name="_top" xlink:show="replace"><text:span text:style-name="T102">D1-341</text:span></text:a><text:span text:style-name="T103">, 2021-06-03, paskelbta TAR 2021-06-03, i. k. 2021-12792</text:span></text:p>
      <text:p text:style-name="P104"><text:span text:style-name="T105">Dėl Lietuvos Respublikos aplinkos ministro 2020 m. spalio 22 d. įsakymo Nr. D1-642 „Dėl<text:s/></text:span><text:span text:style-name="T106">Modernizavimo fondo projektų atrankos komisijos personalinės sudėties patvirtinimo“ pakeitimo</text:span></text:p>
      <text:p text:style-name="P107"/>
      <text:p text:style-name="P108"><text:span text:style-name="T109">2.</text:span></text:p>
      <text:p text:style-name="P110"><text:span text:style-name="T111">Lietuvos Respublikos aplinkos ministerija, Įsakymas</text:span></text:p>
      <text:p text:style-name="P112"><text:span text:style-name="T113">Nr.<text:s/></text:span><text:a xlink:href="https://www.e-tar.lt/portal/legalAct.html?documentId=fc6371e09d7a11ed8df094f359a60216" office:target-frame-name="_top" xlink:show="replace"><text:span text:style-name="T114">D1-3</text:span><text:span text:style-name="T115">2</text:span></text:a><text:span text:style-name="T116">, 2023-01-26, paskelbta TAR 2023-01-26, i. k. 2023-01318</text:span></text:p>
      <text:p text:style-name="P117"><text:span text:style-name="T118">Dėl Lietuvos Respublikos aplinkos ministro 2020 m. spalio 22 d. įsakymo Nr. D1-642 „Dėl Modernizavimo fondo projektų atrankos komisijos personalinės sudėties patvirtinimo“ pakeitimo</text:span></text:p>
      <text:p text:style-name="P119"/>
      <text:p text:style-name="P120"><text:span text:style-name="T121">3.</text:span></text:p>
      <text:p text:style-name="P122"><text:span text:style-name="T123">Lietuvos Res</text:span><text:span text:style-name="T124">publikos aplinkos ministerija, Įsakymas</text:span></text:p>
      <text:p text:style-name="P125"><text:span text:style-name="T126">Nr.<text:s/></text:span><text:a xlink:href="https://www.e-tar.lt/portal/legalAct.html?documentId=fb1bdab051f811ee81b8b446907f594f" office:target-frame-name="_top" xlink:show="replace"><text:span text:style-name="T127">D1-313</text:span></text:a><text:span text:style-name="T128">, 2023-09-13, paskelbta TAR 2023-09-13, i. k. 2023-18062</text:span></text:p>
      <text:p text:style-name="P129"><text:span text:style-name="T130">Dėl Lietuvos Respublikos aplinkos ministro 2020 m.<text:s/></text:span><text:span text:style-name="T131">spalio 22 d. įsakymo Nr. D1-642 „Dėl Modernizavimo fondo projektų atrankos komisijos personalinės sudėties patvirtini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Mickutė</meta:initial-creator>
    <dc:creator>adlibuser</dc:creator>
    <meta:creation-date>2023-09-14T11:14:00Z</meta:creation-date>
    <dc:date>2023-09-14T11:14:00Z</dc:date>
    <meta:print-date>2017-05-19T12:1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36" meta:word-count="473" meta:character-count="4107" meta:row-count="135" meta:non-whitespace-character-count="3670"/>
  </office:meta>
</office:document-meta>
</file>