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style:tab-stops>
          <style:tab-stop style:type="left" style:position="2.6458in"/>
        </style:tab-stops>
      </style:paragraph-properties>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margin-left="0.492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0.492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margin-left="0.492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style:tab-stops>
          <style:tab-stop style:type="left" style:position="5.5125in"/>
        </style:tab-stops>
      </style:paragraph-properties>
    </style:style>
    <style:style style:name="P103" style:parent-style-name="Normal" style:family="paragraph">
      <style:paragraph-properties>
        <style:tab-stops>
          <style:tab-stop style:type="left" style:position="5.5125in"/>
        </style:tab-stops>
      </style:paragraph-properties>
    </style:style>
    <style:style style:name="P104" style:parent-style-name="Normal" style:family="paragraph">
      <style:paragraph-properties>
        <style:tab-stops>
          <style:tab-stop style:type="left" style:position="5.5125in"/>
        </style:tab-stops>
      </style:paragraph-properties>
    </style:style>
    <style:style style:name="P105" style:parent-style-name="Normal" style:family="paragraph">
      <style:paragraph-properties>
        <style:tab-stops>
          <style:tab-stop style:type="left" style:position="5.512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master-page-name="MPF1" style:family="paragraph">
      <style:paragraph-properties fo:break-before="page" fo:margin-left="3.327in" style:page-number="1">
        <style:tab-stops/>
      </style:paragraph-properties>
      <style:text-properties style:font-size-complex="12pt" style:language-asian="lt" style:country-asian="LT"/>
    </style:style>
    <style:style style:name="P113" style:parent-style-name="Normal" style:family="paragraph">
      <style:paragraph-properties fo:margin-left="3.327in">
        <style:tab-stops/>
      </style:paragraph-properties>
      <style:text-properties style:font-size-complex="12pt" style:language-asian="lt" style:country-asian="LT"/>
    </style:style>
    <style:style style:name="P114" style:parent-style-name="Normal" style:family="paragraph">
      <style:paragraph-properties fo:margin-left="3.327in">
        <style:tab-stops/>
      </style:paragraph-properties>
      <style:text-properties style:font-size-complex="12pt" style:language-asian="lt" style:country-asian="LT"/>
    </style:style>
    <style:style style:name="P115" style:parent-style-name="Normal" style:family="paragraph">
      <style:paragraph-properties fo:text-align="center"/>
      <style:text-properties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text-properties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ab-stops>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center"/>
      <style:text-properties style:font-size-complex="12pt" style:language-asian="lt" style:country-asian="L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2-10-01 iki 2022-11-14</text:span></text:p>
      <text:p text:style-name="P7"/>
      <text:p text:style-name="P8"><text:span text:style-name="T9">Įsakymas paskelbtas: TAR 2018-07-25, i. k. 2018-12363</text:span></text:p>
      <text:p text:style-name="P10"/>
      <text:p text:style-name="P11"><text:span text:style-name="T12"><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SVEIKATOS APSAUGOS MINISTRAS</text:p>
      <text:p text:style-name="P15"/>
      <text:p text:style-name="P16">ĮSAKYMAS</text:p>
      <text:p text:style-name="P17">DĖL PACIENTŲ REGISTRAVIMO ASMENS SVEIKATOS PRIEŽIŪROS PASLAUGOMS GAUTI TVARKOS APRAŠO PATVIRTINIMO</text:p>
      <text:p text:style-name="P18"/>
      <text:p text:style-name="P19">2018 m. liepos 16 d. Nr. V-812</text:p>
      <text:p text:style-name="P20">Vilnius</text:p>
      <text:p text:style-name="P21"/>
      <text:p text:style-name="P22"/>
      <text:p text:style-name="P23"><text:span text:style-name="T24">Vadovaudamasis Lietuvos Respublikos sveikatos priežiūros įstaigų įstatymo 15</text:span><text:span text:style-name="T25">3</text:span><text:span text:style-name="T26"><text:s/>straipsnio 6 ir 8 dalimis:<text:s/></text:span></text:p>
      <text:p text:style-name="P27"><text:span text:style-name="T28">1</text:span><text:span text:style-name="T29">. T v i r t i n u <text:s/></text:span><text:span text:style-name="T30">Pacientų registravimo asmens sveikatos priežiūros paslaugoms gauti tvarkos aprašą (pridedama).</text:span></text:p>
      <text:p text:style-name="P31"><text:span text:style-name="T32">2</text:span><text:span text:style-name="T33">. N u s t a t a u, <text:s/>kad:</text:span></text:p>
      <text:p text:style-name="P34"><text:span text:style-name="T35">2.1</text:span><text:span text:style-name="T36">. šis įsakymas, išskyrus šio įsakymo 2.2 papunktį, įsigalioja 2019 m. sausio 1 d.;</text:span></text:p>
      <text:p text:style-name="P37"><text:span text:style-name="T38">2.2</text:span><text:span text:style-name="T39">. Lietuvos<text:s/></text:span><text:span text:style-name="T40">nacionalinei sveikatos sistemai priklausančios asmens sveikatos priežiūros įstaigos privalo iki 2018 m. gruodžio 31 d. prisijungti prie Išankstinės pacientų registracijos informacinės sistemos;</text:span></text:p>
      <text:p text:style-name="P41"><text:span text:style-name="T42">2.3</text:span><text:span text:style-name="T43">. nuo 2019 m. sausio 1 d. Lietuvos nacionalinei sveikat</text:span><text:span text:style-name="T44">os sistemai priklausančios asmens sveikatos priežiūros įstaigos apdraustus privalomuoju sveikatos draudimu pacientus iš Privalomojo sveikatos draudimo fondo biudžeto lėšų apmokamoms paslaugoms gauti privalo registruoti Išankstinėje pacientų registracijos i</text:span><text:span text:style-name="T45">nformacinėje sistemoje;</text:span></text:p>
      <text:p text:style-name="P46"><text:span text:style-name="T47">2.4</text:span><text:span text:style-name="T48">. šis įsakymas netaikomas laisvės atėmimo vietų sveikatos priežiūros įstaigoms.</text:span><text:s/></text:p>
      <text:p text:style-name="P49">Papildyta papunkčiu:</text:p>
      <text:p text:style-name="P50"><text:span text:style-name="T51">Nr.<text:s/></text:span><text:a xlink:href="https://www.e-tar.lt/portal/legalAct.html?documentId=225fe1b0bbb011ec8d9390588bf2de65" office:target-frame-name="_top" xlink:show="replace"><text:span text:style-name="T52">V-755</text:span></text:a><text:span text:style-name="T53">, 2022-04-14, pa</text:span><text:span text:style-name="T54">skelbta TAR 2022-04-14, i. k. 2022-07704</text:span></text:p>
      <text:p text:style-name="Normal"/>
      <text:p text:style-name="P55"><text:span text:style-name="T56">3</text:span><text:span text:style-name="T57">. P a v e d u:</text:span></text:p>
      <text:p text:style-name="P58"><text:span text:style-name="T59">3.1</text:span><text:span text:style-name="T60">. Valstybinei ligonių kasai prie Sveikatos apsaugos ministerijos:</text:span></text:p>
      <text:p text:style-name="P61"><text:span text:style-name="T62">3.1.1</text:span><text:span text:style-name="T63">. vykdyti laikotarpių nuo paciento kreipimosi į asmens sveikatos priežiūros įstaigą dėl šiuo įsakymu patvirtinto P</text:span><text:span text:style-name="T64">acientų registravimo asmens sveikatos priežiūros paslaugoms gauti tvarkos aprašo 1 punkte nurodytų asmens sveikatos priežiūros paslaugų (toliau – paslauga) dienos iki paslaugų suteikimo dienos, išskyrus paslaugų, paciento pageidavimu suteiktų vėliau nei pe</text:span><text:span text:style-name="T65">r Lietuvos Respublikos sveikatos priežiūros įstaigų įstatymo 15</text:span><text:span text:style-name="T66">3</text:span><text:span text:style-name="T67"><text:s/>straipsnio 2 dalyje nustatytus terminus, (toliau – laukimo eilė) stebėseną ir laukimo eilių stebėsenos duomenų viešinimą pacientams Valstybinės ligonių kasos prie Sveikatos apsaugos ministeri</text:span><text:span text:style-name="T68">jos direktoriaus nustatyta tvarka;</text:span></text:p>
      <text:p text:style-name="P69"><text:span text:style-name="T70">3.1.2</text:span><text:span text:style-name="T71">. užtikrinti einamojo mėnesio apibendrintos informacijos apie asmens sveikatos priežiūros paslaugų laukimo eiles asmens sveikatos priežiūros įstaigose skelbimą savo interneto svetainėje<text:s/></text:span><text:span text:style-name="T72">https://ligoniukasa.lrv.lt</text:span><text:span text:style-name="T73">/</text:span><text:span text:style-name="T74"><text:s/></text:span><text:span text:style-name="T75">iki mėnesio paskutinės dienos</text:span><text:s/></text:p>
      <text:p text:style-name="P76">Papunkčio pakeitimai:</text:p>
      <text:p text:style-name="P77"><text:span text:style-name="T78">Nr.<text:s/></text:span><text:a xlink:href="https://www.e-tar.lt/portal/legalAct.html?documentId=6c3a5e2001e011ed8fa7d02a65c371ad" office:target-frame-name="_top" xlink:show="replace"><text:span text:style-name="T79">V-1226</text:span></text:a><text:span text:style-name="T80">, 2022-07-12, paskelbta TAR 2022-07-12, i. k. 2022-15322</text:span></text:p>
      <text:p text:style-name="Normal"/>
      <text:p text:style-name="P81"><text:span text:style-name="T82">3.2</text:span><text:span text:style-name="T83">. Išankstinės pacientų registracijos informacinės sistemos tvarkytojui valstybės įmonei Registrų centrui iki kiekvieno mėnesio 10 d. teikti duomenis į Valstybės duomenų valdysenos informacinę sistemą apie praėjusio mėnesio laukimo eiles.<text:s/></text:span></text:p>
      <text:p text:style-name="P84">Papildyta papunkčiu:</text:p>
      <text:p text:style-name="P85"><text:span text:style-name="T86">Nr.<text:s/></text:span><text:a xlink:href="https://www.e-tar.lt/portal/legalAct.html?documentId=7d4f4f00300611edb4cae1b158f98ea5" office:target-frame-name="_top" xlink:show="replace"><text:span text:style-name="T87">V-1437</text:span></text:a><text:span text:style-name="T88">, 2022-09-09, paskelbta TAR 2022-09-09, i. k. 2022-18579</text:span></text:p>
      <text:p text:style-name="Normal"/>
      <text:p text:style-name="P89"><text:span text:style-name="T90">3.3</text:span><text:span text:style-name="T91">. įsakymo vykdymą kontroliuoti viceministrui pagal veiklos sritį.</text:span><text:s/></text:p>
      <text:p text:style-name="P92">Papunkčio numeracijos pakeitimas:</text:p>
      <text:p text:style-name="P93"><text:span text:style-name="T94">Nr.<text:s/></text:span><text:a xlink:href="https://www.e-tar.lt/portal/legalAct.html?documentId=7d4f4f00300611edb4cae1b158f98ea5" office:target-frame-name="_top" xlink:show="replace"><text:span text:style-name="T95">V-1437</text:span></text:a><text:span text:style-name="T96">, 2022-09-09, paskelbta TAR 2022-09-09, i. k. 2022-18579</text:span></text:p>
      <text:p text:style-name="Normal"/>
      <text:p text:style-name="P97">Punkto pakeitimai:</text:p>
      <text:p text:style-name="P98"><text:span text:style-name="T99">Nr.<text:s/></text:span><text:a xlink:href="https://www.e-tar.lt/portal/legalAct.html?documentId=138187a001f611ea9d279ea27696ab7b" office:target-frame-name="_top" xlink:show="replace"><text:span text:style-name="T100">V-1261</text:span></text:a><text:span text:style-name="T101">, 2019-11-06, paskelbta TAR 2019-11-08, i. k. 2019-17945</text:span></text:p>
      <text:p text:style-name="Normal"/>
      <text:p text:style-name="P102"/>
      <text:p text:style-name="P103"/>
      <text:p text:style-name="P104"/>
      <text:p text:style-name="P105"><text:span text:style-name="T106">Sveikatos apsaugos ministras</text:span><text:span text:style-name="T107"><text:tab/>Aurelijus Veryga</text:span></text:p>
      <text:soft-page-break/>
      <text:p text:style-name="P108">PATVIRTINTA</text:p>
      <text:p text:style-name="P113">Lietuvos Respublikos sveikatos apsaugos ministro</text:p>
      <text:p text:style-name="P114">2018 m. liepos 16 d. įsakymu Nr. V-812</text:p>
      <text:p text:style-name="P115"/>
      <text:p text:style-name="P116"><text:span text:style-name="T117">PACIENTŲ REGISTRAVIMO ASMENS SVEIKATOS PRIEŽIŪROS PASLAUGOMS GAUTI TVARKOS APRAŠAS</text:span></text:p>
      <text:p text:style-name="P118"/>
      <text:p text:style-name="P119"><text:span text:style-name="T120">I</text:span><text:span text:style-name="T121"><text:s/>SKYRIUS</text:span></text:p>
      <text:p text:style-name="P122"><text:span text:style-name="T123">BENDROSIOS NUOSTATOS</text:span></text:p>
      <text:p text:style-name="P124"/>
      <text:p text:style-name="P125"><text:span text:style-name="T126">1</text:span><text:span text:style-name="T127">.</text:span><text:span text:style-name="T128"><text:tab/>Pacientų registravimo asmens</text:span><text:span text:style-name="T129"><text:s/>sveikatos priežiūros paslaugoms gauti tvarkos aprašas (toliau – Aprašas) nustato apdraustų privalomuoju sveikatos draudimu pacientų (toliau – apdraustasis pacientas) registravimo Lietuvos nacionalinei sveikatos sistemai priklausančių asmens sveikatos prie</text:span><text:span text:style-name="T130">žiūros įstaigų (toliau – ASPĮ) teikiamoms pirminės ambulatorinės asmens sveikatos priežiūros (toliau – PAASP) ir antrinės bei tretinės ambulatorinės asmens sveikatos priežiūros paslaugoms, brangiesiems tyrimams ir (ar) procedūroms, stacionarinėms, dienos s</text:span><text:span text:style-name="T131">tacionaro ir (ar) dienos chirurgijos asmens sveikatos priežiūros paslaugoms planinės pagalbos atveju, kurių išlaidos apmokamos Privalomojo sveikatos draudimo fondo (toliau – PSDF) biudžeto lėšomis (toliau kartu – paslauga), gauti tvarką.<text:s/></text:span></text:p>
      <text:p text:style-name="P132"><text:span text:style-name="T133">2</text:span><text:span text:style-name="T134">.</text:span><text:span text:style-name="T135"><text:tab/>Apraše var</text:span><text:span text:style-name="T136">tojamos sąvokos ir jų apibrėžtys:</text:span></text:p>
      <text:p text:style-name="P137"><text:span text:style-name="T138">2.1</text:span><text:span text:style-name="T139">.</text:span><text:span text:style-name="T140"><text:tab/></text:span><text:span text:style-name="T141">Išankstinės pacientų registracijos informacinė sistema (toliau – IPR informacinė sistema)</text:span><text:span text:style-name="T142"><text:s/>– valstybės informacinė sistema, kurioje registruojami pacientai paslaugoms gauti.</text:span></text:p>
      <text:p text:style-name="P143"><text:span text:style-name="T144">2.2</text:span><text:span text:style-name="T145">.</text:span><text:span text:style-name="T146"><text:tab/>Kitos Apraše vartojamos sąvokos s</text:span><text:span text:style-name="T147">uprantamos taip, kaip jos apibrėžtos Lietuvos Respublikos sveikatos priežiūros įstaigų įstatyme, Lietuvos Respublikos<text:s/></text:span><text:span text:style-name="T148">civilinės saugos</text:span><text:span text:style-name="T149"><text:s/>įstatyme, Lietuvos Respublikos sveikatos apsaugos ministro 2008 m. birželio 28 d. įsakyme Nr. V-636 „Dėl<text:s/></text:span><text:soft-page-break/><text:span text:style-name="T150">Siuntimų asmens<text:s/></text:span><text:span text:style-name="T151">sveikatos priežiūros paslaugoms gauti išdavimo, įforminimo ir atsakymų pateikimo tvarkos aprašo patvirtinimo“, Lietuvos Respublikos sveikatos apsaugos ministro 2014 m. vasario 28 d. įsakyme Nr. V-288 „Dėl Ilgalaikio pacientų, sergančių lėtinėmis ligomis, s</text:span><text:span text:style-name="T152">veikatos būklės stebėjimo tvarkos aprašo patvirtinimo“ (toliau – Ilgalaikio pacientų stebėjimo tvarkos aprašas).</text:span></text:p>
      <text:p text:style-name="P153"><text:span text:style-name="T154">3</text:span><text:span text:style-name="T155">.</text:span><text:span text:style-name="T156"><text:tab/>ASPĮ IPR informacinėje sistemoje iki einamojo mėnesio 25 dienos skelbiami ASPĮ kito mėnesio paslaugų teikimo grafikai:</text:span></text:p>
      <text:p text:style-name="P157"><text:span text:style-name="T158">3.1</text:span><text:span text:style-name="T159">.</text:span><text:span text:style-name="T160"><text:tab/>jeigu<text:s/></text:span><text:span text:style-name="T161">asmens sveikatos priežiūros specialisto darbo grafikas pastovus, nuolat skelbiamas ne mažiau kaip trijų mėnesių jo paslaugų teikimo grafikas;</text:span></text:p>
      <text:p text:style-name="P162"><text:span text:style-name="T163">3.2</text:span><text:span text:style-name="T164">.</text:span><text:span text:style-name="T165"><text:tab/>jeigu asmens sveikatos priežiūros specialisto darbo grafikas nepastovus, nuolat skelbiamas ne mažiau kaip</text:span><text:span text:style-name="T166"><text:s/>vieno mėnesio jo paslaugų teikimo grafikas.</text:span></text:p>
      <text:p text:style-name="P167"><text:span text:style-name="T168">4</text:span><text:span text:style-name="T169">.</text:span><text:span text:style-name="T170"><text:tab/>ASPĮ asmens duomenis tvarko pacientų registracijos paslaugoms gauti tikslais.</text:span></text:p>
      <text:p text:style-name="Normal"/>
      <text:p text:style-name="P171"><text:span text:style-name="T172">II</text:span><text:span text:style-name="T173"><text:s/>SKYRIUS</text:span></text:p>
      <text:p text:style-name="P174"><text:span text:style-name="T175">APDRAUSTŲJŲ PACIENTŲ REGISTRAVIMO PASLAUGOMS GAUTI TVARKA</text:span></text:p>
      <text:p text:style-name="P176"/>
      <text:p text:style-name="P177"><text:span text:style-name="T178">5</text:span><text:span text:style-name="T179">.</text:span><text:span text:style-name="T180"><text:tab/>ASPĮ apdraustiesiems pacientams ar jų at</text:span><text:span text:style-name="T181">stovams (toliau – pacientas) turi sudaryti galimybę registruotis paslaugoms gauti (toliau – registruotis) atvykus į ASPĮ ir telefonu. Pacientai taip pat gali registruotis naudodamiesi IPR informacine sistema arba ASPĮ elektronine registracijos sistema, sui</text:span><text:span text:style-name="T182">ntegruota su IPR informacine sistema, jei ASPĮ ją turi (toliau – ASPĮ elektroninė registracijos sistema). Paslaugas teikianti ASPĮ turi patvirtinti paciento registraciją ne vėliau kaip per vieną darbo dieną nuo paciento registracijos IPR informacinėje sist</text:span><text:span text:style-name="T183">emoje arba ASPĮ elektroninėje registracijos sistemoje bei ryšių ir (ar) informacinių technologijų priemonėmis informuoti pacientą ir (ar) registruojančią ASPĮ apie registracijos patvirtinimą.</text:span></text:p>
      <text:p text:style-name="P184"><text:span text:style-name="T185">6</text:span><text:span text:style-name="T186">.</text:span><text:span text:style-name="T187"><text:tab/>Registruotis ASPĮ dėl PAASP paslaugų ūmių būklių atvejais</text:span><text:span text:style-name="T188"><text:s/>pacientas gali telefonu arba atvykęs į ASPĮ registratūrą.</text:span></text:p>
      <text:p text:style-name="P189"><text:span text:style-name="T190">7</text:span><text:span text:style-name="T191">.</text:span><text:span text:style-name="T192"><text:tab/>Registruotis ASPĮ dėl PAASP paslaugų, išskyrus Aprašo 6 punkte nurodytus atvejus, ir (ar) dėl specializuotų ambulatorinių paslaugų, kurioms nereikia siuntimo, pacientas gali Aprašo 5 punkte<text:s/></text:span><text:span text:style-name="T193">nurodytais būdais.</text:span></text:p>
      <text:p text:style-name="P194"><text:span text:style-name="T195">8</text:span><text:span text:style-name="T196">.</text:span><text:span text:style-name="T197"><text:tab/>Pacientą apsilankyti pakartotinai dėl tos pačios priežasties ir pacientą, sergantį lėtine liga, nurodyta Ilgalaikio pacientų stebėjimo tvarkos aprašo prieduose, ilgalaikio sveikatos būklės stebėjimo atvejais dėl antro ir tolesnio<text:s/></text:span><text:span text:style-name="T198">apsilankymo registruoja ASPĮ iš karto po asmens sveikatos priežiūros specialisto paslaugų suteikimo ASPĮ vadovo nustatyta tvarka, arba pacientas į ASPĮ dėl registracijos kreipiasi Aprašo 5 punkte nurodytais būdais.</text:span></text:p>
      <text:p text:style-name="P199"><text:span text:style-name="T200">9</text:span><text:span text:style-name="T201">.</text:span><text:span text:style-name="T202"><text:tab/>Pacientą paslaugoms, kurioms reiki</text:span><text:span text:style-name="T203">a siuntimo, gauti paciento pageidavimu ir esant galimybei iš karto po siuntimo išdavimo užregistruoja ASPĮ, kurios asmens sveikatos priežiūros specialistas išdavė siuntimą, arba pacientas per siuntimo galiojimo laikotarpį į ASPĮ dėl registracijos kreipiasi</text:span><text:span text:style-name="T204"><text:s/>Aprašo 5 punkte nurodytais būdais. Su galiojančiu siuntimu registruotis galima vieną kartą.</text:span></text:p>
      <text:p text:style-name="P205"><text:span text:style-name="T206">10</text:span><text:span text:style-name="T207">.</text:span><text:span text:style-name="T208"><text:tab/>ASPĮ, į kurią pacientas yra siunčiamas dėl stacionarinių, dienos stacionaro ir (ar) dienos chirurgijos asmens sveikatos priežiūros paslaugų planinės pagalb</text:span><text:span text:style-name="T209">os atveju, asmens sveikatos priežiūros specialistui priėmus sprendimą dėl šių paslaugų teikimo, pacientą registruoja paslaugą teikianti ASPĮ vadovo nustatyta tvarka.</text:span></text:p>
      <text:p text:style-name="P210"><text:span text:style-name="T211">11</text:span><text:span text:style-name="T212">.</text:span><text:span text:style-name="T213"><text:tab/>ASPĮ privalo ASPĮ vadovo nustatyta tvarka visus pacientus registruoti jų kreipimos</text:span><text:span text:style-name="T214">i į ASPĮ momentu, neribodama registravimosi terminų, nepriklausomai nuo to, ar IPR informacinėje sistemoje paskelbti paslaugų teikimo grafikai.</text:span></text:p>
      <text:p text:style-name="P215"><text:span text:style-name="T216">12</text:span><text:span text:style-name="T217">.</text:span><text:span text:style-name="T218"><text:tab/>ASPĮ pacientų registraciją atlieka tokia tvarka:</text:span></text:p>
      <text:p text:style-name="P219"><text:span text:style-name="T220">12.1</text:span><text:span text:style-name="T221">.</text:span><text:span text:style-name="T222"><text:tab/>išsiaiškina paciento kreipimosi tikslą;</text:span></text:p>
      <text:p text:style-name="P223"><text:span text:style-name="T224">12.2</text:span><text:span text:style-name="T225">.</text:span><text:span text:style-name="T226"><text:tab/>IPR informacinėje sistemoje nurodo paciento vardą ir pavardę, asmens kodą ar gimimo datą, kai asmuo neturi asmens kodo, adresą ir (ar) kontaktinį telefoną, ir (ar) elektroninio pašto adresą;</text:span></text:p>
      <text:p text:style-name="P227"><text:span text:style-name="T228">12.3</text:span><text:span text:style-name="T229">.</text:span><text:span text:style-name="T230"><text:tab/>IPR informacinėje sistemoje fiksuoja paciento kreipi</text:span><text:span text:style-name="T231">mosi į ASPĮ datą, laiką ir būdą;</text:span></text:p>
      <text:p text:style-name="P232"><text:span text:style-name="T233">12.4</text:span><text:span text:style-name="T234">.</text:span><text:span text:style-name="T235"><text:tab/>informuoja pacientą apie teisę gauti paslaugą per Lietuvos Respublikos sveikatos priežiūros įstaigų įstatymo 15</text:span><text:span text:style-name="T236">3</text:span><text:span text:style-name="T237"><text:s/>straipsnio 2 dalyje nustatytus terminus (toliau – nustatytas terminas);</text:span></text:p>
      <text:p text:style-name="P238"><text:span text:style-name="T239">12.5</text:span><text:span text:style-name="T240">.</text:span><text:span text:style-name="T241"><text:tab/>pasiūlo pacientui<text:s/></text:span><text:span text:style-name="T242">artimiausią objektyviai įmanomą šios ASPĮ konkretaus asmens sveikatos priežiūros specialisto paslaugos suteikimo datą ir laiką (laikydamasi nustatytų terminų) ir užregistruoja pacientą IPR informacinėje sistemoje jo pasirinktu laiku (arba nesant paskelbto<text:s/></text:span><text:span text:style-name="T243">paslaugų teikimo grafiko registruoja į laukiančiųjų sąrašą Aprašo 12.6 papunktyje nustatyta tvarka). Jeigu pacientas atsisako gauti paslaugą pasiūlytu laiku ir pageidauja ją gauti vėliau negu per nustatytą terminą, pacientą užregistruoja jo pasirinkta vėle</text:span><text:span text:style-name="T244">sne nei nustatytas terminas data (arba nesant paskelbto paslaugų teikimo grafiko registruoja į laukiančiųjų sąrašą Aprašo 12.6 papunktyje nustatyta tvarka) ir IPR informacinėje sistemoje pažymi, kad pacientas sutinka paslaugą gauti vėliau negu per nustatyt</text:span><text:span text:style-name="T245">ą terminą;<text:s/></text:span></text:p>
      <text:p text:style-name="P246"><text:span text:style-name="T247">12.6</text:span><text:span text:style-name="T248">.</text:span><text:span text:style-name="T249"><text:tab/>jei ASPĮ neturi galimybės paskirti paslaugos suteikimo datos ir laiko (nepaskelbti paslaugų teikimo grafikai), pasiūlo pacientą registruoti paciento kreipimosi eilės tvarka, nenurodant paslaugos teikimo datos ir laiko (toliau – laukia</text:span><text:span text:style-name="T250">nčiųjų sąrašas), ir, jei pacientas sutinka, registruoja į laukiančiųjų sąrašą bei informuoja, kad per vieną darbo dieną nuo paslaugos, į kurios laukiančiųjų sąrašą užsiregistravo pacientas, teikimo grafiko paskelbimo užsiregistravusiam į laukiančiųjų sąraš</text:span><text:span text:style-name="T251">ą pacientui bus automatiškai paskirta paslaugos gavimo data ir laikas pagal paciento kreipimosi į ASPĮ eilės tvarką ir ne vėliau kaip per vieną darbo dieną nuo paslaugos gavimo datos ir laiko paskyrimo ryšių ir (ar) informacinių technologijų priemonėmis<text:s/></text:span><text:span text:style-name="T252">pa</text:span><text:span text:style-name="T253">cientui bus pranešta apie<text:s/></text:span><text:span text:style-name="T254">numatytą paslaugos gavimo datą ir laiką;</text:span></text:p>
      <text:p text:style-name="P255"><text:span text:style-name="T256">12.7</text:span><text:span text:style-name="T257">.</text:span><text:span text:style-name="T258"><text:tab/>jei ASPĮ dėl Aprašo 13 punkte nurodytų priežasčių negali suteikti paslaugos per nustatytą terminą, ji atlieka šiuos veiksmus:</text:span></text:p>
      <text:p text:style-name="P259"><text:span text:style-name="T260">12.7.1</text:span><text:span text:style-name="T261">.</text:span><text:span text:style-name="T262"><text:tab/>pirmiausia pasiūlo paslaugos suteikimo data</text:span><text:span text:style-name="T263">s ir laiką (laikydamasi nustatytų terminų) kitose ASPĮ (nurodomos bent 3 ASPĮ). Jeigu pacientas pasirenka ir sutinka gauti paslaugą (nustatytais terminais) kitoje ASPĮ, ASPĮ IPR informacinėje sistemoje pažymi, kad pacientas sutinka paslaugą gauti pasiūlyto</text:span><text:span text:style-name="T264">je ASPĮ, ir užtikrina, kad būtų atlikta paciento registracija jo pasirinktoje ASPĮ jo pasirinkta data ir laiku (neviršijant nustatytų terminų);<text:s/></text:span></text:p>
      <text:p text:style-name="P265"><text:span text:style-name="T266">12.7.2</text:span><text:span text:style-name="T267">.</text:span><text:span text:style-name="T268"><text:tab/>jei pacientas atsisako registruotis kitoje ASPĮ Aprašo 12.7.1 papunktyje nustatyta tvarka, paciento</text:span><text:span text:style-name="T269"><text:s/>pageidavimu pasiūlo paslaugos suteikimo datas, viršijančias nustatytus terminus, šioje ASPĮ, užregistruoja pacientą jo pasirinkta data ir laiku ir IPR informacinėje sistemoje pažymi, kad pacientas sutinka paslaugą gauti vėliau negu per nustatytą terminą;</text:span></text:p>
      <text:p text:style-name="P270"><text:span text:style-name="T271">12.8</text:span><text:span text:style-name="T272">.</text:span><text:span text:style-name="T273"><text:tab/>jeigu Aprašo 12.5 arba 12.7.2 papunkčiuose nurodytais atvejais nėra gaunamas paciento sutikimas paslaugą gauti vėliau negu per nustatytą terminą ir (arba) 12.7.1 papunktyje nurodytu atveju <text:s/>pacientas nesutinka paslaugą gauti kitoje ASPĮ pasiūly</text:span><text:span text:style-name="T274">tu laiku neviršijant nustatytų terminų, fiksuoja paciento nesutikimą ir IPR informacinėje sistemoje įrašo, kad pacientas atsisako pasinaudoti teise gauti iš PSDF biudžeto lėšų apmokamą paslaugą;</text:span></text:p>
      <text:p text:style-name="P275"><text:span text:style-name="T276">12.9</text:span><text:span text:style-name="T277">.</text:span><text:span text:style-name="T278"><text:tab/>registruodama pacientą IPR informacinėje sistemoje<text:s/></text:span><text:span text:style-name="T279">nurodo paslaugos pavadinimą, paslaugą teiksiantį asmens sveikatos priežiūros specialistą, numatytą paslaugos suteikimo datą ir laiką bei prireikus įrašo pastabas. Registruojant pacientą paslaugoms, kurioms reikia siuntimo, gauti taip pat nurodomas siuntimą</text:span><text:span text:style-name="T280"><text:s/>išdavusios ASPĮ pavadinimas, siuntimo išdavimo data ir numeris (jeigu toks yra), ligos diagnozė arba siuntimo priežastis ir ligos ar sveikatos sutrikimo kodas pagal Tarptautinės statistinės ligų ir sveikatos sutrikimų klasifikacijos, dešimtojo pataisyto i</text:span><text:span text:style-name="T281">r papildyto leidimo, Australijos modifikaciją (TLK-10-AM);</text:span></text:p>
      <text:p text:style-name="P282"><text:span text:style-name="T283">12.10</text:span><text:span text:style-name="T284">.</text:span><text:span text:style-name="T285"><text:tab/>užregistravusi pacientą informuoja jį apie pareigą pranešti ASPĮ, jei negalės atvykti nustatytu laiku Aprašo 18 punkte nustatyta tvarka.</text:span></text:p>
      <text:p text:style-name="P286"><text:span text:style-name="T287">13</text:span><text:span text:style-name="T288">.</text:span><text:span text:style-name="T289"><text:tab/>Priežastys, dėl kurių paslaugos ASPĮ, į</text:span><text:span text:style-name="T290"><text:s/>kurią kreipėsi pacientas, negali būti objektyviai suteiktos per nustatytus terminus:</text:span></text:p>
      <text:p text:style-name="P291"><text:span text:style-name="T292">13.1</text:span><text:span text:style-name="T293">.</text:span><text:span text:style-name="T294"><text:tab/>kai m</text:span><text:span text:style-name="T295">edicinos priemonės (prietaisai)</text:span><text:span text:style-name="T296"><text:s/>brangiems tyrimams atlikti sugedo arba kai sustabdoma m</text:span><text:span text:style-name="T297">edicinos priemonių (prietaisų)</text:span><text:span text:style-name="T298"><text:s/>brangiems tyrimams atlikti veikla dėl t</text:span><text:span text:style-name="T299">echninių priežasčių (pvz., įvairių technologinių procesų sutrikimai, dėl kurių įvyksta elektros instaliacijos gedimai, įvairių energetikos rūšių avarijos ir kitos įrangos, prietaisų, įrankių, įrenginių gedimai,<text:s/></text:span><text:span text:style-name="T300">nuo kurių priklauso</text:span><text:span text:style-name="T301"><text:s/>m</text:span><text:span text:style-name="T302">edicinos priemonių (prie</text:span><text:span text:style-name="T303">taisų)</text:span><text:span text:style-name="T304"><text:s/>brangiems tyrimams atlikti darbas) ir numatoma, kad jie nebus pataisyti arba jų naudojimas nebus atnaujintas tokiu laiku, kad būtų suspėta pacientui suteikti paslaugą per nustatytą terminą;</text:span></text:p>
      <text:p text:style-name="P305"><text:span text:style-name="T306">13.2</text:span><text:span text:style-name="T307">.</text:span><text:span text:style-name="T308"><text:tab/>kai ASPĮ nėra 30 proc. ir daugiau šeimos gydytojų</text:span><text:span text:style-name="T309"><text:s/>arba atitinkamos profesinės kvalifikacijos gydytojų specialistų, galinčių suteikti paslaugą, dėl laikinojo nedarbingumo ar kitų svarbių aplinkybių, kurių ASPĮ negalėjo kontroliuoti, numatyti ir užkirsti kelio jų atsiradimui;</text:span></text:p>
      <text:p text:style-name="P310"><text:span text:style-name="T311">13.3</text:span><text:span text:style-name="T312">.</text:span><text:span text:style-name="T313"><text:tab/>kai ASPĮ padidėja pa</text:span><text:span text:style-name="T314">cientų srautai dėl ekstremaliųjų situacijų, kai jos paskelbtos dėl pavojaus gyventojų gyvybei ar sveikatai.</text:span></text:p>
      <text:p text:style-name="P315"><text:span text:style-name="T316">14</text:span><text:span text:style-name="T317">.</text:span><text:span text:style-name="T318"><text:tab/>Pacientui registruojantis IPR informacinėje sistemoje arba ASPĮ elektroninėje registracijos sistemoje Aprašo 12.4–12.6 ir 12.10 papunkčiuo</text:span><text:span text:style-name="T319">se nurodyta informacija turi būti pateikiama ir Aprašo 12.1–12.3 ir 12.8 ir 12.9 papunkčiuose nurodyti veiksmai turi būti atliekami ir minėtose sistemose.</text:span></text:p>
      <text:p text:style-name="P320"><text:span text:style-name="T321">15</text:span><text:span text:style-name="T322">.</text:span><text:span text:style-name="T323"><text:tab/>Jei pacientas registracijos metu pateikė savo kontaktinį telefoną ir (ar) elektroninio pašto<text:s/></text:span><text:span text:style-name="T324">adresą, ASPĮ užsiregistravusiam pacientui ryšių ir (ar) informacinių technologijų priemonėmis ne vėliau kaip prieš dvidešimt keturias valandas iki numatomo paslaugos teikimo laiko pradžios primena apie numatytą paslaugos teikimo datą ir laiką ir sudaro gal</text:span><text:span text:style-name="T325">imybes pacientui ryšių ir (ar) informacinių technologijų priemonėmis prireikus pateikti atsakymą.</text:span></text:p>
      <text:p text:style-name="P326"><text:span text:style-name="T327">16</text:span><text:span text:style-name="T328">.</text:span><text:span text:style-name="T329"><text:tab/>Jei užsiregistravusiam pacientui dėl Aprašo 13 punkte nurodytų priežasčių paslauga numatytu laiku nebus teikiama arba dėl pasikeitusių aplinkybių pasl</text:span><text:span text:style-name="T330">augą teiks kitas asmens<text:s/></text:span><text:soft-page-break/><text:span text:style-name="T331">sveikatos priežiūros specialistas, ASPĮ iš karto nuo šių priežasčių ar aplinkybių paaiškėjimo pacientui ryšių ir (ar) informacinių technologijų priemonėmis apie tai praneša ir, jei paslauga nebus teikiama dėl priežasčių, nurodytų Ap</text:span><text:span text:style-name="T332">rašo 13 punkte, užregistruoja pacientą Aprašo 12 punkte nustatyta tvarka.</text:span></text:p>
      <text:p text:style-name="P333"><text:span text:style-name="T334">17</text:span><text:span text:style-name="T335">.</text:span><text:span text:style-name="T336"><text:tab/>ASPĮ užsiregistravęs, tačiau neatvykęs ir apie neatvykimą nepranešęs Aprašo 18 punkte nustatyta tvarka pacientas įspėjamas apie neatsakingą Aprašo 12.10 papunktyje nurodytos<text:s/></text:span><text:span text:style-name="T337">pareigos vykdymą.</text:span></text:p>
      <text:p text:style-name="P338"><text:span text:style-name="T339">18</text:span><text:span text:style-name="T340">.</text:span><text:span text:style-name="T341"><text:tab/>Pacientas turi teisę nenurodydamas priežasčių atšaukti registraciją arba pakeisti registracijos datą ir (ar) laiką Aprašo 12 punkte nustatyta tvarka. Jei pacientas negali atvykti nustatytu laiku, jis apie tai ASPĮ privalo pranešti</text:span><text:span text:style-name="T342"><text:s/>kuo anksčiau, bet ne vėliau kaip prieš dvidešimt keturias valandas iki numatomo paslaugos gavimo laiko pradžios, Aprašo 5 punkte nurodytais būdais.</text:span></text:p>
      <text:p text:style-name="P343"><text:span text:style-name="T344">19</text:span><text:span text:style-name="T345">.</text:span><text:span text:style-name="T346"><text:tab/>ASPĮ, registruodama ir informuodama pacientus, Aprašo nustatytais atvejais tvarko Aprašo 12.2 ir 12</text:span><text:span text:style-name="T347">.9 papunkčiuose nurodytus asmens duomenis ir juos saugo vadovaudamasi Lietuvos Respublikos dokumentų ir archyvų įstatymą įgyvendinančių teisės aktų nustatyta tvarka.<text:s/></text:span></text:p>
      <text:p text:style-name="P348">______________</text:p>
      <text:p text:style-name="Normal"/>
      <text:p text:style-name="P349"/>
      <text:p text:style-name="P350"/>
      <text:p text:style-name="P351"><text:span text:style-name="T352">Pakeitimai:</text:span></text:p>
      <text:p text:style-name="P353"/>
      <text:p text:style-name="P354"><text:span text:style-name="T355">1.</text:span></text:p>
      <text:p text:style-name="P356"><text:span text:style-name="T357">Lietuvos Respublikos sveikatos apsaugos ministerija</text:span><text:span text:style-name="T358">, Įsakymas</text:span></text:p>
      <text:p text:style-name="P359"><text:span text:style-name="T360">Nr.<text:s/></text:span><text:a xlink:href="https://www.e-tar.lt/portal/legalAct.html?documentId=138187a001f611ea9d279ea27696ab7b" office:target-frame-name="_top" xlink:show="replace"><text:span text:style-name="T361">V-1261</text:span></text:a><text:span text:style-name="T362">, 2019-11-06, paskelbta TAR 2019-11-08, i. k. 2019-17945</text:span></text:p>
      <text:p text:style-name="P363"><text:span text:style-name="T364">Dėl Lietuvos Respublikos sveikatos apsaugos ministro 2018 m. liepos 16 d.<text:s/></text:span><text:span text:style-name="T365">įsakymo Nr. V-812 ,,Dėl Pacientų registravimo asmens sveikatos priežiūros paslaugoms gauti tvarkos aprašo patvirtinimo“ pakeitimo</text:span></text:p>
      <text:p text:style-name="P366"/>
      <text:soft-page-break/>
      <text:p text:style-name="P367"><text:span text:style-name="T368">2.</text:span></text:p>
      <text:p text:style-name="P369"><text:span text:style-name="T370">Lietuvos Respublikos sveikatos apsaugos ministerija, Įsakymas</text:span></text:p>
      <text:p text:style-name="P371"><text:span text:style-name="T372">Nr.<text:s/></text:span><text:a xlink:href="https://www.e-tar.lt/portal/legalAct.html?documentId=225fe1b0bbb011ec8d9390588bf2de65" office:target-frame-name="_top" xlink:show="replace"><text:span text:style-name="T373">V-755</text:span></text:a><text:span text:style-name="T374">, 2022-04-14, paskelbta TAR 2022-04-14, i. k. 2022-07704</text:span></text:p>
      <text:p text:style-name="P375"><text:span text:style-name="T376">Dėl Lietuvos Respublikos sveikatos apsaugos ministro 2018 m. liepos 16 d. įsakymo Nr. V-812 "Dėl P</text:span><text:span text:style-name="T377">acientų registravimo asmens sveikatos priežiūros paslaugoms gauti tvarkos aprašo patvirtinimo“ pakeitimo</text:span></text:p>
      <text:p text:style-name="P378"/>
      <text:p text:style-name="P379"><text:span text:style-name="T380">3.</text:span></text:p>
      <text:p text:style-name="P381"><text:span text:style-name="T382">Lietuvos Respublikos sveikatos apsaugos ministerija, Įsakymas</text:span></text:p>
      <text:p text:style-name="P383"><text:span text:style-name="T384">Nr.<text:s/></text:span><text:a xlink:href="https://www.e-tar.lt/portal/legalAct.html?documentId=6c3a5e2001e011ed8fa7d02a65c371ad" office:target-frame-name="_top" xlink:show="replace"><text:span text:style-name="T385">V-1226</text:span></text:a><text:span text:style-name="T386">, 2022-07-12, paskelbta TAR 2022-07-12, i. k. 2022-15322</text:span></text:p>
      <text:p text:style-name="P387"><text:span text:style-name="T388">Dėl Lietuvos Respublikos sveikatos apsaugos ministro 2018 m. liepos 16 d. įsakymo Nr. V-812 „Dėl Pacientų registravimo asmens sveikatos priežiūros paslaugoms gauti tvarkos apra</text:span><text:span text:style-name="T389">šo patvirtinimo“ pakeitimo</text:span></text:p>
      <text:p text:style-name="P390"/>
      <text:p text:style-name="P391"><text:span text:style-name="T392">4.</text:span></text:p>
      <text:p text:style-name="P393"><text:span text:style-name="T394">Lietuvos Respublikos sveikatos apsaugos ministerija, Įsakymas</text:span></text:p>
      <text:p text:style-name="P395"><text:span text:style-name="T396">Nr.<text:s/></text:span><text:a xlink:href="https://www.e-tar.lt/portal/legalAct.html?documentId=7d4f4f00300611edb4cae1b158f98ea5" office:target-frame-name="_top" xlink:show="replace"><text:span text:style-name="T397">V-1437</text:span></text:a><text:span text:style-name="T398">, 2022-09-09, paskelbta TAR 2022-09-09, i. k. 2022-1857</text:span><text:span text:style-name="T399">9</text:span></text:p>
      <text:p text:style-name="P400"><text:span text:style-name="T401">Dėl Lietuvos Respublikos sveikatos apsaugos ministro 2018 m. liepos 16 d. įsakymo Nr. V-812 „Dėl Pacientų registravimo asmens sveikatos priežiūros paslaugoms gauti tvarkos aprašo patvirtinimo“ pakeitimo</text:span></text:p>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4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fo:text-align="center">
        <style:tab-stops>
          <style:tab-stop style:type="center" style:position="3.3465in"/>
          <style:tab-stop style:type="right" style:position="6.693in"/>
        </style:tab-stops>
      </style:paragraph-properties>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109"><text:span text:style-name="T110"><text:page-number text:fixed="false">2</text:page-number></text:span></text:p>
        <text:p text:style-name="P111"/>
      </style:header>
    </style:master-page>
    <style:master-page style:next-style-name="MP1" style:name="MPF1" style:page-layout-name="PL1">
      <style:header>
        <text:p text:style-name="P11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M</meta:initial-creator>
    <dc:creator>adlibuser</dc:creator>
    <meta:creation-date>2022-09-12T12:00:00Z</meta:creation-date>
    <dc:date>2022-09-12T12:00:00Z</dc:date>
    <meta:print-date>2018-07-13T11:22:00Z</meta:print-date>
    <meta:template xlink:href="Normal.dotm" xlink:type="simple"/>
    <meta:editing-cycles>2</meta:editing-cycles>
    <meta:editing-duration>PT0S</meta:editing-duration>
    <meta:document-statistic meta:page-count="11" meta:paragraph-count="126" meta:word-count="2172" meta:character-count="18018" meta:row-count="270" meta:non-whitespace-character-count="15972"/>
  </office:meta>
</office:document-meta>
</file>