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letter-spacing="-0.0013in"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28</text:span></text:p>
      <text:p text:style-name="P9"/>
      <text:p text:style-name="P10"><text:span text:style-name="T11">Sprendimas paskelbtas: TAR 2020-02-24, i. k. 2020-0390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/text:p>
      <text:p text:style-name="P18">TARYBA</text:p>
      <text:p text:style-name="P19"/>
      <text:p text:style-name="P20">SPRENDIMAS</text:p>
      <text:p text:style-name="P21">DĖL JONIŠKIO RAJONO SAVIVALDYBĖS 2020<text:s/>METŲ BIUDŽETO PATVIRTINIMO</text:p>
      <text:p text:style-name="P22"/>
      <text:p text:style-name="P23">2020 m. vasario 20 d. <text:s/>Nr. T-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5 straipsnio 1 dalimi ir 26 straipsnio 4 dalimi, Lietuvos Respublikos 2020 metų valstyb</text:span><text:span text:style-name="T29">ės biudžeto ir savivaldybių biudžetų finansinių rodiklių patvirtinimo įstatymu, atsižvelgdama į Joniškio rajono savivaldybės 2020–2022 metų veiklos planą, patvirtintą Joniškio rajono savivaldybės tarybos 2020 m. vasario 20 d. sprendimu Nr. T-8, Joniškio ra</text:span><text:span text:style-name="T30">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 Joniškio rajono savivaldybės 2020 metų biudžetą (pridedama):</text:span></text:p>
      <text:p text:style-name="P36"><text:span text:style-name="T37">1.1</text:span><text:span text:style-name="T38">. pajamas – 31985,1 tūkst. Eur, piniginių lėšų (2020-01-01) likutį – 716,1 tūkst. Eur, paskolų lėšas investicijų projektams finansuo</text:span><text:span text:style-name="T39">ti – 155,0 tūkst. Eur;</text:span></text:p>
      <text:p text:style-name="P40"><text:span text:style-name="T41">1.2</text:span><text:span text:style-name="T42">. asignavimus – 32813,8 tūkst. Eur;</text:span></text:p>
      <text:p text:style-name="P43"><text:span text:style-name="T44">1.3</text:span><text:span text:style-name="T45">. nepaskirstytą pajamų dalį už parduotą ilgalaikį turtą – 42,4 tūkst. Eur</text:span>.</text:p>
      <text:p text:style-name="P46">Punkto pakeitimai:</text:p>
      <text:p text:style-name="P47"><text:span text:style-name="T48">Nr.<text:s/></text:span><text:a xlink:href="https://www.e-tar.lt/portal/legalAct.html?documentId=c3580240baa011eab9d9cd0c85e0b745" office:target-frame-name="_top" xlink:show="replace"><text:span text:style-name="T49">T-112</text:span></text:a><text:span text:style-name="T50">, 2020-06-25, paskelbta TAR 2020-06-30, i. k. 2020-14497</text:span></text:p>
      <text:p text:style-name="P51"><text:span text:style-name="T52">Nr.<text:s/></text:span><text:a xlink:href="https://www.e-tar.lt/portal/legalAct.html?documentId=30f39830e91f11ea9342c1d4e2ff6ff6" office:target-frame-name="_top" xlink:show="replace"><text:span text:style-name="T53">T-150</text:span></text:a><text:span text:style-name="T54">, 2020-08-27, paskelbta TAR 2020-08-31, i. k. 2020-18051</text:span></text:p>
      <text:p text:style-name="P55"><text:span text:style-name="T56">Nr.<text:s/></text:span><text:a xlink:href="https://www.e-tar.lt/portal/legalAct.html?documentId=580aba60015811ebb74de75171d26d52" office:target-frame-name="_top" xlink:show="replace"><text:span text:style-name="T57">T-188</text:span></text:a><text:span text:style-name="T58">, 2020-09-24, paskelbta TAR 2020-09-28, i. k. 2020-20089</text:span></text:p>
      <text:p text:style-name="P59"><text:span text:style-name="T60">Nr.<text:s/></text:span><text:a xlink:href="https://www.e-tar.lt/portal/legalAct.html?documentId=23b35790308d11eb932eb1ed7f923910" office:target-frame-name="_top" xlink:show="replace"><text:span text:style-name="T61">T-213</text:span></text:a><text:span text:style-name="T62">, 2020-11-26, paskelbta TAR 2020-11-27, i. k. 2020-25320</text:span></text:p>
      <text:p text:style-name="Normal"/>
      <text:p text:style-name="P63"><text:span text:style-name="T64">2</text:span><text:span text:style-name="T65">. Nustatyti Joniškio rajono savivaldybės administracijos direktoriaus rezervą – 80,0 tūkst. Eur.</text:span></text:p>
      <text:p text:style-name="P66">Punkto pakeitimai:</text:p>
      <text:p text:style-name="P67"><text:span text:style-name="T68">Nr.<text:s/></text:span><text:a xlink:href="https://www.e-tar.lt/portal/legalAct.html?documentId=d050f5c077c911eabee4a336e7e6fdab" office:target-frame-name="_top" xlink:show="replace"><text:span text:style-name="T69">T-36</text:span></text:a><text:span text:style-name="T70">, 2020-04-03, paskelbta TAR 2020-04-06, i. k. 2020-07113</text:span></text:p>
      <text:p text:style-name="P71"><text:span text:style-name="T72">Nr.<text:s/></text:span><text:a xlink:href="https://www.e-tar.lt/portal/legalAct.html?documentId=c3580240baa011eab9d9cd0c85e0b745" office:target-frame-name="_top" xlink:show="replace"><text:span text:style-name="T73">T-112</text:span></text:a><text:span text:style-name="T74">, 2020-06-25, paskelbta TAR 2020-06-30, i. k. 2020-14497</text:span></text:p>
      <text:p text:style-name="P75"><text:span text:style-name="T76">Nr.<text:s/></text:span><text:a xlink:href="https://www.e-tar.lt/portal/legalAct.html?documentId=580aba60015811ebb74de75171d26d52" office:target-frame-name="_top" xlink:show="replace"><text:span text:style-name="T77">T-188</text:span></text:a><text:span text:style-name="T78">, 2020-09-24, paskelbta TAR 2020-09-28, i. k. 2020-20089</text:span></text:p>
      <text:p text:style-name="Normal"/>
      <text:p text:style-name="P79"><text:span text:style-name="T80">3</text:span><text:span text:style-name="T81">. Įpareigot</text:span><text:span text:style-name="T82">i asignavimų valdytojus:</text:span></text:p>
      <text:p text:style-name="P83"><text:span text:style-name="T84">3.1</text:span><text:span text:style-name="T85">. sudarant ir tvirtinant 2020 metų išlaidų sąmatas, numatyti reikiamų asignavimų dalį 2020 m. sausio 1 d. esančiam įsiskolinimui už suteiktas paslaugas, atliktus darbus ir įsigytas prekes padengti;</text:span></text:p>
      <text:p text:style-name="P86"><text:span text:style-name="T87">3.2</text:span><text:span text:style-name="T88">. iš sutaupytų<text:s/></text:span><text:span text:style-name="T89">asignavimų išlaidoms pirmiausia dengti įsiskolinimus;</text:span></text:p>
      <text:p text:style-name="P90"><text:span text:style-name="T91">3.3</text:span><text:span text:style-name="T92">. biudžeto asignavimus naudoti taip, kad 2021 m. sausio 1 d. įsiskolinimas už suteiktas paslaugas, atliktus darbus ir įsigytas prekes būtų ne didesnis už įsiskolinimą <text:s/>2020 m. sausio 1 d.</text:span></text:p>
      <text:p text:style-name="P93"><text:span text:style-name="T94">4</text:span><text:span text:style-name="T95">. Nustatyti, kad biudžetinės įstaigos savo vardu negali skolintis lėšų ir prisiimti jokių skolinių įsipareigojimų (įskaitant pagal<text:s/></text:span><text:span text:style-name="T96">kitus įsipareigojamuosius skolos dokumentus ir finansinės nuomos (lizingo) sutartis</text:span><text:span text:style-name="T97">).</text:span></text:p>
      <text:p text:style-name="Normal"/>
      <text:p text:style-name="Normal"/>
      <text:p text:style-name="Normal"/>
      <text:p text:style-name="Normal"><text:span text:style-name="T98">Savivaldybės meras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Vitalij</text:span><text:span text:style-name="T108">us Gailius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Priedas 2 (nauja redakcija pagal T-213)</text:p>
      <text:p text:style-name="P111">Priedo pakeitimai:</text:p>
      <text:p text:style-name="P112"><text:span text:style-name="T113">Nr.<text:s/></text:span><text:a xlink:href="https://www.e-tar.lt/portal/legalAct.html?documentId=d050f5c077c911eabee4a336e7e6fdab" office:target-frame-name="_top" xlink:show="replace"><text:span text:style-name="T114">T-36</text:span></text:a><text:span text:style-name="T115">, 2020-04-03, paskelbta TAR 2020-04-06, i. k.<text:s/></text:span><text:span text:style-name="T116">2020-07113</text:span></text:p>
      <text:p text:style-name="P117"><text:span text:style-name="T118">Nr.<text:s/></text:span><text:a xlink:href="https://www.e-tar.lt/portal/legalAct.html?documentId=c3580240baa011eab9d9cd0c85e0b745" office:target-frame-name="_top" xlink:show="replace"><text:span text:style-name="T119">T-112</text:span></text:a><text:span text:style-name="T120">, 2020-06-25, paskelbta TAR 2020-06-30, i. k. 2020-14497</text:span></text:p>
      <text:p text:style-name="P121"><text:span text:style-name="T122">Nr.<text:s/></text:span><text:a xlink:href="https://www.e-tar.lt/portal/legalAct.html?documentId=30f39830e91f11ea9342c1d4e2ff6ff6" office:target-frame-name="_top" xlink:show="replace"><text:span text:style-name="T123">T-150</text:span></text:a><text:span text:style-name="T124">, 2020-08-27, paskelbta TAR 2020-08-31, i. k. 2020-18051</text:span></text:p>
      <text:p text:style-name="P125"><text:span text:style-name="T126">Nr.<text:s/></text:span><text:a xlink:href="https://www.e-tar.lt/portal/legalAct.html?documentId=580aba60015811ebb74de75171d26d52" office:target-frame-name="_top" xlink:show="replace"><text:span text:style-name="T127">T-188</text:span></text:a><text:span text:style-name="T128">, 2020-09-24, paskelbta TAR 2020-09-28, i. k. 2020-20089</text:span></text:p>
      <text:p text:style-name="P129"><text:span text:style-name="T130">Nr.<text:s/></text:span><text:a xlink:href="https://www.e-tar.lt/portal/legalAct.html?documentId=23b35790308d11eb932eb1ed7f923910" office:target-frame-name="_top" xlink:show="replace"><text:span text:style-name="T131">T-213</text:span></text:a><text:span text:style-name="T132">, 2020-11-26, paskelbta TAR 2020-11-27, i. k. 2020-25320</text:span></text:p>
      <text:p text:style-name="Normal"/>
      <text:p text:style-name="P133">Priedas 1 (nauja redakcija pagal T-112)</text:p>
      <text:p text:style-name="P134">Papildyta priedu:</text:p>
      <text:p text:style-name="P135"><text:span text:style-name="T136">Nr.<text:s/></text:span><text:a xlink:href="https://www.e-tar.lt/portal/legalAct.html?documentId=c3580240baa011eab9d9cd0c85e0b745" office:target-frame-name="_top" xlink:show="replace"><text:span text:style-name="T137">T-112</text:span></text:a><text:span text:style-name="T138">, 2020-06-25, paskelbta TAR 2020-06-30, i. k. 2020-14497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Joniškio rajono savivaldybės taryba, Spr</text:span><text:span text:style-name="T148">endimas</text:span></text:p>
      <text:p text:style-name="P149"><text:span text:style-name="T150">Nr.<text:s/></text:span><text:a xlink:href="https://www.e-tar.lt/portal/legalAct.html?documentId=d050f5c077c911eabee4a336e7e6fdab" office:target-frame-name="_top" xlink:show="replace"><text:span text:style-name="T151">T-36</text:span></text:a><text:span text:style-name="T152">, 2020-04-03, paskelbta TAR 2020-04-06, i. k. 2020-07113</text:span></text:p>
      <text:p text:style-name="P153"><text:span text:style-name="T154">Dėl Joniškio rajono savivaldybės tarybos <text:s/>2020 m. vasario 20 d. sprendimo nr. T-9<text:s/></text:span><text:span text:style-name="T155">"Dėl Joniškio rajono savivaldybės 2020 metų biudžeto patvirtinimo“ pakeitimo</text:span></text:p>
      <text:p text:style-name="P156"/>
      <text:p text:style-name="P157"><text:span text:style-name="T158">2.</text:span></text:p>
      <text:p text:style-name="P159"><text:span text:style-name="T160">Joniškio rajono savivaldybės taryba, Sprendimas</text:span></text:p>
      <text:p text:style-name="P161"><text:span text:style-name="T162">Nr.<text:s/></text:span><text:a xlink:href="https://www.e-tar.lt/portal/legalAct.html?documentId=c3580240baa011eab9d9cd0c85e0b745" office:target-frame-name="_top" xlink:show="replace"><text:span text:style-name="T163">T-112</text:span></text:a><text:span text:style-name="T164">, 2020-06-25,<text:s/></text:span><text:span text:style-name="T165">paskelbta TAR 2020-06-30, i. k. 2020-14497</text:span></text:p>
      <text:p text:style-name="P166"><text:span text:style-name="T167">Dėl Joniškio rajono savivaldybės tarybos <text:s/>2020 m. vasario 20 d. sprendimo Nr. T-9 „Dėl Joniškio rajono savivaldybės 2020 metų biudžeto patvirtinimo“ pakeitimo</text:span></text:p>
      <text:p text:style-name="P168"/>
      <text:p text:style-name="P169"><text:span text:style-name="T170">3.</text:span></text:p>
      <text:p text:style-name="P171"><text:span text:style-name="T172">Joniškio rajono savivaldybės taryba, Sprendimas</text:span></text:p>
      <text:p text:style-name="P173"><text:span text:style-name="T174">Nr</text:span><text:span text:style-name="T175">.<text:s/></text:span><text:a xlink:href="https://www.e-tar.lt/portal/legalAct.html?documentId=30f39830e91f11ea9342c1d4e2ff6ff6" office:target-frame-name="_top" xlink:show="replace"><text:span text:style-name="T176">T-150</text:span></text:a><text:span text:style-name="T177">, 2020-08-27, paskelbta TAR 2020-08-31, i. k. 2020-18051</text:span></text:p>
      <text:p text:style-name="P178"><text:span text:style-name="T179">Dėl Joniškio rajono savivaldybės tarybos <text:s/>2020 m. vasario 20 d. sprendimo Nr. T-9 „Dėl Joniški</text:span><text:span text:style-name="T180">o rajono savivaldybės 2020 metų biudžeto patvirtinimo“ pakeitimo</text:span></text:p>
      <text:p text:style-name="P181"/>
      <text:p text:style-name="P182"><text:span text:style-name="T183">4.</text:span></text:p>
      <text:p text:style-name="P184"><text:span text:style-name="T185">Joniškio rajono savivaldybės taryba, Sprendimas</text:span></text:p>
      <text:p text:style-name="P186"><text:span text:style-name="T187">Nr.<text:s/></text:span><text:a xlink:href="https://www.e-tar.lt/portal/legalAct.html?documentId=580aba60015811ebb74de75171d26d52" office:target-frame-name="_top" xlink:show="replace"><text:span text:style-name="T188">T-188</text:span></text:a><text:span text:style-name="T189">, 2020-09-24, paskelbta TAR 2020</text:span><text:span text:style-name="T190">-09-28, i. k. 2020-20089</text:span></text:p>
      <text:p text:style-name="P191"><text:span text:style-name="T192">Dėl Joniškio rajono savivaldybės tarybos <text:s/>2020 m. vasario 20 d. sprendimo Nr. T-9 „Dėl Joniškio rajono savivaldybės 2020 metų biudžeto patvirtinimo“ pakeitimo</text:span></text:p>
      <text:p text:style-name="P193"/>
      <text:p text:style-name="P194"><text:span text:style-name="T195">5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23b35790308d11eb932eb1ed7f923910" office:target-frame-name="_top" xlink:show="replace"><text:span text:style-name="T200">T-213</text:span></text:a><text:span text:style-name="T201">, 2020-11-26, paskelbta TAR 2020-11-27, i. k. 2020-25320</text:span></text:p>
      <text:p text:style-name="P202"><text:span text:style-name="T203">Dėl Joniškio rajono savivaldybės tarybos <text:s/>2020 m. vasario 20 d. sprendimo Nr. T-9 „Dėl Joniškio rajono savivaldy</text:span><text:span text:style-name="T204">bės 2020 metų biudžeto patvirtinimo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30T09:37:00Z</meta:creation-date>
    <dc:date>2020-11-30T09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775" meta:character-count="6226" meta:row-count="112" meta:non-whitespace-character-count="5493"/>
  </office:meta>
</office:document-meta>
</file>