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left="3.14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6895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text-indent="0.3937in">
        <style:tab-stops>
          <style:tab-stop style:type="left" style:position="0.689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widows="0" fo:orphans="0" fo:text-align="justify" fo:text-indent="0.3937in">
        <style:tab-stops>
          <style:tab-stop style:type="left" style:position="0.6895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ab-stops>
          <style:tab-stop style:type="left" style:position="0.689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ab-stops>
          <style:tab-stop style:type="left" style:position="0.5909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3937in">
        <style:tab-stops>
          <style:tab-stop style:type="left" style:position="0.5909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5909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widows="0" fo:orphans="0" fo:text-align="justify" fo:text-indent="0.3937in">
        <style:tab-stops>
          <style:tab-stop style:type="left" style:position="0.5909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fo:text-indent="0.3937in">
        <style:tab-stops>
          <style:tab-stop style:type="left" style:position="0.6895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937in">
        <style:tab-stops>
          <style:tab-stop style:type="left" style:position="0.6895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3937in">
        <style:tab-stops>
          <style:tab-stop style:type="left" style:position="0.6895in"/>
        </style:tab-stops>
      </style:paragraph-properties>
    </style:style>
    <style:style style:name="P150" style:parent-style-name="Normal" style:family="paragraph">
      <style:paragraph-properties fo:widows="0" fo:orphans="0" fo:text-align="justify" fo:text-indent="0.3937in">
        <style:tab-stops>
          <style:tab-stop style:type="left" style:position="0.6895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3937in">
        <style:tab-stops>
          <style:tab-stop style:type="left" style:position="0.689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widows="0" fo:orphans="0" fo:text-align="justify" fo:text-indent="0.3937in">
        <style:tab-stops>
          <style:tab-stop style:type="left" style:position="0.7875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fo:text-indent="0.3937in">
        <style:tab-stops>
          <style:tab-stop style:type="left" style:position="0.7875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3937in">
        <style:tab-stops>
          <style:tab-stop style:type="left" style:position="0.7875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text-indent="0.3937in">
        <style:tab-stops>
          <style:tab-stop style:type="left" style:position="0.7875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text-indent="0.3937in">
        <style:tab-stops>
          <style:tab-stop style:type="left" style:position="0.787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3937in">
        <style:tab-stops>
          <style:tab-stop style:type="left" style:position="0.787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tab-stops>
          <style:tab-stop style:type="left" style:position="0.7875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justify" fo:text-indent="0.3937in">
        <style:tab-stops>
          <style:tab-stop style:type="left" style:position="0.7875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3937in">
        <style:tab-stops>
          <style:tab-stop style:type="left" style:position="0.787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name="Tahoma" style:font-name-complex="Tahoma" fo:font-size="10pt" style:font-size-asian="10p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fo:text-indent="0.3937in">
        <style:tab-stops>
          <style:tab-stop style:type="left" style:position="0.6895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line-height="107%">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ab-stops>
          <style:tab-stop style:type="left" style:position="0.6895in"/>
        </style:tab-stops>
      </style:paragraph-properties>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fo:text-align="justify" fo:text-indent="0.3937in">
        <style:tab-stops>
          <style:tab-stop style:type="left" style:position="0.6895in"/>
        </style:tab-stops>
      </style:paragraph-properties>
    </style:style>
    <style:style style:name="P220" style:parent-style-name="Normal" style:family="paragraph">
      <style:paragraph-properties fo:widows="0" fo:orphans="0" fo:text-align="justify">
        <style:tab-stops>
          <style:tab-stop style:type="left" style:position="0.6895in"/>
        </style:tab-stops>
      </style:paragraph-properties>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style:tab-stops>
          <style:tab-stop style:type="left" style:position="0.6895in"/>
        </style:tab-stops>
      </style:paragraph-properties>
    </style:style>
    <style:style style:name="P229" style:parent-style-name="Normal" style:family="paragraph">
      <style:paragraph-properties fo:widows="0" fo:orphans="0" fo:text-align="justify" fo:text-indent="0.3937in">
        <style:tab-stops>
          <style:tab-stop style:type="left" style:position="0.6895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3937in">
        <style:tab-stops>
          <style:tab-stop style:type="left" style:position="0.689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3937in">
        <style:tab-stops>
          <style:tab-stop style:type="left" style:position="0.689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ab-stops>
          <style:tab-stop style:type="left" style:position="0.6895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tab-stops>
          <style:tab-stop style:type="left" style:position="0.7875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widows="0" fo:orphans="0" fo:text-align="justify" fo:text-indent="0.3937in">
        <style:tab-stops>
          <style:tab-stop style:type="left" style:position="0.7875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widows="0" fo:orphans="0" fo:text-align="justify" fo:text-indent="0.3937in">
        <style:tab-stops>
          <style:tab-stop style:type="left" style:position="0.7875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widows="0" fo:orphans="0" fo:text-align="justify" fo:text-indent="0.3937in">
        <style:tab-stops>
          <style:tab-stop style:type="left" style:position="0.7875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widows="0" fo:orphans="0" fo:text-align="justify" fo:text-indent="0.3937in">
        <style:tab-stops>
          <style:tab-stop style:type="left" style:position="0.7875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ab-stops>
          <style:tab-stop style:type="left" style:position="0.7875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fo:text-indent="0.3937in">
        <style:tab-stops>
          <style:tab-stop style:type="left" style:position="0.7875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3937in">
        <style:tab-stops>
          <style:tab-stop style:type="left" style:position="0.7875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text-indent="0.3937in">
        <style:tab-stops>
          <style:tab-stop style:type="left" style:position="0.7875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3937in">
        <style:tab-stops>
          <style:tab-stop style:type="left" style:position="0.6895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fo:language="es" fo:country="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fo:language="es" fo:country="ES"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3937in">
        <style:tab-stops>
          <style:tab-stop style:type="left" style:position="0.6895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widows="0" fo:orphans="0" fo:text-align="justify" fo:text-indent="0.3937in">
        <style:tab-stops>
          <style:tab-stop style:type="left" style:position="0.6895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text-indent="0.3937in">
        <style:tab-stops>
          <style:tab-stop style:type="left" style:position="0.6895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3937in">
        <style:tab-stops>
          <style:tab-stop style:type="left" style:position="0.6895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widows="0" fo:orphans="0" fo:text-align="justify" fo:text-indent="0.3937in">
        <style:tab-stops>
          <style:tab-stop style:type="left" style:position="0.689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fo:background-color="#E6E6E6"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widows="0" fo:orphans="0" fo:text-align="justify" fo:text-indent="0.3409in">
        <style:tab-stops>
          <style:tab-stop style:type="left" style:position="0.5909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fo:background-color="#E6E6E6"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style:tab-stops>
          <style:tab-stop style:type="left" style:position="0.5909in"/>
        </style:tab-stops>
      </style:paragraph-properties>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style:tab-stops>
          <style:tab-stop style:type="left" style:position="0.5909in"/>
        </style:tab-stops>
      </style:paragraph-properties>
      <style:text-properties fo:color="#000000" style:language-asian="lt" style:country-asian="LT"/>
    </style:style>
    <style:style style:name="P382" style:parent-style-name="Normal" style:family="paragraph">
      <style:paragraph-properties fo:widows="0" fo:orphans="0" fo:text-align="justify" fo:text-indent="0.3409in">
        <style:tab-stops>
          <style:tab-stop style:type="left" style:position="0.5909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3409in">
        <style:tab-stops>
          <style:tab-stop style:type="left" style:position="0.5909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widows="0" fo:orphans="0" fo:text-align="justify" fo:text-indent="0.3409in">
        <style:tab-stops>
          <style:tab-stop style:type="left" style:position="0.5909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fo:text-indent="0.3409in">
        <style:tab-stops>
          <style:tab-stop style:type="left" style:position="0.5909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widows="0" fo:orphans="0" fo:text-align="justify" fo:text-indent="0.2958in">
        <style:tab-stops>
          <style:tab-stop style:type="left" style:position="0.6895in"/>
          <style:tab-stop style:type="left" style:position="1.0833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widows="0" fo:orphans="0" fo:text-align="justify" fo:text-indent="0.3361in">
        <style:tab-stops>
          <style:tab-stop style:type="left" style:position="0.7875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fo:text-indent="0.3361in">
        <style:tab-stops>
          <style:tab-stop style:type="left" style:position="0.7875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name="Segoe UI" style:font-name-complex="Segoe UI" fo:font-size="9pt" style:font-size-asian="9pt" style:font-size-complex="12pt"/>
    </style:style>
    <style:style style:name="T430" style:parent-style-name="DefaultParagraphFont" style:family="text">
      <style:text-properties style:font-name="Segoe UI" style:font-name-complex="Segoe UI" fo:font-size="9pt" style:font-size-asian="9pt" style:font-size-complex="12pt"/>
    </style:style>
    <style:style style:name="T431" style:parent-style-name="DefaultParagraphFont" style:family="text">
      <style:text-properties style:font-name="Segoe UI" style:font-name-complex="Segoe UI" fo:font-size="9pt" style:font-size-asian="9pt" style:font-size-complex="9pt"/>
    </style:style>
    <style:style style:name="T432" style:parent-style-name="DefaultParagraphFont" style:family="text">
      <style:text-properties style:font-name="Segoe UI" style:font-name-complex="Segoe UI" fo:font-size="9pt" style:font-size-asian="9pt" style:font-size-complex="12p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widows="0" fo:orphans="0" fo:text-align="justify" fo:text-indent="0.3361in">
        <style:tab-stops>
          <style:tab-stop style:type="left" style:position="0.7875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2958in">
        <style:tab-stops>
          <style:tab-stop style:type="left" style:position="0.5909in"/>
          <style:tab-stop style:type="left" style:position="1.0833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widows="0" fo:orphans="0" fo:text-align="justify" fo:text-indent="0.2958in">
        <style:tab-stops>
          <style:tab-stop style:type="left" style:position="0.5909in"/>
          <style:tab-stop style:type="left" style:position="1.0833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widows="0" fo:orphans="0" fo:text-align="justify" fo:text-indent="0.2958in">
        <style:tab-stops>
          <style:tab-stop style:type="left" style:position="0.5909in"/>
          <style:tab-stop style:type="left" style:position="1.0833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widows="0" fo:orphans="0" fo:text-align="justify" fo:text-indent="0.3409in">
        <style:tab-stops>
          <style:tab-stop style:type="left" style:position="0.4923in"/>
          <style:tab-stop style:type="left" style:position="0.5909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margin-left="0.3937in">
        <style:tab-stops>
          <style:tab-stop style:type="left" style:position="0.0986in"/>
          <style:tab-stop style:type="left" style:position="0.2958in"/>
        </style:tab-stops>
      </style:paragraph-properties>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0.689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tab-stops>
          <style:tab-stop style:type="left" style:position="0.5909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style>
    <style:style style:name="P490" style:parent-style-name="Normal" style:family="paragraph">
      <style:paragraph-properties fo:text-align="center" style:vertical-align="middle"/>
    </style:style>
    <style:style style:name="P491" style:parent-style-name="Normal" style:family="paragraph">
      <style:paragraph-properties fo:text-align="center" style:vertical-align="middle"/>
    </style:style>
    <style:style style:name="P492" style:parent-style-name="Normal" style:master-page-name="MPF2" style:family="paragraph">
      <style:paragraph-properties fo:break-before="page" fo:text-align="justify" style:vertical-align="middle" fo:margin-left="3.4458in" style:page-number="1">
        <style:tab-stops/>
      </style:paragraph-properties>
      <style:text-properties fo:color="#000000" style:font-size-complex="12pt" fo:hyphenate="false"/>
    </style:style>
    <style:style style:name="P498"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499"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500"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501" style:parent-style-name="Normal" style:family="paragraph">
      <style:paragraph-properties fo:text-align="center"/>
      <style:text-properties fo:font-weight="bold" style:font-weight-asian="bold" fo:font-size="13pt" style:font-size-asian="13pt" style:font-size-complex="13p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center"/>
      <style:text-properties fo:font-weight="bold" style:font-weight-asian="bold" fo:font-size="13pt" style:font-size-asian="13pt" style:font-size-complex="13p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3pt" style:font-size-asian="13pt" style:font-size-complex="13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style>
    <style:style style:name="P515" style:parent-style-name="Normal" style:family="paragraph">
      <style:paragraph-properties fo:text-align="justify" fo:margin-left="0.1972in" fo:text-indent="0.375in">
        <style:tab-stops>
          <style:tab-stop style:type="left" style:position="0.1777in"/>
        </style:tab-stops>
      </style:paragraph-properties>
    </style:style>
    <style:style style:name="P516" style:parent-style-name="Normal" style:family="paragraph">
      <style:paragraph-properties fo:text-align="justify" fo:margin-left="0.1972in">
        <style:tab-stops>
          <style:tab-stop style:type="left" style:position="0.1777in"/>
        </style:tab-stops>
      </style:paragraph-properties>
    </style:style>
    <style:style style:name="T517" style:parent-style-name="DefaultParagraphFont" style:family="text">
      <style:text-properties fo:font-weight="bold" style:font-weight-asian="bold" style:font-weight-complex="bold" style:font-style-complex="italic"/>
    </style:style>
    <style:style style:name="T518" style:parent-style-name="DefaultParagraphFont" style:family="text">
      <style:text-properties fo:font-weight="bold" style:font-weight-asian="bold" style:font-weight-complex="bold" style:font-style-complex="italic"/>
    </style:style>
    <style:style style:name="T519" style:parent-style-name="DefaultParagraphFont" style:family="text">
      <style:text-properties style:font-style-complex="italic"/>
    </style:style>
    <style:style style:name="P520" style:parent-style-name="Normal" style:family="paragraph">
      <style:paragraph-properties fo:text-align="justify" fo:margin-left="0.1972in" fo:text-indent="1.1069in">
        <style:tab-stops>
          <style:tab-stop style:type="left" style:position="0.1777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style="italic" style:font-style-asian="italic" style:font-style-complex="italic"/>
    </style:style>
    <style:style style:name="TableColumn526" style:family="table-column">
      <style:table-column-properties style:column-width="0.7833in"/>
    </style:style>
    <style:style style:name="TableColumn527" style:family="table-column">
      <style:table-column-properties style:column-width="2.4277in"/>
    </style:style>
    <style:style style:name="TableColumn528" style:family="table-column">
      <style:table-column-properties style:column-width="1.3694in"/>
    </style:style>
    <style:style style:name="TableColumn529" style:family="table-column">
      <style:table-column-properties style:column-width="2.2631in"/>
    </style:style>
    <style:style style:name="Table525" style:family="table">
      <style:table-properties style:width="6.8437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ableColumn558" style:family="table-column">
      <style:table-column-properties style:column-width="3.093in"/>
    </style:style>
    <style:style style:name="TableColumn559" style:family="table-column">
      <style:table-column-properties style:column-width="0.5729in"/>
    </style:style>
    <style:style style:name="TableColumn560" style:family="table-column">
      <style:table-column-properties style:column-width="1.1833in"/>
    </style:style>
    <style:style style:name="TableColumn561" style:family="table-column">
      <style:table-column-properties style:column-width="0.4104in"/>
    </style:style>
    <style:style style:name="TableColumn562" style:family="table-column">
      <style:table-column-properties style:column-width="1.427in"/>
    </style:style>
    <style:style style:name="Table557" style:family="table">
      <style:table-properties style:width="6.6868in"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weight="bold" style:font-weight-asian="bold" style:font-weight-complex="bold" fo:font-size="13pt" style:font-size-asian="13pt" style:font-size-complex="13pt"/>
    </style:style>
    <style:style style:name="T573"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style:style>
    <style:style style:name="T574" style:parent-style-name="DefaultParagraphFont" style:family="text">
      <style:text-properties fo:font-style="italic" style:font-style-asian="italic" style:font-style-complex="italic"/>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line-height="15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50%"/>
    </style:style>
    <style:style style:name="T579" style:parent-style-name="DefaultParagraphFont" style:family="text">
      <style:text-properties style:font-name="Segoe UI Symbol" style:font-name-asian="MS Gothic" style:font-name-complex="Segoe UI Symbol"/>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line-height="15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50%"/>
    </style:style>
    <style:style style:name="T584" style:parent-style-name="DefaultParagraphFont" style:family="text">
      <style:text-properties style:font-name="Segoe UI Symbol" style:font-name-asian="MS Gothic" style:font-name-complex="Segoe UI Symbol"/>
    </style:style>
    <style:style style:name="P585" style:parent-style-name="Normal" style:family="paragraph">
      <style:paragraph-properties fo:margin-left="0.0986in">
        <style:tab-stops/>
      </style:paragraph-properties>
    </style:style>
    <style:style style:name="T58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587" style:parent-style-name="DefaultParagraphFont" style:family="text">
      <style:text-properties fo:font-style="italic" style:font-style-asian="italic" style:font-style-complex="italic" fo:font-size="9pt" style:font-size-asian="9pt" style:font-size-complex="9pt"/>
    </style:style>
    <style:style style:name="T588" style:parent-style-name="DefaultParagraphFont" style:family="text">
      <style:text-properties fo:font-style="italic" style:font-style-asian="italic" style:font-style-complex="italic" fo:font-size="9pt" style:font-size-asian="9pt" style:font-size-complex="9pt"/>
    </style:style>
    <style:style style:name="P589" style:parent-style-name="Normal" style:family="paragraph">
      <style:paragraph-properties fo:margin-left="0.0986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style="italic" style:font-style-asian="italic" style:font-style-complex="italic"/>
    </style:style>
    <style:style style:name="P592" style:parent-style-name="Normal" style:family="paragraph">
      <style:text-properties fo:font-size="5pt" style:font-size-asian="5pt" style:font-size-complex="5pt"/>
    </style:style>
    <style:style style:name="TableColumn594" style:family="table-column">
      <style:table-column-properties style:column-width="1.4645in"/>
    </style:style>
    <style:style style:name="TableColumn595" style:family="table-column">
      <style:table-column-properties style:column-width="1.952in"/>
    </style:style>
    <style:style style:name="TableColumn596" style:family="table-column">
      <style:table-column-properties style:column-width="1.4701in"/>
    </style:style>
    <style:style style:name="TableColumn597" style:family="table-column">
      <style:table-column-properties style:column-width="1.9569in"/>
    </style:style>
    <style:style style:name="Table593" style:family="table">
      <style:table-properties style:width="6.8437in" fo:margin-left="0in" table:align="left"/>
    </style:style>
    <style:style style:name="TableRow598" style:family="table-row">
      <style:table-row-properties style:row-height="0.5909in"/>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TableCell601" style:family="table-cell">
      <style:table-cell-properties fo:border="0.0069in solid #000000" style:writing-mode="lr-tb" style:vertical-align="middle" fo:padding-top="0in" fo:padding-left="0.075in" fo:padding-bottom="0in" fo:padding-right="0.075in"/>
    </style:style>
    <style:style style:name="TableCell602" style:family="table-cell">
      <style:table-cell-properties fo:border="0.0069in solid #000000" style:writing-mode="lr-tb" style:vertical-align="middle" fo:padding-top="0in" fo:padding-left="0.075in" fo:padding-bottom="0in" fo:padding-right="0.075in"/>
    </style:style>
    <style:style style:name="TableRow603" style:family="table-row">
      <style:table-row-properties style:row-height="0.5909in"/>
    </style:style>
    <style:style style:name="TableCell604" style:family="table-cell">
      <style:table-cell-properties fo:border="0.0069in solid #000000" style:writing-mode="lr-tb" style:vertical-align="middle" fo:padding-top="0in" fo:padding-left="0.075in" fo:padding-bottom="0in" fo:padding-right="0.075in"/>
    </style:style>
    <style:style style:name="TableCell605" style:family="table-cell">
      <style:table-cell-properties fo:border="0.0069in solid #000000" style:writing-mode="lr-tb" style:vertical-align="middle" fo:padding-top="0in" fo:padding-left="0.075in" fo:padding-bottom="0in" fo:padding-right="0.075in"/>
    </style:style>
    <style:style style:name="TableCell606" style:family="table-cell">
      <style:table-cell-properties fo:border="0.0069in solid #000000" style:writing-mode="lr-tb" style:vertical-align="middle" fo:padding-top="0in" fo:padding-left="0.075in" fo:padding-bottom="0in" fo:padding-right="0.075in"/>
    </style:style>
    <style:style style:name="TableCell607" style:family="table-cell">
      <style:table-cell-properties fo:border="0.0069in solid #000000" style:writing-mode="lr-tb" style:vertical-align="middle" fo:padding-top="0in" fo:padding-left="0.075in" fo:padding-bottom="0in" fo:padding-right="0.075in"/>
    </style:style>
    <style:style style:name="TableRow608" style:family="table-row">
      <style:table-row-properties style:row-height="0.4513in"/>
    </style:style>
    <style:style style:name="TableCell609" style:family="table-cell">
      <style:table-cell-properties fo:border="0.0069in solid #000000" style:writing-mode="lr-tb" style:vertical-align="middle" fo:padding-top="0in" fo:padding-left="0.075in" fo:padding-bottom="0in" fo:padding-right="0.075in"/>
    </style:style>
    <style:style style:name="TableCell610" style:family="table-cell">
      <style:table-cell-properties fo:border="0.0069in solid #000000" style:writing-mode="lr-tb" style:vertical-align="middle" fo:padding-top="0in" fo:padding-left="0.075in" fo:padding-bottom="0in" fo:padding-right="0.075in"/>
    </style:style>
    <style:style style:name="TableCell611" style:family="table-cell">
      <style:table-cell-properties fo:border="0.0069in solid #000000" style:writing-mode="lr-tb" style:vertical-align="middle" fo:padding-top="0in" fo:padding-left="0.075in" fo:padding-bottom="0in" fo:padding-right="0.075in"/>
    </style:style>
    <style:style style:name="TableCell612" style:family="table-cell">
      <style:table-cell-properties fo:border="0.0069in solid #000000" style:writing-mode="lr-tb" style:vertical-align="middle" fo:padding-top="0in" fo:padding-left="0.075in" fo:padding-bottom="0in" fo:padding-right="0.075in"/>
    </style:style>
    <style:style style:name="TableRow613" style:family="table-row">
      <style:table-row-properties style:row-height="0.8437in"/>
    </style:style>
    <style:style style:name="TableCell614" style:family="table-cell">
      <style:table-cell-properties fo:border="0.0069in solid #000000" style:writing-mode="lr-tb" style:vertical-align="middle" fo:padding-top="0in" fo:padding-left="0.075in" fo:padding-bottom="0in" fo:padding-right="0.075in"/>
    </style:style>
    <style:style style:name="TableCell615" style:family="table-cell">
      <style:table-cell-properties fo:border="0.0069in solid #000000" style:writing-mode="lr-tb" style:vertical-align="middle" fo:padding-top="0in" fo:padding-left="0.075in" fo:padding-bottom="0in" fo:padding-right="0.075in"/>
    </style:style>
    <style:style style:name="TableCell616" style:family="table-cell">
      <style:table-cell-properties fo:border="0.0069in solid #000000" style:writing-mode="lr-tb" style:vertical-align="middle" fo:padding-top="0in" fo:padding-left="0.075in" fo:padding-bottom="0in" fo:padding-right="0.075in"/>
    </style:style>
    <style:style style:name="TableCell617" style:family="table-cell">
      <style:table-cell-properties fo:border="0.0069in solid #000000" style:writing-mode="lr-tb" style:vertical-align="middle" fo:padding-top="0in" fo:padding-left="0.075in" fo:padding-bottom="0in" fo:padding-right="0.075in"/>
    </style:style>
    <style:style style:name="TableRow618" style:family="table-row">
      <style:table-row-properties style:row-height="0.5861in"/>
    </style:style>
    <style:style style:name="TableCell619" style:family="table-cell">
      <style:table-cell-properties fo:border="0.0069in solid #000000" style:writing-mode="lr-tb" style:vertical-align="middle" fo:padding-top="0in" fo:padding-left="0.075in" fo:padding-bottom="0in" fo:padding-right="0.075in"/>
    </style:style>
    <style:style style:name="TableCell620" style:family="table-cell">
      <style:table-cell-properties fo:border="0.0069in solid #000000" style:writing-mode="lr-tb" style:vertical-align="middle" fo:padding-top="0in" fo:padding-left="0.075in" fo:padding-bottom="0in" fo:padding-right="0.075in"/>
    </style:style>
    <style:style style:name="TableCell621" style:family="table-cell">
      <style:table-cell-properties fo:border="0.0069in solid #000000" style:writing-mode="lr-tb" style:vertical-align="middle" fo:padding-top="0in" fo:padding-left="0.075in" fo:padding-bottom="0in" fo:padding-right="0.075in"/>
    </style:style>
    <style:style style:name="TableCell622" style:family="table-cell">
      <style:table-cell-properties fo:border="0.0069in solid #000000" style:writing-mode="lr-tb" style:vertical-align="middle" fo:padding-top="0in" fo:padding-left="0.075in" fo:padding-bottom="0in" fo:padding-right="0.075in"/>
    </style:style>
    <style:style style:name="TableRow623" style:family="table-row">
      <style:table-row-properties style:row-height="0.5937in"/>
    </style:style>
    <style:style style:name="TableCell624" style:family="table-cell">
      <style:table-cell-properties fo:border="0.0069in solid #000000" style:writing-mode="lr-tb" style:vertical-align="middle" fo:padding-top="0in" fo:padding-left="0.075in" fo:padding-bottom="0in" fo:padding-right="0.075in"/>
    </style:style>
    <style:style style:name="TableCell625" style:family="table-cell">
      <style:table-cell-properties fo:border="0.0069in solid #000000" style:writing-mode="lr-tb" style:vertical-align="middle" fo:padding-top="0in" fo:padding-left="0.075in" fo:padding-bottom="0in" fo:padding-right="0.075in"/>
    </style:style>
    <style:style style:name="TableCell626" style:family="table-cell">
      <style:table-cell-properties fo:border="0.0069in solid #000000" style:writing-mode="lr-tb" style:vertical-align="middle" fo:padding-top="0in" fo:padding-left="0.075in" fo:padding-bottom="0in" fo:padding-right="0.075in"/>
    </style:style>
    <style:style style:name="TableCell627" style:family="table-cell">
      <style:table-cell-properties fo:border="0.0069in solid #000000" style:writing-mode="lr-tb" style:vertical-align="middle" fo:padding-top="0in" fo:padding-left="0.075in" fo:padding-bottom="0in" fo:padding-right="0.075in"/>
    </style:style>
    <style:style style:name="TableRow628" style:family="table-row">
      <style:table-row-properties style:row-height="0.3861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style:font-name="Segoe UI Symbol" style:font-name-asian="MS Gothic" style:font-name-complex="Segoe UI Symbol"/>
    </style:style>
    <style:style style:name="TableCell636" style:family="table-cell">
      <style:table-cell-properties fo:border="0.0069in solid #000000" style:writing-mode="lr-tb" style:vertical-align="middle" fo:padding-top="0in" fo:padding-left="0.075in" fo:padding-bottom="0in" fo:padding-right="0.075in"/>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DefaultParagraphFont" style:family="text">
      <style:text-properties style:font-name="Segoe UI Symbol" style:font-name-asian="MS Gothic" style:font-name-complex="Segoe UI Symbol"/>
    </style:style>
    <style:style style:name="T639" style:parent-style-name="DefaultParagraphFont" style:family="text">
      <style:text-properties style:font-name="Segoe UI Symbol" style:font-name-asian="MS Gothic" style:font-name-complex="Segoe UI Symbol"/>
    </style:style>
    <style:style style:name="TableRow640" style:family="table-row">
      <style:table-row-properties style:row-height="0.409in"/>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DefaultParagraphFont" style:family="text">
      <style:text-properties style:font-name="Segoe UI Symbol" style:font-name-asian="MS Gothic" style:font-name-complex="Segoe UI Symbol"/>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weight-complex="bold" fo:font-style="italic" style:font-style-asian="italic" style:font-style-complex="italic" style:font-size-complex="12pt"/>
    </style:style>
    <style:style style:name="TableColumn649" style:family="table-column">
      <style:table-column-properties style:column-width="1.7083in"/>
    </style:style>
    <style:style style:name="TableColumn650" style:family="table-column">
      <style:table-column-properties style:column-width="1.7902in"/>
    </style:style>
    <style:style style:name="TableColumn651" style:family="table-column">
      <style:table-column-properties style:column-width="2.1409in"/>
    </style:style>
    <style:style style:name="TableColumn652" style:family="table-column">
      <style:table-column-properties style:column-width="1.2041in"/>
    </style:style>
    <style:style style:name="Table648" style:family="table">
      <style:table-properties style:width="6.8437in" fo:margin-left="0in" table:align="left"/>
    </style:style>
    <style:style style:name="TableRow653" style:family="table-row">
      <style:table-row-properties style:min-row-height="0.464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weight-complex="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weight-complex="bold"/>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weight-complex="bol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style:font-size-complex="12p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fo:font-style="italic" style:font-style-asian="italic"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tab-stops>
          <style:tab-stop style:type="left" style:position="0.5729in"/>
        </style:tab-stops>
      </style:paragraph-properties>
    </style:style>
    <style:style style:name="T718" style:parent-style-name="DefaultParagraphFont" style:family="text">
      <style:text-properties style:font-name="Segoe UI Symbol" style:font-name-asian="MS Gothic" style:font-name-complex="Segoe UI Symbol"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name="Segoe UI Symbol" style:font-name-asian="MS Gothic" style:font-name-complex="Segoe UI Symbol"/>
    </style:style>
    <style:style style:name="P722" style:parent-style-name="Normal" style:family="paragraph">
      <style:paragraph-properties fo:text-align="justify"/>
    </style:style>
    <style:style style:name="T723" style:parent-style-name="DefaultParagraphFont" style:family="text">
      <style:text-properties style:font-name="Segoe UI Symbol" style:font-name-asian="MS Gothic" style:font-name-complex="Segoe UI Symbol"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style:font-name="Segoe UI Symbol" style:font-name-asian="MS Gothic" style:font-name-complex="Segoe UI Symbol"/>
    </style:style>
    <style:style style:name="P727" style:parent-style-name="Normal" style:family="paragraph">
      <style:paragraph-properties fo:text-align="justify"/>
    </style:style>
    <style:style style:name="T728" style:parent-style-name="DefaultParagraphFont" style:family="text">
      <style:text-properties style:font-name="Segoe UI Symbol" style:font-name-asian="MS Gothic" style:font-name-complex="Segoe UI Symbol"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style>
    <style:style style:name="T731" style:parent-style-name="DefaultParagraphFont" style:family="text">
      <style:text-properties style:font-name="Segoe UI Symbol" style:font-name-asian="MS Gothic" style:font-name-complex="Segoe UI Symbol"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T735" style:parent-style-name="DefaultParagraphFont" style:family="text">
      <style:text-properties style:font-name="Segoe UI Symbol" style:font-name-asian="MS Gothic" style:font-name-complex="Segoe UI Symbol"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style:font-name="Segoe UI Symbol" style:font-name-asian="MS Gothic" style:font-name-complex="Segoe UI Symbol"/>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text-properties fo:font-style="italic" style:font-style-asian="italic" style:font-style-complex="italic"/>
    </style:style>
    <style:style style:name="TableColumn749" style:family="table-column">
      <style:table-column-properties style:column-width="6.6868in"/>
    </style:style>
    <style:style style:name="Table748" style:family="table">
      <style:table-properties style:width="6.6868in" fo:margin-left="0in" table:align="left"/>
    </style:style>
    <style:style style:name="TableRow750" style:family="table-row">
      <style:table-row-properties style:min-row-height="0.1916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font-weight="bold" style:font-weight-asian="bold"/>
    </style:style>
    <style:style style:name="TableRow753" style:family="table-row">
      <style:table-row-properties style:min-row-height="0.1916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fo:font-weight="bold" style:font-weight-asian="bold"/>
    </style:style>
    <style:style style:name="TableRow756" style:family="table-row">
      <style:table-row-properties style:min-row-height="0.1916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fo:font-weight="bold" style:font-weight-asian="bold"/>
    </style:style>
    <style:style style:name="TableRow759" style:family="table-row">
      <style:table-row-properties style:min-row-height="0.1847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font-weight="bold" style:font-weight-asian="bold"/>
    </style:style>
    <style:style style:name="TableRow762" style:family="table-row">
      <style:table-row-properties style:min-row-height="0.1916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fo:font-weight="bold" style:font-weight-asian="bold"/>
    </style:style>
    <style:style style:name="TableRow765" style:family="table-row">
      <style:table-row-properties style:min-row-height="0.1916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fo:font-weight="bold" style:font-weight-asian="bold"/>
    </style:style>
    <style:style style:name="TableRow768" style:family="table-row">
      <style:table-row-properties style:min-row-height="0.1916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fo:font-weight="bold" style:font-weight-asian="bold"/>
    </style:style>
    <style:style style:name="TableRow771" style:family="table-row">
      <style:table-row-properties style:min-row-height="0.1916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fo:font-weight="bold" style:font-weight-asian="bold"/>
    </style:style>
    <style:style style:name="TableRow774" style:family="table-row">
      <style:table-row-properties style:min-row-height="0.1916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font-weight="bold" style:font-weight-asian="bold"/>
    </style:style>
    <style:style style:name="TableRow777" style:family="table-row">
      <style:table-row-properties style:min-row-height="0.1916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fo:font-weight="bold" style:font-weight-asian="bold"/>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fo:font-style="italic" style:font-style-asian="italic"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ab-stops>
          <style:tab-stop style:type="left" style:position="2.1041in"/>
        </style:tab-stops>
      </style:paragraph-properties>
    </style:style>
    <style:style style:name="T790" style:parent-style-name="DefaultParagraphFont" style:family="text">
      <style:text-properties style:font-name="MS Gothic" style:font-name-asian="MS Gothic"/>
    </style:style>
    <style:style style:name="P791" style:parent-style-name="Normal" style:family="paragraph">
      <style:paragraph-properties fo:text-align="justify">
        <style:tab-stops>
          <style:tab-stop style:type="left" style:position="2.1041in"/>
        </style:tab-stops>
      </style:paragraph-properties>
    </style:style>
    <style:style style:name="T792" style:parent-style-name="DefaultParagraphFont" style:family="text">
      <style:text-properties style:font-name="Segoe UI Symbol" style:font-name-complex="Segoe UI Symbol"/>
    </style:style>
    <style:style style:name="P793" style:parent-style-name="Normal" style:family="paragraph">
      <style:paragraph-properties fo:text-align="justify">
        <style:tab-stops>
          <style:tab-stop style:type="left" style:position="2.1041in"/>
        </style:tab-stops>
      </style:paragraph-properties>
    </style:style>
    <style:style style:name="T794" style:parent-style-name="DefaultParagraphFont" style:family="text">
      <style:text-properties style:font-name="Segoe UI Symbol" style:font-name-asian="MS Gothic" style:font-name-complex="Segoe UI Symbol"/>
    </style:style>
    <style:style style:name="P795" style:parent-style-name="Normal" style:family="paragraph">
      <style:paragraph-properties fo:text-align="justify">
        <style:tab-stops>
          <style:tab-stop style:type="left" style:position="2.1041in"/>
        </style:tab-stops>
      </style:paragraph-properties>
    </style:style>
    <style:style style:name="T796" style:parent-style-name="DefaultParagraphFont" style:family="text">
      <style:text-properties style:font-name="Segoe UI Symbol" style:font-name-asian="MS Gothic" style:font-name-complex="Segoe UI Symbol"/>
    </style:style>
    <style:style style:name="P797" style:parent-style-name="Normal" style:family="paragraph">
      <style:paragraph-properties>
        <style:tab-stops>
          <style:tab-stop style:type="left" style:position="2.1041in"/>
        </style:tab-stops>
      </style:paragraph-properties>
    </style:style>
    <style:style style:name="T798" style:parent-style-name="DefaultParagraphFont" style:family="text">
      <style:text-properties style:font-name="Segoe UI Symbol" style:font-name-asian="MS Gothic" style:font-name-complex="Segoe UI Symbol"/>
    </style:style>
    <style:style style:name="P799" style:parent-style-name="Normal" style:family="paragraph">
      <style:paragraph-properties fo:text-align="justify"/>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style:style>
    <style:style style:name="P802" style:parent-style-name="Normal" style:family="paragraph">
      <style:text-properties fo:font-size="5pt" style:font-size-asian="5pt" style:font-size-complex="5pt"/>
    </style:style>
    <style:style style:name="P803" style:parent-style-name="Normal" style:master-page-name="MPF3" style:family="paragraph">
      <style:paragraph-properties fo:break-before="page" fo:text-align="justify" style:vertical-align="middle" fo:margin-left="3.4458in" style:page-number="1">
        <style:tab-stops/>
      </style:paragraph-properties>
      <style:text-properties fo:color="#000000" style:font-size-complex="12pt" fo:hyphenate="false"/>
    </style:style>
    <style:style style:name="P808"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809"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810" style:parent-style-name="Normal" style:family="paragraph">
      <style:paragraph-properties fo:text-align="justify" style:vertical-align="middle" fo:margin-left="3.4458in">
        <style:tab-stops/>
      </style:paragraph-properties>
      <style:text-properties fo:color="#000000" style:font-size-complex="12pt" fo:hyphenate="false"/>
    </style:style>
    <style:style style:name="P811" style:parent-style-name="Normal" style:family="paragraph">
      <style:paragraph-properties fo:text-align="center"/>
      <style:text-properties fo:font-weight="bold" style:font-weight-asian="bold" fo:font-size="13pt" style:font-size-asian="13pt" style:font-size-complex="13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center"/>
      <style:text-properties fo:font-weight="bold" style:font-weight-asian="bold" fo:font-size="13pt" style:font-size-asian="13pt" style:font-size-complex="13p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style:text-properties fo:font-weight="bold" style:font-weight-asian="bold" fo:font-size="13pt" style:font-size-asian="13pt" style:font-size-complex="13p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3pt" style:font-size-asian="13pt" style:font-size-complex="13pt"/>
    </style:style>
    <style:style style:name="T819" style:parent-style-name="DefaultParagraphFont" style:family="text">
      <style:text-properties fo:font-weight="bold" style:font-weight-asian="bold" fo:font-size="13pt" style:font-size-asian="13pt" style:font-size-complex="13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ext-properties fo:font-weight="bold" style:font-weight-asian="bold" style:font-size-complex="12pt"/>
    </style:style>
    <style:style style:name="P824" style:parent-style-name="Normal" style:family="paragraph">
      <style:paragraph-properties fo:text-align="center"/>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8pt" style:font-size-asian="8pt" style:font-size-complex="8pt"/>
    </style:style>
    <style:style style:name="P827" style:parent-style-name="Normal" style:family="paragraph">
      <style:paragraph-properties fo:text-align="center"/>
    </style:style>
    <style:style style:name="P828" style:parent-style-name="Normal" style:family="paragraph">
      <style:paragraph-properties fo:text-align="justify" fo:margin-left="0.1972in" fo:text-indent="0.375in">
        <style:tab-stops>
          <style:tab-stop style:type="left" style:position="0.1777in"/>
        </style:tab-stops>
      </style:paragraph-properties>
    </style:style>
    <style:style style:name="P829" style:parent-style-name="Normal" style:family="paragraph">
      <style:paragraph-properties fo:text-align="justify" fo:margin-left="0.1972in">
        <style:tab-stops>
          <style:tab-stop style:type="left" style:position="0.1777in"/>
        </style:tab-stops>
      </style:paragraph-properties>
    </style:style>
    <style:style style:name="T830" style:parent-style-name="DefaultParagraphFont" style:family="text">
      <style:text-properties fo:font-weight="bold" style:font-weight-asian="bold" style:font-weight-complex="bold" style:font-style-complex="italic" fo:language="en" fo:country="US"/>
    </style:style>
    <style:style style:name="T831" style:parent-style-name="DefaultParagraphFont" style:family="text">
      <style:text-properties fo:font-weight="bold" style:font-weight-asian="bold" style:font-weight-complex="bold" style:font-style-complex="italic" fo:language="en" fo:country="US"/>
    </style:style>
    <style:style style:name="T832" style:parent-style-name="DefaultParagraphFont" style:family="text">
      <style:text-properties fo:font-weight="bold" style:font-weight-asian="bold" style:font-weight-complex="bold" style:font-style-complex="italic" fo:language="en" fo:country="US"/>
    </style:style>
    <style:style style:name="T833" style:parent-style-name="DefaultParagraphFont" style:family="text">
      <style:text-properties fo:language="en" fo:country="US"/>
    </style:style>
    <style:style style:name="P834" style:parent-style-name="Normal" style:family="paragraph">
      <style:paragraph-properties fo:text-align="justify" fo:margin-left="0.1972in" fo:text-indent="0.7319in">
        <style:tab-stops>
          <style:tab-stop style:type="left" style:position="0.1777in"/>
        </style:tab-stops>
      </style:paragraph-properties>
      <style:text-properties fo:language="en" fo:country="US"/>
    </style:style>
    <style:style style:name="T835" style:parent-style-name="DefaultParagraphFont" style:family="text">
      <style:text-properties fo:font-weight="bold" style:font-weight-asian="bold" style:font-weight-complex="bold" fo:language="en" fo:country="US"/>
    </style:style>
    <style:style style:name="T836" style:parent-style-name="DefaultParagraphFont" style:family="text">
      <style:text-properties fo:font-weight="bold" style:font-weight-asian="bold" style:font-weight-complex="bold" fo:language="en" fo:country="US"/>
    </style:style>
    <style:style style:name="T837" style:parent-style-name="DefaultParagraphFont" style:family="text">
      <style:text-properties fo:language="en" fo:country="US"/>
    </style:style>
    <style:style style:name="T838" style:parent-style-name="DefaultParagraphFont" style:family="text">
      <style:text-properties fo:font-weight="bold" style:font-weight-asian="bold" style:font-weight-complex="bold" fo:language="en" fo:country="US"/>
    </style:style>
    <style:style style:name="T839" style:parent-style-name="DefaultParagraphFont" style:family="text">
      <style:text-properties fo:language="en" fo:country="US"/>
    </style:style>
    <style:style style:name="T840" style:parent-style-name="DefaultParagraphFont" style:family="text">
      <style:text-properties fo:font-style="italic" style:font-style-asian="italic" style:font-style-complex="italic" fo:language="en" fo:country="US"/>
    </style:style>
    <style:style style:name="TableColumn842" style:family="table-column">
      <style:table-column-properties style:column-width="0.7833in"/>
    </style:style>
    <style:style style:name="TableColumn843" style:family="table-column">
      <style:table-column-properties style:column-width="2.427in"/>
    </style:style>
    <style:style style:name="TableColumn844" style:family="table-column">
      <style:table-column-properties style:column-width="1.3701in"/>
    </style:style>
    <style:style style:name="TableColumn845" style:family="table-column">
      <style:table-column-properties style:column-width="2.2631in"/>
    </style:style>
    <style:style style:name="Table841" style:family="table">
      <style:table-properties style:width="6.8437in"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50%"/>
      <style:text-properties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fo:language="en" fo:country="US"/>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fo:language="en" fo:country="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text-properties fo:language="en" fo:country="US"/>
    </style:style>
    <style:style style:name="P869" style:parent-style-name="Normal" style:family="paragraph">
      <style:paragraph-properties fo:line-height="150%"/>
    </style:style>
    <style:style style:name="T870" style:parent-style-name="DefaultParagraphFont" style:family="text">
      <style:text-properties fo:font-weight="bold" style:font-weight-asian="bold" style:font-weight-complex="bold" fo:language="en" fo:country="US"/>
    </style:style>
    <style:style style:name="T871" style:parent-style-name="DefaultParagraphFont" style:family="text">
      <style:text-properties fo:font-weight="bold" style:font-weight-asian="bold" style:font-weight-complex="bold" fo:language="en" fo:country="US"/>
    </style:style>
    <style:style style:name="T872" style:parent-style-name="DefaultParagraphFont" style:family="text">
      <style:text-properties fo:font-weight="bold" style:font-weight-asian="bold" style:font-weight-complex="bold" fo:language="en" fo:country="US"/>
    </style:style>
    <style:style style:name="T873" style:parent-style-name="DefaultParagraphFont" style:family="text">
      <style:text-properties fo:font-weight="bold" style:font-weight-asian="bold" style:font-weight-complex="bold" fo:language="en" fo:country="US"/>
    </style:style>
    <style:style style:name="T874" style:parent-style-name="DefaultParagraphFont" style:family="text">
      <style:text-properties fo:language="en" fo:country="US"/>
    </style:style>
    <style:style style:name="TableColumn876" style:family="table-column">
      <style:table-column-properties style:column-width="3.093in"/>
    </style:style>
    <style:style style:name="TableColumn877" style:family="table-column">
      <style:table-column-properties style:column-width="0.4555in"/>
    </style:style>
    <style:style style:name="TableColumn878" style:family="table-column">
      <style:table-column-properties style:column-width="1.3006in"/>
    </style:style>
    <style:style style:name="TableColumn879" style:family="table-column">
      <style:table-column-properties style:column-width="0.4104in"/>
    </style:style>
    <style:style style:name="TableColumn880" style:family="table-column">
      <style:table-column-properties style:column-width="1.427in"/>
    </style:style>
    <style:style style:name="Table875" style:family="table">
      <style:table-properties style:width="6.6868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50%"/>
      <style:text-properties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fo:language="en" fo:country="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50%"/>
    </style:style>
    <style:style style:name="T889" style:parent-style-name="DefaultParagraphFont" style:family="text">
      <style:text-properties fo:language="en" fo:country="US"/>
    </style:style>
    <style:style style:name="T890" style:parent-style-name="DefaultParagraphFont" style:family="text">
      <style:text-properties fo:font-style="italic" style:font-style-asian="italic" style:font-style-complex="italic" fo:language="en" fo:country="US"/>
    </style:style>
    <style:style style:name="T891" style:parent-style-name="DefaultParagraphFont" style:family="text">
      <style:text-properties fo:font-weight="bold" style:font-weight-asian="bold" style:font-weight-complex="bold" fo:font-size="13pt" style:font-size-asian="13pt" style:font-size-complex="13pt" fo:language="en" fo:country="US"/>
    </style:style>
    <style:style style:name="T892" style:parent-style-name="DefaultParagraphFont" style:family="text">
      <style:text-properties fo:font-style="italic" style:font-style-asian="italic" style:font-style-complex="italic" fo:language="en" fo:country="U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line-height="150%"/>
      <style:text-properties fo:language="en" fo:country="U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50%"/>
    </style:style>
    <style:style style:name="T897" style:parent-style-name="DefaultParagraphFont" style:family="text">
      <style:text-properties style:font-name="MS Gothic" style:font-name-asian="MS Gothic" fo:language="en" fo:country="US"/>
    </style:style>
    <style:style style:name="T898" style:parent-style-name="DefaultParagraphFont" style:family="text">
      <style:text-properties fo:language="en" fo:country="U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line-height="150%"/>
      <style:text-properties fo:language="en" fo:country="U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50%"/>
    </style:style>
    <style:style style:name="T903" style:parent-style-name="DefaultParagraphFont" style:family="text">
      <style:text-properties style:font-name="MS Gothic" style:font-name-asian="MS Gothic" fo:language="en" fo:country="US"/>
    </style:style>
    <style:style style:name="T904" style:parent-style-name="DefaultParagraphFont" style:family="text">
      <style:text-properties fo:language="en" fo:country="US"/>
    </style:style>
    <style:style style:name="P905" style:parent-style-name="Normal" style:family="paragraph">
      <style:paragraph-properties fo:margin-left="0.0986in">
        <style:tab-stops/>
      </style:paragraph-properties>
    </style:style>
    <style:style style:name="T90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fo:language="en" fo:country="US"/>
    </style:style>
    <style:style style:name="T907" style:parent-style-name="DefaultParagraphFont" style:family="text">
      <style:text-properties fo:font-style="italic" style:font-style-asian="italic" style:font-style-complex="italic" fo:font-size="9pt" style:font-size-asian="9pt" style:font-size-complex="9pt" fo:language="en" fo:country="US"/>
    </style:style>
    <style:style style:name="T908" style:parent-style-name="DefaultParagraphFont" style:family="text">
      <style:text-properties fo:font-style="italic" style:font-style-asian="italic" style:font-style-complex="italic" fo:font-size="9pt" style:font-size-asian="9pt" style:font-size-complex="9pt" fo:language="en" fo:country="US"/>
    </style:style>
    <style:style style:name="T909" style:parent-style-name="DefaultParagraphFont" style:family="text">
      <style:text-properties fo:font-style="italic" style:font-style-asian="italic" style:font-style-complex="italic" fo:font-size="9pt" style:font-size-asian="9pt" style:font-size-complex="9pt" fo:language="en" fo:country="US"/>
    </style:style>
    <style:style style:name="T910" style:parent-style-name="DefaultParagraphFont" style:family="text">
      <style:text-properties fo:language="en" fo:country="US"/>
    </style:style>
    <style:style style:name="T911" style:parent-style-name="DefaultParagraphFont" style:family="text">
      <style:text-properties fo:language="en" fo:country="US"/>
    </style:style>
    <style:style style:name="T912" style:parent-style-name="DefaultParagraphFont" style:family="text">
      <style:text-properties fo:font-weight="bold" style:font-weight-asian="bold" style:font-weight-complex="bold" fo:language="en" fo:country="US"/>
    </style:style>
    <style:style style:name="T913" style:parent-style-name="DefaultParagraphFont" style:family="text">
      <style:text-properties fo:language="en" fo:country="US"/>
    </style:style>
    <style:style style:name="T914" style:parent-style-name="DefaultParagraphFont" style:family="text">
      <style:text-properties fo:font-style="italic" style:font-style-asian="italic" style:font-style-complex="italic" fo:language="en" fo:country="US"/>
    </style:style>
    <style:style style:name="P915" style:parent-style-name="Normal" style:family="paragraph">
      <style:text-properties fo:font-size="5pt" style:font-size-asian="5pt" style:font-size-complex="5pt"/>
    </style:style>
    <style:style style:name="TableColumn917" style:family="table-column">
      <style:table-column-properties style:column-width="1.4694in"/>
    </style:style>
    <style:style style:name="TableColumn918" style:family="table-column">
      <style:table-column-properties style:column-width="1.9506in"/>
    </style:style>
    <style:style style:name="TableColumn919" style:family="table-column">
      <style:table-column-properties style:column-width="1.4687in"/>
    </style:style>
    <style:style style:name="TableColumn920" style:family="table-column">
      <style:table-column-properties style:column-width="1.9548in"/>
    </style:style>
    <style:style style:name="Table916" style:family="table">
      <style:table-properties style:width="6.8437in" fo:margin-left="0in" table:align="left"/>
    </style:style>
    <style:style style:name="TableRow921" style:family="table-row">
      <style:table-row-properties style:row-height="0.5909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fo:language="en" fo:country="U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language="en" fo:country="U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language="en" fo:country="U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fo:language="en" fo:country="US"/>
    </style:style>
    <style:style style:name="TableRow930" style:family="table-row">
      <style:table-row-properties style:row-height="0.5909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language="en" fo:country="U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language="en" fo:country="U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language="en" fo:country="U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fo:language="en" fo:country="US"/>
    </style:style>
    <style:style style:name="TableRow939" style:family="table-row">
      <style:table-row-properties style:row-height="0.4513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language="en" fo:country="U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language="en" fo:country="U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language="en" fo:country="U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language="en" fo:country="US"/>
    </style:style>
    <style:style style:name="TableRow948" style:family="table-row">
      <style:table-row-properties style:row-height="0.8437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language="en" fo:country="U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language="en" fo:country="U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language="en" fo:country="U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language="en" fo:country="US"/>
    </style:style>
    <style:style style:name="TableRow957" style:family="table-row">
      <style:table-row-properties style:row-height="0.5861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language="en" fo:country="U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fo:language="en" fo:country="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language="en" fo:country="U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language="en" fo:country="US"/>
    </style:style>
    <style:style style:name="TableRow966" style:family="table-row">
      <style:table-row-properties style:row-height="0.593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language="en" fo:country="U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language="en" fo:country="U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language="en" fo:country="U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language="en" fo:country="US"/>
    </style:style>
    <style:style style:name="TableRow975" style:family="table-row">
      <style:table-row-properties style:row-height="0.452in"/>
    </style:style>
    <style:style style:name="TableCell976" style:family="table-cell">
      <style:table-cell-properties fo:border="0.0069in solid #000000" style:writing-mode="lr-tb" style:vertical-align="middle" fo:padding-top="0in" fo:padding-left="0.075in" fo:padding-bottom="0in" fo:padding-right="0.075in"/>
    </style:style>
    <style:style style:name="T977" style:parent-style-name="DefaultParagraphFont" style:family="text">
      <style:text-properties fo:language="en" fo:country="US"/>
    </style:style>
    <style:style style:name="T978" style:parent-style-name="DefaultParagraphFont" style:family="text">
      <style:text-properties fo:font-style="italic" style:font-style-asian="italic" style:font-style-complex="italic" fo:font-size="10pt" style:font-size-asian="10pt" style:font-size-complex="8pt" fo:language="en" fo:country="US"/>
    </style:style>
    <style:style style:name="T979" style:parent-style-name="DefaultParagraphFont" style:family="text">
      <style:text-properties fo:font-weight="bold" style:font-weight-asian="bold" style:font-weight-complex="bold" fo:font-size="10pt" style:font-size-asian="10pt" style:font-size-complex="8pt" fo:language="en" fo:country="US"/>
    </style:style>
    <style:style style:name="T980" style:parent-style-name="DefaultParagraphFont" style:family="text">
      <style:text-properties fo:font-style="italic" style:font-style-asian="italic" style:font-style-complex="italic" fo:font-size="10pt" style:font-size-asian="10pt" style:font-size-complex="8pt" fo:language="en" fo:country="US"/>
    </style:style>
    <style:style style:name="TableCell981" style:family="table-cell">
      <style:table-cell-properties fo:border="0.0069in solid #000000" style:writing-mode="lr-tb" style:vertical-align="middle" fo:padding-top="0in" fo:padding-left="0.075in" fo:padding-bottom="0in" fo:padding-right="0.075in"/>
    </style:style>
    <style:style style:name="T982" style:parent-style-name="DefaultParagraphFont" style:family="text">
      <style:text-properties fo:language="en" fo:country="US"/>
    </style:style>
    <style:style style:name="T983" style:parent-style-name="DefaultParagraphFont" style:family="text">
      <style:text-properties style:font-name="MS Gothic" style:font-name-asian="MS Gothic" fo:language="en" fo:country="US"/>
    </style:style>
    <style:style style:name="T984" style:parent-style-name="DefaultParagraphFont" style:family="text">
      <style:text-properties fo:language="en" fo:country="US"/>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fo:language="en" fo:country="US"/>
    </style:style>
    <style:style style:name="T987" style:parent-style-name="DefaultParagraphFont" style:family="text">
      <style:text-properties fo:font-style="italic" style:font-style-asian="italic" style:font-style-complex="italic" fo:font-size="10pt" style:font-size-asian="10pt" style:font-size-complex="8pt" fo:language="en" fo:country="US"/>
    </style:style>
    <style:style style:name="T988" style:parent-style-name="DefaultParagraphFont" style:family="text">
      <style:text-properties fo:font-weight="bold" style:font-weight-asian="bold" style:font-weight-complex="bold" fo:font-size="10pt" style:font-size-asian="10pt" style:font-size-complex="8pt" fo:language="en" fo:country="US"/>
    </style:style>
    <style:style style:name="T989" style:parent-style-name="DefaultParagraphFont" style:family="text">
      <style:text-properties fo:font-style="italic" style:font-style-asian="italic" style:font-style-complex="italic" fo:font-size="10pt" style:font-size-asian="10pt" style:font-size-complex="8pt" fo:language="en" fo:country="US"/>
    </style:style>
    <style:style style:name="T990" style:parent-style-name="DefaultParagraphFont" style:family="text">
      <style:text-properties fo:font-weight="bold" style:font-weight-asian="bold" style:font-weight-complex="bold" fo:font-size="10pt" style:font-size-asian="10pt" style:font-size-complex="8pt" fo:language="en" fo:country="US"/>
    </style:style>
    <style:style style:name="TableCell991" style:family="table-cell">
      <style:table-cell-properties fo:border="0.0069in solid #000000" style:writing-mode="lr-tb" style:vertical-align="middle" fo:padding-top="0in" fo:padding-left="0.075in" fo:padding-bottom="0in" fo:padding-right="0.075in"/>
    </style:style>
    <style:style style:name="T992" style:parent-style-name="DefaultParagraphFont" style:family="text">
      <style:text-properties fo:language="en" fo:country="US"/>
    </style:style>
    <style:style style:name="T993" style:parent-style-name="DefaultParagraphFont" style:family="text">
      <style:text-properties style:font-name="MS Gothic" style:font-name-asian="MS Gothic" fo:language="en" fo:country="US"/>
    </style:style>
    <style:style style:name="T994" style:parent-style-name="DefaultParagraphFont" style:family="text">
      <style:text-properties fo:language="en" fo:country="US"/>
    </style:style>
    <style:style style:name="T995" style:parent-style-name="DefaultParagraphFont" style:family="text">
      <style:text-properties style:font-name="Segoe UI Symbol" style:font-name-asian="MS Gothic" style:font-name-complex="Segoe UI Symbol" fo:language="en" fo:country="US"/>
    </style:style>
    <style:style style:name="T996" style:parent-style-name="DefaultParagraphFont" style:family="text">
      <style:text-properties fo:language="en" fo:country="US"/>
    </style:style>
    <style:style style:name="TableRow997" style:family="table-row">
      <style:table-row-properties style:row-height="0.409in"/>
    </style:style>
    <style:style style:name="P998" style:parent-style-name="Normal" style:family="paragraph">
      <style:text-properties fo:language="en" fo:country="US"/>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DefaultParagraphFont" style:family="text">
      <style:text-properties fo:language="en" fo:country="US"/>
    </style:style>
    <style:style style:name="T1001" style:parent-style-name="DefaultParagraphFont" style:family="text">
      <style:text-properties style:font-name="MS Gothic" style:font-name-asian="MS Gothic" fo:language="en" fo:country="US"/>
    </style:style>
    <style:style style:name="T1002" style:parent-style-name="DefaultParagraphFont" style:family="text">
      <style:text-properties fo:language="en" fo:country="US"/>
    </style:style>
    <style:style style:name="P1003" style:parent-style-name="Normal" style:family="paragraph">
      <style:text-properties fo:language="en" fo:country="US"/>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fo:language="en" fo:country="US"/>
    </style:style>
    <style:style style:name="T1006" style:parent-style-name="DefaultParagraphFont" style:family="text">
      <style:text-properties style:font-name="MS Gothic" style:font-name-asian="MS Gothic" fo:language="en" fo:country="US"/>
    </style:style>
    <style:style style:name="T1007" style:parent-style-name="DefaultParagraphFont" style:family="text">
      <style:text-properties fo:language="en" fo:country="US"/>
    </style:style>
    <style:style style:name="T1008" style:parent-style-name="DefaultParagraphFont" style:family="text">
      <style:text-properties fo:font-weight="bold" style:font-weight-asian="bold" style:font-size-complex="12pt" fo:language="en" fo:country="US"/>
    </style:style>
    <style:style style:name="T1009" style:parent-style-name="DefaultParagraphFont" style:family="text">
      <style:text-properties fo:font-weight="bold" style:font-weight-asian="bold" style:font-size-complex="12pt" fo:language="en" fo:country="US"/>
    </style:style>
    <style:style style:name="T1010" style:parent-style-name="DefaultParagraphFont" style:family="text">
      <style:text-properties style:font-weight-complex="bold" fo:font-style="italic" style:font-style-asian="italic" style:font-style-complex="italic" style:font-size-complex="12pt" fo:language="en" fo:country="US"/>
    </style:style>
    <style:style style:name="TableColumn1012" style:family="table-column">
      <style:table-column-properties style:column-width="1.7125in"/>
    </style:style>
    <style:style style:name="TableColumn1013" style:family="table-column">
      <style:table-column-properties style:column-width="1.7902in"/>
    </style:style>
    <style:style style:name="TableColumn1014" style:family="table-column">
      <style:table-column-properties style:column-width="2.1375in"/>
    </style:style>
    <style:style style:name="TableColumn1015" style:family="table-column">
      <style:table-column-properties style:column-width="1.2034in"/>
    </style:style>
    <style:style style:name="Table1011" style:family="table">
      <style:table-properties style:width="6.8437in" fo:margin-left="0in" table:align="left"/>
    </style:style>
    <style:style style:name="TableRow1016" style:family="table-row">
      <style:table-row-properties style:min-row-height="0.4645in"/>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DefaultParagraphFont" style:family="text">
      <style:text-properties fo:language="en" fo:country="U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weight-complex="bold" fo:language="en" fo:country="U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weight-complex="bold" fo:language="en" fo:country="U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weight-complex="bold" fo:language="en" fo:country="US"/>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weight-complex="bold" style:font-size-complex="12pt" fo:language="en" fo:country="U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weight-complex="bold" style:font-size-complex="12pt"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style:font-size-complex="12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style:font-size-complex="12pt" fo:language="en" fo:country="US"/>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weight-complex="bold" style:font-size-complex="12pt" fo:language="en" fo:country="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weight-complex="bold" style:font-size-complex="12pt" fo:language="en" fo:country="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style:font-size-complex="12pt" fo:language="en" fo:country="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weight-complex="bold" style:font-size-complex="12pt" fo:language="en" fo:country="US"/>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style:font-size-complex="12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weight-complex="bold" style:font-size-complex="12pt"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weight-complex="bold" style:font-size-complex="12pt"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weight-complex="bold" style:font-size-complex="12pt" fo:language="en" fo:country="US"/>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style:font-size-complex="12pt" fo:language="en" fo:country="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weight-complex="bold" style:font-size-complex="12pt" fo:language="en" fo:country="US"/>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weight-complex="bold" style:font-size-complex="12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weight-complex="bold"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weight-complex="bold"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weight-complex="bold" style:font-size-complex="12pt" fo:language="en" fo:country="US"/>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weight-complex="bold" style:font-size-complex="12pt" fo:language="en" fo:country="US"/>
    </style:style>
    <style:style style:name="T1073" style:parent-style-name="DefaultParagraphFont" style:family="text">
      <style:text-properties fo:font-weight="bold" style:font-weight-asian="bold" style:font-weight-complex="bold" style:font-size-complex="12pt" fo:language="en" fo:country="US"/>
    </style:style>
    <style:style style:name="T1074" style:parent-style-name="DefaultParagraphFont" style:family="text">
      <style:text-properties fo:font-style="italic" style:font-style-asian="italic" style:font-style-complex="italic" style:font-size-complex="12pt" fo:language="en" fo:country="US"/>
    </style:style>
    <style:style style:name="T1075"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1076" style:parent-style-name="DefaultParagraphFont" style:family="text">
      <style:text-properties fo:font-weight="bold" style:font-weight-asian="bold" style:font-weight-complex="bold" style:font-size-complex="12pt" fo:language="en" fo:country="US"/>
    </style:style>
    <style:style style:name="T1077" style:parent-style-name="DefaultParagraphFont" style:family="text">
      <style:text-properties style:font-size-complex="12pt" fo:language="en" fo:country="US"/>
    </style:style>
    <style:style style:name="P1078" style:parent-style-name="Normal" style:family="paragraph">
      <style:paragraph-properties fo:text-align="justify">
        <style:tab-stops>
          <style:tab-stop style:type="left" style:position="0.5729in"/>
        </style:tab-stops>
      </style:paragraph-properties>
    </style:style>
    <style:style style:name="T1079" style:parent-style-name="DefaultParagraphFont" style:family="text">
      <style:text-properties style:font-name="MS Gothic" style:font-name-asian="MS Gothic" fo:language="en" fo:country="US"/>
    </style:style>
    <style:style style:name="T1080" style:parent-style-name="DefaultParagraphFont" style:family="text">
      <style:text-properties fo:language="en" fo:country="US"/>
    </style:style>
    <style:style style:name="T1081" style:parent-style-name="DefaultParagraphFont" style:family="text">
      <style:text-properties style:font-size-complex="12pt" fo:language="en" fo:country="US"/>
    </style:style>
    <style:style style:name="P1082" style:parent-style-name="Normal" style:family="paragraph">
      <style:paragraph-properties fo:text-align="justify"/>
    </style:style>
    <style:style style:name="T1083" style:parent-style-name="DefaultParagraphFont" style:family="text">
      <style:text-properties style:font-name="MS Gothic" style:font-name-asian="MS Gothic" fo:language="en" fo:country="US"/>
    </style:style>
    <style:style style:name="T1084" style:parent-style-name="DefaultParagraphFont" style:family="text">
      <style:text-properties fo:language="en" fo:country="US"/>
    </style:style>
    <style:style style:name="P1085" style:parent-style-name="Normal" style:family="paragraph">
      <style:paragraph-properties fo:text-align="justify"/>
    </style:style>
    <style:style style:name="T1086" style:parent-style-name="DefaultParagraphFont" style:family="text">
      <style:text-properties style:font-name="MS Gothic" style:font-name-asian="MS Gothic" fo:language="en" fo:country="US"/>
    </style:style>
    <style:style style:name="T1087" style:parent-style-name="DefaultParagraphFont" style:family="text">
      <style:text-properties fo:language="en" fo:country="U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fo:language="en" fo:country="US"/>
    </style:style>
    <style:style style:name="T1090" style:parent-style-name="DefaultParagraphFont" style:family="text">
      <style:text-properties style:font-size-complex="12pt" fo:language="en" fo:country="US"/>
    </style:style>
    <style:style style:name="P1091" style:parent-style-name="Normal" style:family="paragraph">
      <style:paragraph-properties fo:text-align="justify"/>
    </style:style>
    <style:style style:name="T1092" style:parent-style-name="DefaultParagraphFont" style:family="text">
      <style:text-properties style:font-name="MS Gothic" style:font-name-asian="MS Gothic" fo:language="en" fo:country="US"/>
    </style:style>
    <style:style style:name="T1093" style:parent-style-name="DefaultParagraphFont" style:family="text">
      <style:text-properties fo:language="en" fo:country="US"/>
    </style:style>
    <style:style style:name="P1094" style:parent-style-name="Normal" style:family="paragraph">
      <style:paragraph-properties fo:text-align="justify"/>
    </style:style>
    <style:style style:name="T1095" style:parent-style-name="DefaultParagraphFont" style:family="text">
      <style:text-properties style:font-name="MS Gothic" style:font-name-asian="MS Gothic" fo:language="en" fo:country="US"/>
    </style:style>
    <style:style style:name="T1096" style:parent-style-name="DefaultParagraphFont" style:family="text">
      <style:text-properties fo:language="en" fo:country="US"/>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fo:language="en" fo:country="US"/>
    </style:style>
    <style:style style:name="P1099" style:parent-style-name="Normal" style:family="paragraph">
      <style:paragraph-properties fo:text-align="justify"/>
    </style:style>
    <style:style style:name="T1100" style:parent-style-name="DefaultParagraphFont" style:family="text">
      <style:text-properties style:font-name="MS Gothic" style:font-name-asian="MS Gothic" fo:language="en" fo:country="US"/>
    </style:style>
    <style:style style:name="T1101" style:parent-style-name="DefaultParagraphFont" style:family="text">
      <style:text-properties fo:language="en" fo:country="US"/>
    </style:style>
    <style:style style:name="T1102" style:parent-style-name="DefaultParagraphFont" style:family="text">
      <style:text-properties style:font-size-complex="12pt" fo:language="en" fo:country="US"/>
    </style:style>
    <style:style style:name="P1103" style:parent-style-name="Normal" style:family="paragraph">
      <style:paragraph-properties fo:text-align="justify"/>
    </style:style>
    <style:style style:name="T1104" style:parent-style-name="DefaultParagraphFont" style:family="text">
      <style:text-properties style:font-name="MS Gothic" style:font-name-asian="MS Gothic" fo:language="en" fo:country="US"/>
    </style:style>
    <style:style style:name="T1105" style:parent-style-name="DefaultParagraphFont" style:family="text">
      <style:text-properties fo:language="en" fo:country="US"/>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P1108" style:parent-style-name="Normal" style:family="paragraph">
      <style:paragraph-properties fo:text-align="justify"/>
    </style:style>
    <style:style style:name="T1109" style:parent-style-name="DefaultParagraphFont" style:family="text">
      <style:text-properties style:font-name="MS Gothic" style:font-name-asian="MS Gothic" fo:language="en" fo:country="US"/>
    </style:style>
    <style:style style:name="T1110" style:parent-style-name="DefaultParagraphFont" style:family="text">
      <style:text-properties fo:language="en" fo:country="US"/>
    </style:style>
    <style:style style:name="P1111" style:parent-style-name="Normal" style:family="paragraph">
      <style:paragraph-properties fo:text-align="justify"/>
      <style:text-properties fo:language="en" fo:country="US"/>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fo:language="en" fo:country="US"/>
    </style:style>
    <style:style style:name="T1114" style:parent-style-name="DefaultParagraphFont" style:family="text">
      <style:text-properties fo:font-weight="bold" style:font-weight-asian="bold" style:font-weight-complex="bold" fo:language="en" fo:country="US"/>
    </style:style>
    <style:style style:name="T1115" style:parent-style-name="DefaultParagraphFont" style:family="text">
      <style:text-properties fo:language="en" fo:country="US"/>
    </style:style>
    <style:style style:name="T1116" style:parent-style-name="DefaultParagraphFont" style:family="text">
      <style:text-properties fo:font-weight="bold" style:font-weight-asian="bold" style:font-weight-complex="bold" fo:language="en" fo:country="US"/>
    </style:style>
    <style:style style:name="T1117" style:parent-style-name="DefaultParagraphFont" style:family="text">
      <style:text-properties fo:font-weight="bold" style:font-weight-asian="bold" style:font-weight-complex="bold" fo:language="en" fo:country="US"/>
    </style:style>
    <style:style style:name="T1118" style:parent-style-name="DefaultParagraphFont" style:family="text">
      <style:text-properties fo:language="en" fo:country="US"/>
    </style:style>
    <style:style style:name="P1119" style:parent-style-name="Normal" style:family="paragraph">
      <style:text-properties fo:font-style="italic" style:font-style-asian="italic" style:font-style-complex="italic" fo:language="en" fo:country="US"/>
    </style:style>
    <style:style style:name="TableColumn1121" style:family="table-column">
      <style:table-column-properties style:column-width="6.8437in"/>
    </style:style>
    <style:style style:name="Table1120" style:family="table">
      <style:table-properties style:width="6.8437in" fo:margin-left="0in" table:align="left"/>
    </style:style>
    <style:style style:name="TableRow1122" style:family="table-row">
      <style:table-row-properties style:min-row-height="0.1916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fo:font-weight="bold" style:font-weight-asian="bold" fo:language="en" fo:country="US"/>
    </style:style>
    <style:style style:name="TableRow1125" style:family="table-row">
      <style:table-row-properties style:min-row-height="0.1916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fo:font-weight="bold" style:font-weight-asian="bold" fo:language="en" fo:country="US"/>
    </style:style>
    <style:style style:name="TableRow1128" style:family="table-row">
      <style:table-row-properties style:min-row-height="0.1916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fo:font-weight="bold" style:font-weight-asian="bold" fo:language="en" fo:country="US"/>
    </style:style>
    <style:style style:name="TableRow1131" style:family="table-row">
      <style:table-row-properties style:min-row-height="0.1847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fo:font-weight="bold" style:font-weight-asian="bold" fo:language="en" fo:country="US"/>
    </style:style>
    <style:style style:name="TableRow1134" style:family="table-row">
      <style:table-row-properties style:min-row-height="0.1916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fo:font-weight="bold" style:font-weight-asian="bold" fo:language="en" fo:country="US"/>
    </style:style>
    <style:style style:name="TableRow1137" style:family="table-row">
      <style:table-row-properties style:min-row-height="0.1916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fo:font-weight="bold" style:font-weight-asian="bold" fo:language="en" fo:country="US"/>
    </style:style>
    <style:style style:name="TableRow1140" style:family="table-row">
      <style:table-row-properties style:min-row-height="0.1916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fo:font-weight="bold" style:font-weight-asian="bold" fo:language="en" fo:country="US"/>
    </style:style>
    <style:style style:name="TableRow1143" style:family="table-row">
      <style:table-row-properties style:min-row-height="0.1916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fo:font-weight="bold" style:font-weight-asian="bold" fo:language="en" fo:country="US"/>
    </style:style>
    <style:style style:name="TableRow1146" style:family="table-row">
      <style:table-row-properties style:min-row-height="0.1916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fo:font-weight="bold" style:font-weight-asian="bold" fo:language="en" fo:country="US"/>
    </style:style>
    <style:style style:name="TableRow1149" style:family="table-row">
      <style:table-row-properties style:min-row-height="0.1916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fo:font-weight="bold" style:font-weight-asian="bold" fo:language="en" fo:country="US"/>
    </style:style>
    <style:style style:name="P1152" style:parent-style-name="Normal" style:family="paragraph">
      <style:text-properties fo:font-weight="bold" style:font-weight-asian="bold" fo:language="en" fo:country="US"/>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weight-complex="bold" style:font-size-complex="12pt" fo:language="en" fo:country="US"/>
    </style:style>
    <style:style style:name="T1156" style:parent-style-name="DefaultParagraphFont" style:family="text">
      <style:text-properties fo:font-weight="bold" style:font-weight-asian="bold" style:font-weight-complex="bold" style:font-size-complex="12pt" fo:language="en" fo:country="US"/>
    </style:style>
    <style:style style:name="T1157" style:parent-style-name="DefaultParagraphFont" style:family="text">
      <style:text-properties style:font-size-complex="12pt" fo:language="en" fo:country="US"/>
    </style:style>
    <style:style style:name="T1158" style:parent-style-name="DefaultParagraphFont" style:family="text">
      <style:text-properties fo:font-style="italic" style:font-style-asian="italic" style:font-style-complex="italic" style:font-size-complex="12pt" fo:language="en" fo:country="US"/>
    </style:style>
    <style:style style:name="T1159" style:parent-style-name="DefaultParagraphFont" style:family="text">
      <style:text-properties fo:font-weight="bold" style:font-weight-asian="bold" style:font-weight-complex="bold" style:font-size-complex="12pt" fo:language="en" fo:country="US"/>
    </style:style>
    <style:style style:name="T1160" style:parent-style-name="DefaultParagraphFont" style:family="text">
      <style:text-properties style:font-size-complex="12pt" fo:language="en" fo:country="US"/>
    </style:style>
    <style:style style:name="P1161" style:parent-style-name="Normal" style:family="paragraph">
      <style:paragraph-properties fo:text-align="justify">
        <style:tab-stops>
          <style:tab-stop style:type="left" style:position="2.1041in"/>
        </style:tab-stops>
      </style:paragraph-properties>
    </style:style>
    <style:style style:name="T1162" style:parent-style-name="DefaultParagraphFont" style:family="text">
      <style:text-properties style:font-name="MS Gothic" style:font-name-asian="MS Gothic" fo:language="en" fo:country="US"/>
    </style:style>
    <style:style style:name="T1163" style:parent-style-name="DefaultParagraphFont" style:family="text">
      <style:text-properties fo:language="en" fo:country="US"/>
    </style:style>
    <style:style style:name="P1164" style:parent-style-name="Normal" style:family="paragraph">
      <style:paragraph-properties fo:text-align="justify">
        <style:tab-stops>
          <style:tab-stop style:type="left" style:position="2.1041in"/>
        </style:tab-stops>
      </style:paragraph-properties>
    </style:style>
    <style:style style:name="T1165" style:parent-style-name="DefaultParagraphFont" style:family="text">
      <style:text-properties style:font-name="MS Gothic" style:font-name-asian="MS Gothic" fo:language="en" fo:country="US"/>
    </style:style>
    <style:style style:name="T1166" style:parent-style-name="DefaultParagraphFont" style:family="text">
      <style:text-properties fo:language="en" fo:country="US"/>
    </style:style>
    <style:style style:name="P1167" style:parent-style-name="Normal" style:family="paragraph">
      <style:paragraph-properties fo:text-align="justify">
        <style:tab-stops>
          <style:tab-stop style:type="left" style:position="2.1041in"/>
        </style:tab-stops>
      </style:paragraph-properties>
    </style:style>
    <style:style style:name="T1168" style:parent-style-name="DefaultParagraphFont" style:family="text">
      <style:text-properties style:font-name="MS Gothic" style:font-name-asian="MS Gothic" fo:language="en" fo:country="US"/>
    </style:style>
    <style:style style:name="T1169" style:parent-style-name="DefaultParagraphFont" style:family="text">
      <style:text-properties fo:language="en" fo:country="US"/>
    </style:style>
    <style:style style:name="P1170" style:parent-style-name="Normal" style:family="paragraph">
      <style:paragraph-properties fo:text-align="justify">
        <style:tab-stops>
          <style:tab-stop style:type="left" style:position="2.1041in"/>
        </style:tab-stops>
      </style:paragraph-properties>
    </style:style>
    <style:style style:name="T1171" style:parent-style-name="DefaultParagraphFont" style:family="text">
      <style:text-properties style:font-name="MS Gothic" style:font-name-asian="MS Gothic" fo:language="en" fo:country="US"/>
    </style:style>
    <style:style style:name="T1172" style:parent-style-name="DefaultParagraphFont" style:family="text">
      <style:text-properties fo:language="en" fo:country="US"/>
    </style:style>
    <style:style style:name="P1173" style:parent-style-name="Normal" style:family="paragraph">
      <style:paragraph-properties>
        <style:tab-stops>
          <style:tab-stop style:type="left" style:position="2.1041in"/>
        </style:tab-stops>
      </style:paragraph-properties>
    </style:style>
    <style:style style:name="T1174" style:parent-style-name="DefaultParagraphFont" style:family="text">
      <style:text-properties style:font-name="MS Gothic" style:font-name-asian="MS Gothic" fo:language="en" fo:country="US"/>
    </style:style>
    <style:style style:name="T1175" style:parent-style-name="DefaultParagraphFont" style:family="text">
      <style:text-properties fo:language="en" fo:country="US"/>
    </style:style>
    <style:style style:name="P1176" style:parent-style-name="Normal" style:family="paragraph">
      <style:paragraph-properties>
        <style:tab-stops>
          <style:tab-stop style:type="left" style:position="2.1041in"/>
        </style:tab-stops>
      </style:paragraph-properties>
      <style:text-properties fo:language="en" fo:country="US"/>
    </style:style>
    <style:style style:name="P1177" style:parent-style-name="Normal" style:family="paragraph">
      <style:paragraph-properties fo:text-align="justify"/>
      <style:text-properties fo:language="en" fo:country="US"/>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justify"/>
      <style:text-properties fo:language="en" fo:country="US"/>
    </style:style>
    <style:style style:name="P1180" style:parent-style-name="Normal" style:family="paragraph">
      <style:text-properties fo:font-size="5pt" style:font-size-asian="5pt" style:font-size-complex="5pt"/>
    </style:style>
    <style:style style:name="P1181" style:parent-style-name="Normal" style:family="paragraph">
      <style:text-properties fo:language="en" fo:country="US"/>
    </style:style>
    <style:style style:name="P1182" style:parent-style-name="Normal" style:family="paragraph">
      <style:text-properties fo:font-size="5pt" style:font-size-asian="5pt" style:font-size-complex="5pt"/>
    </style:style>
    <style:style style:name="P1183" style:parent-style-name="Normal" style:family="paragraph">
      <style:text-properties fo:language="en" fo:country="US"/>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19 iki 2022-12-29</text:span></text:p>
      <text:p text:style-name="P8"/>
      <text:p text:style-name="P9"><text:span text:style-name="T10">Įsakymas paskelbtas: TAR 2021-01-22, i. k. 2021-01136</text:span></text:p>
      <text:p text:style-name="P11"/>
      <text:p text:style-name="P12"><text:span text:style-name="T13"><draw:frame draw:style-name="a0" draw:name="Picture 2" text:anchor-type="as-char" svg:x="0in" svg:y="0in" svg:width="0.60417in" svg:height="0.6875in" style:rel-width="scale" style:rel-height="scale"><draw:image xlink:href="media/image1.png" xlink:type="simple" xlink:show="embed" xlink:actuate="onLoad"/><svg:title/><svg:desc/></draw:frame></text:span></text:p>
      <text:p text:style-name="P14">LIETUVOS TRANSPORTO SAUGOS ADMINISTRACIJOS<text:s/></text:p>
      <text:p text:style-name="P15">DIREKTORIUS</text:p>
      <text:p text:style-name="P16"/>
      <text:p text:style-name="P17">ĮSAKYMAS</text:p>
      <text:p text:style-name="P18">DĖL SKUNDŲ IR PRAŠYMŲ DĖL ORO TRANSPORTO KELEIVIŲ TEISIŲ GALIMO PAŽEIDIMO<text:s/>NAGRINĖJIMO TVARKOS APRAŠO PATVIRTINIMO</text:p>
      <text:p text:style-name="P19"/>
      <text:p text:style-name="P20">2021 m. sausio 22 d. Nr. 2BE-27</text:p>
      <text:p text:style-name="P21">Vilnius</text:p>
      <text:p text:style-name="P22"/>
      <text:p text:style-name="P23"/>
      <text:p text:style-name="P24"><text:span text:style-name="T25">Vadovaudamasis Lietuvos Respublikos aviacijos įstatymo 5 straipsnio 2 dalies 5 punktu ir įgyvendindamas<text:s/></text:span><text:span text:style-name="T26">2004 m. vasario 11 d. Europos Parlamento ir Tarybos reglamento (EB) N</text:span><text:span text:style-name="T27">r. 261/2004, nustatančio bendras kompensavimo ir pagalbos keleiviams taisykles atsisakymo vežti ir skrydžių atšaukimo arba atidėjimo ilgam laikui atveju, panaikinančio Reglamentą (EEB) Nr. 295/91, 16 straipsnio nuostatas:<text:s/></text:span></text:p>
      <text:p text:style-name="P28"><text:span text:style-name="T29">1</text:span><text:span text:style-name="T30">.</text:span><text:span text:style-name="T31"><text:tab/>T v i r t i n u Skundų ir<text:s/></text:span><text:span text:style-name="T32">prašymų dėl oro transporto keleivių teisių galimo pažeidimo nagrinėjimo tvarkos aprašą (pridedama).</text:span></text:p>
      <text:p text:style-name="P33"><text:span text:style-name="T34">2</text:span><text:span text:style-name="T35">.</text:span><text:span text:style-name="T36"><text:tab/>P a v e d u <text:s/>Lietuvos transporto saugos administracijos Bendrųjų reikalų skyriui su šiuo įsakymu supažindinti Lietuvos transporto saugos administraci</text:span><text:span text:style-name="T37">jos Civilinės aviacijos skyriaus valstybės tarnautojus ir darbuotojus, dirbančius pagal darbo sutartis.</text:span></text:p>
      <text:p text:style-name="P38"><text:span text:style-name="T39">3</text:span><text:span text:style-name="T40">.</text:span><text:span text:style-name="T41"><text:tab/>I n f o r m u o j u,<text:s/></text:span><text:span text:style-name="T42">kad šis įsakymas nustatyta tvarka skelbiamas Teisės aktų registre ir Lietuvos transporto saugos administracijos interneto sv</text:span><text:span text:style-name="T43">etainėje.</text:span></text:p>
      <text:p text:style-name="P44"/>
      <text:p text:style-name="P45"/>
      <text:p text:style-name="P46"/>
      <text:p text:style-name="P47">Administracijos direktorius<text:s/><text:tab/><text:s/>Genius Lukošius</text:p>
      <text:p text:style-name="P48"/>
      <text:p text:style-name="P49"/>
      <text:soft-page-break/>
      <text:p text:style-name="P50">PATVIRTINTA</text:p>
      <text:p text:style-name="P56">Lietuvos transporto saugos administracijos<text:s/></text:p>
      <text:p text:style-name="P57">direktoriaus<text:s/></text:p>
      <text:p text:style-name="P58"><text:span text:style-name="T59">2021</text:span><text:span text:style-name="T60"><text:s/>m. sausio 22 d. įsakymu Nr. 2BE-27</text:span></text:p>
      <text:p text:style-name="P61"><text:span text:style-name="T62">(Lietuvos transporto saugos administracijos<text:s/></text:span></text:p>
      <text:p text:style-name="P63"><text:span text:style-name="T64">direktoriaus 2022 m. <text:s/>rugpjūčio 18 d. įsakymo<text:s/></text:span></text:p>
      <text:p text:style-name="P65"><text:span text:style-name="T66">Nr. 2BE-200 redakcija)</text:span></text:p>
      <text:p text:style-name="P67"/>
      <text:p text:style-name="P68"/>
      <text:p text:style-name="P69">SKUNDŲ IR PRAŠYMŲ DĖL ORO TRANSPORTO KELEIVIŲ TEISIŲ GALIMO PAŽEIDIMO NAGRINĖJIMO<text:s/>TVARKOS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tab/><text:span text:style-name="T80">Skundų ir prašymų dėl oro transporto keleivių teisių galimo pažeidimo nagrinėjimo tvarkos aprašas (toliau – Aprašas) reglamentuoja oro transporto keleivių (toliau – Pareiškėjas) skundų ir prašymų na</text:span><text:span text:style-name="T81">grinėjimą Lietuvos transporto saugos administracijoje (toliau – LTSA) dėl 2004 m. vasario 11 d. Europos Parlamento ir Tarybos reglamente (EB) Nr. 261/2004, nustatančiame bendras kompensavimo ir pagalbos keleiviams taisykles atsisakymo vežti ir skrydžių atš</text:span><text:span text:style-name="T82">aukimo arba atidėjimo ilgam laikui atveju, panaikinančiame Reglamentą (EEB) Nr. 295/91, įtvirtinto Pareiškėjo teisių <text:s/>galimo pažeidimo, kai <text:s/>vykstama:</text:span></text:p>
      <text:p text:style-name="P83"><text:span text:style-name="T84">1.1</text:span><text:span text:style-name="T85">.</text:span><text:span text:style-name="T86"><text:tab/>iš Lietuvos Respublikos oro uosto į bet kurią šalį;</text:span></text:p>
      <text:p text:style-name="P87"><text:span text:style-name="T88">1.2</text:span><text:span text:style-name="T89">.</text:span><text:tab/>iš ne Europos Sąjungos <text:s/>valstybės narės, išskyrus Islandijos Respubliką, Norvegijos Karalystę ir Šveicarijos Konfederaciją, (toliau<text:s/><text:span text:style-name="T90">–</text:span><text:s/>trečioji šalis) oro uosto į<text:s/><text:span text:style-name="T91">Lietuvos Respublikos</text:span><text:s/>oro uostą, kai skrydį vykdo Europos Sąjungos (toliau – ES) valstybės narės, Islandijos<text:s/><text:soft-page-break/>Respublikos, Norvegijos Karalystės ir Šveicarijos Konfederacijos oro vežėjas<text:span text:style-name="T92">;</text:span></text:p>
      <text:p text:style-name="P93"><text:span text:style-name="T94">1.3</text:span><text:span text:style-name="T95">.</text:span><text:span text:style-name="T96"><text:tab/>jungiamaisiais skrydžiais, vykdomais tarp t</text:span>rečiosiose šalyse esančių oro uostų,<text:s/><text:span text:style-name="T97">kai kelionė prasidėjo Lietuvos Respublikos oro uoste.</text:span></text:p>
      <text:p text:style-name="P98"><text:span text:style-name="T99">2</text:span><text:span text:style-name="T100">.</text:span><text:span text:style-name="T101"><text:tab/>Aprašas pare</text:span><text:span text:style-name="T102">ngtas vadovaujantis Reglamentu (EB) Nr. 261/2004, Reglamento (EB) Nr. 261/2004, nustatančio bendras kompensavimo ir pagalbos keleiviams taisykles atsisakymo vežti ir skrydžių atšaukimo arba atidėjimo ilgam laikui atveju, ir Reglamento (EB) Nr. 2027/97 dėl<text:s/></text:span><text:span text:style-name="T103">oro vežėjo atsakomybės nelaimingų atsitikimų atveju su pakeitimais, padarytais Europos Parlamento ir Tarybos reglamentu (EB) Nr. 889/2002, aiškinamosiomis gairėmis (2016/C 214/04), ES valstybių narių už Reglamento (EB) Nr. 261/2004 vykdymą paskirtų atsakin</text:span><text:span text:style-name="T104">gų priežiūros institucijų susitarimu dėl skundų nagrinėjimo procedūros pagal Reglamentą (EB) Nr. 261/2004 (2019 m. vasaris) (toliau – NEB-NEB susitarimas).</text:span></text:p>
      <text:p text:style-name="P105"><text:span text:style-name="T106">3</text:span><text:span text:style-name="T107">.</text:span><text:span text:style-name="T108"><text:tab/>Apraše vartojamos sąvokos apibrėžtos Lietuvos Respublikos aviacijos įstatyme ir Reglamente (E</text:span><text:span text:style-name="T109">B) Nr. 261/2004.<text:s/></text:span></text:p>
      <text:p text:style-name="P110"/>
      <text:p text:style-name="P111"><text:span text:style-name="T112">II</text:span><text:span text:style-name="T113"><text:s/>SKYRIUS</text:span></text:p>
      <text:p text:style-name="P114"><text:span text:style-name="T115">SKUNDŲ ir prašymų PATEIKIMAS</text:span></text:p>
      <text:p text:style-name="P116"/>
      <text:p text:style-name="P117"><text:span text:style-name="T118">4</text:span><text:span text:style-name="T119">.</text:span><text:tab/><text:span text:style-name="T120">LTSA nagrinėja skundus ir prašymus dėl Reglamente (EB) Nr. 261/2004 įtvirtintų Pareiškėjo teisių galimų pažeidimų, kurie padaryti ne seniau nei prieš 3 metus iki skundo ar prašymo pat</text:span><text:span text:style-name="T121">eikimo ar išsiuntimo LTSA dienos.<text:s/></text:span></text:p>
      <text:p text:style-name="P122"><text:span text:style-name="T123">5</text:span><text:span text:style-name="T124">.</text:span><text:span text:style-name="T125"><text:tab/>Pareiškėjas turi teisę šio Aprašo tvarka pateikti skundą ar prašymą LTSA, jei prieš tai kreipėsi į skrydį vykdžiusį oro vežėją ir jis netenkino Pareiškėjo prašymo ar jį tenkino iš dalies arba per 2 mėnesius nuo kre</text:span><text:span text:style-name="T126">ipimosi dienos nepateikė Pareiškėjui atsakymo.</text:span></text:p>
      <text:p text:style-name="P127"><text:span text:style-name="T128">6</text:span><text:span text:style-name="T129">.</text:span><text:span text:style-name="T130"><text:tab/><text:s/></text:span><text:span text:style-name="T131">Skundus ar prašymus<text:s/></text:span><text:span text:style-name="T132">raštu galima pateikti tiesiogiai Pareiškėjui (ar jo atstovui) atvykus į LTSA, atsiuntus skundą ar prašymą paštu, elektroniniu paštu arba kitomis elektroninėmis ryšio priemonėmis.</text:span></text:p>
      <text:p text:style-name="P133"><text:span text:style-name="T134">7</text:span><text:span text:style-name="T135">.</text:span><text:span text:style-name="T136"><text:tab/>Skundai ar prašymai, pateikiami tiesiogiai atvykus į LTSA ar siunčiami paštu, turi būti pateikti / išsiųsti LTSA interneto svetainėje nurodytais LTSA (jos padalinių) adresais.</text:span></text:p>
      <text:p text:style-name="P137"><text:span text:style-name="T138">8</text:span><text:span text:style-name="T139">. Skundai ar prašymai, siunčiami elektroniniu paštu, turi būti pateikiami elektroninio pašto adresu <text:s/>ltsa@ltsa.lrv.lt.</text:span></text:p>
      <text:p text:style-name="P140"><text:span text:style-name="T141">9</text:span><text:span text:style-name="T142">.</text:span><text:span text:style-name="T143"><text:tab/>Teikiant skundą ar prašymą LTSA, rekomenduojama naudoti Aprašo 1 arba 2 priede nurodytą pavyzdinę skundo formą.</text:span></text:p>
      <text:p text:style-name="P144"><text:span text:style-name="T145">10</text:span><text:span text:style-name="T146">.</text:span><text:tab/><text:span text:style-name="T147">Skundas ar</text:span><text:span text:style-name="T148"><text:s/>prašymas taip pat gali būti pateiktas laisva forma ar užpildant Europos Komisijos internetinėje svetainėje esančią ES oro transporto paslaugų keleivio teisių skundo formą.</text:span></text:p>
      <text:p text:style-name="P149">11.<text:tab/>Skundas ar prašymas LTSA gali būti pateikiamas valstybine kalba arba bet kuria kita oficialia ES valstybės narės kalba.</text:p>
      <text:p text:style-name="P150"><text:span text:style-name="T151">12</text:span><text:span text:style-name="T152">.</text:span><text:tab/><text:span text:style-name="T153">Skundas ar prašymas turi būti aiškiai surašytas ir pasirašytas raštu arba kvalifikuotu elektroniniu parašu taip, kaip numatyta Asmenų prašymų ir skundų nagrinėjimo viešojo administravimo subjektuose tais</text:span><text:span text:style-name="T154">yklių, patvirtintų Lietuvos Respublikos Vyriausybės 2007 m. rugpjūčio 22 d. nutarimu Nr. 875 „Dėl Asmenų prašymų ir skundų nagrinėjimo viešojo administravimo subjektuose taisyklių patvirtinimo“, (toliau – Taisyklės) 24 punkte. Teikiant kolektyvinį skundą a</text:span><text:span text:style-name="T155">r prašymą, jį turi pasirašyti visi jame nurodyti suaugę keleiviai.<text:s/></text:span></text:p>
      <text:p text:style-name="P156"><text:span text:style-name="T157">13</text:span><text:span text:style-name="T158">.</text:span><text:span text:style-name="T159"><text:tab/>Laisvos formos skunde ar prašyme turi būti:</text:span></text:p>
      <text:p text:style-name="P160"><text:span text:style-name="T161">13.1</text:span><text:span text:style-name="T162">.</text:span><text:span text:style-name="T163"><text:tab/>nurodyta Pareiškėjo (-ų) vardas (-ai), pavardė (-ės), telefono numeris (-iai), el. pašto adresas (-ai), adresas (-ai);</text:span></text:p>
      <text:p text:style-name="P164"><text:span text:style-name="T165">13.2</text:span><text:span text:style-name="T166">.</text:span><text:tab/>nurodyta<text:s/><text:span text:style-name="T167">su skrydžiu susijusi informacija: oro vežėjo pavadinimas, skrydžio numeris, skrydžio data, rezervacijos / bilieto numeris, išvykimo ir atvykimo oro uostas (jungiamųjų skrydžių atveju nurodomas visas maršrutas), planuoti išvykimo ir atvykimo laika</text:span><text:span text:style-name="T168">i, faktiniai išskridimo ir atvykimo į galutinį paskirties punktą laikai;</text:span></text:p>
      <text:p text:style-name="P169"><text:span text:style-name="T170">13.3</text:span><text:span text:style-name="T171">.</text:span><text:span text:style-name="T172"><text:tab/>paaiškintos įvykio aplinkybės, nurodytas Pareiškėjo teisių galimas pažeidimas;</text:span></text:p>
      <text:p text:style-name="P173"><text:span text:style-name="T174">13.4</text:span><text:span text:style-name="T175">.</text:span><text:tab/><text:span text:style-name="T176">pažymėta, ar buvo kreiptasi į skrydį vykdantį oro vežėją, jeigu taip, turi būti nuro</text:span><text:span text:style-name="T177">dyta,<text:s/></text:span><text:soft-page-break/><text:span text:style-name="T178">kada ir / ar gautas oro vežėjo atsakymas;<text:s/></text:span></text:p>
      <text:p text:style-name="P179"><text:span text:style-name="T180">13.5</text:span><text:span text:style-name="T181">.</text:span><text:span text:style-name="T182"><text:tab/>suformuotas prašymas (pavyzdžiui, gauti kompensaciją dėl skrydžio vėlavimo ar atšaukimo, grąžinti pinigus už atšauktą skrydį ar atsisakymą vežti, kompensuoti papildomas išlaidas, kompensuoti kainų<text:s/></text:span><text:span text:style-name="T183">skirtumą dėl perkėlimo į žemesnę klasę ir kita);</text:span></text:p>
      <text:p text:style-name="P184"><text:span text:style-name="T185">13.6</text:span><text:span text:style-name="T186">.</text:span><text:tab/><text:span text:style-name="T187">pateiktas pridedamų dokumentų <text:s/>sąrašas.</text:span></text:p>
      <text:p text:style-name="P188"><text:span text:style-name="T189">14</text:span><text:span text:style-name="T190">. Skunde ar prašyme, kurį pateikia Pareiškėjo atstovas, papildomai nurodoma: atstovo vardas (-ai) ir pavardė (-ės), telefono numeris (-iai) bei elekt</text:span><text:span text:style-name="T191">roninio pašto adresas (-ai).<text:s/></text:span></text:p>
      <text:p text:style-name="P192"><text:span text:style-name="T193">15</text:span><text:span text:style-name="T194">.</text:span><text:span text:style-name="T195"><text:tab/>Kartu su skundu ar prašymu <text:s/>turi būti pateikta:</text:span></text:p>
      <text:p text:style-name="P196"><text:span text:style-name="T197">15.1</text:span><text:span text:style-name="T198">.</text:span><text:tab/><text:span text:style-name="T199">Pareiškėjo bilietų ir / ar užsakymo patvirtinimo kopijos;</text:span></text:p>
      <text:p text:style-name="P200"><text:span text:style-name="T201">15.2</text:span><text:span text:style-name="T202">.</text:span><text:span text:style-name="T203"><text:tab/>kreipimosi į skrydį vykdžiusį oro vežėją ir skrydį vykdžiusio oro vežėjo atsakymo (jei<text:s/></text:span><text:span text:style-name="T204">atsakymas gautas) kopijos arba kiti dokumentai, įrodantys kreipimosi faktą;</text:span></text:p>
      <text:p text:style-name="P205"><text:span text:style-name="T206">15.3</text:span><text:span text:style-name="T207">.</text:span><text:span text:style-name="T208"><text:tab/>jei Pareiškėjo vardu į LTSA kreipiasi jo atstovas,<text:s/></text:span><text:span text:style-name="T209">–</text:span><text:span text:style-name="T210"><text:s/>atstovavimą patvirtinantis dokumentas ar jo kopija.<text:s/></text:span></text:p>
      <text:p text:style-name="P211"><text:span text:style-name="T212">16</text:span><text:span text:style-name="T213">. Elektroniniu būdu kartu su skundu ar prašymu pateikiam</text:span><text:span text:style-name="T214">i dokumentai turi būti <text:s/>pasirašyti</text:span></text:p>
      <text:p text:style-name="P215"><text:span text:style-name="T216">kvalifikuotu elektroniniu parašu arba suformuoti elektroninėmis priemonėmis, kurios leidžia užtikrinti teksto vientisumą ir nepakeičiamumą.</text:span></text:p>
      <text:p text:style-name="P217">17.<text:tab/><text:span text:style-name="T218">Kai skundą ar prašymą LTSA pateikia Pareiškėjo atstovas, kurio<text:s/></text:span>atstovavimą patvirtinantis dokumentas išduotas užsienyje, šis dokumentas turi būti patvirtintas Taisyklių 7 punkte nustatyta tvarka.</text:p>
      <text:p text:style-name="P219">18.<text:tab/>LTSA turi teisę Pareiškėjo prašyti pateikti papildomus dokumentus, reikalingus skundui ar prašymui nagrinėti, įskaitant Pareiškėjui tinkamai identifikuoti būtinus dokumentus.</text:p>
      <text:p text:style-name="P220"/>
      <text:p text:style-name="P221"><text:span text:style-name="T222">III</text:span><text:span text:style-name="T223"><text:s/>SKYRIUS</text:span></text:p>
      <text:p text:style-name="P224"><text:span text:style-name="T225">SKUNDŲ IR PRAŠYMŲ</text:span><text:span text:style-name="T226"><text:s/></text:span><text:span text:style-name="T227">NAGRINĖJIMAS</text:span></text:p>
      <text:p text:style-name="P228"/>
      <text:p text:style-name="P229">19.<text:tab/><text:span text:style-name="T230">LTSA Civilinės aviacijos skyriaus (toliau – CAS) darbuotojas paskiriamas nagrinėti<text:s/></text:span><text:soft-page-break/><text:span text:style-name="T231">skundą ar prašymą (toliau – CAS darbuotojas) įforminan</text:span><text:span text:style-name="T232">t atitinkamą rezoliuciją dokumentų valdymo sistemoje „Avilys“.<text:s/></text:span></text:p>
      <text:p text:style-name="P233">20.<text:tab/><text:span text:style-name="T234">Kai skundas ar prašymas gaunamas elektroniniu paštu, Pareiškėjui išsiunčiamas automatinis atsakymas, patvirtinantis skundo ar prašymo gavimą. Kitais atvejais Pareiškėjas apie skundo ar</text:span><text:span text:style-name="T235"><text:s/>prašymo gavimą informuojamas Taisyklių 31 punkte nustatyta tvarka ir terminais.</text:span></text:p>
      <text:p text:style-name="P236"><text:span text:style-name="T237">21</text:span><text:span text:style-name="T238">. CAS darbuotojas Taisyklių 34 punkte nurodyta tvarka per 5 darbo dienas įvertina pateiktus Pareiškėjo dokumentus ir priima sprendimą dėl skundo ar prašymo nagrinėjimo.<text:s/></text:span></text:p>
      <text:p text:style-name="P239"><text:span text:style-name="T240">22</text:span><text:span text:style-name="T241">.</text:span><text:span text:style-name="T242"><text:tab/></text:span><text:span text:style-name="T243">Skundai ar prašymai turi būti išnagrinėti per 4 mėnesius nuo skundo ar prašymo LTSA gavimo dienos. Sudėtingais atvejais LTSA direktoriaus ar jo įgalioto asmens sprendimu skundo ar prašymo nagrinėjimas gali būti pratęstas ne daugiau nei 2 mėnesiams</text:span><text:span text:style-name="T244">.<text:s/></text:span><text:span text:style-name="T245">Pratęsus skundo ar prašymo nagrinėjimo terminą, CAS darbuotojas per 3 darbo dienas nuo LTSA direktoriaus ar jo įgalioto asmens sprendimo dėl nagrinėjimo termino pratęsimo priėmimo dienos išsiunčia Pareiškėjui pranešimą raštu ir nurodo skundo ar prašymo n</text:span><text:span text:style-name="T246">agrinėjimo pratęsimo priežastis.</text:span></text:p>
      <text:p text:style-name="P247"><text:span text:style-name="T248">23</text:span><text:span text:style-name="T249">.</text:span><text:span text:style-name="T250"><text:tab/></text:span><text:span text:style-name="T251">Jei CAS darbuotojas, įvertinęs pateiktus dokumentus, priima sprendimą skundo ar prašymo nenagrinėti, ne vėliau kaip per 5 darbo dienas nuo skundo ar prašymo gavimo dienos raštu apie tai praneša Pareiškėjui, nurodyda</text:span><text:span text:style-name="T252">mas atsisakymo nagrinėti priežastis, institucijos (-ų), kuriai (-ioms) gali būti paduotas skundas,<text:s/></text:span><text:span text:style-name="T253">pavadinimą (-us) ir adresą (-us),<text:s/></text:span><text:span text:style-name="T254"><text:s/>LTSA atsakymo apskundimo tvarką</text:span><text:span text:style-name="T255">.</text:span></text:p>
      <text:p text:style-name="P256"><text:span text:style-name="T257">24</text:span><text:span text:style-name="T258">.</text:span><text:span text:style-name="T259"><text:tab/>Skundas ar prašymas nenagrinėjamas, jeigu:</text:span></text:p>
      <text:p text:style-name="P260"><text:span text:style-name="T261">24.1</text:span><text:span text:style-name="T262">.</text:span><text:tab/><text:span text:style-name="T263">LTSA nėra kompetentinga nagrin</text:span><text:span text:style-name="T264">ėti pateikto skundo ar prašymo. Tokiu atveju asmuo per 5 darbo dienas nuo skundo ar prašymo LTSA gavimo dienos yra informuojamas, į kokią instituciją gali kreiptis dėl savo pažeistų teisių gynimo;</text:span></text:p>
      <text:p text:style-name="P265"><text:span text:style-name="T266">24.2</text:span><text:span text:style-name="T267">.</text:span><text:tab/><text:span text:style-name="T268">skundas ar prašymas pateiktas dėl skrydžio, įvyku</text:span><text:span text:style-name="T269">sio seniau nei prieš 3 metus, skaičiuojant nuo skundo ar prašymo pateikimo ar išsiuntimo LTSA dienos;</text:span></text:p>
      <text:p text:style-name="P270"><text:span text:style-name="T271">24.3</text:span><text:span text:style-name="T272">.</text:span><text:span text:style-name="T273"><text:tab/>atsakymą dėl skundo ar prašymo yra pateikęs arba sprendimą priėmęs kitas kompetentingas viešojo administravimo subjektas ir asmuo nepateikia nau</text:span><text:span text:style-name="T274">jų duomenų,<text:s/></text:span><text:soft-page-break/><text:span text:style-name="T275">leidžiančių abejoti ankstesnio atsakymo pagrįstumu ar ginčyti viešojo administravimo subjekto priimtą sprendimą;</text:span></text:p>
      <text:p text:style-name="P276"><text:span text:style-name="T277">24.4</text:span><text:span text:style-name="T278">.</text:span><text:span text:style-name="T279"><text:tab/>paaiškėja, kad skundą ar prašymą tarp tų pačių šalių, dėl to paties dalyko ir tuo pačiu pagrindu nagrinėja kitas vartojim</text:span><text:span text:style-name="T280">o ginčų neteisminio sprendimo subjektas, teismas ar arbitražas;</text:span></text:p>
      <text:p text:style-name="P281"><text:span text:style-name="T282">24.5</text:span><text:span text:style-name="T283">.</text:span><text:span text:style-name="T284"><text:tab/>per Aprašo 27 punkte numatytą terminą Pareiškėjas nepateikia trūkstamų dokumentų;</text:span></text:p>
      <text:p text:style-name="P285"><text:span text:style-name="T286">24.6</text:span><text:span text:style-name="T287">.</text:span><text:span text:style-name="T288"><text:tab/>Pareiškėjas nėra kreipęsis į skrydį vykdžiusį oro vežėją mėgindamas išspręsti problemą arb</text:span><text:span text:style-name="T289">a jeigu kreipėsi į oro vežėją ir negavo jo atsakymo dėl skundo, bet dar nepraėjo 2 mėnesiai nuo kreipimosi į oro vežėją dienos;</text:span></text:p>
      <text:p text:style-name="P290"><text:span text:style-name="T291">24.7</text:span><text:span text:style-name="T292">.</text:span><text:tab/><text:span text:style-name="T293">skundas ar prašymas grindžiamas akivaizdžiai tikrovės neatitinkančiais faktais<text:s/></text:span>arba jeigu jo turinys nekonkretus ir nesuprantamas ir dėl to CAS darbuotojas negali tokio prašymo ar skundo išnagrinėti,<text:span text:style-name="T294"><text:s/>arba <text:s/>jeigu Pareiškėjo pateiktos informacijos ir dokumentų pakanka padaryti išvadą, kad skundas yra nepagrįstas;</text:span></text:p>
      <text:p text:style-name="P295"><text:span text:style-name="T296">24.8</text:span><text:span text:style-name="T297">.</text:span><text:tab/><text:span text:style-name="T298">nėra galimybės skundą ar prašymą teikiantį asmenį i</text:span><text:span text:style-name="T299">dentifikuoti arba patikrinti skundo ar prašymo<text:s/></text:span><text:span text:style-name="T300">ir / ar <text:s/></text:span><text:span text:style-name="T301">su skundu ar prašymu pateiktų dokumentų<text:s/></text:span><text:span text:style-name="T302">autentiškumo;</text:span></text:p>
      <text:p text:style-name="P303"><text:span text:style-name="T304">24.9</text:span><text:span text:style-name="T305">. jeigu oro vežėjas, dėl kurio pateiktas skundas ar prašymas, yra bankrutuojantis arba bankrutavęs;<text:s/></text:span></text:p>
      <text:p text:style-name="P306"><text:span text:style-name="T307">24.10</text:span><text:span text:style-name="T308">.<text:s/></text:span><text:span text:style-name="T309">jeigu skundą ar prašymą<text:s/></text:span><text:span text:style-name="T310">Pareiškėjo vardu padavė neįgaliotas asmuo.</text:span></text:p>
      <text:p text:style-name="P311"><text:span text:style-name="T312">25</text:span><text:span text:style-name="T313">. Skundo ar prašymo nagrinėjimas yra nutraukiamas, jeigu gaunamas:</text:span></text:p>
      <text:p text:style-name="P314"><text:span text:style-name="T315">25.1</text:span><text:span text:style-name="T316">. Pareiškėjo prašymas atsiimti skundą ar prašymą;</text:span></text:p>
      <text:p text:style-name="P317"><text:span text:style-name="T318">25.2</text:span><text:span text:style-name="T319">. pranešimas iš Pareiškėjo ar oro vežėjo, kad oro vežėjas patenkino Pareiš</text:span><text:span text:style-name="T320">kėjo reikalavimus ir pateikė tai įrodančius dokumentus.</text:span></text:p>
      <text:p text:style-name="P321"><text:span text:style-name="T322">26</text:span><text:span text:style-name="T323">. CAS darbuotojas 25 punkte nurodytais atvejais per 3 darbo dienas išsiunčia Pareiškėjui patvirtinimą, kad jo skundo ar prašymo nagrinėjimas yra nutraukiamas, ir nurodo nutraukimo priežastį.<text:s/></text:span></text:p>
      <text:p text:style-name="P324"><text:span text:style-name="T325">27</text:span><text:span text:style-name="T326">.</text:span><text:tab/><text:span text:style-name="T327">CAS darbuotojas, nustatęs, kad su skundu ar prašymu pateikti ne visi būtini dokumentai, <text:s/>elektroniniu paštu kreipiasi į Pareiškėją, nurodydamas trūkstamų dokumentų sąrašą, ir nustato 10<text:s/></text:span><text:soft-page-break/><text:span text:style-name="T328">darbo dienų terminą pateikti nurodytus dokumentus. Jei per nus</text:span><text:span text:style-name="T329">tatytą terminą nepateikiami trūkstami dokumentai, skundas ar prašymas paliekamas nenagrinėtu Aprašo 23 punkte nustatyta tvarka.<text:s/></text:span><text:span text:style-name="T330">Aprašo 23<text:s/></text:span><text:span text:style-name="T331">punkte nurodytas<text:s/></text:span><text:span text:style-name="T332">termin</text:span><text:span text:style-name="T333">as skaičiuojamas nuo nustatyto termino trūkstamiems dokumentams pateikti pabaigos.</text:span></text:p>
      <text:p text:style-name="P334"><text:span text:style-name="T335">28</text:span><text:span text:style-name="T336">.</text:span><text:span text:style-name="T337"><text:tab/>CAS<text:s/></text:span><text:span text:style-name="T338">darbuotojas, gavęs visus būtinus skundui ar prašymui nagrinėti dokumentus, per 5 darbo dienas raštu kreipiasi į skrydį vykdžiusį oro vežėją, su kuriuo susijęs skundas ar prašymas. Rašte nurodomas 30 darbo dienų terminas pateikti atsakymui.</text:span></text:p>
      <text:p text:style-name="P339"><text:span text:style-name="T340">29</text:span><text:span text:style-name="T341">.</text:span><text:span text:style-name="T342"><text:tab/>Jei oro<text:s/></text:span><text:span text:style-name="T343">vežėjas nepateikia atsakymo per Aprašo 28 punkte nustatytą terminą, jam išsiunčiamas papildomas priminimas nurodant papildomą 10 darbo dienų terminą atsakymui pateikti.<text:s/></text:span></text:p>
      <text:p text:style-name="P344"><text:span text:style-name="T345">30</text:span><text:span text:style-name="T346">.</text:span><text:tab/><text:span text:style-name="T347">CAS darbuotojas, nagrinėdamas skundą ar prašymą, papildomai turi teisę kreipti</text:span><text:span text:style-name="T348">s į kitas kompetentingas institucijas, kurios galėtų padėti išnagrinėti skundą ar prašymą, suteikti susijusios informacijos.</text:span></text:p>
      <text:p text:style-name="P349"><text:span text:style-name="T350">31</text:span><text:span text:style-name="T351">. CAS darbuotojas, nagrinėdamas skundą ar prašymą, turi teisę nesikreipti į skrydį vykdžiusį oro vežėją ar kitas kompetenting</text:span><text:span text:style-name="T352">as institucijas, jeigu skundui ar prašymui išnagrinėti jis turi pakankamus objektyvius įrodymus ir jais vadovaudamasis gali priimti pagrįstą išvadą.</text:span></text:p>
      <text:p text:style-name="P353"><text:span text:style-name="T354">32</text:span><text:span text:style-name="T355">.</text:span><text:tab/><text:span text:style-name="T356">Jei Reglamente (EB) Nr. 261/2004 įtvirtintų Pareiškėjo teisių galimi pažeidimai padaromi skrendant<text:s/></text:span><text:span text:style-name="T357">ne iš Lietuvos Respublikos oro uosto, bet iš kito ES valstybės narės ar Islandijos Respublikos, Norvegijos Karalystės, Šveicarijos Konfederacijos oro uosto arba skrydis iš trečiosios šalies į ne Lietuvos Respublikos, o kitos ES valstybės narės ar Islandijo</text:span><text:span text:style-name="T358">s Respublikos, Norvegijos Karalystės, Šveicarijos Konfederacijos oro uostą, kai skrydį vykdo</text:span><text:s/>ES valstybės narės, Islandijos Respublikos, Norvegijos Karalystės arba Šveicarijos Konfederacijos oro vežėjas,<text:span text:style-name="T359"><text:s/>ir kartu su skundu ar prašymu yra pridėti visi Apraš</text:span><text:span text:style-name="T360">o<text:s/></text:span><text:span text:style-name="T361">15</text:span><text:span text:style-name="T362"><text:s/>punkte nurodyti dokumentai, CAS darbuotojas, laikydamasis NEB-NEB susitarimo, per 5 darbo dienas nuo skundo ar prašymo LTSA gavimo dienos persiunčia skundą ar prašymą nagrinėti tos šalies, kurioje galimai padaryti su skrydžiu susiję Reglamento (EB) Nr</text:span><text:span text:style-name="T363">. 261/2004 pažeidimai, arba pirmojo atvykimo į ES<text:s/></text:span><text:soft-page-break/><text:span text:style-name="T364">valstybės narės ar Islandijos Respublikos, Norvegijos Karalystės, Šveicarijos Konfederacijos priežiūros institucijai. Pareiškėjas apie persiuntimą informuojamas per 5 darbo dienas nurodant instituciją, kuri</text:span><text:span text:style-name="T365">ai skundas ar prašymas persiųstas, ir minėtos institucijos adresą bei kontaktus.</text:span></text:p>
      <text:p text:style-name="P366"><text:span text:style-name="T367">33</text:span><text:span text:style-name="T368">.</text:span><text:tab/><text:span text:style-name="T369"><text:s/>Jei Aprašo 30 punkto atveju CAS darbuotojas nustato, kad su skundu ar prašymu pateikti ne visi Aprašo<text:s/></text:span><text:span text:style-name="T370">15</text:span><text:span text:style-name="T371"><text:s/>punkte nurodyti dokumentai, darbuotojas per 5 darbo dienas nu</text:span><text:span text:style-name="T372">o skundo ar prašymo LTSA gavimo dienos informuoja Pareiškėją apie trūkstamus dokumentus ir nustato 10 darbo dienų terminą trūkumams ištaisyti arba nurodo, į kurios ES šalies, I</text:span>slandijos Respublikos, Norvegijos Karalystės arba Šveicarijos Konfederacijos<text:s/><text:span text:style-name="T373">ats</text:span><text:span text:style-name="T374">akingą instituciją reikėtų pateikti skundą ar prašymą, ir pateikia jos adresą bei kontaktus.</text:span></text:p>
      <text:p text:style-name="P375"/>
      <text:p text:style-name="P376"><text:span text:style-name="T377">IV</text:span><text:span text:style-name="T378"><text:s/>SKYRIUS</text:span></text:p>
      <text:p text:style-name="P379"><text:span text:style-name="T380">IŠVADŲ dėl išnagrinėtų skundų ar prašymų įforminimas ir išsiuntimas (ĮTEIKIMAS) ASMENIUI</text:span></text:p>
      <text:p text:style-name="P381"/>
      <text:p text:style-name="P382"><text:span text:style-name="T383">34</text:span><text:span text:style-name="T384">.</text:span><text:span text:style-name="T385"><text:tab/>Į skundus ar prašymus, kurie pateikti valstybin</text:span><text:span text:style-name="T386">e kalba, atsakoma valstybine kalba. Į bet kuria kita leistina užsienio kalba pateiktus skundus atsakoma anglų kalba.</text:span></text:p>
      <text:p text:style-name="P387"><text:span text:style-name="T388">35</text:span><text:span text:style-name="T389">.</text:span><text:span text:style-name="T390"><text:tab/>Į skundą ar prašymą atsakoma tokiu būdu, kokiu jis pateiktas, išskyrus atvejus, kai Pareiškėjas pageidauja atsakymą gauti kitu būdu</text:span><text:span text:style-name="T391">.</text:span></text:p>
      <text:p text:style-name="P392"><text:span text:style-name="T393">36</text:span><text:span text:style-name="T394">.</text:span><text:tab/><text:span text:style-name="T395">Pareiškėjas bet kuriuo metu iki išvados dėl jo skundo ar prašymo priėmimo gali atsiimti pateiktą skundą ar prašymą, apie tai raštu informuodamas LTSA. Tuo pagrindu skundo ar prašymo nagrinėjimas yra <text:s/>nutraukiamas ir apie tai per Aprašo 26 punkte<text:s/></text:span><text:span text:style-name="T396">nurodytą terminą raštu informuojamas Pareiškėjas.<text:s/></text:span></text:p>
      <text:p text:style-name="P397"><text:span text:style-name="T398">37</text:span><text:span text:style-name="T399">.</text:span><text:span text:style-name="T400"><text:tab/>Išnagrinėjus skundą ar prašymą parengiama išvada dėl skundo ar prašymo (toliau – Išvada), kurioje nurodoma:</text:span></text:p>
      <text:p text:style-name="P401"><text:span text:style-name="T402">37.1</text:span><text:span text:style-name="T403">.</text:span><text:span text:style-name="T404"><text:tab/>aplinkybės, kuriomis grindžiamas skundas ar prašymas;</text:span></text:p>
      <text:p text:style-name="P405"><text:span text:style-name="T406">37.2</text:span><text:span text:style-name="T407">.</text:span><text:span text:style-name="T408"><text:tab/>skundo ar prašymo</text:span><text:span text:style-name="T409"><text:s/>nagrinėjimo metu nustatytos aplinkybės;</text:span></text:p>
      <text:p text:style-name="P410"><text:span text:style-name="T411">37.3</text:span><text:span text:style-name="T412">.</text:span><text:tab/><text:span text:style-name="T413">Išvados priėmimo motyvai ir teisinis pagrindimas; atsakoma į visus skunde ar prašyme pateiktus klausimus arba nurodoma, kokia kompetentinga institucija gali į juos atsakyti;</text:span></text:p>
      <text:p text:style-name="P414"><text:span text:style-name="T415">37.4</text:span><text:span text:style-name="T416">.</text:span><text:tab/><text:span text:style-name="T417">jei išnagrinėjus<text:s/></text:span><text:span text:style-name="T418">skundą ar prašymą nustatoma, kad Pareiškėjui turi būti sumokėta kompensacija, grąžinti pinigai už bilietus ar kompensuotos kitos papildomos išlaidos, prašoma Pareiškėjo informuoti LTSA apie oro vežėjo atsiskaitymą;</text:span></text:p>
      <text:p text:style-name="P419"><text:span text:style-name="T420">37.5</text:span><text:span text:style-name="T421">.</text:span><text:tab/><text:span text:style-name="T422">Išvados teisinė galia, pažymint</text:span><text:span text:style-name="T423">, kad tai yra rekomendacinio pobūdžio sprendimas, <text:s/>neprivalomas oro vežėjui;</text:span></text:p>
      <text:p text:style-name="P424"><text:span text:style-name="T425">37.6</text:span><text:span text:style-name="T426">.</text:span><text:tab/><text:span text:style-name="T427">kiti Pareiškėjo teisių gynybos būdai, išaiškinant, kad Lietuvos Respublikoje galima kreiptis į teismą Lietuvos Respublikos civilinio proceso kodekso nustatyta tvarka, o<text:s/></text:span>ES valstybėse narėse, Islandijos Respublikoje, Norvegijos Karalystėje arba Šveicarijos Konfederacijoje galima kreiptis į tų valstybių kompetentingą instituciją jų teisės aktų nustatyta tvarka<text:s/><text:span text:style-name="T428">arba<text:s/></text:span><text:span text:style-name="T429">atvykimo vietos, arba oro vežėjo registracijos (arba įsiste</text:span><text:span text:style-name="T430">igimo)</text:span><text:span text:style-name="T431"><text:s/></text:span><text:span text:style-name="T432">valstybės vietos<text:s/></text:span>teismą<text:span text:style-name="T433">;</text:span></text:p>
      <text:p text:style-name="P434"><text:span text:style-name="T435">37.7</text:span><text:span text:style-name="T436">.</text:span><text:tab/><text:span text:style-name="T437">Išvadą parengusio ir pasirašančiojo CAS darbuotojo vardas, pavardė, pareigos, telefono numeris ir el. pašto adresas.</text:span></text:p>
      <text:p text:style-name="P438"><text:span text:style-name="T439">38</text:span><text:span text:style-name="T440">.</text:span><text:tab/><text:span text:style-name="T441">Elektroninėmis priemonėmis siunčiama Išvada pasirašoma Taisyklių 44 nustatyta tvarka.</text:span></text:p>
      <text:p text:style-name="P442"><text:span text:style-name="T443">39</text:span><text:span text:style-name="T444">.</text:span><text:tab/><text:span text:style-name="T445">Išvadą siųsdamas registruotu paštu CAS darbuotojas ją pasirašo ranka ir nedelsdamas, bet ne vėliau kaip per 1 darbo dieną, perduoda dokumentą LTSA Bendrųjų reikalų skyriui registruoti ir išsiųsti nurodytu adresu.</text:span></text:p>
      <text:p text:style-name="P446"><text:span text:style-name="T447">40</text:span><text:span text:style-name="T448">.</text:span><text:tab/><text:span text:style-name="T449">Jeigu išnagrinėjus skundą ar</text:span><text:span text:style-name="T450"><text:s/>prašymą parengiama Išvada, pagal kurią oro vežėjas turi Pareiškėjui išmokėti kompensaciją, grąžinti pinigus ar atlyginti patirtus nuostolius, o oro vežėjas nėra pripažinęs savo atsakomybės, skundą ar prašymą nagrinėjęs darbuotojas per 3 darbo dienas nuo I</text:span><text:span text:style-name="T451">švados priėmimo dienos išsiunčia motyvuotą Išvadą oro vežėjui ragindamas jį atsiskaityti su Pareiškėju.<text:s/></text:span></text:p>
      <text:p text:style-name="P452"><text:span text:style-name="T453">41</text:span><text:span text:style-name="T454">.</text:span><text:tab/><text:span text:style-name="T455">Pastebėjus ar gavus pagrįstą Pareiškėjo ar oro vežėjo kreipimąsi dėl Išvadoje esančių spausdinimo, skaičiavimo ar faktinių duomenų klaidų, ne v</text:span><text:span text:style-name="T456">ėliau kaip per 3 darbo dienas nuo klaidos paaiškėjimo arba Pareiškėjo ar oro vežėjo kreipimosi dienos jas ištaiso CAS darbuotojas<text:s/></text:span><text:soft-page-break/><text:span text:style-name="T457">ir pateikia Pareiškėjui <text:s/>ir / ar oro vežėjui ištaisytą Išvadą.<text:s/></text:span></text:p>
      <text:p text:style-name="P458"><text:span text:style-name="T459">42</text:span><text:span text:style-name="T460">.</text:span><text:span text:style-name="T461"><text:tab/>Jeigu oro vežėjas pateikia su skundo ar prašymo nagrin</text:span><text:span text:style-name="T462">ėjimu susijusius įrodymus pasibaigus nagrinėjimui, LTSA atmeta tokius įrodymus, informuodama apie tai oro vežėją.</text:span></text:p>
      <text:p text:style-name="P463"><text:span text:style-name="T464">43</text:span><text:span text:style-name="T465">.</text:span><text:tab/><text:span text:style-name="T466">Skundo ar prašymo nagrinėjimas yra laikomas užbaigtu, išsiuntus Išvadą <text:s/>Pareiškėjui ir 40 punkte nurodytu atveju<text:s/></text:span><text:s/>–<text:s/><text:span text:style-name="T467"><text:s/>oro vežėjui.</text:span></text:p>
      <text:p text:style-name="P468"><text:span text:style-name="T469">44</text:span><text:span text:style-name="T470">.</text:span><text:tab/><text:span text:style-name="T471">Įrodymus, kuriais oro vežėjas grindžia ypatingas aplinkybes ir kuriuos pateikus Pareiškėjui būtų atskleista oro vežėjo techninė ar kita komercinė informacija, LTSA Pareiškėjui gali pateikti tik gavusi oro vežėjo sutikimą arba jeigu to pareikalauja teis</text:span><text:span text:style-name="T472">mas.</text:span></text:p>
      <text:p text:style-name="P473"/>
      <text:p text:style-name="P474"><text:span text:style-name="T475">V</text:span><text:span text:style-name="T476"><text:s/>SKYRIUS</text:span></text:p>
      <text:p text:style-name="P477"><text:span text:style-name="T478">BAigiamosios nuostatos</text:span></text:p>
      <text:p text:style-name="P479"/>
      <text:p text:style-name="P480"><text:span text:style-name="T481">45</text:span><text:span text:style-name="T482">. Pareiškėjai jų skundų ir prašymų nagrinėjimo šio Aprašo nustatyta tvarka metu LTSA aptarnaujami vadovaujantis LTSA direktoriaus įsakymu patvirtintu klientų aptarnavimo standartu.</text:span></text:p>
      <text:p text:style-name="P483"><text:span text:style-name="T484">46</text:span><text:span text:style-name="T485">. Nagrinėjant<text:s/></text:span><text:span text:style-name="T486">skundus ar prašymus asmens duomenys tvarkomi vadovaujantis 2016 m. balandžio 27 d. Europos Parlamento ir Tarybos reglamentu (ES) 2016/679 dėl fizinių asmenų apsaugos tvarkant asmens duomenis ir dėl laisvo tokių duomenų judėjimo ir kuriuo panaikinama Direkt</text:span><text:span text:style-name="T487">yva 95/46/EB, Lietuvos Respublikos asmens duomenų teisinės apsaugos įstatymu ir Lietuvos transporto saugos administracijos direktoriaus 2019 m. gegužės 8 d. įsakymu Nr. 2BE-134 „Dėl Lietuvos transporto saugos administracijos asmens duomenų tvarkymo politik</text:span><text:span text:style-name="T488">os patvirtinimo“.</text:span></text:p>
      <text:p text:style-name="P489"/>
      <text:p text:style-name="P490">______________</text:p>
      <text:p text:style-name="P491"/>
      <text:soft-page-break/>
      <text:p text:style-name="P492">Skundų ir prašymų dėl oro transporto keleivių<text:s/></text:p>
      <text:p text:style-name="P498">teisių galimo pažeidimo nagrinėjimo tvarkos<text:s/></text:p>
      <text:p text:style-name="P499">aprašo<text:s/></text:p>
      <text:p text:style-name="P500">1 priedas</text:p>
      <text:p text:style-name="P501"/>
      <text:p text:style-name="P502"/>
      <text:p text:style-name="P503">(Skundo pavyzdinė forma)</text:p>
      <text:p text:style-name="P504"/>
      <text:p text:style-name="P505"><text:span text:style-name="T506">SKUNDAS</text:span></text:p>
      <text:p text:style-name="Normal"/>
      <text:p text:style-name="P507"><text:span text:style-name="T508">DĖL KELEIVIŲ TEISIŲ, APIBRĖŽTŲ 2004</text:span><text:span text:style-name="T509"><text:s/>M. VASARIO 11 D. EUROPOS PARLAMENTO IR TARYBOS REGLAMENTE (EB) NR. 261/2004, NUSTATANČIAME BENDRAS KOMPENSAVIMO IR PAGALBOS KELEIVIAMS TAISYKLES ATSISAKYMO VEŽTI IR SKRYDŽIŲ ATŠAUKIMO ARBA ATIDĖJIMO ILGAM LAIKUI ATVEJU, PANAIKINANČIAME REGLAMENTĄ (EEB) NR</text:span><text:span text:style-name="T510">. 295/91, GALIMO PAŽEIDIMO</text:span></text:p>
      <text:p text:style-name="P511"/>
      <text:p text:style-name="P512">20___ m. ______________ mėn. ____ d.</text:p>
      <text:p text:style-name="P513"/>
      <text:p text:style-name="P514"/>
      <text:p text:style-name="P515"/>
      <text:p text:style-name="P516"><text:span text:style-name="T517">Skundą pateikti gali tik keleivis savo arba savo ir kartu keliavusių keleivių grupės vardu. Jei skundas teikiamas keleivių grupės vardu, skundą pasirašo visi suaugę keleiviai ir nurodo<text:s/></text:span><text:span text:style-name="T518">savo kontaktus: el. pašto adresus ir telefono numerius. Skundą pateikti gali kartu nekeliavęs asmuo tik pagal notariškai patvirtintą įgaliojimą, kurio kopija turi būti pridėta prie skundo</text:span><text:span text:style-name="T519">.<text:s/></text:span></text:p>
      <text:p text:style-name="P520"/>
      <text:p text:style-name="Normal"><text:span text:style-name="T521">1</text:span><text:span text:style-name="T522">.</text:span><text:s/><text:span text:style-name="T523">Skundo teikėjo duomenys</text:span><text:s/><text:span text:style-name="T524">(rašyti didžiosiomis raidėmis):</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soft-page-break/>
            <text:p text:style-name="P532">Vardas:</text:p>
          </table:table-cell>
          <table:table-cell table:style-name="TableCell533">
            <text:p text:style-name="P534"/>
          </table:table-cell>
          <table:table-cell table:style-name="TableCell535">
            <text:p text:style-name="P536">Pavardė:</text:p>
          </table:table-cell>
          <table:table-cell table:style-name="TableCell537">
            <text:p text:style-name="P538"/>
          </table:table-cell>
        </table:table-row>
        <table:table-row table:style-name="TableRow539">
          <table:table-cell table:style-name="TableCell540">
            <text:p text:style-name="P541">El. paštas:</text:p>
          </table:table-cell>
          <table:table-cell table:style-name="TableCell542">
            <text:p text:style-name="P543"/>
          </table:table-cell>
          <table:table-cell table:style-name="TableCell544">
            <text:p text:style-name="P545">Telefono numeris:</text:p>
          </table:table-cell>
          <table:table-cell table:style-name="TableCell546">
            <text:p text:style-name="P547"/>
          </table:table-cell>
        </table:table-row>
        <table:table-row table:style-name="TableRow548">
          <table:table-cell table:style-name="TableCell549">
            <text:p text:style-name="P550">Adresas:</text:p>
          </table:table-cell>
          <table:table-cell table:style-name="TableCell551" table:number-columns-spanned="3">
            <text:p text:style-name="P552"/>
          </table:table-cell>
          <table:covered-table-cell/>
          <table:covered-table-cell/>
        </table:table-row>
      </table:table>
      <text:p text:style-name="Normal"/>
      <text:p text:style-name="P553"><text:span text:style-name="T554"><text:line-break/></text:span><text:span text:style-name="T555">2</text:span><text:span text:style-name="T556">. Susirašinėjimas su oro vežėju</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Nurodykite kreipimosi į oro vežėją datą / datas*:</text:p>
          </table: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Ar gavote vežėjo atsakymą?<text:s/><text:span text:style-name="T571">(žymėti <text:s/></text:span><text:span text:style-name="T572">X<text:s/></text:span><text:span text:style-name="T573"><text:s/></text:span><text:span text:style-name="T574">)</text:span></text:p>
          </table:table-cell>
          <table:table-cell table:style-name="TableCell575">
            <text:p text:style-name="P576">Taip</text:p>
          </table:table-cell>
          <table:table-cell table:style-name="TableCell577">
            <text:p text:style-name="P578"><text:span text:style-name="T579">☐</text:span><text:s text:c="2"/></text:p>
          </table:table-cell>
          <table:table-cell table:style-name="TableCell580">
            <text:p text:style-name="P581">Ne</text:p>
          </table:table-cell>
          <table:table-cell table:style-name="TableCell582">
            <text:p text:style-name="P583"><text:span text:style-name="T584">☐</text:span><text:s text:c="2"/></text:p>
          </table:table-cell>
        </table:table-row>
      </table:table>
      <text:p text:style-name="Normal"/>
      <text:p text:style-name="P585"><text:span text:style-name="T586">*Jeigu <text:s/>nebuvo kreiptasi į oro vežėją</text:span><text:span text:style-name="T587">, prašome pirmiausia pateikti pretenziją oro vežėjui ir sulaukti atsakymo. Lietuvos transporto saugos administracija (toliau – LTSA) nagrinėja skundą tik tada, jeigu keleivis yra pateikęs <text:s/>pretenziją oro vežėjui ir daugiau kaip 2 mėn. nesulaukė atsakymo ar</text:span><text:span text:style-name="T588">ba kai oro vežėjo atsakymas keleivio netenkina.</text:span><text:line-break/></text:p>
      <text:p text:style-name="P589"><text:span text:style-name="T590">3. Skrydžio duomenys</text:span><text:s/><text:span text:style-name="T591">(rašyti didžiosiomis raidėmi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Normal">Skrydžio data:</text:p>
          </table:table-cell>
          <table:table-cell table:style-name="TableCell600">
            <text:p text:style-name="Normal"/>
          </table:table-cell>
          <table:table-cell table:style-name="TableCell601">
            <text:p text:style-name="Normal">Oro vežėjas:</text:p>
          </table:table-cell>
          <table:table-cell table:style-name="TableCell602">
            <text:p text:style-name="Normal"/>
          </table:table-cell>
        </table:table-row>
        <table:table-row table:style-name="TableRow603">
          <table:table-cell table:style-name="TableCell604">
            <text:p text:style-name="Normal">Išvykimo oro uostas:<text:s/></text:p>
          </table:table-cell>
          <table:table-cell table:style-name="TableCell605">
            <text:p text:style-name="Normal"/>
          </table:table-cell>
          <table:table-cell table:style-name="TableCell606">
            <text:p text:style-name="Normal">Atvykimo oro uostas:</text:p>
          </table:table-cell>
          <table:table-cell table:style-name="TableCell607">
            <text:p text:style-name="Normal"/>
          </table:table-cell>
        </table:table-row>
        <table:table-row table:style-name="TableRow608">
          <table:table-cell table:style-name="TableCell609">
            <text:p text:style-name="Normal">Skrydžio numeris:</text:p>
          </table:table-cell>
          <table:table-cell table:style-name="TableCell610">
            <text:p text:style-name="Normal"/>
          </table:table-cell>
          <table:table-cell table:style-name="TableCell611">
            <text:p text:style-name="Normal">Rezervacijos / bilieto numeris:</text:p>
          </table:table-cell>
          <table:table-cell table:style-name="TableCell612">
            <text:p text:style-name="Normal"/>
          </table:table-cell>
        </table:table-row>
        <text:soft-page-break/>
        <table:table-row table:style-name="TableRow613">
          <table:table-cell table:style-name="TableCell614">
            <text:p text:style-name="Normal">Persėdimo oro uostas ar<text:s/>oro uostai, jeigu toks (-ie) yra:</text:p>
          </table:table-cell>
          <table:table-cell table:style-name="TableCell615">
            <text:p text:style-name="Normal"/>
          </table:table-cell>
          <table:table-cell table:style-name="TableCell616">
            <text:p text:style-name="Normal">Oro uostas (-ai), kuriame (-iuose) pažeistos Pareiškėjo teisės:</text:p>
          </table:table-cell>
          <table:table-cell table:style-name="TableCell617">
            <text:p text:style-name="Normal"/>
          </table:table-cell>
        </table:table-row>
        <table:table-row table:style-name="TableRow618">
          <table:table-cell table:style-name="TableCell619">
            <text:p text:style-name="Normal">Planuotas išskridimo laikas:</text:p>
          </table:table-cell>
          <table:table-cell table:style-name="TableCell620">
            <text:p text:style-name="Normal"/>
          </table:table-cell>
          <table:table-cell table:style-name="TableCell621">
            <text:p text:style-name="Normal">Faktinis išskridimo laikas:</text:p>
          </table:table-cell>
          <table:table-cell table:style-name="TableCell622">
            <text:p text:style-name="Normal"/>
          </table:table-cell>
        </table:table-row>
        <table:table-row table:style-name="TableRow623">
          <table:table-cell table:style-name="TableCell624">
            <text:p text:style-name="Normal">Planuotas atvykimo laikas į galutinį punktą:</text:p>
          </table:table-cell>
          <table:table-cell table:style-name="TableCell625">
            <text:p text:style-name="Normal"/>
          </table:table-cell>
          <table:table-cell table:style-name="TableCell626">
            <text:p text:style-name="Normal">Faktinis atvykimo laikas į galutinį punktą:</text:p>
          </table:table-cell>
          <table:table-cell table:style-name="TableCell627">
            <text:p text:style-name="Normal"/>
          </table:table-cell>
        </table:table-row>
        <table:table-row table:style-name="TableRow628">
          <table:table-cell table:style-name="TableCell629" table:number-rows-spanned="2">
            <text:p text:style-name="Normal">Ar<text:s/>bilietas pirktas per agentūrą, ar patį vežėją?<text:span text:style-name="T630"><text:s/>(žymėti <text:s/></text:span><text:span text:style-name="T631">X<text:s/></text:span><text:span text:style-name="T632"><text:s/></text:span><text:span text:style-name="T633">)</text:span></text:p>
          </table:table-cell>
          <table:table-cell table:style-name="TableCell634">
            <text:p text:style-name="Normal">Agentūrą <text:s text:c="7"/><text:span text:style-name="T635">☐</text:span><text:s text:c="2"/></text:p>
          </table:table-cell>
          <table:table-cell table:style-name="TableCell636" table:number-rows-spanned="2">
            <text:p text:style-name="Normal">Skrydžio bilietai įsigyti:</text:p>
          </table:table-cell>
          <table:table-cell table:style-name="TableCell637">
            <text:p text:style-name="Normal">Ūkinės, komercinės veiklos tikslu <text:s text:c="11"/><text:span text:style-name="T638">☐</text:span><text:s text:c="7"/><text:span text:style-name="T639">☐</text:span><text:s text:c="2"/></text:p>
          </table:table-cell>
        </table:table-row>
        <table:table-row table:style-name="TableRow640">
          <table:covered-table-cell>
            <text:p text:style-name="Normal"/>
          </table:covered-table-cell>
          <table:table-cell table:style-name="TableCell641">
            <text:p text:style-name="Normal">Vežėją <text:s text:c="11"/><text:span text:style-name="T642">☐</text:span><text:s text:c="2"/></text:p>
          </table:table-cell>
          <table:covered-table-cell>
            <text:p text:style-name="Normal"/>
          </table:covered-table-cell>
          <table:table-cell table:style-name="TableCell643">
            <text:p text:style-name="Normal">Asmeniniams, šeimos, ūkio poreikiams <text:s text:c="7"/><text:span text:style-name="T644">☐</text:span><text:s text:c="2"/></text:p>
          </table:table-cell>
        </table:table-row>
      </table:table>
      <text:p text:style-name="Normal"/>
      <text:p text:style-name="Normal"><text:span text:style-name="T645">4</text:span><text:span text:style-name="T646">. Kartu vykusių ir skundą teikiančių keleivių duomenys<text:s/></text:span><text:span text:style-name="T647">(rašyti didžiosiomis raidėmis):</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Keleivio vardas, pavardė</text:p>
          </table:table-cell>
          <table:table-cell table:style-name="TableCell656">
            <text:p text:style-name="P657">Nurodyti, ar tai suaugęs žmogus, vaikas ar kūdikis (iki 2 metų)</text:p>
          </table:table-cell>
          <table:table-cell table:style-name="TableCell658">
            <text:p text:style-name="Normal"><text:span text:style-name="T659">Suaugusio keleivio kontaktiniai duomenys (el. pašto adresas arba</text:span><text:s/><text:span text:style-name="T660">telefonas)</text:span></text:p>
          </table:table-cell>
          <table:table-cell table:style-name="TableCell661">
            <text:p text:style-name="P662">Suaugusio keleivio paraša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text:span text:style-name="T710">5</text:span><text:span text:style-name="T711">. Keleivio prašymas oro vežėjo atžvilgiu</text:span><text:span text:style-name="T712"><text:s/></text:span><text:span text:style-name="T713">(žymėti <text:s/></text:span><text:span text:style-name="T714">X</text:span><text:span text:style-name="T715"><text:s/></text:span><text:span text:style-name="T716">):</text:span></text:p>
      <text:p text:style-name="P717"><text:span text:style-name="T718">☐</text:span><text:span text:style-name="T719"><text:s text:c="2"/>Prašau kompensacijos už atšauktą skrydį.</text:span></text:p>
      <text:p text:style-name="P720"><text:span text:style-name="T721">☐</text:span><text:s text:c="2"/>Prašau kompensacijos už vėlavimą atvykti daugiau kaip 3 val. į galutinį paskirties punktą.</text:p>
      <text:p text:style-name="P722"><text:span text:style-name="T723">☐</text:span><text:span text:style-name="T724"><text:s text:c="2"/>Prašau kompensacijos už atsisakymą vežti.</text:span></text:p>
      <text:p text:style-name="P725"><text:span text:style-name="T726">☐</text:span><text:s text:c="2"/>Prašau grąžinti pinigus už atšaukto (-ų) skrydžio (-ių) bilietą (-us) arba jų dalį.</text:p>
      <text:p text:style-name="P727"><text:span text:style-name="T728">☐</text:span><text:span text:style-name="T729"><text:s text:c="2"/>Prašau grąžinti pinigus už atidėtą skrydį daugiau kaip 5 valandoms, nes skrydis neteko prasmės.</text:span></text:p>
      <text:p text:style-name="P730"><text:span text:style-name="T731">☐</text:span><text:span text:style-name="T732"><text:s text:c="2"/>Prašau kompensuoti pati</text:span><text:span text:style-name="T733">rtas papildomas išlaidas (prašomos kompensuoti papildomos išlaidos turi būti <text:s/>pagrįstos išlaidas patvirtinančių dokumentų kopijomis).</text:span></text:p>
      <text:p text:style-name="P734"><text:span text:style-name="T735">☐</text:span><text:span text:style-name="T736"><text:s text:c="2"/>Prašau kompensuoti dalį bilieto kainos dėl perkėlimo į žemesnę klasę</text:span></text:p>
      <text:p text:style-name="P737"><text:span text:style-name="T738">☐</text:span><text:s text:c="2"/>Kita (nurodykite):_______________________________________________________________<text:s/></text:p>
      <text:p text:style-name="P739">________________________________________________________________________________</text:p>
      <text:p text:style-name="P740">________________________________________________________________________</text:p>
      <text:p text:style-name="P741"/>
      <text:p text:style-name="P742"/>
      <text:p text:style-name="Normal"><text:span text:style-name="T743">6</text:span><text:span text:style-name="T744">.</text:span><text:s/><text:span text:style-name="T745">Trumpai aprašykite įvykio esmę ir kitas svarbias<text:s/></text:span><text:span text:style-name="T746">aplinkybes</text:span>:</text:p>
      <text:p text:style-name="P747"/>
      <table:table table:style-name="Table748">
        <table:table-columns>
          <table:table-column table:style-name="TableColumn749"/>
        </table:table-columns>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
          </table:table-cell>
        </table:table-row>
        <table:table-row table:style-name="TableRow777">
          <table:table-cell table:style-name="TableCell778">
            <text:p text:style-name="P779"/>
          </table:table-cell>
        </table:table-row>
      </table:table>
      <text:p text:style-name="P780"/>
      <text:p text:style-name="P781"><text:span text:style-name="T782">7</text:span><text:span text:style-name="T783">. Pridedami dokumentai</text:span><text:span text:style-name="T784"><text:s/></text:span><text:span text:style-name="T785">(žymėti <text:s/></text:span><text:span text:style-name="T786">X</text:span><text:span text:style-name="T787"><text:s/></text:span><text:span text:style-name="T788">):</text:span></text:p>
      <text:p text:style-name="P789"><text:span text:style-name="T790">☐</text:span><text:s text:c="2"/>Kreipimosi į oro vežėją ar kitų dokumentų, įrodančių kreipimosi faktą, kopija<text:s/></text:p>
      <text:p text:style-name="P791"><text:span text:style-name="T792">☐</text:span><text:s/>Oro vežėjo atsakymo kopija</text:p>
      <text:p text:style-name="P793"><text:span text:style-name="T794">☐</text:span><text:s text:c="2"/>Bilieto rezervacijos / kelionės užsakymo patvirtinimo kopija</text:p>
      <text:p text:style-name="P795"><text:span text:style-name="T796">☐</text:span><text:s/>Įgaliojimas / atstovavimo sutarties kopija (kai skundą teikia ne pats keleivis)</text:p>
      <text:p text:style-name="P797"><text:span text:style-name="T798">☐</text:span><text:s/>Kita (nurodyti)__________________________________________________________________</text:p>
      <text:p text:style-name="P799"/>
      <text:p text:style-name="P800"/>
      <text:p text:style-name="P801"/>
      <text:p text:style-name="P802"/>
      <text:p text:style-name="Normal">Skundą pateikusio asmens vardas, pavardė,<text:s/>parašas:_________________________________________________________________________</text:p>
      <text:p text:style-name="Normal"/>
      <text:p text:style-name="Normal"/>
      <text:p text:style-name="P803">Skundų ir prašymų dėl oro transporto keleivių<text:s/></text:p>
      <text:p text:style-name="P808">teisių galimo pažeidimo nagrinėjimo tvarkos<text:s/></text:p>
      <text:p text:style-name="P809">aprašo<text:s/></text:p>
      <text:p text:style-name="P810">2 priedas</text:p>
      <text:p text:style-name="P811"/>
      <text:p text:style-name="P812"/>
      <text:p text:style-name="P813">(Skundo pavyzdinė forma)</text:p>
      <text:p text:style-name="P814"/>
      <text:p text:style-name="P815"/>
      <text:p text:style-name="P816"/>
      <text:p text:style-name="P817"><text:span text:style-name="T818">C</text:span><text:span text:style-name="T819">OMPLAINT</text:span></text:p>
      <text:p text:style-name="Normal"/>
      <text:p text:style-name="P820"><text:span text:style-name="T821">REGARDING A POSSIBLE INFRINGEMENT OF PASSENGER RIGHTS DEFINED IN <text:s/>THE REGULATION (EC) NO 261/2004 OF THE EUROPEAN PARLIAMENT AND OF THE COUNCIL OF 11 FEBRUARY 2004 ESTABLISHING COMMON RULES ON COMPENSATION AND ASSISTANCE TO PASSENGERS IN THE<text:s/></text:span><text:span text:style-name="T822">EVENT OF DENIED BOARDING AND OF CANCELLATION OR LONG DELAY OF FLIGHTS AND REPEALING REGULATION (EEC) NO 295/91</text:span></text:p>
      <text:p text:style-name="P823"/>
      <text:p text:style-name="P824">20_____-____________-____</text:p>
      <text:p text:style-name="P825">(year) <text:s text:c="10"/>(month) <text:s text:c="12"/>(day)</text:p>
      <text:p text:style-name="P826"/>
      <text:p text:style-name="P827"/>
      <text:p text:style-name="P828"/>
      <text:p text:style-name="P829"><text:span text:style-name="T830">The complaint may be submitted only by the passenger on his own and<text:s/></text:span><text:span text:style-name="T831">/ or on behalf of his fellow-travelers. If the complaint is submitted on behalf of a group of passengers, the complaint must be signed by all adult passengers, identifying their contacts: e-mail addresses and telephone numbers. If you are not a passenger a</text:span><text:span text:style-name="T832">nd you are lodging a complaint on behalf of other passengers, power of attorney certified by a notary shall be attached.</text:span><text:span text:style-name="T833"><text:tab/></text:span></text:p>
      <text:p text:style-name="P834"/>
      <text:p text:style-name="Normal"><text:span text:style-name="T835">1</text:span><text:span text:style-name="T836">.</text:span><text:span text:style-name="T837"><text:s/></text:span><text:span text:style-name="T838">Complaint submitted by</text:span><text:span text:style-name="T839"><text:s/></text:span><text:span text:style-name="T840">(please fill in using BLOCK LETTERS):</text:span></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Name:</text:p>
          </table:table-cell>
          <table:table-cell table:style-name="TableCell849">
            <text:p text:style-name="P850"/>
          </table:table-cell>
          <table:table-cell table:style-name="TableCell851">
            <text:p text:style-name="P852">Surname:</text:p>
          </table:table-cell>
          <table:table-cell table:style-name="TableCell853">
            <text:p text:style-name="P854"/>
          </table:table-cell>
        </table:table-row>
        <table:table-row table:style-name="TableRow855">
          <table:table-cell table:style-name="TableCell856">
            <text:p text:style-name="P857">E-mail:</text:p>
          </table:table-cell>
          <table:table-cell table:style-name="TableCell858">
            <text:p text:style-name="P859"/>
          </table:table-cell>
          <table:table-cell table:style-name="TableCell860">
            <text:p text:style-name="P861">Phone number:</text:p>
          </table:table-cell>
          <table:table-cell table:style-name="TableCell862">
            <text:p text:style-name="P863"/>
          </table:table-cell>
        </table:table-row>
        <table:table-row table:style-name="TableRow864">
          <table:table-cell table:style-name="TableCell865">
            <text:p text:style-name="P866">Address:</text:p>
          </table:table-cell>
          <table:table-cell table:style-name="TableCell867" table:number-columns-spanned="3">
            <text:p text:style-name="P868"/>
          </table:table-cell>
          <table:covered-table-cell/>
          <table:covered-table-cell/>
        </table:table-row>
      </table:table>
      <text:p text:style-name="Normal"/>
      <text:p text:style-name="P869"><text:span text:style-name="T870"><text:line-break/></text:span><text:span text:style-name="T871">2</text:span><text:span text:style-name="T872">.<text:s/></text:span><text:span text:style-name="T873">Correspondence with the airline</text:span><text:span text:style-name="T874">:</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Please note the exact date of when a written complaint has been sent to the airline*:</text:p>
          </table:table-cell>
          <table:table-cell table:style-name="TableCell884" table:number-columns-spanned="4">
            <text:p text:style-name="P885"/>
          </table:table-cell>
          <table:covered-table-cell/>
          <table:covered-table-cell/>
          <table:covered-table-cell/>
        </table:table-row>
        <table:table-row table:style-name="TableRow886">
          <table:table-cell table:style-name="TableCell887">
            <text:p text:style-name="P888"><text:span text:style-name="T889">Please note whether a response was received<text:s/></text:span><text:span text:style-name="T890">(mark <text:s/></text:span><text:span text:style-name="T891">X<text:s/></text:span><text:span text:style-name="T892">)</text:span></text:p>
          </table:table-cell>
          <table:table-cell table:style-name="TableCell893">
            <text:p text:style-name="P894">Yes</text:p>
          </table:table-cell>
          <table:table-cell table:style-name="TableCell895">
            <text:p text:style-name="P896"><text:span text:style-name="T897">☐</text:span><text:span text:style-name="T898"><text:s text:c="2"/></text:span></text:p>
          </table:table-cell>
          <table:table-cell table:style-name="TableCell899">
            <text:p text:style-name="P900">No</text:p>
          </table:table-cell>
          <table:table-cell table:style-name="TableCell901">
            <text:p text:style-name="P902"><text:span text:style-name="T903">☐</text:span><text:span text:style-name="T904"><text:s text:c="2"/></text:span></text:p>
          </table:table-cell>
        </table:table-row>
      </table:table>
      <text:p text:style-name="Normal"/>
      <text:p text:style-name="P905"><text:span text:style-name="T906">*</text:span><text:span text:style-name="T907">If a written complaint has not been submitted to the<text:s/></text:span><text:span text:style-name="T908">airline, please first submit a written complaint to the airline in question and wait for the reply. The Lithuanian Transport Safety Administration (hereinafter – LTSA) investigates the complaints only if the passenger has submitted it to the airline and di</text:span><text:span text:style-name="T909">d not receive an answer for more than 2 months or if the passenger is not satisfied with the answer of the airline.</text:span><text:span text:style-name="T910"><text:line-break/></text:span><text:span text:style-name="T911"><text:line-break/></text:span><text:span text:style-name="T912">3. Flight details</text:span><text:span text:style-name="T913"><text:s/>(</text:span><text:span text:style-name="T914">please fill in using BLOCK LETTERS):</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Flight date:</text:p>
          </table:table-cell>
          <table:table-cell table:style-name="TableCell924">
            <text:p text:style-name="P925"/>
          </table:table-cell>
          <table:table-cell table:style-name="TableCell926">
            <text:p text:style-name="P927">Operating airline:</text:p>
          </table:table-cell>
          <table:table-cell table:style-name="TableCell928">
            <text:p text:style-name="P929"/>
          </table:table-cell>
        </table:table-row>
        <table:table-row table:style-name="TableRow930">
          <table:table-cell table:style-name="TableCell931">
            <text:p text:style-name="P932">Departure airport:</text:p>
          </table:table-cell>
          <table:table-cell table:style-name="TableCell933">
            <text:p text:style-name="P934"/>
          </table:table-cell>
          <table:table-cell table:style-name="TableCell935">
            <text:p text:style-name="P936">Arrival airport:</text:p>
          </table:table-cell>
          <table:table-cell table:style-name="TableCell937">
            <text:p text:style-name="P938"/>
          </table:table-cell>
        </table:table-row>
        <table:table-row table:style-name="TableRow939">
          <table:table-cell table:style-name="TableCell940">
            <text:p text:style-name="P941">Flight<text:s/>number:</text:p>
          </table:table-cell>
          <table:table-cell table:style-name="TableCell942">
            <text:p text:style-name="P943"/>
          </table:table-cell>
          <table:table-cell table:style-name="TableCell944">
            <text:p text:style-name="P945">Booking reference or ticket number:</text:p>
          </table:table-cell>
          <table:table-cell table:style-name="TableCell946">
            <text:p text:style-name="P947"/>
          </table:table-cell>
        </table:table-row>
        <table:table-row table:style-name="TableRow948">
          <table:table-cell table:style-name="TableCell949">
            <text:p text:style-name="P950">Connecting airport/airports (if there were any):</text:p>
          </table:table-cell>
          <table:table-cell table:style-name="TableCell951">
            <text:p text:style-name="P952"/>
          </table:table-cell>
          <table:table-cell table:style-name="TableCell953">
            <text:p text:style-name="P954">Airport where the incident occurred:</text:p>
          </table:table-cell>
          <table:table-cell table:style-name="TableCell955">
            <text:p text:style-name="P956"/>
          </table:table-cell>
        </table:table-row>
        <table:table-row table:style-name="TableRow957">
          <table:table-cell table:style-name="TableCell958">
            <text:p text:style-name="P959">Planned departure time:</text:p>
          </table:table-cell>
          <table:table-cell table:style-name="TableCell960">
            <text:p text:style-name="P961"/>
          </table:table-cell>
          <table:table-cell table:style-name="TableCell962">
            <text:p text:style-name="P963">Actual departure time:</text:p>
          </table:table-cell>
          <table:table-cell table:style-name="TableCell964">
            <text:p text:style-name="P965"/>
          </table:table-cell>
        </table:table-row>
        <table:table-row table:style-name="TableRow966">
          <table:table-cell table:style-name="TableCell967">
            <text:p text:style-name="P968">Planned arrival time to the final destination:</text:p>
          </table:table-cell>
          <table:table-cell table:style-name="TableCell969">
            <text:p text:style-name="P970"/>
          </table:table-cell>
          <table:table-cell table:style-name="TableCell971">
            <text:p text:style-name="P972">Actual arrival time to<text:s/>the final destination:</text:p>
          </table:table-cell>
          <table:table-cell table:style-name="TableCell973">
            <text:p text:style-name="P974"/>
          </table:table-cell>
        </table:table-row>
        <table:table-row table:style-name="TableRow975">
          <table:table-cell table:style-name="TableCell976" table:number-rows-spanned="2">
            <text:p text:style-name="Normal"><text:span text:style-name="T977">Were the tickets booked through an agency or directly via airline?<text:s/></text:span><text:span text:style-name="T978">(mark<text:s/></text:span><text:span text:style-name="T979">X</text:span><text:span text:style-name="T980">)</text:span></text:p>
          </table:table-cell>
          <table:table-cell table:style-name="TableCell981">
            <text:p text:style-name="Normal"><text:span text:style-name="T982">Agency <text:s text:c="7"/></text:span><text:span text:style-name="T983">☐</text:span><text:span text:style-name="T984"><text:s text:c="2"/></text:span></text:p>
          </table:table-cell>
          <table:table-cell table:style-name="TableCell985" table:number-rows-spanned="2">
            <text:p text:style-name="Normal"><text:span text:style-name="T986">The tickets were bought<text:s/></text:span><text:span text:style-name="T987">(mark<text:s/></text:span><text:span text:style-name="T988">X</text:span><text:span text:style-name="T989">)</text:span><text:span text:style-name="T990">:</text:span></text:p>
          </table:table-cell>
          <table:table-cell table:style-name="TableCell991">
            <text:p text:style-name="Normal"><text:span text:style-name="T992">For commercial or professional purpose <text:s text:c="3"/></text:span><text:span text:style-name="T993">☐</text:span><text:span text:style-name="T994"><text:s text:c="7"/></text:span><text:span text:style-name="T995">☐</text:span><text:span text:style-name="T996"><text:s text:c="2"/></text:span></text:p>
          </table:table-cell>
        </table:table-row>
        <table:table-row table:style-name="TableRow997">
          <table:covered-table-cell>
            <text:p text:style-name="P998"/>
          </table:covered-table-cell>
          <table:table-cell table:style-name="TableCell999">
            <text:p text:style-name="Normal"><text:span text:style-name="T1000">Airline <text:s text:c="8"/></text:span><text:span text:style-name="T1001">☐</text:span><text:span text:style-name="T1002"><text:s text:c="2"/></text:span></text:p>
          </table:table-cell>
          <table:covered-table-cell>
            <text:p text:style-name="P1003"/>
          </table:covered-table-cell>
          <table:table-cell table:style-name="TableCell1004">
            <text:p text:style-name="Normal"><text:span text:style-name="T1005">For personal, family or household needs <text:s text:c="10"/></text:span><text:span text:style-name="T1006">☐</text:span><text:span text:style-name="T1007"><text:s text:c="2"/></text:span></text:p>
          </table:table-cell>
        </table:table-row>
      </table:table>
      <text:p text:style-name="Normal"/>
      <text:p text:style-name="Normal"><text:span text:style-name="T1008">4</text:span><text:span text:style-name="T1009">. Data of accompanying passengers<text:s/></text:span><text:span text:style-name="T1010">(please fill in using BLOCK LETTERS):</text:span></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Normal"><text:span text:style-name="T1018">Passenger’s Name, Surname</text:span></text:p>
          </table:table-cell>
          <table:table-cell table:style-name="TableCell1019">
            <text:p text:style-name="P1020">Indicate whether the passenger is an adult, a child or an infant (up to 2 years old)</text:p>
          </table:table-cell>
          <table:table-cell table:style-name="TableCell1021">
            <text:p text:style-name="P1022">Contact<text:s/>details of adult passenger (e-mail address, or telephone number)</text:p>
          </table:table-cell>
          <table:table-cell table:style-name="TableCell1023">
            <text:p text:style-name="P1024">Signature of adult passenger</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text:span text:style-name="T1072">5</text:span><text:span text:style-name="T1073">. Passenger’s claim for the airline<text:s/></text:span><text:span text:style-name="T1074">(mark<text:s/></text:span><text:span text:style-name="T1075"><text:s/></text:span><text:span text:style-name="T1076">X</text:span><text:span text:style-name="T1077">):</text:span></text:p>
      <text:p text:style-name="P1078"><text:span text:style-name="T1079">☐</text:span><text:span text:style-name="T1080"><text:s/></text:span><text:span text:style-name="T1081">I claim for compensation for the cancelled flight.</text:span></text:p>
      <text:p text:style-name="P1082"><text:span text:style-name="T1083">☐</text:span><text:span text:style-name="T1084"><text:s/>I claim for compensation for a delayed arrival of 3 hours or more.</text:span></text:p>
      <text:p text:style-name="P1085"><text:span text:style-name="T1086">☐</text:span><text:span text:style-name="T1087"><text:s/></text:span><text:span text:style-name="T1088">I claim for compensation</text:span><text:span text:style-name="T1089"><text:s/>for being<text:s/></text:span><text:span text:style-name="T1090">denied boarding.</text:span></text:p>
      <text:p text:style-name="P1091"><text:span text:style-name="T1092">☐</text:span><text:span text:style-name="T1093"><text:s/>I claim for a refund of cancelled flight tickets.</text:span></text:p>
      <text:p text:style-name="P1094"><text:span text:style-name="T1095">☐</text:span><text:span text:style-name="T1096"><text:s/></text:span><text:span text:style-name="T1097">I claim for a refund of tickets after a delayed flight of more than 5 hours, as<text:s/></text:span><text:span text:style-name="T1098">the flight is no longer serving any purpose in relation to my original travel plans.</text:span></text:p>
      <text:p text:style-name="P1099"><text:span text:style-name="T1100">☐</text:span><text:span text:style-name="T1101"><text:s/></text:span><text:span text:style-name="T1102">I claim for a refund of the additional based cost (copies of supporting documents must be enclosed).</text:span></text:p>
      <text:p text:style-name="P1103"><text:span text:style-name="T1104">☐</text:span><text:span text:style-name="T1105"><text:s/></text:span><text:span text:style-name="T1106">I claim for a refund of a part of the price of the ticket after<text:s/></text:span><text:span text:style-name="T1107">being downgraded to a lower class.</text:span></text:p>
      <text:p text:style-name="P1108"><text:span text:style-name="T1109">☐</text:span><text:span text:style-name="T1110"><text:s/>Other (please specify):___________________________________________________________</text:span></text:p>
      <text:p text:style-name="P1111">________________________________________________________________________________</text:p>
      <text:p text:style-name="P1112"/>
      <text:p text:style-name="Normal"><text:span text:style-name="T1113">6</text:span><text:span text:style-name="T1114">.</text:span><text:span text:style-name="T1115"><text:s/></text:span><text:span text:style-name="T1116">Please briefly describe the essence of incident</text:span><text:span text:style-name="T1117"><text:s/>and other relevant circumstances</text:span><text:span text:style-name="T1118">:</text:span></text:p>
      <text:p text:style-name="P1119"/>
      <table:table table:style-name="Table1120">
        <table:table-columns>
          <table:table-column table:style-name="TableColumn1121"/>
        </table:table-columns>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
      <text:p text:style-name="P1152"/>
      <text:p text:style-name="P1153"/>
      <text:p text:style-name="P1154"><text:span text:style-name="T1155">7</text:span><text:span text:style-name="T1156">. Enclosing supporting documents</text:span><text:span text:style-name="T1157"><text:s/></text:span><text:span text:style-name="T1158">(mark <text:s/></text:span><text:span text:style-name="T1159">X</text:span><text:span text:style-name="T1160">):</text:span></text:p>
      <text:p text:style-name="P1161"><text:span text:style-name="T1162">☐</text:span><text:span text:style-name="T1163"><text:s text:c="2"/>Copy of documents proving a submitted claim to the operating airline.<text:s/></text:span></text:p>
      <text:p text:style-name="P1164"><text:span text:style-name="T1165">☐</text:span><text:span text:style-name="T1166"><text:s text:c="2"/>Copy of response of the airline.</text:span></text:p>
      <text:p text:style-name="P1167"><text:span text:style-name="T1168">☐</text:span><text:span text:style-name="T1169"><text:s text:c="2"/>Copy of ticket reservation / booking confirmation.<text:s/></text:span></text:p>
      <text:p text:style-name="P1170"><text:span text:style-name="T1171">☐</text:span><text:span text:style-name="T1172"><text:s text:c="2"/>Power of attorney.</text:span></text:p>
      <text:p text:style-name="P1173"><text:span text:style-name="T1174">☐</text:span><text:span text:style-name="T1175"><text:s text:c="2"/>Other (please specify):___________________________________________________________</text:span></text:p>
      <text:p text:style-name="P1176">________________________________________________________________________________</text:p>
      <text:p text:style-name="P1177"/>
      <text:p text:style-name="P1178"/>
      <text:p text:style-name="P1179"/>
      <text:p text:style-name="P1180"/>
      <text:p text:style-name="P1181">Name,<text:s/>surname and signature of the complainant:</text:p>
      <text:p text:style-name="P1182"/>
      <text:p text:style-name="P1183">________________________________________________________________________________</text:p>
      <text:p text:style-name="P1184"/>
      <text:p text:style-name="Normal"/>
      <text:p text:style-name="P1185"/>
      <text:p text:style-name="P1186"/>
      <text:p text:style-name="P1187"><text:span text:style-name="T1188">Pakeitimai:</text:span></text:p>
      <text:p text:style-name="P1189"/>
      <text:p text:style-name="P1190"><text:span text:style-name="T1191">1.</text:span></text:p>
      <text:p text:style-name="P1192"><text:span text:style-name="T1193">Lietuvos transporto saugos administracija, Įsakymas</text:span></text:p>
      <text:p text:style-name="P1194"><text:span text:style-name="T1195">Nr.<text:s/></text:span><text:a xlink:href="https://www.e-tar.lt/portal/legalAct.html?documentId=37a322f01edc11edb4cae1b158f98ea5" office:target-frame-name="_top" xlink:show="replace"><text:span text:style-name="T1196">2BE-200</text:span></text:a><text:span text:style-name="T1197">, 2022-08-18, paskelbta TAR 2022-08-18, i. k. 2022-17291</text:span></text:p>
      <text:p text:style-name="P1198"><text:span text:style-name="T1199">Dėl Lietuvos transporto saugos administracijos direktoriaus 2021 m. sausio 22 d. įsakymo Nr. 2BE-27 „Dėl Skundų ir prašymų dėl oro transporto kele</text:span><text:span text:style-name="T1200">ivių teisių galimo pažeidimo nagrinėjimo tvarkos aprašo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2798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1" style:parent-style-name="Normal"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3" style:parent-style-name="Normal" style:family="paragraph">
      <style:paragraph-properties fo:text-align="center"/>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04" style:parent-style-name="Normal" style:family="paragraph">
      <style:paragraph-properties fo:text-align="center"/>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93"><text:page-number text:fixed="false">3</text:page-number></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804"><text:page-number text:fixed="false">3</text:page-number></text:p>
        <text:p text:style-name="P805"/>
      </style:header>
      <style:footer>
        <text:p text:style-name="P806"/>
      </style:footer>
    </style:master-page>
    <style:master-page style:next-style-name="MP3" style:name="MPF3" style:page-layout-name="PL3">
      <style:header>
        <text:p text:style-name="Header"/>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Rima</meta:initial-creator>
    <dc:creator>adlibuser</dc:creator>
    <meta:creation-date>2023-01-02T06:57:00Z</meta:creation-date>
    <dc:date>2023-01-02T06:57:00Z</dc:date>
    <meta:template xlink:href="Normal.dotm" xlink:type="simple"/>
    <meta:editing-cycles>2</meta:editing-cycles>
    <meta:editing-duration>PT0S</meta:editing-duration>
    <meta:document-statistic meta:page-count="15" meta:paragraph-count="206" meta:word-count="3575" meta:character-count="28288" meta:row-count="470" meta:non-whitespace-character-count="24919"/>
  </office:meta>
</office:document-meta>
</file>