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2-02</text:span></text:p>
      <text:p text:style-name="P4"/>
      <text:p text:style-name="P5"><text:span text:style-name="T6">Sprendimas paskelbtas: TAR 2016-03-31, i. k. 2016-06604</text:span></text:p>
      <text:p text:style-name="P7"/>
      <text:p text:style-name="P8"><text:span text:style-name="T9"><draw:frame draw:style-name="a0" draw:name="Picture 6" text:anchor-type="as-char" svg:x="0in" svg:y="0in" svg:width="0.57292in" svg:height="0.65625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h text:style-name="P13" text:outline-level="2">SPRENDIMAS</text:h>
      <text:p text:style-name="P14"><text:span text:style-name="T15">DĖL SPORTO SALIŲ IR KITŲ PATALPŲ SUTEIKIMO PANAUDOS PAGRINDAIS IR/AR NUOMAI UGDYMO ĮSTAIGOSE</text:span></text:p>
      <text:p text:style-name="P16"/>
      <text:p text:style-name="P17">2016 m. kovo 25<text:s/>d. Nr. T1-80</text:p>
      <text:p text:style-name="P18">Mažeikiai</text:p>
      <text:p text:style-name="P19"/>
      <text:p text:style-name="P20"><text:span text:style-name="T21">Vadovaudamasi Lietuvos Respublikos vietos savivaldos įstatymo<text:s/></text:span><text:span text:style-name="T22">6 straipsnio 3 punktu,<text:s/></text:span><text:span text:style-name="T23">16 straipsnio 2 dalies 26 punktu, Lietuvos Respublikos valstybės ir savivaldybių turto valdymo, naudojimo ir disponavimo juo įstatymo 14 ir 15 stra</text:span><text:span text:style-name="T24">ipsniais, Mažeikių rajono savivaldybės taryba<text:s/></text:span><text:span text:style-name="T25">nusprendži</text:span><text:span text:style-name="T26">a:</text:span></text:p>
      <text:p text:style-name="P27"><text:span text:style-name="T28">1</text:span><text:span text:style-name="T29">. Leisti Mažeikių rajono ugdymo įstaigoms suteikti panaudos pagrindais ir/ar nuomoti ne konkurso būdu sporto sales ir kitas patalpas:<text:s/></text:span></text:p>
      <text:p text:style-name="P30"><text:span text:style-name="T31">1.1</text:span><text:span text:style-name="T32">. trumpalaikiam (ne ilgesniam kaip 30 dienų (720 val</text:span><text:span text:style-name="T33">andų) renginiui (sporto varžyboms, pasitarimams, seminarams, šventėms ir kitiems renginiams) organizuoti;</text:span></text:p>
      <text:p text:style-name="P34"><text:span text:style-name="T35">1.2</text:span><text:span text:style-name="T36">. sporto, švietimo ir kitai veiklai laisvu nuo patalpų naudojimo pagal jų tiesioginę paskirtį laiku, kai panauda ar nuoma nėra nuolatinė, termi</text:span><text:span text:style-name="T37">nus nurodant valandomis, bet ne ilgiau kaip 900 val. per metus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Mažeikių rajono savivaldybės ugdymo įstaigos turi teisę suteikti panaudos pagrindais arba nuomoti sporto sales ir kitas patalpas šio sprendimo 1 punkte numatytais atvejais be išankstinio Mažeikių rajono savivaldybės tarybos leidimo, sudarant ugdymo įstai</text:span><text:span text:style-name="T44">gų sporto salių ir kitų patalpų naudojimosi <text:s/>trumpalaikes sutartis;</text:span></text:p>
      <text:p text:style-name="P45"><text:span text:style-name="T46">2.2</text:span><text:span text:style-name="T47">. ne pelno siekiančioms organizacijoms, kurių įstatuose yra numatyta sporto, sveikatingumo, kultūros, meno bei švietimo veikla ir užsiėmimai vykdomi ne vyresniems nei 19 metų jaunuo</text:span><text:span text:style-name="T48">liams, nustatoma pusė numatytos pradinės patalpų ploto vienos valandos kainos;</text:span></text:p>
      <text:p text:style-name="P49"><text:span text:style-name="T50">2.3</text:span><text:span text:style-name="T51">. patalpos panaudos pagrindais suteikiamos tik tiems asmenims, kuriems panauda numatyta Lietuvos Respublikos valstybės ir savivaldybių turto valdymo, naudojimo ir dispona</text:span><text:span text:style-name="T52">vimo juo įstatyme.</text:span></text:p>
      <text:p text:style-name="P53"><text:span text:style-name="T54">3</text:span><text:span text:style-name="T55">. Patvirtinti ugdymo įstaigų sporto salių ir kitų patalpų panaudos bei trumpalaikės nuomos sutarčių formas ir komunalinių mokesčių skaičiavimo metodiką (pridedama).</text:span></text:p>
      <text:p text:style-name="P56"><text:span text:style-name="T57">4</text:span><text:span text:style-name="T58">.<text:s/></text:span><text:span text:style-name="T59">Nuomos mokesčio dydis paskaičiuojamas vadovaujantis Mažeik</text:span><text:span text:style-name="T60">ių rajono savivaldybės ir valstybės turto valdymo, naudojimo ir disponavimo juo tvarkos aprašu.</text:span><text:s/></text:p>
      <text:p text:style-name="P61">Punkto pakeitimai:</text:p>
      <text:p text:style-name="P62"><text:span text:style-name="T63">Nr.<text:s/></text:span><text:a xlink:href="https://www.e-tar.lt/portal/legalAct.html?documentId=6d14f1308f8711eea5a28c81c82193a8" office:target-frame-name="_top" xlink:show="replace"><text:span text:style-name="T64">T1-361</text:span></text:a><text:span text:style-name="T65">, 2023-11-30, paskelbta TAR<text:s/></text:span><text:span text:style-name="T66">2023-12-01, i. k. 2023-23327</text:span></text:p>
      <text:p text:style-name="Normal"/>
      <text:p text:style-name="P67"><text:span text:style-name="T68">5</text:span><text:span text:style-name="T69">. Įpareigoti Mažeikių rajono savivaldybės ugdymo įstaigų vadovus, prieš sudarant sutartį, pateikti ją suderinti Mažeikių rajono savivaldybės administracijos Švietimo skyriui, o sudarius sutartį pateikti jos kopiją.</text:span></text:p>
      <text:p text:style-name="P70"><text:span text:style-name="T71">6</text:span><text:span text:style-name="T72">.</text:span><text:span text:style-name="T73"><text:s/>Pavesti Mažeikių rajono savivaldybės administracijos Švietimo skyriui tvirtinti mokyklų direktorių sudarytus patalpų naudojimosi grafikus, prioritetas teikiamas moksleiviams.</text:span></text:p>
      <text:p text:style-name="P74"><text:span text:style-name="T75">7</text:span><text:span text:style-name="T76">. Pavesti Mažeikių rajono savivaldybės administracijai kontroliuoti, kaip v</text:span><text:span text:style-name="T77">ykdomas šis sprendimas.<text:s/></text:span></text:p>
      <text:p text:style-name="P78"><text:span text:style-name="T79">Šis sprendimas gali būti skundžiamas Lietuvos Respublikos administracinių bylų teisenos įstatymo nustatyta tvarka Šiaulių apygardos administraciniam teismui per vieną mėnesį nuo šio sprendimo paskelbimo dienos.</text:span></text:p>
      <text:p text:style-name="P80"/>
      <text:p text:style-name="P81"/>
      <text:p text:style-name="P82"/>
      <text:p text:style-name="P83"><text:span text:style-name="T84">Savivaldybės<text:s/></text:span><text:span text:style-name="T85">meras</text:span><text:span text:style-name="T86"><text:tab/>Antanas Teny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Mažeikių rajono savivaldybės taryba, Sprendimas</text:span></text:p>
      <text:p text:style-name="P96"><text:span text:style-name="T97">Nr.<text:s/></text:span><text:a xlink:href="https://www.e-tar.lt/portal/legalAct.html?documentId=6d14f1308f8711eea5a28c81c82193a8" office:target-frame-name="_top" xlink:show="replace"><text:span text:style-name="T98">T1-361</text:span></text:a><text:span text:style-name="T99">, 2023-11-30, paskelbta TAR 2023-12-01, i. k. 2023-23327</text:span></text:p>
      <text:p text:style-name="P100"><text:span text:style-name="T101">Dėl</text:span><text:span text:style-name="T102"><text:s/>Mažeikių rajono savivaldybės tarybos 2016 m. kovo 25 d. sprendimo Nr. T1-80 „Dėl sporto salių ir kitų patalpų suteikimo panaudos pagrindais ir / ar nuomai ugdymo įstaigose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184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</meta:initial-creator>
    <dc:creator>adlibuser</dc:creator>
    <meta:creation-date>2023-12-10T20:25:00Z</meta:creation-date>
    <dc:date>2023-12-10T20:25:00Z</dc:date>
    <meta:print-date>2016-03-28T06:46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448" meta:character-count="3570" meta:row-count="108" meta:non-whitespace-character-count="3156"/>
  </office:meta>
</office:document-meta>
</file>