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P42" style:parent-style-name="Normal" style:family="paragraph">
      <style:paragraph-properties fo:text-align="justify" fo:margin-right="-0.0986in"/>
    </style:style>
    <style:style style:name="P43" style:parent-style-name="Normal" style:family="paragraph">
      <style:paragraph-properties fo:text-align="justify" fo:margin-right="-0.098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4.2333in" style:page-number="1">
        <style:tab-stops/>
      </style:paragraph-properties>
      <style:text-properties style:language-asian="lt" style:country-asian="LT"/>
    </style:style>
    <style:style style:name="P58" style:parent-style-name="Normal" style:family="paragraph">
      <style:paragraph-properties fo:line-height="115%" fo:margin-left="4.2333in">
        <style:tab-stops/>
      </style:paragraph-properties>
      <style:text-properties fo:language="en" fo:country="US" style:language-asian="lt" style:country-asian="LT"/>
    </style:style>
    <style:style style:name="P59" style:parent-style-name="Normal" style:family="paragraph">
      <style:paragraph-properties fo:line-height="115%" fo:margin-left="4.233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line-height="115%" fo:margin-left="4.2333in" fo:margin-right="-0.162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line-height="115%" fo:margin-left="4.2333in" fo:margin-right="-0.1625in">
        <style:tab-stops/>
      </style:paragraph-properties>
      <style:text-properties style:language-asian="lt" style:country-asian="LT"/>
    </style:style>
    <style:style style:name="P66" style:parent-style-name="Normal" style:family="paragraph">
      <style:paragraph-properties fo:keep-together="always" fo:text-align="end" fo:line-height="115%"/>
      <style:text-properties fo:font-weight="bold" style:font-weight-asian="bold" style:font-size-complex="12pt" fo:hyphenate="false"/>
    </style:style>
    <style:style style:name="P67" style:parent-style-name="Normal" style:family="paragraph">
      <style:paragraph-properties fo:keep-together="always" fo:text-align="center" fo:line-height="115%"/>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style:text-properties style:font-size-complex="12pt" fo:hyphenate="false"/>
    </style:style>
    <style:style style:name="P76" style:parent-style-name="Normal" style:family="paragraph">
      <style:paragraph-properties fo:text-align="justify" fo:line-height="115%"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P77" style:parent-style-name="Normal" style:family="paragraph">
      <style:paragraph-properties fo:text-align="justify" fo:line-height="115%" fo:text-indent="0.2958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2958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line-height="115%" fo:margin-right="0.018in" fo:text-indent="0.25in">
        <style:tab-stops>
          <style:tab-stop style:type="left" style:position="0.886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2958in" fo:background-color="#FFFFFF">
        <style:tab-stops>
          <style:tab-stop style:type="left" style:position="3.05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margin-right="0.018in" fo:text-indent="0.25in">
        <style:tab-stops>
          <style:tab-stop style:type="left" style:position="0.4923in"/>
          <style:tab-stop style:type="left" style:position="0.8861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15%" fo:text-indent="0.2958in">
        <style:tab-stops>
          <style:tab-stop style:type="left" style:position="0.4923in"/>
        </style:tab-stops>
      </style:paragraph-properties>
    </style:style>
    <style:style style:name="P101" style:parent-style-name="Normal" style:family="paragraph">
      <style:paragraph-properties fo:text-align="justify" fo:line-height="115%" fo:text-indent="0.2958in">
        <style:tab-stops>
          <style:tab-stop style:type="left" style:position="0.4923in"/>
        </style:tab-stops>
      </style:paragraph-properties>
    </style:style>
    <style:style style:name="P102" style:parent-style-name="Normal" style:family="paragraph">
      <style:paragraph-properties fo:text-align="justify" fo:line-height="115%" fo:text-indent="0.2958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fo:line-height="115%" fo:text-indent="0.2958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2958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text-align="justify" fo:line-height="115%"/>
      <style:text-properties fo:hyphenate="false"/>
    </style:style>
    <style:style style:name="P131" style:parent-style-name="Normal" style:family="paragraph">
      <style:paragraph-properties fo:keep-together="always" fo:text-align="center" fo:line-height="115%" fo:text-indent="0.2958in"/>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15%"/>
      <style:text-properties fo:hyphenate="false"/>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together="always" fo:text-align="center" fo:line-height="115%"/>
      <style:text-properties fo:font-weight="bold" style:font-weight-asian="bold" style:font-weight-complex="bold" style:font-size-complex="12pt" fo:hyphenate="false"/>
    </style:style>
    <style:style style:name="P137" style:parent-style-name="Normal" style:family="paragraph">
      <style:paragraph-properties fo:text-align="justify" fo:line-height="115%" fo:margin-right="0.018in" fo:text-indent="0.1972in"/>
    </style:style>
    <style:style style:name="T138" style:parent-style-name="DefaultParagraphFont" style:family="text">
      <style:text-properties fo:language="es" fo:country="GT"/>
    </style:style>
    <style:style style:name="T139" style:parent-style-name="DefaultParagraphFont" style:family="text">
      <style:text-properties fo:language="es" fo:country="GT"/>
    </style:style>
    <style:style style:name="P140" style:parent-style-name="Normal" style:family="paragraph">
      <style:paragraph-properties fo:text-align="justify" fo:line-height="115%" fo:margin-right="0.018in" fo:text-indent="0.1972in"/>
    </style:style>
    <style:style style:name="P141" style:parent-style-name="Normal" style:family="paragraph">
      <style:paragraph-properties fo:text-align="justify" fo:line-height="115%" fo:margin-right="0.018in" fo:text-indent="0.1972in"/>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letter-spacing="-0.0006in"/>
    </style:style>
    <style:style style:name="P144" style:parent-style-name="Normal" style:family="paragraph">
      <style:paragraph-properties fo:text-align="justify" fo:line-height="115%" fo:margin-right="0.018in" fo:text-indent="0.1972in"/>
    </style:style>
    <style:style style:name="P145" style:parent-style-name="Normal" style:family="paragraph">
      <style:paragraph-properties fo:text-align="justify" fo:line-height="115%" fo:margin-right="0.018in" fo:text-indent="0.1972in"/>
    </style:style>
    <style:style style:name="P146" style:parent-style-name="Normal" style:family="paragraph">
      <style:paragraph-properties fo:text-align="justify" fo:line-height="115%" fo:margin-right="0.018in" fo:text-indent="0.1972in"/>
    </style:style>
    <style:style style:name="P147" style:parent-style-name="Normal" style:family="paragraph">
      <style:paragraph-properties fo:text-align="justify" fo:line-height="115%" fo:margin-right="0.018in" fo:text-indent="0.1972in"/>
    </style:style>
    <style:style style:name="P148" style:parent-style-name="Normal" style:family="paragraph">
      <style:paragraph-properties fo:text-align="justify" fo:line-height="115%" fo:text-indent="0.1972in">
        <style:tab-stops>
          <style:tab-stop style:type="left" style:position="0.9847in"/>
        </style:tab-stops>
      </style:paragraph-properties>
    </style:style>
    <style:style style:name="P149" style:parent-style-name="Normal" style:family="paragraph">
      <style:paragraph-properties fo:text-align="justify" fo:line-height="115%" fo:margin-right="0.018in" fo:text-indent="0.1972in"/>
    </style:style>
    <style:style style:name="P150" style:parent-style-name="Normal" style:family="paragraph">
      <style:paragraph-properties fo:text-align="justify" fo:line-height="115%" fo:margin-right="0.018in" fo:text-indent="0.1972in"/>
    </style:style>
    <style:style style:name="P151" style:parent-style-name="Normal" style:family="paragraph">
      <style:paragraph-properties fo:text-align="justify" fo:line-height="115%" fo:text-indent="0.1972in"/>
    </style:style>
    <style:style style:name="P152" style:parent-style-name="Normal" style:family="paragraph">
      <style:paragraph-properties fo:text-align="justify" fo:line-height="115%" fo:text-indent="0.1972in"/>
    </style:style>
    <style:style style:name="P153" style:parent-style-name="Normal" style:family="paragraph">
      <style:paragraph-properties fo:text-align="justify" fo:line-height="115%" fo:text-indent="0.1972in"/>
    </style:style>
    <style:style style:name="P154" style:parent-style-name="Normal" style:family="paragraph">
      <style:paragraph-properties fo:text-align="justify" fo:line-height="115%" fo:text-indent="0.1972in"/>
    </style:style>
    <style:style style:name="P155" style:parent-style-name="Normal" style:family="paragraph">
      <style:paragraph-properties fo:text-align="justify" fo:line-height="115%" fo:text-indent="0.1972in"/>
    </style:style>
    <style:style style:name="P156" style:parent-style-name="Normal" style:family="paragraph">
      <style:paragraph-properties fo:text-align="justify" fo:line-height="115%" fo:margin-right="0.018in" fo:text-indent="0.1972in"/>
    </style:style>
    <style:style style:name="P157" style:parent-style-name="Normal" style:family="paragraph">
      <style:paragraph-properties fo:text-align="justify" fo:line-height="115%" fo:text-indent="0.1972in"/>
    </style:style>
    <style:style style:name="P158" style:parent-style-name="Normal" style:family="paragraph">
      <style:paragraph-properties fo:text-align="justify" fo:line-height="115%" fo:margin-right="0.018in" fo:text-indent="0.1972in"/>
    </style:style>
    <style:style style:name="P159" style:parent-style-name="Normal" style:family="paragraph">
      <style:paragraph-properties fo:text-align="justify" fo:line-height="115%" fo:text-indent="0.1972in"/>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P162" style:parent-style-name="Normal" style:family="paragraph">
      <style:paragraph-properties fo:text-align="justify" fo:line-height="115%" fo:text-indent="0.1972in"/>
    </style:style>
    <style:style style:name="P163" style:parent-style-name="Normal" style:family="paragraph">
      <style:paragraph-properties fo:text-align="justify" fo:line-height="115%" fo:text-indent="0.1972in"/>
    </style:style>
    <style:style style:name="T164" style:parent-style-name="DefaultParagraphFont" style:family="text">
      <style:text-properties style:font-name-asian="Calibri" style:font-size-complex="12pt" fo:language="pt" fo:country="BR"/>
    </style:style>
    <style:style style:name="T165" style:parent-style-name="DefaultParagraphFont" style:family="text">
      <style:text-properties style:font-name-asian="Calibri" style:font-size-complex="12pt" fo:language="pt" fo:country="BR"/>
    </style:style>
    <style:style style:name="P166" style:parent-style-name="Normal" style:family="paragraph">
      <style:paragraph-properties fo:text-align="justify" fo:line-height="115%" fo:text-indent="0.1972in"/>
    </style:style>
    <style:style style:name="T167" style:parent-style-name="DefaultParagraphFont" style:family="text">
      <style:text-properties fo:language="pt" fo:country="BR"/>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P170" style:parent-style-name="Normal" style:family="paragraph">
      <style:paragraph-properties fo:text-align="justify" fo:text-indent="0.1972in"/>
    </style:style>
    <style:style style:name="P171" style:parent-style-name="Normal" style:family="paragraph">
      <style:paragraph-properties fo:widows="0" fo:orphans="0" fo:text-align="justify" fo:line-height="115%" fo:text-indent="0.1972in"/>
      <style:text-properties fo:hyphenate="false"/>
    </style:style>
    <style:style style:name="P172" style:parent-style-name="Normal" style:family="paragraph">
      <style:paragraph-properties fo:widows="0" fo:orphans="0" fo:text-align="justify" fo:line-height="115%" fo:text-indent="0.1972in"/>
      <style:text-properties fo:hyphenate="false"/>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P175" style:parent-style-name="Normal" style:family="paragraph">
      <style:paragraph-properties fo:widows="0" fo:orphans="0" fo:text-align="justify" fo:line-height="115%" fo:text-indent="0.1972in"/>
      <style:text-properties fo:hyphenate="false"/>
    </style:style>
    <style:style style:name="P176" style:parent-style-name="Normal" style:family="paragraph">
      <style:paragraph-properties fo:widows="0" fo:orphans="0" fo:text-align="justify" fo:line-height="115%" fo:text-indent="0.1972in"/>
      <style:text-properties fo:hyphenate="false"/>
    </style:style>
    <style:style style:name="P177" style:parent-style-name="Normal" style:family="paragraph">
      <style:paragraph-properties fo:widows="0" fo:orphans="0" fo:text-align="justify" fo:line-height="115%" fo:text-indent="0.1972in"/>
      <style:text-properties fo:hyphenate="false"/>
    </style:style>
    <style:style style:name="P178" style:parent-style-name="Normal" style:family="paragraph">
      <style:paragraph-properties fo:widows="0" fo:orphans="0" fo:text-align="justify" fo:line-height="115%" fo:text-indent="0.1972in">
        <style:tab-stops>
          <style:tab-stop style:type="left" style:position="0.5909in"/>
          <style:tab-stop style:type="left" style:position="0.7875in"/>
        </style:tab-stops>
      </style:paragraph-properties>
      <style:text-properties fo:hyphenate="false"/>
    </style:style>
    <style:style style:name="P179" style:parent-style-name="Normal" style:family="paragraph">
      <style:paragraph-properties fo:widows="0" fo:orphans="0" fo:text-align="justify" fo:line-height="115%" fo:text-indent="0.1972in"/>
      <style:text-properties fo:hyphenate="false"/>
    </style:style>
    <style:style style:name="P180" style:parent-style-name="Normal" style:family="paragraph">
      <style:paragraph-properties fo:widows="0" fo:orphans="0" fo:text-align="justify" fo:line-height="115%" fo:text-indent="0.1972in"/>
      <style:text-properties fo:hyphenate="false"/>
    </style:style>
    <style:style style:name="P181" style:parent-style-name="Normal" style:family="paragraph">
      <style:paragraph-properties fo:widows="0" fo:orphans="0" fo:text-align="justify" fo:line-height="115%" fo:text-indent="0.1972in"/>
      <style:text-properties fo:hyphenate="false"/>
    </style:style>
    <style:style style:name="P182" style:parent-style-name="Normal" style:family="paragraph">
      <style:paragraph-properties fo:text-align="justify" fo:line-height="115%" fo:text-indent="0.1972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1972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15%" fo:text-indent="0.1972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15%" fo:text-indent="0.1972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1972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1972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line-height="115%" fo:text-indent="0.1972in"/>
      <style:text-properties fo:hyphenate="false"/>
    </style:style>
    <style:style style:name="P205" style:parent-style-name="Normal" style:family="paragraph">
      <style:paragraph-properties fo:widows="0" fo:orphans="0" fo:text-align="justify" fo:line-height="115%" fo:text-indent="0.1972in"/>
      <style:text-properties fo:hyphenate="false"/>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margin-right="0.018in" fo:text-indent="0.1972in"/>
    </style:style>
    <style:style style:name="P208" style:parent-style-name="Normal" style:family="paragraph">
      <style:paragraph-properties fo:text-align="center" fo:line-height="115%"/>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text-properties style:font-size-complex="12pt" fo:hyphenate="false"/>
    </style:style>
    <style:style style:name="P215" style:parent-style-name="Normal" style:family="paragraph">
      <style:paragraph-properties fo:text-align="justify" fo:line-height="115%" fo:text-indent="0.197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15%"/>
      <style:text-properties fo:hyphenate="false"/>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15%"/>
      <style:text-properties fo:font-weight="bold" style:font-weight-asian="bold" style:font-size-complex="12pt" fo:hyphenate="false"/>
    </style:style>
    <style:style style:name="P226"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9</text:span></text:p>
      <text:p text:style-name="P8"/>
      <text:p text:style-name="P9"><text:span text:style-name="T10">Įsakymas paskelbtas: TAR 2017-09-29, i. k. 2017-15326</text:span></text:p>
      <text:p text:style-name="P11"/>
      <text:p text:style-name="P12"><text:span text:style-name="T13"><draw:frame draw:z-index="0" draw:id="id0" draw:style-name="a0" draw:name="Picture 1" text:anchor-type="as-char" svg:x="0in" svg:y="0in" svg:width="0.5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ORTOPEDO TECHNOLOGO VEIKLOS REIKALAVIMŲ PATVIRTINIMO</text:span></text:p>
      <text:p text:style-name="P20"/>
      <text:p text:style-name="P21">2017 m. rugsėjo 27 d. Nr. V-1124</text:p>
      <text:p text:style-name="P22">Vilnius</text:p>
      <text:p text:style-name="P23"/>
      <text:p text:style-name="P24"/>
      <text:p text:style-name="P25"><text:span text:style-name="T26">Vadovaudamasis Lietuvos Respublikos sveikatos sistemos įstatymo 14 straipsnio 5 punktu, ir įgyvendindamas Kitos sveikatinimo veiklos rūšių sąrašo, patvirtinto<text:s/></text:span><text:span text:style-name="T27">Lietuvos Respublikos sveikatos apsaugos ministro 2016 m. gruodžio 9 d. įsakymu Nr. V-1427 „Dėl Kitos sveikatinimo veiklos rūšių sąrašo patvirtinimo“, 14 punktą ir Lietuvos Respublikos sveikatos apsaugos ministro 2016 m. gruodžio 9 d. įsakymą Nr. V-1423 „Dė</text:span><text:span text:style-name="T28">l Kitą sveikatinimo veiklą vykdančių subjektų veiklos reikalavimų rengimo tvarkos aprašo patvirtinimo“:</text:span></text:p>
      <text:p text:style-name="P29"><text:span text:style-name="T30">1</text:span><text:span text:style-name="T31">. T v i r t i n u <text:s/>Ortopedo technologo veiklos reikalavimus (pridedama).</text:span></text:p>
      <text:p text:style-name="P32"><text:span text:style-name="T33">2</text:span><text:span text:style-name="T34">. N u s t a t a u, <text:s/>kad<text:s/></text:span><text:span text:style-name="T35">šis įsakymas įsigalioja<text:s/></text:span><text:span text:style-name="T36">2017 m. spalio 1 d.</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Aurelijus Veryga</text:span></text:p>
      <text:soft-page-break/>
      <text:p text:style-name="P52">PATVIRTINTA<text:tab/></text:p>
      <text:p text:style-name="P58">Lietuvos Respublikos</text:p>
      <text:p text:style-name="P59"><text:span text:style-name="T60">sveikatos</text:span><text:span text:style-name="T61"><text:s/>apsaugos ministro</text:span><text:span text:style-name="T62"><text:tab/></text:span></text:p>
      <text:p text:style-name="P63"><text:span text:style-name="T64">2017 m. rugsėjo 27 d.<text:s/></text:span></text:p>
      <text:p text:style-name="P65">įsakymu Nr. V-1124</text:p>
      <text:p text:style-name="P66"/>
      <text:p text:style-name="P67"><text:span text:style-name="T68">ortopedO technologO veiklos REIKALAVIMAI<text:s/></text:span></text:p>
      <text:p text:style-name="P69"/>
      <text:p text:style-name="P70"><text:span text:style-name="T71">I</text:span><text:span text:style-name="T72"><text:s/>Skyrius</text:span></text:p>
      <text:p text:style-name="P73"><text:span text:style-name="T74">BENDROSIOS NUOSTATOS</text:span></text:p>
      <text:p text:style-name="P75"/>
      <text:p text:style-name="P76">1.<text:tab/>Ortopedo technologo veiklos reikalavimai (toliau – Reikalavimai) nustato prie kitos sveikatinimo veiklos priskiriamą ortopedo technologo veiklą asmens sveikatos priežiūros įstaigoje vykdančio ortopedo technologo profesinę kvalifikaciją, veiklos sritį, teises, pareigas, kompetenciją bei atsakomybę ir įstaigai, kurioje jis dirba, taikomus reikalavimus.<text:s/></text:p>
      <text:p text:style-name="P77"><text:span text:style-name="T78">2</text:span><text:span text:style-name="T79">.</text:span><text:span text:style-name="T80"><text:tab/></text:span><text:span text:style-name="T81">Re</text:span><text:span text:style-name="T82">ikalavimai privalomi asmens sveikatos priežiūros įstaigose<text:s/></text:span><text:span text:style-name="T83">ortopedo technologo veikla<text:s/></text:span><text:span text:style-name="T84">užsiimantiems subjektams,<text:s/></text:span><text:span text:style-name="T85">jų darbdaviams, taip pat institucijoms, rengiančioms ortopedus technologus, tobulinančioms jų profesinę kvalifikaciją bei prižiūrinčioms jų veik</text:span><text:span text:style-name="T86">lą.</text:span></text:p>
      <text:p text:style-name="P87"><text:span text:style-name="T88">3</text:span><text:span text:style-name="T89">.</text:span><text:span text:style-name="T90"><text:tab/></text:span><text:span text:style-name="T91">Šiuose Reikalavimuose vartojamos sąvokos:</text:span></text:p>
      <text:p text:style-name="P92">3.1.<text:s/><text:span text:style-name="T93">Ortopedas technologas</text:span><text:s/>– asmuo, Reikalavimų nustatyta tvarka įgijęs ortopedo technologo profesinę kvalifikaciją.</text:p>
      <text:p text:style-name="P94">3.2.<text:s/><text:span text:style-name="T95">Ortopedo technologo veikla</text:span><text:s/>– pagal įgytą ortopedo technologo profesinę kvalifikaciją ir šiuose Reikalavimuose nustatytą kompetenciją atliekama kita sveikatinimo veikla, apimanti ortopedijos techninių priemonių projektavimą, gamybą, pritaikymą ir koregavimą pagal individualius paciento duomenis.</text:p>
      <text:p text:style-name="P96">3.3<text:s/><text:span text:style-name="T97">Ortopedijos techninės priemonės</text:span><text:span text:style-name="T98"><text:s/>– prie medicinos priemonių (prietaisų) priskiriami įtvarai, tvirtinami iš išorės prie kūno dalies ir ją sustiprinantys, pagerinantys jos funkcijas, palengvinantys ligos ar sužeidimo padarinius, padedantys atraminei judėjimo sistemai, papildomieji ir keiči</text:span><text:span text:style-name="T99">amieji kūno dalių protezai, ortopedinė avalynė</text:span>.</text:p>
      <text:p text:style-name="P100">4.<text:tab/>Kitos Reikalavimuose vartojamos sąvokos atitinka Lietuvos Respublikos teisės aktuose, nurodytuose Reikalavimų 7 punkte, vartojamas sąvokas.</text:p>
      <text:p text:style-name="P101">5.<text:tab/>Teisę užsiimti ortopedo technologo veikla turi asmuo, Reikalavimų nustatyta tvarka įgijęs ortopedo technologo profesinę kvalifikaciją. Ortopedo technologo profesinę kvalifikaciją įgijusiais laikomi asmenys:<text:s/></text:p>
      <text:p text:style-name="P102"><text:span text:style-name="T103">5.1</text:span><text:span text:style-name="T104">. aukštojoje mokykloje baigę ortopedijos technologijos studijų programą arba biomechanikos stud</text:span><text:span text:style-name="T105">ijų programą, arba sporto inžinerijos studijų programą, arba ortopedijos technologijų studijų programą, arba</text:span></text:p>
      <text:p text:style-name="P106">5.2.<text:s/><text:span text:style-name="T107">aukštojoje mokykloje baigę medicinos arba odontologijos, arba odontologinės priežiūros, arba reabilitacijos, arba kineziterapijos, arba er</text:span><text:span text:style-name="T108">goterapijos, arba bendrosios praktikos slaugos, arba slaugos, arba akušerijos, arba taikomosios fizinės veiklos studijų programą ir<text:s/></text:span>baigę<text:s/><text:span text:style-name="T109">Lietuvos Respublikos mokymo institucijos, turinčios teisę vykdyti neformalius mokymus,</text:span><text:s/>ne trumpesnės nei 160 val. trukmės neformalaus mokymo programą,<text:span text:style-name="T110"><text:s/></text:span>kurios pagrindu yra įgiję kompetencijas bei teisę dirbti ortopedu technologu, suteikiančią galimybę užsiimti ortopedo technologo, ortopedo techniko, technologo, ortopedo protezuotojo, techniko / technologo profesine veikla,<text:s/>arba</text:p>
      <text:p text:style-name="P111"><text:span text:style-name="T112">5.3</text:span><text:span text:style-name="T113">. turintys aukštąjį išsilavinimą arba jam lygiavertę aukštojo mokslo kvalifikaciją, arba aukštesnįjį išsilavinimą, įgytą iki 2009 metų, arba specialųjį vidurinį išsilavinimą, įgytą iki 1995 metų,<text:s/></text:span>suteikusį šiuose Reikalavimuose nustatytą kompetenciją<text:span text:style-name="T114">, <text:s/>ir turintys darbdavio pažymą, kad iki šio įsakymo įsigaliojimo dienos yra išdirbę ne mažiau kaip 3 metus ortopedu technologu asmens sveikatos priežiūros įstaigoje, turinčioje licenciją teikti asmens sveikatos priežiūros paslaugas, arba turintys d</text:span><text:span text:style-name="T115">arbdavio pažymą, kad 1980–1990 m. dirbo ortopedijos įmonėje.</text:span><text:s/></text:p>
      <text:p text:style-name="P116">Papunkčio pakeitimai:</text:p>
      <text:p text:style-name="P117"><text:span text:style-name="T118">Nr.<text:s/></text:span><text:a xlink:href="https://www.e-tar.lt/portal/legalAct.html?documentId=b49cf8b0f1cc11eaa12ad7c04a383ca0" office:target-frame-name="_top" xlink:show="replace"><text:span text:style-name="T119">V-1990</text:span></text:a><text:span text:style-name="T120">, 2020-09-07, paskelbta TAR 2020-09-08, i. k. 2020-18880</text:span></text:p>
      <text:p text:style-name="Normal"/>
      <text:p text:style-name="P121">6. Užsienyje įgyta ortopedo technologo profesinė kvalifikacija pripažįstama<text:s/><text:span text:style-name="T122">Lietuvos Respublikos reglamentuojamų profesinių kvalifikacijų pripažinimo įstatymo ir kitų profesinių kvalifikacijų pripažinimą reglamentuojančių teisės aktų nustatyta tvarka.<text:s/></text:span></text:p>
      <text:p text:style-name="P123"><text:span text:style-name="T124">7</text:span><text:span text:style-name="T125">.<text:s/></text:span><text:span text:style-name="T126">Ortopedas technologas savo profesinėje veikloje vadovaujasi<text:s/></text:span><text:span text:style-name="T127">Lietuvos Respublikos sveikatos sistemos įstatymu, Lietuvos Respublikos sveikatos priežiūros įstaigų įstatymu, Lietuvos Respublikos sveikatos draudimo įstatymu, Lietuvos Respublikos darbuotojų<text:s/></text:span><text:span text:style-name="T128">saugos ir sveikatos įstatymu, Lietuvos Respublikos pacientų teisių ir žalos sveikatai atlyginimo įstatymu, Reikalavimais ir kitais ortopedo technologo veiklą reglamentuojančiais teisės aktais, įstaigos, kurioje dirba, įstatais (nuostatais), vidaus tvarkos<text:s/></text:span><text:span text:style-name="T129">taisyklėmis bei savo pareigybės aprašymu.</text:span></text:p>
      <text:p text:style-name="P130"/>
      <text:p text:style-name="P131"><text:span text:style-name="T132">II</text:span><text:span text:style-name="T133"><text:s/>Skyrius</text:span></text:p>
      <text:p text:style-name="P134"><text:span text:style-name="T135">ORTOPEDO TECHNOLOGO TEISĖS, PAREIGOS, KOMPETENCIJA</text:span></text:p>
      <text:p text:style-name="P136"/>
      <text:p text:style-name="P137"><text:span text:style-name="T138">8</text:span><text:span text:style-name="T139">. Ortopedas technologas turi teisę:</text:span></text:p>
      <text:p text:style-name="P140">8.1. verstis ortopedo technologo praktika šių Reikalavimų ir kitų teisės aktų nustatyta tvarka;</text:p>
      <text:p text:style-name="P141">8.2. gauti darbui būtiną informaciją iš valstybės ir savivaldybių institucijų ir įstaigų bei fizinių ir juridinių asmenų apie gydomus ir konsultuojamus pacientus Lietuvos Respublikos teisės aktų nustatyta tvarka;</text:p>
      <text:p text:style-name="P142">8.3. dalyvauti pasitarimuose, seminaruose ir konferencijose,<text:s/><text:span text:style-name="T143">mokslinių draugijų veikloje,<text:s/></text:span>kur nagrinėjami su profesine kvalifikacija susiję klausimai;<text:s/></text:p>
      <text:p text:style-name="P144">8.4. dalyvauti mokslinėje tiriamojoje ir pedagoginėje veikloje, taip pat kuriant ir diegiant naujas medicinos ir informacines technologijas<text:s/>ir diegti į praktiką Lietuvos Respublikoje įteisintus naujus tyrimo ir gydymo metodus;</text:p>
      <text:p text:style-name="P145">8.5. reikalauti darbdavio užtikrinti tinkamas darbo sąlygas, reikalingas ortopedijos techninėms priemonėms matuoti, gaminti / pritaikyti;</text:p>
      <text:p text:style-name="P146">8.6. ortopedas technologas gali turėti ir kitų teisių, nustatytų Lietuvos Respublikos teisės aktais, reglamentuojančiais ortopedo technologo veiklą.</text:p>
      <text:p text:style-name="P147">9. Ortopedo technologo pareigos:</text:p>
      <text:p text:style-name="P148">9.1. pagal savo kompetenciją, nustatytą Reikalavimuose, užtikrinti teikiamų paslaugų kokybę;</text:p>
      <text:p text:style-name="P149">9.2. naudoti tik teisės aktų reikalavimus atitinkančias medicinos priemones (prietaisus) bei užtikrinti, kad jos būtų naudojamos teisės aktų nustatyta tvarka ir vadovaujantis gamintojų pateikiama informacija;</text:p>
      <text:p text:style-name="P150">9.3. bendradarbiauti su asmens<text:s/>sveikatos priežiūros ir kitais specialistais;</text:p>
      <text:p text:style-name="P151">9.4. nepriskirtais ortopedo technologo kompetencijai atvejais rekomenduoti kreiptis į atitinkamos srities asmens sveikatos priežiūros specialistą;</text:p>
      <text:p text:style-name="P152">9.5. propaguoti sveiką gyvenseną, ligų profilaktikos ir<text:s/>sveikatos tausojimo bei ugdymo priemones;<text:s/></text:p>
      <text:p text:style-name="P153">9.6. paaiškinti ortopedo technologo veiklos aplinkybes Lietuvos Respublikos sveikatos apsaugos ministerijos, teisėsaugos institucijų ir kitų kontroliuojančių institucijų prašymu;<text:s/></text:p>
      <text:p text:style-name="P154">9.7. taikyti Lietuvos Respublikoje tik mokslo ir praktikos įrodymais pagrįstus, saugius darbo metodus, išskyrus kituose teisės aktuose nustatytus atvejus;</text:p>
      <text:p text:style-name="P155">9.8. <text:s/>turėti spaudą, <text:s/>kurio numeris suteikiamas <text:s/>Lietuvos Respublikos sveikatos apsaugos ministro 2003 m. sausio 6 d. įsakymo Nr. V-1 „Dėl Numerio sveikatos specialisto spaudui suteikimo ir panaikinimo taisyklių patvirtinimo“ nustatyta tvarka;</text:p>
      <text:p text:style-name="P156">9.9. laikytis Lietuvos Respublikos sveikatos sistemą reglamentuojančių įstatymų, įstaigos, kurioje dirba, patvirtintų vidaus dokumentų ir kitų teisės aktų nuostatų;<text:s/></text:p>
      <text:p text:style-name="P157">9.10. tvarkyti ortopedo technologo veiklos dokumentus Lietuvos Respublikos teisės aktų nustatyta tvarka;</text:p>
      <text:p text:style-name="P158">9.11. vykdyti saugos darbe taisyklių ir teisės aktų nustatytų higienos normų reikalavimus;</text:p>
      <text:p text:style-name="P159"><text:span text:style-name="T160">9.12</text:span><text:span text:style-name="T161">.<text:s/></text:span>laikytis specialisto profesinės etikos principų, gerbti pacientų teises ir jų nepažeisti;</text:p>
      <text:p text:style-name="P162">9.13. tobulinti profesinę kvalifikaciją;</text:p>
      <text:p text:style-name="P163"><text:span text:style-name="T164">9.14</text:span><text:span text:style-name="T165">. vykdyti kitas Lietuvos Respublikos teisės aktų, reglamentuojančių ortopedo technologo veiklą, nustatytas pareigas.</text:span></text:p>
      <text:p text:style-name="P166"><text:span text:style-name="T167">10</text:span><text:span text:style-name="T168">. Ortopedo technologo kompetenciją sudaro žinios, gebėjimai ir įgūdžiai, kuriuos jis įgyja baigęs Reikalavimuose<text:s/></text:span>nurodytą o<text:span text:style-name="T169">rtopedo technologo<text:s/></text:span>profesinę kvalifikaciją suteikiančias studijas bei nuolat tobulindamas įgytą profesinę kvalifikaciją, atsižvelgdamas į nuolatinę mokslo ir praktikos pažangą.</text:p>
      <text:p text:style-name="P170">11. Ortopedas technologas turi žinoti dokumentų rengimo, tvarkymo ir apskaitos pagrindus, medicinos statistikos pagrindus, sveikatos draudimo pagrindus, sveikatos teisės pagrindus, Lietuvos Respublikos<text:s/>įstatymus ir kitus teisės aktus, reglamentuojančius ortopedų technologų veiklą ir paslaugų teikimą, turi mokėti naudotis informacinėmis ir ryšio technologijomis.</text:p>
      <text:p text:style-name="P171">12. Ortopedas technologas turi išmanyti:</text:p>
      <text:p text:style-name="P172"><text:span text:style-name="T173">12.1</text:span><text:span text:style-name="T174">. žmogaus<text:s/></text:span>anatomiją, fiziologiją ir<text:s/>patologiją;</text:p>
      <text:p text:style-name="P175">12.2. mechaniką ir žmogaus biomechaniką;</text:p>
      <text:p text:style-name="P176">12.3. ortopedijos techninių priemonių gamybos įrangą bei įrankius;</text:p>
      <text:p text:style-name="P177">12.4. ortopedijos techninių priemonių gamyboje naudojamas medžiagas ir komponentus;</text:p>
      <text:p text:style-name="P178">12.5. ortopedijos techninių priemonių nomenklatūrą, darbo organizavimo ir verslo vadybą, aprūpinimo ortopedijos techninėmis priemonėmis tvarką bei kitus teisės aktus, reglamentuojančius ortopedo technologo darbą;</text:p>
      <text:p text:style-name="P179">12.6. judėjimo ir atramos aparato funkcijų sutrikimų kompensavimo ortopedijos techninėmis priemonėmis mechanizmus;</text:p>
      <text:p text:style-name="P180">12.7. įrangos bei įrankių parinkimo galimybes, pritaikymo būdus ir gebėti saugiai jais naudotis gaminant, pritaikant ir koreguojant ortopedijos technines priemones;</text:p>
      <text:p text:style-name="P181">12.8. ortopedijos techninių priemonių gamybos technologiją.</text:p>
      <text:p text:style-name="P182"><text:span text:style-name="T183">13</text:span><text:span text:style-name="T184">.<text:s/></text:span>Ortopedas technologas<text:span text:style-name="T185"><text:s/>turi gebėti:</text:span></text:p>
      <text:p text:style-name="P186"><text:span text:style-name="T187">13.1</text:span><text:span text:style-name="T188">. įvertinti paciento poreikius ir galimybes ortopedijos techninių priemonių ir ortopedinės avalynės parinkimo srityje ir aptarnauti pacientus;</text:span></text:p>
      <text:p text:style-name="P189"><text:span text:style-name="T190">13.2</text:span><text:span text:style-name="T191">.<text:s/></text:span>atlikti ortopedijos techninių priemonių projektavimo, komponentų, medžiagų, įrankių bei įrangos parinkimo, gamybos technologines operacijas<text:span text:style-name="T192"><text:s text:c="2"/>pagal individualius paciento duomenis;</text:span></text:p>
      <text:p text:style-name="P193"><text:span text:style-name="T194">13.3</text:span><text:span text:style-name="T195">. tinkamai parinkti ortopedijos techninių priemonių gamybos technologijas ir jų funkcijų koregavimo būd</text:span><text:span text:style-name="T196">us;</text:span></text:p>
      <text:p text:style-name="P197"><text:span text:style-name="T198">13.4</text:span><text:span text:style-name="T199">. atlikti ortopedijos technikos priemonių gamybos technologines ir funkcijų koregavimo operacijas;</text:span></text:p>
      <text:p text:style-name="P200"><text:span text:style-name="T201">13.5</text:span><text:span text:style-name="T202">.</text:span><text:s/>parinkti pagal gydytojo nurodymus tinkamas ortopedijos technines priemones<text:span text:style-name="T203">;</text:span></text:p>
      <text:p text:style-name="P204">13.6. parinkti medžiagas bei komponentus ir juos pritaikyti ortopedijos techninių priemonių gamybai;</text:p>
      <text:p text:style-name="P205">13.7.<text:s/><text:span text:style-name="T206">įvertinti ortopedijos techninių priemonių kokybę;</text:span></text:p>
      <text:p text:style-name="P207">13.8. konsultuoti pacientus, jų artimuosius, gydytojus ir kitus specialistus ortopedijos techninių priemonių priežiūros ir eksploatacijos klausimais Lietuvos Respublikos teisės aktų nustatyta tvarka.</text:p>
      <text:p text:style-name="P208"/>
      <text:p text:style-name="P209"><text:span text:style-name="T210">III</text:span><text:span text:style-name="T211"><text:s/>SKYRIUS</text:span></text:p>
      <text:p text:style-name="P212"><text:span text:style-name="T213">ĮSTAIGAI TAIKOMI REIKALAVIMAI</text:span></text:p>
      <text:p text:style-name="P214"/>
      <text:p text:style-name="P215"><text:span text:style-name="T216">14</text:span><text:span text:style-name="T217">. Asmens sveikatos priežiūros įstaiga, kurioje dirba ortopedas technologas, privalo turėti įstaigos asmens sveikatos priežiūros licenciją teikti</text:span><text:span text:style-name="T218"><text:s/>ortopedijos traumatologijos paslauga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5</text:span><text:span text:style-name="T228">. Ortopedas technologas už padarytas klaidas, aplaidumą ar netinkamą jam priskirtų funkcijų vykdymą ar bioetikos reikalavimų pažeidimą, taip pat už kompetencijos viršij</text:span><text:span text:style-name="T229">imą atsako Lietuvos Respublikos teisės aktų nustatyta tvarka.</text:span></text:p>
      <text:p text:style-name="P230"><text:span text:style-name="T231">_____________________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veikatos apsaugos ministerija, Įsakymas</text:span></text:p>
      <text:p text:style-name="P241"><text:span text:style-name="T242">Nr.<text:s/></text:span><text:a xlink:href="https://www.e-tar.lt/portal/legalAct.html?documentId=b49cf8b0f1cc11eaa12ad7c04a383ca0" office:target-frame-name="_top" xlink:show="replace"><text:span text:style-name="T243">V-1990</text:span></text:a><text:span text:style-name="T244">, 2020-09-07, paskelbta TAR 2020-09-08, i. k. 2020-18880</text:span></text:p>
      <text:p text:style-name="P245"><text:span text:style-name="T246">Dėl Lietuvos Respublikos sveikatos apsaugos ministro 2017 m. rugsėjo 27 d. įsakymo Nr. V-1124 „Dėl Ortopedo technologo veiklos reikalavim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lia Jelinskienė</meta:initial-creator>
    <dc:creator>adlibuser</dc:creator>
    <meta:creation-date>2020-09-09T07:20:00Z</meta:creation-date>
    <dc:date>2020-09-09T07:20:00Z</dc:date>
    <meta:print-date>2017-09-26T08:17:00Z</meta:print-date>
    <meta:template xlink:href="Normal.dotm" xlink:type="simple"/>
    <meta:editing-cycles>2</meta:editing-cycles>
    <meta:editing-duration>PT0S</meta:editing-duration>
    <meta:document-statistic meta:page-count="5" meta:paragraph-count="98" meta:word-count="1534" meta:character-count="12056" meta:row-count="393" meta:non-whitespace-character-count="10620"/>
  </office:meta>
</office:document-meta>
</file>