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0" style:parent-style-name="Normal" style:family="paragraph">
      <style:paragraph-properties fo:margin-left="2.7in">
        <style:tab-stops/>
      </style:paragraph-properties>
      <style:text-properties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1.8in" fo:text-indent="0.9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name-complex="EUAlbertina-Regu"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fo:font-size="11pt" style:font-size-asian="11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4923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4923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4923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4923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6895in"/>
          <style:tab-stop style:type="left" style:position="0.78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6895in"/>
          <style:tab-stop style:type="left" style:position="0.78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4923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style>
    <style:style style:name="T505" style:parent-style-name="DefaultParagraphFont" style:family="text">
      <style:text-properties style:text-position="super 66.6%"/>
    </style:style>
    <style:style style:name="T506" style:parent-style-name="DefaultParagraphFont" style:family="text">
      <style:text-properties fo:font-weight="bold" style:font-weight-asian="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alibri" fo:font-size="11pt" style:font-size-asian="11pt" style:font-size-complex="11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4923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text-properties fo:font-weight="bold" style:font-weight-asian="bold"/>
    </style:style>
    <style:style style:name="P575" style:parent-style-name="Normal" style:family="paragraph">
      <style:paragraph-properties fo:text-align="justify" fo:text-indent="0.5909in"/>
    </style:style>
    <style:style style:name="T576" style:parent-style-name="DefaultParagraphFont" style:family="text">
      <style:text-properties style:text-position="super 66.6%"/>
    </style:style>
    <style:style style:name="P577" style:parent-style-name="Normal" style:family="paragraph">
      <style:paragraph-properties fo:text-align="justify" fo:line-height="115%" fo:text-indent="0.5909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line-height="115%" fo:text-indent="0.5909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5909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634" style:parent-style-name="Normal" style:family="paragraph">
      <style:paragraph-properties fo:margin-left="3.7013in">
        <style:tab-stops/>
      </style:paragraph-properties>
      <style:text-properties style:font-size-complex="12pt" style:language-asian="lt" style:country-asian="LT"/>
    </style:style>
    <style:style style:name="P635" style:parent-style-name="Normal" style:family="paragraph">
      <style:paragraph-properties fo:margin-left="3.7013in">
        <style:tab-stops/>
      </style:paragraph-properties>
      <style:text-properties style:font-size-complex="12pt" style:language-asian="lt" style:country-asian="LT"/>
    </style:style>
    <style:style style:name="P636" style:parent-style-name="Normal" style:family="paragraph">
      <style:paragraph-properties fo:margin-left="3.701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45" style:parent-style-name="Normal" style:family="paragraph">
      <style:paragraph-properties fo:text-align="center"/>
      <style:text-properties style:font-weight-complex="bold" style:letter-kerning="true" fo:font-size="10pt" style:font-size-asian="10pt" style:language-asian="lt" style:country-asian="LT"/>
    </style:style>
    <style:style style:name="P64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4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48" style:parent-style-name="Normal" style:family="paragraph">
      <style:paragraph-properties fo:text-align="center"/>
      <style:text-properties style:font-weight-complex="bold" style:letter-kerning="true" fo:font-size="10pt" style:font-size-asian="10pt" style:language-asian="lt" style:country-asian="LT"/>
    </style:style>
    <style:style style:name="P649"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65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5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65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653" style:parent-style-name="Normal" style:family="paragraph">
      <style:paragraph-properties fo:text-align="center"/>
      <style:text-properties style:letter-kerning="true" fo:font-size="11pt" style:font-size-asian="11pt" style:font-size-complex="11pt" style:language-asian="lt" style:country-asian="LT"/>
    </style:style>
    <style:style style:name="P654" style:parent-style-name="Normal" style:family="paragraph">
      <style:paragraph-properties fo:text-align="center"/>
      <style:text-properties style:letter-kerning="true" fo:font-size="10pt" style:font-size-asian="10pt" style:language-asian="lt" style:country-asian="LT"/>
    </style:style>
    <style:style style:name="P65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57" style:family="table-column">
      <style:table-column-properties style:column-width="2.0979in"/>
    </style:style>
    <style:style style:name="TableColumn658" style:family="table-column">
      <style:table-column-properties style:column-width="4.5659in"/>
    </style:style>
    <style:style style:name="Table656" style:family="table">
      <style:table-properties style:width="6.6638in" style:rel-width="97.38%" fo:margin-left="-0.0236in" table:align="left"/>
    </style:style>
    <style:style style:name="TableRow659" style:family="table-row">
      <style:table-row-properties style:min-row-height="0.2451in"/>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text-properties fo:font-style="italic" style:font-style-asian="italic" fo:font-size="11pt" style:font-size-asian="11pt" style:font-size-complex="11pt" style:language-asian="lt" style:country-asian="LT"/>
    </style:style>
    <style:style style:name="P665" style:parent-style-name="Normal" style:family="paragraph">
      <style:paragraph-properties fo:keep-with-next="always" fo:margin-left="0.7423in" fo:text-indent="-0.2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text-properties fo:font-size="5pt" style:font-size-asian="5pt" style:font-size-complex="5pt"/>
    </style:style>
    <style:style style:name="TableColumn670" style:family="table-column">
      <style:table-column-properties style:column-width="2.0979in"/>
    </style:style>
    <style:style style:name="TableColumn671" style:family="table-column">
      <style:table-column-properties style:column-width="4.5659in"/>
    </style:style>
    <style:style style:name="Table669" style:family="table">
      <style:table-properties style:width="6.6638in" style:rel-width="97.38%" fo:margin-left="-0.0236in" table:align="left"/>
    </style:style>
    <style:style style:name="TableRow672" style:family="table-row">
      <style:table-row-properties style:min-row-height="0.302in" fo:keep-together="always"/>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text-properties fo:font-style="italic" style:font-style-asian="italic" fo:font-size="11pt" style:font-size-asian="11pt" style:font-size-complex="11pt" style:language-asian="lt" style:country-asian="LT"/>
    </style:style>
    <style:style style:name="TableRow678" style:family="table-row">
      <style:table-row-properties style:min-row-height="0.527in" fo:keep-together="always"/>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2451in"/>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text-properties fo:font-weight="bold" style:font-weight-asian="bold"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2451in"/>
    </style:style>
    <style:style style:name="TableCell691" style:family="table-cell">
      <style:table-cell-properties fo:border="0.0069in solid #000000" fo:background-color="#BFBFBF" style:writing-mode="lr-tb" fo:padding-top="0in" fo:padding-left="0.075in" fo:padding-bottom="0in" fo:padding-right="0.075in"/>
    </style:style>
    <style:style style:name="P692" style:parent-style-name="Normal" style:family="paragraph">
      <style:text-properties fo:font-weight="bold" style:font-weight-asian="bold"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paragraph-properties fo:keep-with-next="always" fo:margin-left="0.4923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text-properties fo:font-size="5pt" style:font-size-asian="5pt" style:font-size-complex="5pt"/>
    </style:style>
    <style:style style:name="TableColumn701" style:family="table-column">
      <style:table-column-properties style:column-width="2.1083in"/>
    </style:style>
    <style:style style:name="TableColumn702" style:family="table-column">
      <style:table-column-properties style:column-width="4.5555in"/>
    </style:style>
    <style:style style:name="Table700" style:family="table">
      <style:table-properties style:width="6.6638in" style:rel-width="97.38%" fo:margin-left="-0.0236in" table:align="left"/>
    </style:style>
    <style:style style:name="TableRow703" style:family="table-row">
      <style:table-row-properties/>
    </style:style>
    <style:style style:name="TableCell704" style:family="table-cell">
      <style:table-cell-properties fo:border="0.0069in solid #000000" fo:background-color="#BFBFBF" style:writing-mode="lr-tb" fo:padding-top="0in" fo:padding-left="0.075in" fo:padding-bottom="0in" fo:padding-right="0.075in"/>
    </style:style>
    <style:style style:name="P705" style:parent-style-name="Normal" style:family="paragraph">
      <style:text-properties fo:font-weight="bold" style:font-weight-asian="bold"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P713" style:parent-style-name="Normal" style:family="paragraph">
      <style:text-properties fo:font-weight="bold" style:font-weight-asian="bold" fo:font-size="11pt" style:font-size-asian="11pt" style:font-size-complex="11pt" style:language-asian="lt" style:country-asian="LT"/>
    </style:style>
    <style:style style:name="TableColumn715" style:family="table-column">
      <style:table-column-properties style:column-width="2.0979in"/>
    </style:style>
    <style:style style:name="TableColumn716" style:family="table-column">
      <style:table-column-properties style:column-width="1.9673in"/>
    </style:style>
    <style:style style:name="TableColumn717" style:family="table-column">
      <style:table-column-properties style:column-width="2.5986in"/>
    </style:style>
    <style:style style:name="Table714" style:family="table">
      <style:table-properties style:width="6.6638in" style:rel-width="97.38%" fo:margin-left="-0.0236in" table:align="left"/>
    </style:style>
    <style:style style:name="TableRow718" style:family="table-row">
      <style:table-row-properties style:min-row-height="0.0888in" fo:keep-together="always"/>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888in" fo:keep-together="always"/>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P731" style:parent-style-name="Normal" style:family="paragraph">
      <style:paragraph-properties fo:keep-with-next="always" fo:text-indent="0.4923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739" style:family="table-column">
      <style:table-column-properties style:column-width="6.5138in"/>
    </style:style>
    <style:style style:name="TableColumn740" style:family="table-column">
      <style:table-column-properties style:column-width="0.1888in"/>
    </style:style>
    <style:style style:name="Table738" style:family="table">
      <style:table-properties style:width="6.7027in" fo:margin-left="-0.0236in" table:align="left"/>
    </style:style>
    <style:style style:name="TableRow741" style:family="table-row">
      <style:table-row-properties style:min-row-height="0.3076in"/>
    </style:style>
    <style:style style:name="TableCell742"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75in" fo:padding-bottom="0in" fo:padding-right="0.075in"/>
    </style:style>
    <style:style style:name="P743" style:parent-style-name="Normal" style:family="paragraph">
      <style:paragraph-properties fo:keep-with-next="always" fo:text-indent="0.0236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none" fo:border-left="0.0069in solid #000000" fo:border-bottom="none" fo:border-right="none" style:writing-mode="lr-tb" fo:padding-top="0in" fo:padding-left="0in" fo:padding-bottom="0in" fo:padding-right="0in"/>
    </style:style>
    <style:style style:name="P746"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747" style:family="table-row">
      <style:table-row-properties style:min-row-height="0.2875in"/>
    </style:style>
    <style:style style:name="TableCell7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9" style:parent-style-name="Normal" style:family="paragraph">
      <style:paragraph-properties fo:text-indent="0.018in"/>
      <style:text-properties style:font-size-complex="12pt" style:language-asian="lt" style:country-asian="LT"/>
    </style:style>
    <style:style style:name="T7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1" style:family="table-cell">
      <style:table-cell-properties fo:border-top="none" fo:border-left="0.0069in solid #000000" fo:border-bottom="none" fo:border-right="none" style:writing-mode="lr-tb" fo:padding-top="0in" fo:padding-left="0in" fo:padding-bottom="0in" fo:padding-right="0in"/>
    </style:style>
    <style:style style:name="P752" style:parent-style-name="Normal" style:family="paragraph">
      <style:paragraph-properties fo:text-indent="0.018in"/>
      <style:text-properties style:font-size-complex="12pt" style:language-asian="lt" style:country-asian="LT"/>
    </style:style>
    <style:style style:name="TableRow753" style:family="table-row">
      <style:table-row-properties style:min-row-height="0.2812in"/>
    </style:style>
    <style:style style:name="TableCell754"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755" style:parent-style-name="Normal" style:family="paragraph">
      <style:paragraph-properties fo:text-indent="0.018in"/>
      <style:text-properties style:font-size-complex="12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indent="0.018in"/>
      <style:text-properties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indent="0.018in"/>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indent="0.018in"/>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indent="0.018in"/>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indent="0.018in"/>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ableCell779" style:family="table-cell">
      <style:table-cell-properties fo:border-top="none" fo:border-left="0.0069in solid #000000" fo:border-bottom="none" fo:border-right="none" style:writing-mode="lr-tb" fo:padding-top="0in" fo:padding-left="0in" fo:padding-bottom="0in" fo:padding-right="0in"/>
    </style:style>
    <style:style style:name="P780" style:parent-style-name="Normal" style:family="paragraph">
      <style:paragraph-properties fo:text-indent="0.018in"/>
      <style:text-properties style:font-size-complex="12pt" style:language-asian="lt" style:country-asian="LT"/>
    </style:style>
    <style:style style:name="TableRow781" style:family="table-row">
      <style:table-row-properties style:min-row-height="0.3118in"/>
    </style:style>
    <style:style style:name="TableCell78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3" style:parent-style-name="Normal" style:family="paragraph">
      <style:paragraph-properties fo:text-indent="0.018in"/>
      <style:text-properties style:font-size-complex="12pt" style:language-asian="lt" style:country-asian="LT"/>
    </style:style>
    <style:style style:name="P784" style:parent-style-name="Normal" style:family="paragraph">
      <style:paragraph-properties fo:text-indent="0.0381in"/>
      <style:text-properties style:font-size-complex="12pt" style:language-asian="lt" style:country-asian="LT"/>
    </style:style>
    <style:style style:name="TableCell785" style:family="table-cell">
      <style:table-cell-properties fo:border-top="none" fo:border-left="0.0069in solid #000000" fo:border-bottom="none" fo:border-right="none" style:writing-mode="lr-tb" fo:padding-top="0in" fo:padding-left="0in" fo:padding-bottom="0in" fo:padding-right="0in"/>
    </style:style>
    <style:style style:name="P786" style:parent-style-name="Normal" style:family="paragraph">
      <style:paragraph-properties fo:text-indent="0.018in"/>
      <style:text-properties style:font-size-complex="12pt" style:language-asian="lt" style:country-asian="LT"/>
    </style:style>
    <style:style style:name="TableRow787" style:family="table-row">
      <style:table-row-properties style:min-row-height="0.2458in"/>
    </style:style>
    <style:style style:name="TableCell788"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789" style:parent-style-name="Normal" style:family="paragraph">
      <style:paragraph-properties fo:text-indent="0.018in"/>
      <style:text-properties style:font-size-complex="12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ableCell792" style:family="table-cell">
      <style:table-cell-properties fo:border-top="none" fo:border-left="0.0069in solid #000000" fo:border-bottom="none" fo:border-right="none" style:writing-mode="lr-tb" fo:padding-top="0in" fo:padding-left="0in" fo:padding-bottom="0in" fo:padding-right="0in"/>
    </style:style>
    <style:style style:name="P793" style:parent-style-name="Normal" style:family="paragraph">
      <style:paragraph-properties fo:text-indent="0.018in"/>
      <style:text-properties style:font-size-complex="12pt" style:language-asian="lt" style:country-asian="LT"/>
    </style:style>
    <style:style style:name="TableRow794" style:family="table-row">
      <style:table-row-properties style:min-row-height="0.1979in"/>
    </style:style>
    <style:style style:name="TableCell7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6" style:parent-style-name="Normal" style:family="paragraph">
      <style:paragraph-properties fo:text-indent="0.018in"/>
      <style:text-properties style:font-size-complex="12pt" style:language-asian="lt" style:country-asian="LT"/>
    </style:style>
    <style:style style:name="T7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9" style:family="table-cell">
      <style:table-cell-properties fo:border-top="none" fo:border-left="0.0069in solid #000000" fo:border-bottom="none" fo:border-right="none" style:writing-mode="lr-tb" fo:padding-top="0in" fo:padding-left="0in" fo:padding-bottom="0in" fo:padding-right="0in"/>
    </style:style>
    <style:style style:name="P800" style:parent-style-name="Normal" style:family="paragraph">
      <style:paragraph-properties fo:text-indent="0.043in"/>
    </style:style>
    <style:style style:name="P801" style:parent-style-name="Normal" style:family="paragraph">
      <style:paragraph-properties fo:text-indent="0.04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with-next="always" fo:text-indent="0.4923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text-properties fo:font-size="5pt" style:font-size-asian="5pt" style:font-size-complex="5pt"/>
    </style:style>
    <style:style style:name="TableColumn813" style:family="table-column">
      <style:table-column-properties style:column-width="1.1437in"/>
    </style:style>
    <style:style style:name="TableColumn814" style:family="table-column">
      <style:table-column-properties style:column-width="1.5555in"/>
    </style:style>
    <style:style style:name="TableColumn815" style:family="table-column">
      <style:table-column-properties style:column-width="2.9138in"/>
    </style:style>
    <style:style style:name="TableColumn816" style:family="table-column">
      <style:table-column-properties style:column-width="1.2104in"/>
    </style:style>
    <style:style style:name="Table812" style:family="table">
      <style:table-properties style:width="6.8236in" style:rel-width="99.72%" fo:margin-left="0in" table:align="left"/>
    </style:style>
    <style:style style:name="TableRow817" style:family="table-row">
      <style:table-row-properties style:min-row-height="0.239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833in"/>
      <style:text-properties fo:font-weight="bold" style:font-weight-asian="bold" style:font-weight-complex="bold" fo:font-size="11pt" style:font-size-asian="11pt" style:font-size-complex="11pt"/>
    </style:style>
    <style:style style:name="P820" style:parent-style-name="Normal" style:family="paragraph">
      <style:text-properties fo:font-size="5pt" style:font-size-asian="5pt" style:font-size-complex="5pt"/>
    </style:style>
    <style:style style:name="P821" style:parent-style-name="Normal" style:family="paragraph">
      <style:text-properties style:font-weight-complex="bold" fo:font-style="italic" style:font-style-asian="italic" fo:font-size="11pt" style:font-size-asian="11pt" style:font-size-complex="11pt"/>
    </style:style>
    <style:style style:name="TableRow822" style:family="table-row">
      <style:table-row-properties style:min-row-height="0.1458in"/>
    </style:style>
    <style:style style:name="TableCell823" style:family="table-cell">
      <style:table-cell-properties fo:border="0.0069in solid #000000" fo:background-color="#BFBFBF"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5" style:family="table-cell">
      <style:table-cell-properties fo:border="0.0069in solid #000000" fo:background-color="#BFBFBF"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7" style:family="table-cell">
      <style:table-cell-properties fo:border="0.0069in solid #000000" fo:background-color="#BFBFBF"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0.0069in solid #000000" fo:background-color="#BFBFBF" style:writing-mode="lr-tb"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Row840" style:family="table-row">
      <style:table-row-properties style:min-row-height="2.1701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style:text-properties fo:font-style="italic" style:font-style-asian="italic" fo:font-size="11pt" style:font-size-asian="11pt" style:font-size-complex="11pt"/>
    </style:style>
    <style:style style:name="P843" style:parent-style-name="Normal" style:family="paragraph">
      <style:paragraph-properties fo:text-align="justify"/>
      <style:text-properties fo:font-style="italic" style:font-style-asian="italic"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1pt" style:font-size-asian="11pt" style:font-size-complex="11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ext-properties fo:font-style="italic" style:font-style-asian="italic" fo:font-size="11pt" style:font-size-asian="11pt" style:font-size-complex="11pt"/>
    </style:style>
    <style:style style:name="P848" style:parent-style-name="Normal" style:family="paragraph">
      <style:paragraph-properties fo:text-align="justify"/>
      <style:text-properties fo:font-style="italic" style:font-style-asian="italic" fo:font-size="11pt" style:font-size-asian="11pt" style:font-size-complex="11pt"/>
    </style:style>
    <style:style style:name="P849" style:parent-style-name="Normal" style:family="paragraph">
      <style:paragraph-properties fo:text-align="justify"/>
      <style:text-properties fo:font-style="italic" style:font-style-asian="italic" fo:font-size="11pt" style:font-size-asian="11pt" style:font-size-complex="11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text-properties fo:font-style="italic" style:font-style-asian="italic" fo:font-size="11pt" style:font-size-asian="11pt" style:font-size-complex="11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style:text-properties fo:font-style="italic" style:font-style-asian="italic" fo:font-size="11pt" style:font-size-asian="11pt" style:font-size-complex="11pt"/>
    </style:style>
    <style:style style:name="TableRow854" style:family="table-row">
      <style:table-row-properties/>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text-properties fo:font-style="italic" style:font-style-asian="italic" fo:font-size="11pt" style:font-size-asian="11pt" style:font-size-complex="11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style:text-properties fo:font-style="italic" style:font-style-asian="italic" fo:font-size="11pt" style:font-size-asian="11pt" style:font-size-complex="11pt"/>
    </style:style>
    <style:style style:name="TableRow865" style:family="table-row">
      <style:table-row-properties style:min-row-height="0.17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style>
    <style:style style:name="TableRow878" style:family="table-row">
      <style:table-row-properties style:min-row-height="0.170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min-row-height="0.170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keep-with-next="always" fo:text-indent="0.4923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text-position="super 66.6%" style:font-size-complex="12pt" style:language-asian="lt" style:country-asian="LT"/>
    </style:style>
    <style:style style:name="P900" style:parent-style-name="Normal" style:family="paragraph">
      <style:paragraph-properties fo:margin-bottom="0.1388in" fo:line-height="115%"/>
    </style:style>
    <style:style style:name="T901" style:parent-style-name="DefaultParagraphFont" style:family="text">
      <style:text-properties fo:font-size="10pt" style:font-size-asian="10pt" style:font-size-complex="8pt" style:language-asian="lt" style:country-asian="LT"/>
    </style:style>
    <style:style style:name="T902" style:parent-style-name="DefaultParagraphFont" style:family="text">
      <style:text-properties fo:font-size="10pt" style:font-size-asian="10pt" style:font-size-complex="8pt" style:language-asian="lt" style:country-asian="LT"/>
    </style:style>
    <style:style style:name="P903" style:parent-style-name="Normal" style:family="paragraph">
      <style:text-properties fo:font-size="5pt" style:font-size-asian="5pt" style:font-size-complex="5pt"/>
    </style:style>
    <style:style style:name="TableColumn905" style:family="table-column">
      <style:table-column-properties style:column-width="2.293in"/>
    </style:style>
    <style:style style:name="TableColumn906" style:family="table-column">
      <style:table-column-properties style:column-width="2.293in"/>
    </style:style>
    <style:style style:name="TableColumn907" style:family="table-column">
      <style:table-column-properties style:column-width="2.1625in"/>
    </style:style>
    <style:style style:name="Table904" style:family="table">
      <style:table-properties style:width="6.7486in" style:rel-width="100%" fo:margin-left="0in" table:align="left"/>
    </style:style>
    <style:style style:name="TableRow908" style:family="table-row">
      <style:table-row-properties style:min-row-height="0.0173in"/>
    </style:style>
    <style:style style:name="TableCell909" style:family="table-cell">
      <style:table-cell-properties fo:border="0.0069in solid #000000" fo:background-color="#BFBFBF" style:writing-mode="lr-tb" fo:padding-top="0in" fo:padding-left="0.0277in" fo:padding-bottom="0in" fo:padding-right="0.0277in"/>
    </style:style>
    <style:style style:name="P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fo:background-color="#BFBFBF" style:writing-mode="lr-tb" fo:padding-top="0in" fo:padding-left="0.0277in" fo:padding-bottom="0in" fo:padding-right="0.0277in"/>
    </style:style>
    <style:style style:name="P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background-color="#BFBFBF" style:writing-mode="lr-tb" fo:padding-top="0in" fo:padding-left="0.0277in" fo:padding-bottom="0in" fo:padding-right="0.0277in"/>
    </style:style>
    <style:style style:name="P9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15" style:family="table-row">
      <style:table-row-properties style:min-row-height="0.0173in"/>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18" style:family="table-row">
      <style:table-row-properties style:min-row-height="0.0173in"/>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927" style:family="table-row">
      <style:table-row-properties style:min-row-height="0.0173in"/>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30" style:family="table-row">
      <style:table-row-properties style:min-row-height="0.1145in"/>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justify"/>
    </style:style>
    <style:style style:name="T9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9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937" style:parent-style-name="Normal" style:family="paragraph">
      <style:paragraph-properties fo:widows="0" fo:orphans="0"/>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941" style:parent-style-name="Normal" style:family="paragraph">
      <style:paragraph-properties fo:keep-with-next="always" fo:text-indent="0.4923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946" style:parent-style-name="Normal" style:family="paragraph">
      <style:text-properties fo:font-size="5pt" style:font-size-asian="5pt" style:font-size-complex="5pt"/>
    </style:style>
    <style:style style:name="TableColumn948" style:family="table-column">
      <style:table-column-properties style:column-width="0.8805in"/>
    </style:style>
    <style:style style:name="TableColumn949" style:family="table-column">
      <style:table-column-properties style:column-width="1.2055in"/>
    </style:style>
    <style:style style:name="TableColumn950" style:family="table-column">
      <style:table-column-properties style:column-width="1.1701in"/>
    </style:style>
    <style:style style:name="TableColumn951" style:family="table-column">
      <style:table-column-properties style:column-width="3.5868in"/>
    </style:style>
    <style:style style:name="Table947" style:family="table">
      <style:table-properties style:width="6.843in" style:rel-width="100%" fo:margin-left="0in" table:align="left"/>
    </style:style>
    <style:style style:name="TableRow952" style:family="table-row">
      <style:table-row-properties/>
    </style:style>
    <style:style style:name="TableCell953" style:family="table-cell">
      <style:table-cell-properties fo:border="0.0069in solid #000000" fo:background-color="#BFBFBF"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fo:background-color="#BFBFBF"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background-color="#BFBFBF"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background-color="#BFBFBF"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indent="0.0381in"/>
      <style:text-properties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background-color="#BFBFBF" style:writing-mode="lr-tb" style:vertical-align="middle" fo:padding-top="0in" fo:padding-left="0.075in" fo:padding-bottom="0in" fo:padding-right="0.075in"/>
    </style:style>
    <style:style style:name="P1039" style:parent-style-name="Normal" style:family="paragraph">
      <style:paragraph-properties fo:text-indent="0.0381in"/>
      <style:text-properties fo:font-size="11pt" style:font-size-asian="11pt" style:font-size-complex="11pt" style:language-asian="lt" style:country-asian="LT"/>
    </style:style>
    <style:style style:name="P1040" style:parent-style-name="Normal" style:family="paragraph">
      <style:paragraph-properties fo:keep-with-next="always" fo:text-indent="0.4923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text-properties fo:font-size="5pt" style:font-size-asian="5pt" style:font-size-complex="5pt"/>
    </style:style>
    <style:style style:name="TableColumn1046" style:family="table-column">
      <style:table-column-properties style:column-width="2.552in"/>
    </style:style>
    <style:style style:name="TableColumn1047" style:family="table-column">
      <style:table-column-properties style:column-width="4.1104in"/>
    </style:style>
    <style:style style:name="Table1045" style:family="table">
      <style:table-properties style:width="6.6625in" style:rel-width="98.72%" fo:margin-left="-0.0708in" table:align="left"/>
    </style:style>
    <style:style style:name="TableRow1048" style:family="table-row">
      <style:table-row-properties style:min-row-height="0.0159in"/>
    </style:style>
    <style:style style:name="TableCell1049" style:family="table-cell">
      <style:table-cell-properties fo:border="0.0069in solid #000000" fo:background-color="#BFBFBF" style:writing-mode="lr-tb" fo:padding-top="0in" fo:padding-left="0.0277in" fo:padding-bottom="0in" fo:padding-right="0.0277in"/>
    </style:style>
    <style:style style:name="P1050" style:parent-style-name="Normal" style:family="paragraph">
      <style:paragraph-properties fo:text-align="center"/>
      <style:text-properties style:font-name-complex="Arial" fo:font-weight="bold" style:font-weight-asian="bold" style:language-asian="lt" style:country-asian="LT"/>
    </style:style>
    <style:style style:name="TableCell1051" style:family="table-cell">
      <style:table-cell-properties fo:border="0.0069in solid #000000" fo:background-color="#BFBFBF" style:writing-mode="lr-tb" fo:padding-top="0in" fo:padding-left="0.0277in" fo:padding-bottom="0in" fo:padding-right="0.0277in"/>
    </style:style>
    <style:style style:name="P1052" style:parent-style-name="Normal" style:family="paragraph">
      <style:paragraph-properties fo:text-align="center"/>
      <style:text-properties style:font-name-complex="Arial" fo:font-weight="bold" style:font-weight-asian="bold" style:language-asian="lt" style:country-asian="LT"/>
    </style:style>
    <style:style style:name="TableRow1053" style:family="table-row">
      <style:table-row-properties style:min-row-height="0.0159in"/>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text-align="center"/>
      <style:text-properties style:font-name-complex="Arial" style:language-asian="lt" style:country-asian="L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text-align="center"/>
      <style:text-properties style:font-name-complex="Arial" style:language-asian="lt" style:country-asian="LT"/>
    </style:style>
    <style:style style:name="TableRow1058" style:family="table-row">
      <style:table-row-properties style:min-row-height="0.0159in"/>
    </style:style>
    <style:style style:name="TableCell1059" style:family="table-cell">
      <style:table-cell-properties fo:border="0.0069in solid #000000"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62" style:family="table-cell">
      <style:table-cell-properties fo:border="0.0069in solid #000000" style:writing-mode="lr-tb" fo:padding-top="0in" fo:padding-left="0.0277in" fo:padding-bottom="0in" fo:padding-right="0.0277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65" style:family="table-row">
      <style:table-row-properties style:min-row-height="0.3437in"/>
    </style:style>
    <style:style style:name="TableCell1066" style:family="table-cell">
      <style:table-cell-properties fo:border="0.0069in solid #000000" style:writing-mode="lr-tb" fo:padding-top="0in" fo:padding-left="0.0277in" fo:padding-bottom="0in" fo:padding-right="0.0277in"/>
    </style:style>
    <style:style style:name="P106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style:writing-mode="lr-tb" fo:padding-top="0in" fo:padding-left="0.0277in" fo:padding-bottom="0in" fo:padding-right="0.0277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71" style:family="table-row">
      <style:table-row-properties style:min-row-height="0.3437in"/>
    </style:style>
    <style:style style:name="TableCell1072" style:family="table-cell">
      <style:table-cell-properties fo:border="0.0069in solid #000000" style:writing-mode="lr-tb" fo:padding-top="0in" fo:padding-left="0.0277in" fo:padding-bottom="0in" fo:padding-right="0.0277in"/>
    </style:style>
    <style:style style:name="P107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74" style:family="table-cell">
      <style:table-cell-properties fo:border="0.0069in solid #000000" style:writing-mode="lr-tb" fo:padding-top="0in" fo:padding-left="0.0277in" fo:padding-bottom="0in" fo:padding-right="0.0277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77" style:family="table-row">
      <style:table-row-properties style:min-row-height="0.3437in"/>
    </style:style>
    <style:style style:name="TableCell1078" style:family="table-cell">
      <style:table-cell-properties fo:border="0.0069in solid #000000"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style:writing-mode="lr-tb" fo:padding-top="0in" fo:padding-left="0.0277in" fo:padding-bottom="0in" fo:padding-right="0.0277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85" style:family="table-row">
      <style:table-row-properties style:min-row-height="0.3437in"/>
    </style:style>
    <style:style style:name="TableCell1086" style:family="table-cell">
      <style:table-cell-properties fo:border="0.0069in solid #000000" style:writing-mode="lr-tb" fo:padding-top="0in" fo:padding-left="0.0277in" fo:padding-bottom="0in" fo:padding-right="0.0277in"/>
    </style:style>
    <style:style style:name="P108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style:writing-mode="lr-tb" fo:padding-top="0in" fo:padding-left="0.0277in" fo:padding-bottom="0in" fo:padding-right="0.0277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91" style:family="table-row">
      <style:table-row-properties style:min-row-height="0.3437in"/>
    </style:style>
    <style:style style:name="TableCell1092" style:family="table-cell">
      <style:table-cell-properties fo:border="0.0069in solid #000000" style:writing-mode="lr-tb" fo:padding-top="0in" fo:padding-left="0.0277in" fo:padding-bottom="0in" fo:padding-right="0.0277in"/>
    </style:style>
    <style:style style:name="P109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94" style:family="table-cell">
      <style:table-cell-properties fo:border="0.0069in solid #000000" style:writing-mode="lr-tb" fo:padding-top="0in" fo:padding-left="0.0277in" fo:padding-bottom="0in" fo:padding-right="0.0277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97" style:family="table-row">
      <style:table-row-properties style:min-row-height="0.3437in"/>
    </style:style>
    <style:style style:name="TableCell1098" style:family="table-cell">
      <style:table-cell-properties fo:border="0.0069in solid #000000" style:writing-mode="lr-tb" fo:padding-top="0in" fo:padding-left="0.0277in" fo:padding-bottom="0in" fo:padding-right="0.0277in"/>
    </style:style>
    <style:style style:name="P109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00" style:family="table-cell">
      <style:table-cell-properties fo:border="0.0069in solid #000000" style:writing-mode="lr-tb" fo:padding-top="0in" fo:padding-left="0.0277in" fo:padding-bottom="0in" fo:padding-right="0.0277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03" style:family="table-row">
      <style:table-row-properties style:min-row-height="0.3437in"/>
    </style:style>
    <style:style style:name="TableCell1104" style:family="table-cell">
      <style:table-cell-properties fo:border="0.0069in solid #000000" style:writing-mode="lr-tb" fo:padding-top="0in" fo:padding-left="0.0277in" fo:padding-bottom="0in" fo:padding-right="0.0277in"/>
    </style:style>
    <style:style style:name="P110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09" style:family="table-row">
      <style:table-row-properties style:min-row-height="0.3437in"/>
    </style:style>
    <style:style style:name="TableCell1110" style:family="table-cell">
      <style:table-cell-properties fo:border="0.0069in solid #000000" style:writing-mode="lr-tb" fo:padding-top="0in" fo:padding-left="0.0277in" fo:padding-bottom="0in" fo:padding-right="0.0277in"/>
    </style:style>
    <style:style style:name="P111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12" style:family="table-cell">
      <style:table-cell-properties fo:border="0.0069in solid #000000" style:writing-mode="lr-tb" fo:padding-top="0in" fo:padding-left="0.0277in" fo:padding-bottom="0in" fo:padding-right="0.0277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15" style:family="table-row">
      <style:table-row-properties style:min-row-height="0.3437in"/>
    </style:style>
    <style:style style:name="TableCell1116" style:family="table-cell">
      <style:table-cell-properties fo:border="0.0069in solid #000000" style:writing-mode="lr-tb" fo:padding-top="0in" fo:padding-left="0.0277in" fo:padding-bottom="0in" fo:padding-right="0.0277in"/>
    </style:style>
    <style:style style:name="P111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style:writing-mode="lr-tb" fo:padding-top="0in" fo:padding-left="0.0277in" fo:padding-bottom="0in" fo:padding-right="0.0277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21" style:family="table-row">
      <style:table-row-properties style:min-row-height="0.3437in"/>
    </style:style>
    <style:style style:name="TableCell1122" style:family="table-cell">
      <style:table-cell-properties fo:border="0.0069in solid #000000" style:writing-mode="lr-tb" fo:padding-top="0in" fo:padding-left="0.0277in" fo:padding-bottom="0in" fo:padding-right="0.0277in"/>
    </style:style>
    <style:style style:name="P112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style:writing-mode="lr-tb" fo:padding-top="0in" fo:padding-left="0.0277in" fo:padding-bottom="0in" fo:padding-right="0.0277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27" style:family="table-row">
      <style:table-row-properties style:min-row-height="0.0159in"/>
    </style:style>
    <style:style style:name="TableCell1128" style:family="table-cell">
      <style:table-cell-properties fo:border="0.0069in solid #000000"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style:writing-mode="lr-tb" fo:padding-top="0in" fo:padding-left="0.0277in" fo:padding-bottom="0in" fo:padding-right="0.0277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134" style:parent-style-name="Normal" style:family="paragraph">
      <style:paragraph-properties fo:keep-with-next="always" fo:text-indent="0.4923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fo:font-size="5pt" style:font-size-asian="5pt" style:font-size-complex="5pt"/>
    </style:style>
    <style:style style:name="TableColumn1139" style:family="table-column">
      <style:table-column-properties style:column-width="2.5715in"/>
    </style:style>
    <style:style style:name="TableColumn1140" style:family="table-column">
      <style:table-column-properties style:column-width="4.0937in"/>
    </style:style>
    <style:style style:name="Table1138" style:family="table">
      <style:table-properties style:width="6.6652in" style:rel-width="97.4%" fo:margin-left="-0.0236in" table:align="left"/>
    </style:style>
    <style:style style:name="TableRow1141" style:family="table-row">
      <style:table-row-properties/>
    </style:style>
    <style:style style:name="TableCell1142" style:family="table-cell">
      <style:table-cell-properties fo:border="0.0069in solid #000000" fo:background-color="#BFBFBF" style:writing-mode="lr-tb" fo:padding-top="0in" fo:padding-left="0.075in" fo:padding-bottom="0in" fo:padding-right="0.075in"/>
    </style:style>
    <style:style style:name="P1143" style:parent-style-name="Normal" style:family="paragraph">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P1146" style:parent-style-name="Normal" style:family="paragraph">
      <style:paragraph-properties fo:margin-left="0.25in" fo:text-indent="0.34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olumn1150" style:family="table-column">
      <style:table-column-properties style:column-width="0.5666in"/>
    </style:style>
    <style:style style:name="TableColumn1151" style:family="table-column">
      <style:table-column-properties style:column-width="4.902in"/>
    </style:style>
    <style:style style:name="TableColumn1152" style:family="table-column">
      <style:table-column-properties style:column-width="1.3743in"/>
    </style:style>
    <style:style style:name="Table1149" style:family="table">
      <style:table-properties style:width="6.843in" style:rel-width="100%" fo:margin-left="0in" table:align="left"/>
    </style:style>
    <style:style style:name="TableRow1153" style:family="table-row">
      <style:table-row-properties/>
    </style:style>
    <style:style style:name="TableCell1154" style:family="table-cell">
      <style:table-cell-properties fo:border="0.0069in solid #000000" fo:background-color="#BFBFBF" style:writing-mode="lr-tb" fo:padding-top="0in" fo:padding-left="0.075in" fo:padding-bottom="0in" fo:padding-right="0.075in"/>
    </style:style>
    <style:style style:name="P1155" style:parent-style-name="Normal" style:family="paragraph">
      <style:text-properties fo:font-weight="bold" style:font-weight-asian="bold" fo:font-size="11pt" style:font-size-asian="11pt" style:font-size-complex="11pt" style:language-asian="lt" style:country-asian="LT"/>
    </style:style>
    <style:style style:name="TableCell1156" style:family="table-cell">
      <style:table-cell-properties fo:border="0.0069in solid #000000" fo:background-color="#BFBFBF" style:writing-mode="lr-tb"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style:language-asian="lt" style:country-asian="LT"/>
    </style:style>
    <style:style style:name="TableCell1158" style:family="table-cell">
      <style:table-cell-properties fo:border="0.0069in solid #000000" fo:background-color="#BFBFBF" style:writing-mode="lr-tb"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paragraph-properties fo:text-align="justify">
        <style:tab-stops>
          <style:tab-stop style:type="center" style:position="3.4625in"/>
          <style:tab-stop style:type="right" style:position="6.925in"/>
        </style:tab-stops>
      </style:paragraph-properties>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letter-kerning="true" style:font-size-complex="12pt" style:language-asian="lt" style:country-asian="LT"/>
    </style:style>
    <style:style style:name="T1184" style:parent-style-name="DefaultParagraphFont" style:family="text">
      <style:text-properties fo:font-weight="bold" style:font-weight-asian="bold" style:letter-kerning="true" style:font-size-complex="12pt" style:language-asian="lt" style:country-asian="LT"/>
    </style:style>
    <style:style style:name="T1185" style:parent-style-name="DefaultParagraphFont" style:family="text">
      <style:text-properties fo:font-weight="bold" style:font-weight-asian="bold" style:letter-kerning="true" style:font-size-complex="12pt" style:language-asian="lt" style:country-asian="LT"/>
    </style:style>
    <style:style style:name="P1186" style:parent-style-name="Normal" style:family="paragraph">
      <style:text-properties fo:font-weight="bold" style:font-weight-asian="bold" style:letter-kerning="true" fo:font-size="10pt" style:font-size-asian="10pt" style:language-asian="lt" style:country-asian="LT"/>
    </style:style>
    <style:style style:name="TableColumn1188" style:family="table-column">
      <style:table-column-properties style:column-width="1.7104in"/>
    </style:style>
    <style:style style:name="TableColumn1189" style:family="table-column">
      <style:table-column-properties style:column-width="1.7104in"/>
    </style:style>
    <style:style style:name="TableColumn1190" style:family="table-column">
      <style:table-column-properties style:column-width="1.7111in"/>
    </style:style>
    <style:style style:name="TableColumn1191" style:family="table-column">
      <style:table-column-properties style:column-width="1.7111in"/>
    </style:style>
    <style:style style:name="Table1187" style:family="table">
      <style:table-properties style:width="6.843in" style:rel-width="100%"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letter-kerning="true"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letter-kerning="true"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letter-kerning="true"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letter-kerning="true"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letter-kerning="true"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letter-kerning="true"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letter-kerning="true"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letter-kerning="true" fo:font-size="10pt" style:font-size-asian="10pt" style:language-asian="lt" style:country-asian="LT"/>
    </style:style>
    <style:style style:name="P1210" style:parent-style-name="Normal" style:family="paragraph">
      <style:text-properties fo:font-weight="bold" style:font-weight-asian="bold" style:letter-kerning="true" fo:font-size="10pt" style:font-size-asian="10pt" style:language-asian="lt" style:country-asian="LT"/>
    </style:style>
    <style:style style:name="P1211" style:parent-style-name="Normal" style:family="paragraph">
      <style:paragraph-properties fo:text-align="justify" fo:text-indent="0.0347in">
        <style:tab-stops>
          <style:tab-stop style:type="left" style:position="1.9479in"/>
        </style:tab-stops>
      </style:paragraph-properties>
    </style:style>
    <style:style style:name="T1212" style:parent-style-name="DefaultParagraphFont" style:family="text">
      <style:text-properties style:letter-kerning="true" fo:font-size="11pt" style:font-size-asian="11pt" style:font-size-complex="11pt" style:language-asian="lt" style:country-asian="LT"/>
    </style:style>
    <style:style style:name="T1213" style:parent-style-name="DefaultParagraphFont" style:family="text">
      <style:text-properties style:letter-kerning="true" fo:font-size="11pt" style:font-size-asian="11pt" style:font-size-complex="11pt" style:language-asian="lt" style:country-asian="L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style:letter-kerning="true" style:font-size-complex="12pt" style:language-asian="lt" style:country-asian="LT"/>
    </style:style>
    <style:style style:name="T1217" style:parent-style-name="DefaultParagraphFont" style:family="text">
      <style:text-properties fo:font-weight="bold" style:font-weight-asian="bold" style:letter-kerning="true" style:font-size-complex="12pt" style:language-asian="lt" style:country-asian="LT"/>
    </style:style>
    <style:style style:name="P1218"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220" style:family="table-column">
      <style:table-column-properties style:column-width="3.4215in"/>
    </style:style>
    <style:style style:name="TableColumn1221" style:family="table-column">
      <style:table-column-properties style:column-width="3.4215in"/>
    </style:style>
    <style:style style:name="Table1219" style:family="table">
      <style:table-properties style:width="6.843in" style:rel-width="100%"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letter-kerning="true"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tyle="italic" style:font-style-asian="italic" style:letter-kerning="true" fo:font-size="11pt" style:font-size-asian="11pt" style:font-size-complex="11pt" style:language-asian="lt" style:country-asian="LT"/>
    </style:style>
    <style:style style:name="P1227" style:parent-style-name="Normal" style:family="paragraph">
      <style:text-properties fo:font-weight="bold" style:font-weight-asian="bold" style:letter-kerning="true" style:font-size-complex="12pt" style:language-asian="lt" style:country-asian="LT"/>
    </style:style>
    <style:style style:name="P1228" style:parent-style-name="Normal" style:family="paragraph">
      <style:text-properties fo:font-weight="bold" style:font-weight-asian="bold" style:letter-kerning="true" fo:font-size="10pt" style:font-size-asian="10pt" style:language-asian="lt" style:country-asian="LT"/>
    </style:style>
    <style:style style:name="P1229" style:parent-style-name="Normal" style:family="paragraph">
      <style:text-properties fo:font-weight="bold" style:font-weight-asian="bold" style:letter-kerning="true" fo:font-size="10pt" style:font-size-asian="10pt" style:language-asian="lt" style:country-asian="LT"/>
    </style:style>
    <style:style style:name="T1230" style:parent-style-name="DefaultParagraphFont" style:family="text">
      <style:text-properties fo:font-weight="bold" style:font-weight-asian="bold" style:letter-kerning="true" fo:font-size="10pt" style:font-size-asian="10pt" style:language-asian="lt" style:country-asian="LT"/>
    </style:style>
    <style:style style:name="T1231" style:parent-style-name="DefaultParagraphFont" style:family="text">
      <style:text-properties fo:font-weight="bold" style:font-weight-asian="bold" style:letter-kerning="true" fo:font-size="10pt" style:font-size-asian="10pt" style:language-asian="lt" style:country-asian="LT"/>
    </style:style>
    <style:style style:name="T1232" style:parent-style-name="DefaultParagraphFont" style:family="text">
      <style:text-properties fo:font-weight="bold" style:font-weight-asian="bold" style:letter-kerning="true" fo:font-size="10pt" style:font-size-asian="10pt" style:language-asian="lt" style:country-asian="LT"/>
    </style:style>
    <style:style style:name="T1233" style:parent-style-name="DefaultParagraphFont" style:family="text">
      <style:text-properties fo:font-weight="bold" style:font-weight-asian="bold" style:letter-kerning="true" fo:font-size="10pt" style:font-size-asian="10pt" style:language-asian="lt" style:country-asian="LT"/>
    </style:style>
    <style:style style:name="T1234" style:parent-style-name="DefaultParagraphFont" style:family="text">
      <style:text-properties fo:font-weight="bold" style:font-weight-asian="bold" style:letter-kerning="true" fo:font-size="10pt" style:font-size-asian="10pt" style:language-asian="lt" style:country-asian="LT"/>
    </style:style>
    <style:style style:name="T1235" style:parent-style-name="DefaultParagraphFont" style:family="text">
      <style:text-properties fo:font-weight="bold" style:font-weight-asian="bold" style:letter-kerning="true" fo:font-size="10pt" style:font-size-asian="10pt"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244" style:parent-style-name="Normal" style:family="paragraph">
      <style:paragraph-properties fo:margin-left="3.7013in">
        <style:tab-stops/>
      </style:paragraph-properties>
      <style:text-properties style:font-size-complex="12pt" style:language-asian="lt" style:country-asian="LT"/>
    </style:style>
    <style:style style:name="P1245" style:parent-style-name="Normal" style:family="paragraph">
      <style:paragraph-properties fo:margin-left="3.7013in">
        <style:tab-stops/>
      </style:paragraph-properties>
      <style:text-properties style:font-size-complex="12pt" style:language-asian="lt" style:country-asian="LT"/>
    </style:style>
    <style:style style:name="P1246" style:parent-style-name="Normal" style:family="paragraph">
      <style:paragraph-properties fo:margin-left="3.701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250" style:parent-style-name="Normal" style:family="paragraph">
      <style:paragraph-properties fo:text-align="center"/>
      <style:text-properties style:font-weight-complex="bold" style:font-size-complex="12pt" style:language-asian="lt" style:country-asian="LT"/>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text-position="super 66.6%" style:font-size-complex="12pt" style:language-asian="lt" style:country-asian="LT"/>
    </style:style>
    <style:style style:name="P1255" style:parent-style-name="Normal" style:family="paragraph">
      <style:paragraph-properties fo:text-align="justify" fo:margin-bottom="0.1388in" fo:line-height="115%"/>
    </style:style>
    <style:style style:name="T1256" style:parent-style-name="DefaultParagraphFont" style:family="text">
      <style:text-properties style:font-name="Calibri" fo:font-size="10pt" style:font-size-asian="10pt" style:font-size-complex="11pt" style:language-asian="lt" style:country-asian="LT"/>
    </style:style>
    <style:style style:name="T1257" style:parent-style-name="DefaultParagraphFont" style:family="text">
      <style:text-properties fo:font-size="10pt" style:font-size-asian="10pt" style:font-size-complex="11pt" style:language-asian="lt" style:country-asian="LT"/>
    </style:style>
    <style:style style:name="P1258"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P1261" style:parent-style-name="Normal" style:family="paragraph">
      <style:paragraph-properties fo:text-align="center"/>
      <style:text-properties style:letter-kerning="true" fo:font-size="11pt" style:font-size-asian="11pt" style:font-size-complex="11pt" style:language-asian="lt" style:country-asian="LT"/>
    </style:style>
    <style:style style:name="P1262" style:parent-style-name="Normal" style:family="paragraph">
      <style:paragraph-properties fo:text-align="center"/>
      <style:text-properties style:letter-kerning="true" fo:font-size="10pt" style:font-size-asian="10pt" style:language-asian="lt" style:country-asian="LT"/>
    </style:style>
    <style:style style:name="P1263"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264" style:parent-style-name="Normal" style:family="paragraph">
      <style:paragraph-properties fo:text-align="center"/>
      <style:text-properties style:letter-kerning="true" fo:font-size="11pt" style:font-size-asian="11pt" style:font-size-complex="11pt" style:language-asian="lt" style:country-asian="LT"/>
    </style:style>
    <style:style style:name="P1265" style:parent-style-name="Normal" style:family="paragraph">
      <style:paragraph-properties fo:text-align="center"/>
      <style:text-properties style:letter-kerning="true" fo:font-size="10pt" style:font-size-asian="10pt" style:language-asian="lt" style:country-asian="LT"/>
    </style:style>
    <style:style style:name="P1266"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keep-with-next="always" fo:text-align="justify" fo:margin-left="0.7423in" fo:text-indent="-0.2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text-properties fo:font-size="5pt" style:font-size-asian="5pt" style:font-size-complex="5pt"/>
    </style:style>
    <style:style style:name="TableColumn1274" style:family="table-column">
      <style:table-column-properties style:column-width="2.0972in"/>
    </style:style>
    <style:style style:name="TableColumn1275" style:family="table-column">
      <style:table-column-properties style:column-width="4.8756in"/>
    </style:style>
    <style:style style:name="Table1273" style:family="table">
      <style:table-properties style:width="6.9729in" style:rel-width="101.9%" fo:margin-left="-0.0236in" table:align="left"/>
    </style:style>
    <style:style style:name="TableRow1276" style:family="table-row">
      <style:table-row-properties style:min-row-height="0.302in" fo:keep-together="always"/>
    </style:style>
    <style:style style:name="TableCell1277" style:family="table-cell">
      <style:table-cell-properties fo:border="0.0069in solid #000000" fo:background-color="#DEEAF6" style:writing-mode="lr-tb" fo:padding-top="0in" fo:padding-left="0.075in" fo:padding-bottom="0in" fo:padding-right="0.075in"/>
    </style:style>
    <style:style style:name="P1278" style:parent-style-name="Normal" style:family="paragraph">
      <style:text-properties fo:font-weight="bold" style:font-weight-asian="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text-properties fo:font-style="italic" style:font-style-asian="italic" fo:font-size="11pt" style:font-size-asian="11pt" style:font-size-complex="11pt" style:language-asian="lt" style:country-asian="LT"/>
    </style:style>
    <style:style style:name="TableRow1282" style:family="table-row">
      <style:table-row-properties style:min-row-height="0.302in" fo:keep-together="always"/>
    </style:style>
    <style:style style:name="TableCell1283" style:family="table-cell">
      <style:table-cell-properties fo:border="0.0069in solid #000000" fo:background-color="#DEEAF6" style:writing-mode="lr-tb" fo:padding-top="0in" fo:padding-left="0.075in" fo:padding-bottom="0in" fo:padding-right="0.075in"/>
    </style:style>
    <style:style style:name="P1284" style:parent-style-name="Normal" style:family="paragraph">
      <style:text-properties fo:font-weight="bold" style:font-weight-asian="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text-properties fo:font-style="italic" style:font-style-asian="italic" fo:font-size="11pt" style:font-size-asian="11pt" style:font-size-complex="11pt" style:language-asian="lt" style:country-asian="LT"/>
    </style:style>
    <style:style style:name="TableRow1288" style:family="table-row">
      <style:table-row-properties style:min-row-height="0.302in" fo:keep-together="always"/>
    </style:style>
    <style:style style:name="TableCell1289" style:family="table-cell">
      <style:table-cell-properties fo:border="0.0069in solid #000000" fo:background-color="#DEEAF6" style:writing-mode="lr-tb" fo:padding-top="0in" fo:padding-left="0.075in" fo:padding-bottom="0in" fo:padding-right="0.075in"/>
    </style:style>
    <style:style style:name="P1290" style:parent-style-name="Normal" style:family="paragraph">
      <style:text-properties fo:font-weight="bold" style:font-weight-asian="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text-properties fo:font-style="italic" style:font-style-asian="italic" fo:font-size="11pt" style:font-size-asian="11pt" style:font-size-complex="11pt" style:language-asian="lt" style:country-asian="LT"/>
    </style:style>
    <style:style style:name="TableRow1294" style:family="table-row">
      <style:table-row-properties style:min-row-height="0.302in" fo:keep-together="always"/>
    </style:style>
    <style:style style:name="TableCell1295" style:family="table-cell">
      <style:table-cell-properties fo:border="0.0069in solid #000000" fo:background-color="#DEEAF6" style:writing-mode="lr-tb" fo:padding-top="0in" fo:padding-left="0.075in" fo:padding-bottom="0in" fo:padding-right="0.075in"/>
    </style:style>
    <style:style style:name="P1296" style:parent-style-name="Normal" style:family="paragraph">
      <style:text-properties fo:font-weight="bold" style:font-weight-asian="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text-properties fo:font-style="italic" style:font-style-asian="italic" style:font-size-complex="12pt" style:language-asian="lt" style:country-asian="LT"/>
    </style:style>
    <style:style style:name="TableRow1300" style:family="table-row">
      <style:table-row-properties style:min-row-height="0.302in" fo:keep-together="always"/>
    </style:style>
    <style:style style:name="TableCell1301" style:family="table-cell">
      <style:table-cell-properties fo:border="0.0069in solid #000000" fo:background-color="#DEEAF6" style:writing-mode="lr-tb" fo:padding-top="0in" fo:padding-left="0.075in" fo:padding-bottom="0in" fo:padding-right="0.075in"/>
    </style:style>
    <style:style style:name="P1302" style:parent-style-name="Normal" style:family="paragraph">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text-properties fo:font-style="italic" style:font-style-asian="italic" style:font-size-complex="12pt" style:language-asian="lt" style:country-asian="LT"/>
    </style:style>
    <style:style style:name="TableRow1306" style:family="table-row">
      <style:table-row-properties style:min-row-height="0.302in" fo:keep-together="always"/>
    </style:style>
    <style:style style:name="TableCell1307" style:family="table-cell">
      <style:table-cell-properties fo:border="0.0069in solid #000000" fo:background-color="#DEEAF6" style:writing-mode="lr-tb" fo:padding-top="0in" fo:padding-left="0.075in" fo:padding-bottom="0in" fo:padding-right="0.075in"/>
    </style:style>
    <style:style style:name="P1308" style:parent-style-name="Normal" style:family="paragraph">
      <style:text-properties fo:font-weight="bold" style:font-weight-asian="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tyle="italic" style:font-style-asian="italic" style:font-size-complex="12pt" style:language-asian="lt" style:country-asian="LT"/>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text-properties fo:font-weight="bold" style:font-weight-asian="bold" style:font-size-complex="12pt" style:language-asian="lt" style:country-asian="LT"/>
    </style:style>
    <style:style style:name="TableColumn1317" style:family="table-column">
      <style:table-column-properties style:column-width="0.5291in"/>
    </style:style>
    <style:style style:name="TableColumn1318" style:family="table-column">
      <style:table-column-properties style:column-width="2.3652in"/>
    </style:style>
    <style:style style:name="TableColumn1319" style:family="table-column">
      <style:table-column-properties style:column-width="1.0048in"/>
    </style:style>
    <style:style style:name="TableColumn1320" style:family="table-column">
      <style:table-column-properties style:column-width="2.9437in"/>
    </style:style>
    <style:style style:name="Table1316" style:family="table">
      <style:table-properties style:width="6.843in" style:rel-width="100%" fo:margin-left="0in" table:align="left"/>
    </style:style>
    <style:style style:name="TableRow1321" style:family="table-row">
      <style:table-row-properties/>
    </style:style>
    <style:style style:name="TableCell1322" style:family="table-cell">
      <style:table-cell-properties fo:border="0.0069in solid #000000" fo:background-color="#DEEAF6"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324" style:family="table-cell">
      <style:table-cell-properties fo:border="0.0069in solid #000000" fo:background-color="#DEEAF6"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1.3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ableRow1333" style:family="table-row">
      <style:table-row-properties/>
    </style:style>
    <style:style style:name="TableCell1334" style:family="table-cell">
      <style:table-cell-properties fo:border="0.0069in solid #000000" fo:background-color="#DEEAF6" style:writing-mode="lr-tb" fo:padding-top="0in" fo:padding-left="0.075in" fo:padding-bottom="0in" fo:padding-right="0.075in"/>
    </style:style>
    <style:style style:name="P13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36" style:family="table-cell">
      <style:table-cell-properties fo:border="0.0069in solid #000000" fo:background-color="#DEEAF6" style:writing-mode="lr-tb" fo:padding-top="0in" fo:padding-left="0.075in" fo:padding-bottom="0in" fo:padding-right="0.075in"/>
    </style:style>
    <style:style style:name="P13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342" style:family="table-row">
      <style:table-row-properties/>
    </style:style>
    <style:style style:name="TableCell1343" style:family="table-cell">
      <style:table-cell-properties fo:border="0.0069in solid #000000" fo:background-color="#DEEAF6" style:writing-mode="lr-tb" fo:padding-top="0in" fo:padding-left="0.075in" fo:padding-bottom="0in" fo:padding-right="0.075in"/>
    </style:style>
    <style:style style:name="P13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45" style:family="table-cell">
      <style:table-cell-properties fo:border="0.0069in solid #000000" fo:background-color="#DEEAF6" style:writing-mode="lr-tb" fo:padding-top="0in" fo:padding-left="0.075in" fo:padding-bottom="0in" fo:padding-right="0.075in"/>
    </style:style>
    <style:style style:name="P13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tyle="italic" style:font-style-asian="italic" style:font-size-complex="12pt" style:language-asian="lt" style:country-asian="LT"/>
    </style:style>
    <style:style style:name="TableRow1351" style:family="table-row">
      <style:table-row-properties/>
    </style:style>
    <style:style style:name="TableCell1352" style:family="table-cell">
      <style:table-cell-properties fo:border="0.0069in solid #000000" fo:background-color="#DEEAF6" style:writing-mode="lr-tb" fo:padding-top="0in" fo:padding-left="0.075in" fo:padding-bottom="0in" fo:padding-right="0.075in"/>
    </style:style>
    <style:style style:name="P13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54" style:family="table-cell">
      <style:table-cell-properties fo:border="0.0069in solid #000000" fo:background-color="#DEEAF6" style:writing-mode="lr-tb" fo:padding-top="0in" fo:padding-left="0.075in" fo:padding-bottom="0in" fo:padding-right="0.075in"/>
    </style:style>
    <style:style style:name="P13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tyle="italic" style:font-style-asian="italic" style:font-size-complex="12pt" style:language-asian="lt" style:country-asian="LT"/>
    </style:style>
    <style:style style:name="TableRow1360" style:family="table-row">
      <style:table-row-properties/>
    </style:style>
    <style:style style:name="TableCell1361" style:family="table-cell">
      <style:table-cell-properties fo:border="0.0069in solid #000000" fo:background-color="#DEEAF6" style:writing-mode="lr-tb" fo:padding-top="0in" fo:padding-left="0.075in" fo:padding-bottom="0in" fo:padding-right="0.075in"/>
    </style:style>
    <style:style style:name="P13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63" style:family="table-cell">
      <style:table-cell-properties fo:border="0.0069in solid #000000" fo:background-color="#DEEAF6" style:writing-mode="lr-tb" fo:padding-top="0in" fo:padding-left="0.075in" fo:padding-bottom="0in" fo:padding-right="0.075in"/>
    </style:style>
    <style:style style:name="P13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tyle="italic" style:font-style-asian="italic" style:font-size-complex="12pt" style:language-asian="lt" style:country-asian="LT"/>
    </style:style>
    <style:style style:name="TableRow1369" style:family="table-row">
      <style:table-row-properties/>
    </style:style>
    <style:style style:name="TableCell1370" style:family="table-cell">
      <style:table-cell-properties fo:border="0.0069in solid #000000" fo:background-color="#DEEAF6" style:writing-mode="lr-tb" fo:padding-top="0in" fo:padding-left="0.075in" fo:padding-bottom="0in" fo:padding-right="0.075in"/>
    </style:style>
    <style:style style:name="P13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72" style:family="table-cell">
      <style:table-cell-properties fo:border="0.0069in solid #000000" fo:background-color="#DEEAF6" style:writing-mode="lr-tb" fo:padding-top="0in" fo:padding-left="0.075in" fo:padding-bottom="0in" fo:padding-right="0.075in"/>
    </style:style>
    <style:style style:name="P13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378" style:family="table-row">
      <style:table-row-properties/>
    </style:style>
    <style:style style:name="TableCell1379" style:family="table-cell">
      <style:table-cell-properties fo:border="0.0069in solid #000000" fo:background-color="#DEEAF6" style:writing-mode="lr-tb" fo:padding-top="0in" fo:padding-left="0.075in" fo:padding-bottom="0in" fo:padding-right="0.075in"/>
    </style:style>
    <style:style style:name="P13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81" style:family="table-cell">
      <style:table-cell-properties fo:border="0.0069in solid #000000" fo:background-color="#DEEAF6" style:writing-mode="lr-tb" fo:padding-top="0in" fo:padding-left="0.075in" fo:padding-bottom="0in" fo:padding-right="0.075in"/>
    </style:style>
    <style:style style:name="P13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387" style:parent-style-name="Normal" style:family="paragraph">
      <style:paragraph-properties fo:text-align="justify">
        <style:tab-stops>
          <style:tab-stop style:type="left" style:position="1.325in"/>
        </style:tab-stops>
      </style:paragraph-properties>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weight="bold" style:font-weight-asian="bold" fo:font-style="italic" style:font-style-asian="italic" style:font-size-complex="12pt" style:language-asian="lt" style:country-asian="LT"/>
    </style:style>
    <style:style style:name="P1392" style:parent-style-name="Normal" style:family="paragraph">
      <style:paragraph-properties fo:text-align="justify">
        <style:tab-stops>
          <style:tab-stop style:type="left" style:position="1.325in"/>
        </style:tab-stops>
      </style:paragraph-properties>
    </style:style>
    <style:style style:name="T1393" style:parent-style-name="DefaultParagraphFont" style:family="text">
      <style:text-properties style:font-weight-complex="bold" fo:font-style="italic" style:font-style-asian="italic" style:font-size-complex="12pt" style:language-asian="lt" style:country-asian="LT"/>
    </style:style>
    <style:style style:name="TableRow1394" style:family="table-row">
      <style:table-row-properties/>
    </style:style>
    <style:style style:name="TableCell1395" style:family="table-cell">
      <style:table-cell-properties fo:border="0.0069in solid #000000" fo:background-color="#DEEAF6" style:writing-mode="lr-tb" fo:padding-top="0in" fo:padding-left="0.075in" fo:padding-bottom="0in" fo:padding-right="0.075in"/>
    </style:style>
    <style:style style:name="P13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97" style:family="table-cell">
      <style:table-cell-properties fo:border="0.0069in solid #000000" fo:background-color="#DEEAF6" style:writing-mode="lr-tb"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403" style:family="table-row">
      <style:table-row-properties/>
    </style:style>
    <style:style style:name="P14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05" style:family="table-cell">
      <style:table-cell-properties fo:border="0.0069in solid #000000" fo:background-color="#DEEAF6"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11" style:family="table-row">
      <style:table-row-properties/>
    </style:style>
    <style:style style:name="P14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13" style:family="table-cell">
      <style:table-cell-properties fo:border="0.0069in solid #000000" fo:background-color="#DEEAF6"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19" style:family="table-row">
      <style:table-row-properties/>
    </style:style>
    <style:style style:name="P14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21" style:family="table-cell">
      <style:table-cell-properties fo:border="0.0069in solid #000000" fo:background-color="#DEEAF6"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27" style:family="table-row">
      <style:table-row-properties/>
    </style:style>
    <style:style style:name="P14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29" style:family="table-cell">
      <style:table-cell-properties fo:border="0.0069in solid #000000" fo:background-color="#DEEAF6"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436"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437"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438" style:parent-style-name="Normal" style:family="paragraph">
      <style:paragraph-properties fo:text-align="justify">
        <style:tab-stops>
          <style:tab-stop style:type="left" style:position="1.325in"/>
        </style:tab-stops>
      </style:paragraph-properties>
    </style:style>
    <style:style style:name="T1439" style:parent-style-name="DefaultParagraphFont" style:family="text">
      <style:text-properties style:font-weight-complex="bold" fo:font-style="italic" style:font-style-asian="italic" style:font-size-complex="12pt" style:language-asian="lt" style:country-asian="LT"/>
    </style:style>
    <style:style style:name="T1440" style:parent-style-name="DefaultParagraphFont" style:family="text">
      <style:text-properties style:font-weight-complex="bold" fo:font-style="italic" style:font-style-asian="italic" style:font-size-complex="12pt" style:language-asian="lt" style:country-asian="LT"/>
    </style:style>
    <style:style style:name="TableRow1441" style:family="table-row">
      <style:table-row-properties/>
    </style:style>
    <style:style style:name="P14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43" style:family="table-cell">
      <style:table-cell-properties fo:border="0.0069in solid #000000" fo:background-color="#DEEAF6"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background-color="#DEEAF6" style:writing-mode="lr-tb" fo:padding-top="0in" fo:padding-left="0.075in" fo:padding-bottom="0in" fo:padding-right="0.075in"/>
    </style:style>
    <style:style style:name="P14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52" style:family="table-cell">
      <style:table-cell-properties fo:border="0.0069in solid #000000" fo:background-color="#DEEAF6"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45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46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461" style:family="table-row">
      <style:table-row-properties/>
    </style:style>
    <style:style style:name="TableCell1462" style:family="table-cell">
      <style:table-cell-properties fo:border="0.0069in solid #000000" fo:background-color="#DEEAF6" style:writing-mode="lr-tb" fo:padding-top="0in" fo:padding-left="0.075in" fo:padding-bottom="0in" fo:padding-right="0.075in"/>
    </style:style>
    <style:style style:name="P14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64" style:family="table-cell">
      <style:table-cell-properties fo:border="0.0069in solid #000000" fo:background-color="#DEEAF6"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470" style:family="table-row">
      <style:table-row-properties/>
    </style:style>
    <style:style style:name="TableCell1471" style:family="table-cell">
      <style:table-cell-properties fo:border="0.0069in solid #000000" fo:background-color="#DEEAF6" style:writing-mode="lr-tb" fo:padding-top="0in" fo:padding-left="0.075in" fo:padding-bottom="0in" fo:padding-right="0.075in"/>
    </style:style>
    <style:style style:name="P14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73" style:family="table-cell">
      <style:table-cell-properties fo:border="0.0069in solid #000000" fo:background-color="#DEEAF6"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7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480" style:family="table-row">
      <style:table-row-properties/>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8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490" style:family="table-row">
      <style:table-row-properties/>
    </style:style>
    <style:style style:name="TableCell1491" style:family="table-cell">
      <style:table-cell-properties fo:border="0.0069in solid #000000" fo:background-color="#DEEAF6" style:writing-mode="lr-tb" fo:padding-top="0in" fo:padding-left="0.075in" fo:padding-bottom="0in" fo:padding-right="0.075in"/>
    </style:style>
    <style:style style:name="P14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93" style:family="table-cell">
      <style:table-cell-properties fo:border="0.0069in solid #000000" fo:background-color="#DEEAF6"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99" style:parent-style-name="Normal" style:family="paragraph">
      <style:paragraph-properties fo:text-align="justify" fo:text-indent="0.62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text-indent="0.696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625in"/>
      <style:text-properties style:font-size-complex="12pt" style:language-asian="lt" style:country-asian="LT"/>
    </style:style>
    <style:style style:name="P1506" style:parent-style-name="Normal" style:family="paragraph">
      <style:paragraph-properties fo:text-align="justify" fo:text-indent="0.696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597in"/>
      <style:text-properties style:font-size-complex="12pt" style:language-asian="lt" style:country-asian="LT"/>
    </style:style>
    <style:style style:name="P1511" style:parent-style-name="Normal" style:family="paragraph">
      <style:paragraph-properties fo:text-align="justify" fo:text-indent="0.6597in"/>
      <style:text-properties style:font-size-complex="12pt" style:language-asian="lt" style:country-asian="LT"/>
    </style:style>
    <style:style style:name="P1512" style:parent-style-name="Normal" style:family="paragraph">
      <style:paragraph-properties fo:text-align="justify" fo:text-indent="0.6597in"/>
      <style:text-properties fo:font-weight="bold" style:font-weight-asian="bold" style:font-size-complex="12pt" style:language-asian="lt" style:country-asian="LT"/>
    </style:style>
    <style:style style:name="P1513" style:parent-style-name="Normal" style:family="paragraph">
      <style:paragraph-properties fo:text-align="justify" fo:text-indent="0.6597in"/>
      <style:text-properties fo:font-weight="bold" style:font-weight-asian="bold" style:font-size-complex="12pt" style:language-asian="lt" style:country-asian="LT"/>
    </style:style>
    <style:style style:name="P1514" style:parent-style-name="Normal" style:family="paragraph">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P1517" style:parent-style-name="Normal" style:family="paragraph">
      <style:paragraph-properties fo:margin-bottom="0.1388in" fo:line-height="115%"/>
    </style:style>
    <style:style style:name="T1518" style:parent-style-name="DefaultParagraphFont" style:family="text">
      <style:text-properties fo:font-size="10pt" style:font-size-asian="10pt" style:font-size-complex="8pt" style:language-asian="lt" style:country-asian="LT"/>
    </style:style>
    <style:style style:name="T1519" style:parent-style-name="DefaultParagraphFont" style:family="text">
      <style:text-properties fo:font-size="10pt" style:font-size-asian="10pt" style:font-size-complex="8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paragraph-properties fo:text-indent="0.5909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528" style:parent-style-name="Normal" style:family="paragraph">
      <style:paragraph-properties fo:text-align="justify" fo:margin-left="0.6493in" fo:text-indent="0.0715in">
        <style:tab-stops>
          <style:tab-stop style:type="left" style:position="1.2986in"/>
        </style:tab-stops>
      </style:paragraph-properties>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0.6493in" fo:text-indent="0.0784in">
        <style:tab-stops>
          <style:tab-stop style:type="left" style:position="1.1687in"/>
        </style:tab-stops>
      </style:paragraph-properties>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text-properties fo:font-size="10pt" style:font-size-asian="10pt" style:font-size-complex="12pt"/>
    </style:style>
    <style:style style:name="TableColumn1534" style:family="table-column">
      <style:table-column-properties style:column-width="1.4534in"/>
    </style:style>
    <style:style style:name="TableColumn1535" style:family="table-column">
      <style:table-column-properties style:column-width="5.3895in"/>
    </style:style>
    <style:style style:name="Table1533" style:family="table">
      <style:table-properties style:width="6.843in" style:rel-width="100%"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P1539" style:parent-style-name="Normal" style:family="paragraph">
      <style:text-properties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style:font-size-complex="12pt"/>
    </style:style>
    <style:style style:name="P1543" style:parent-style-name="Normal" style:family="paragraph">
      <style:text-properties fo:font-size="10pt" style:font-size-asian="10pt"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P1548" style:parent-style-name="Normal" style:family="paragraph">
      <style:paragraph-properties fo:text-align="center">
        <style:tab-stops>
          <style:tab-stop style:type="left" style:position="0.6895in"/>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14</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text:s/>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 2014–2020 metų<text:s/></text:span><text:span text:style-name="T29">Europos Sąjungos fondų investicijų programą, taisyklių, patvirtintų Lietuvos Respublikos Vyriausybės 2014 m. birželio 4 d. nutarimu Nr. 528 „Dėl atsakomybės ir funkcijų paskirstymo tarp institucijų, įgyvendinant 2014–2020 metų Europos Sąjungos fondų invest</text:span><text:span text:style-name="T30">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 n u Iš Europos<text:s/></text:span><text:span text:style-name="T39">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text:s/>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rnelis</text:span></text:p>
      <text:soft-page-break/>
      <text:p text:style-name="P53">Patvirtinta</text:p>
      <text:p text:style-name="P60">Lietuvos Respublikos vidaus reikalų ministro</text:p>
      <text:p text:style-name="P61">2014 m. gruodžio 22 d. įsakymu Nr.1V-893</text:p>
      <text:p text:style-name="P62">(Lietuvos Respublikos vidaus reikalų ministro</text:p>
      <text:p text:style-name="P63">2018 m. birželio 19 d. įsakymo Nr. 1V-442 redakcija)</text:p>
      <text:p text:style-name="P64"/>
      <text:p text:style-name="P65"><text:span text:style-name="T66">IŠ<text:s/></text:span><text:span text:style-name="T67">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varkos apraše (</text:span><text:span text:style-name="T79">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prašas parengta</text:span><text:span text:style-name="T83">s atsižvelgiant į Projektų administravimo ir finansavimo taisykles, patvirtintas Lietuvos Respublikos finansų ministro 2014 m. spalio 8 d. įsakymu Nr. 1K-316 „Dėl Projektų administravimo ir finansavimo taisyklių patvirtinimo“ (toliau – Projektų administrav</text:span><text:span text:style-name="T84">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 – veiksmų progr</text:span><text:span text:style-name="T94">ama) prioriteto konkrečios įgyvendinimo priemonės projektų finansavimo sąlygų<text:s/></text:span><text:soft-page-break/><text:span text:style-name="T95">apraše (toliau – projektų finansavimo sąlygų aprašas) nustatyta</text:span><text:span text:style-name="T96"><text:s/></text:span><text:span text:style-name="T97">Europos Sąjungos</text:span><text:span text:style-name="T98"><text:s/></text:span><text:span text:style-name="T99">(toliau –<text:s/></text:span><text:span text:style-name="T100">ES) fondų lėšų dalis, skirta regiono projektams įgyvendinti 2014–2020 metų finansavimo<text:s/></text:span><text:span text:style-name="T101">laikotarpiu.<text:s/></text:span></text:p>
      <text:p text:style-name="P102"><text:span text:style-name="T103">3.2</text:span><text:span text:style-name="T104">.</text:span><text:span text:style-name="T105"><text:s/>Regiono projektų sąrašas</text:span><text:span text:style-name="T106"><text:s/>– pagal Apraše nustatytus reikalavimus ir finansų ministro įsakymu patvirtintą formą sudarytas ir regiono plėtros tarybos kiekvienai veiksmų programos prioriteto įgyvendinimo priemonei, pagal kurią planuojami</text:span><text:span text:style-name="T107"><text:s/>regionų projektai (toliau – priemonė), patvirtintas regiono projektų, siūlomų bendrai finansuoti iš ES struktūrinių fondų lėšų, sąrašas.</text:span></text:p>
      <text:p text:style-name="P108"><text:span text:style-name="T109">3.3</text:span><text:span text:style-name="T110">. Kitos Apraše vartojamos sąvokos suprantamos taip, kaip jos apibrėžtos 2013 m. gruodžio 17 d. Europos Parlamen</text:span><text:span text:style-name="T111">to ir Tarybos reglamente (ES) Nr. 1303/2013, kuriuo nustatomos Europos regioninės plėtros fondui, Europos socialiniam fondui, Sanglaudos fondui, Europos žemės ūkio fondui kaimo plėtrai ir Europos jūros reikalų ir žuvininkystės fondui bendros nuostatos ir E</text:span><text:span text:style-name="T112">uropos regioninės plėtros fondui, Europos socialiniam fondui, Sanglaudos fondui ir Europos jūros reikalų ir žuvininkystės fondui taikytinos bendrosios nuostatos ir panaikinamas Tarybos reglamentas (EB) Nr. 1083/2006 (OL 2013 L 347, p. 320) (toliau – reglam</text:span><text:span text:style-name="T113">entas (ES) Nr. 1303/2013); 2013 m. gruodžio 17 d. Europos Parlamento ir Tarybos reglamente (ES) Nr. 1301/2013 dėl Europos regioninės plėtros fondo ir dėl konkrečių su investicijų į ekonomikos augimą ir darbo vietų kūrimą tikslu susijusių nuostatų, kuriuo p</text:span><text:span text:style-name="T114">anaikinamas reglamentas (EB) Nr. 1080/2006 (OL L 347, p. 470)‚ Lietuvos Respublikos regioninės plėtros įstatyme, Atsakomybės ir funkcijų paskirstymo tarp institucijų, įgyvendinant 2014–2020 metų Europos Sąjungos fondų investicijų veiksmų programą, taisyklė</text:span><text:span text:style-name="T115">se, patvirtintose Lietuvos Respublikos Vyriausybės 2014 m. birželio 4 d. nutarimu Nr. 528 „Dėl atsakomybės ir funkcijų paskirstymo tarp institucijų, įgyvendinant 2014–2020 metų Europos Sąjungos fondų investicijų veiksmų programą“, 2014–2020 metų Europos Są</text:span><text:span text:style-name="T116">jungos fondų investicijų veiksmų programos administravimo taisyklėse, patvirtintose Lietuvos Respublikos Vyriausybės 2014 m. spalio 3 d. nutarimu Nr. 1090 „Dėl 2014–2020 metų Europos Sąjungos fondų investicijų veiksmų programos administravimo taisyklių pat</text:span><text:span text:style-name="T117">virtinimo“; Projektų administravimo ir finansavimo taisyklėse, Integruotų teritorijų vystymo programų rengimo ir įgyvendinimo gairėse, patvirtintose Lietuvos Respublikos vidaus<text:s/></text:span><text:soft-page-break/><text:span text:style-name="T118">reikalų ministro 2014 m. liepos 11 d. įsakymu Nr. 1V-480 „Dėl Integruotų terito</text:span><text:span text:style-name="T119">rijų vystymo programų rengimo ir įgyvendinimo gairių patvirtinimo“.</text:span></text:p>
      <text:p text:style-name="P120"><text:span text:style-name="T121">4</text:span><text:span text:style-name="T122">. Tais atvejais, kai Apraše nustatyti veiksmai turi būti atliekami naudojant 2014–2020 metų ES struktūrinių fondų posistemį (toliau – SFMIS2014), vadovaujamasi 2014–2020 metų Europo</text:span><text:span text:style-name="T123">s Sąjungos struktūrinių fondų posistemio naudojimo taisyklėmis, patvirtintomis Lietuvos Respublikos finansų ministro 2014 m. gruodžio 31 d. įsakymu Nr. 1K-511 „Dėl 2014–2020 metų Europos Sąjungos struktūrinių fondų posistemio naudojimo taisyklių patvirtini</text:span><text:span text:style-name="T124">mo“ (toliau – SFMIS2014 taisyklės). Jei <text:s/>SFMIS2014 funkcinės galimybės nepakankamos ar laikinai neužtikrinamos, atitinkami veiksmai atliekami teikiant ar kaupiant reikalingą informaciją raštu.</text:span></text:p>
      <text:p text:style-name="P125"/>
      <text:p text:style-name="P126"><text:span text:style-name="T127">II</text:span><text:span text:style-name="T128"><text:s/>SKYRIUS</text:span></text:p>
      <text:p text:style-name="P129"><text:span text:style-name="T130">PROJEKTINIŲ PASIŪLYMŲ DĖL REGIONO PROJEKTŲ ĮG</text:span><text:span text:style-name="T131">YVENDINIMO PATEIKIMO, VERTINIMO TVARKA IR REGIONO PROJEKTŲ SĄRAŠO SUDARYMAS</text:span></text:p>
      <text:p text:style-name="P132"/>
      <text:p text:style-name="P133"><text:span text:style-name="T134">5</text:span><text:span text:style-name="T135">. Kvietimus teikti projektinius pasiūlymus dėl regiono projektų įgyvendinimo (toliau – projektinis pasiūlymas) kiekvienai priemonei (toliau – kvietimas teikti projektinius pa</text:span><text:span text:style-name="T136">siūlymus) skelbia Vidaus reikalų ministerija.</text:span><text:span text:style-name="T137"><text:s/></text:span><text:span text:style-name="T138">Kvietimas teikti projektinius pasiūlymus skelbiamas raštu informuojant savivaldybių vykdomąsias institucijas (toliau – savivaldybių institucijos) ir regionų plėtros tarybas ne vėliau kaip per 10 dienų nuo tos<text:s/></text:span><text:span text:style-name="T139">dienos, kai Vidaus reikalų ministerija</text:span><text:span text:style-name="T140"><text:s/></text:span><text:span text:style-name="T141">informuojama apie atitinkamai priemonei patvirtintą projektų finansavimo sąlygų aprašą. Jei projektų finansavimo sąlygų apraše nustatyti projektinių pasiūlymų pateikimo tarpiniai etapai bei nustatyti ES fondų lėšų lim</text:span><text:span text:style-name="T142">itai atskiriems regionams, kvietime teikti projektinius pasiūlymus turi būti nurodyti šie etapai ir limitai. Savivaldybių institucijos, gavusios informaciją apie Vidaus<text:s/></text:span><text:soft-page-break/><text:span text:style-name="T143">reikalų ministerijos</text:span><text:span text:style-name="T144"><text:s/></text:span><text:span text:style-name="T145">paskelbtą kvietimą teikti projektinius pasiūlymus, raštu ir paskel</text:span><text:span text:style-name="T146">bdamos informaciją savivaldybės interneto svetainėje informuoja apie tai galimus pareiškėjus.</text:span><text:s/></text:p>
      <text:p text:style-name="P147">Punkto pakeitimai:</text:p>
      <text:p text:style-name="P148"><text:span text:style-name="T149">Nr.<text:s/></text:span><text:a xlink:href="https://www.e-tar.lt/portal/legalAct.html?documentId=263d42f0dd8511eb9f09e7df20500045" office:target-frame-name="_top" xlink:show="replace"><text:span text:style-name="T150">1V-574</text:span></text:a><text:span text:style-name="T151">, 2021-07-05, paskelbta TAR<text:s/></text:span><text:span text:style-name="T152">2021-07-05, i. k. 2021-15312</text:span></text:p>
      <text:p text:style-name="P153"><text:span text:style-name="T154">Nr.<text:s/></text:span><text:a xlink:href="https://www.e-tar.lt/portal/legalAct.html?documentId=b657b9f0935111ed8df094f359a60216" office:target-frame-name="_top" xlink:show="replace"><text:span text:style-name="T155">1V-17</text:span></text:a><text:span text:style-name="T156">, 2023-01-13, paskelbta TAR 2023-01-13, i. k. 2023-00696</text:span></text:p>
      <text:p text:style-name="Normal"/>
      <text:p text:style-name="P157"><text:span text:style-name="T158">6</text:span><text:span text:style-name="T159">. Savivaldybių institucijos, atsižvelgdamos į poreikius i</text:span><text:span text:style-name="T160">r galimybes pagal ES fondų lėšų limitus, regionų plėtros planus, savivaldybių strateginio planavimo dokumentus, projektų finansavimo sąlygų aprašus ir integruotas teritorijų vystymo programas (jei reikalavimas, kad regiono projektas atitiktų integruotos te</text:span><text:span text:style-name="T161">ritorijos vystymo programos veiksmų plano nuostatas, nustatytas projektų finansavimo sąlygų apraše) gauti finansavimą iš ES struktūrinių fondų ir Lietuvos Respublikos valstybės biudžeto lėšų, kvietime teikti projektinius pasiūlymus nustatyta tvarka teikia<text:s/></text:span><text:span text:style-name="T162">Vidaus reikalų ministerijai</text:span><text:span text:style-name="T163"><text:s/></text:span><text:span text:style-name="T164">projektinius pasiūlymus pagal Aprašo 1 priede nustatytą formą ir informuoja atitinkamo regiono plėtros tarybas raštu apie projektinių pasiūlymų pateikimą Vidaus reikalų ministerijai.</text:span><text:span text:style-name="T165"><text:s/></text:span><text:span text:style-name="T166">Savivaldybės institucija pateikia projektinio</text:span><text:span text:style-name="T167"><text:s/>pasiūlymo originalą ir jo priedus bei skenuotą projektinį pasiūlymą ir elektronines jo priedų versijas elektroniniu paštu. Projektinis pasiūlymas gali būti teikiamas pasirašytas kvalifikuotu elektroniniu parašu kartu su jo priedais. Jei projektinis pasiūl</text:span><text:span text:style-name="T168">ymas kartu su priedais pateikiamas pasirašytas kvalifikuotu elektroniniu parašu, popieriniai dokumentai ir skenuotos kopijos neteikiamos. Projektiniai pasiūlymai teikiami iki kvietime teikti projektinius pasiūlymus nurodyto termino, kuris nustatomas atsižv</text:span><text:span text:style-name="T169">elgiant į atitinkamą projektų finansavimo sąlygų aprašą, bet ne vėliau kaip iki 2018 m. spalio 31 d. (netaikoma esant Aprašo III, IV skyriuose, Projektų administravimo ir finansavimo taisyklių 122</text:span><text:span text:style-name="T170">1</text:span><text:span text:style-name="T171"><text:s/>punkte ir 20 skirsnyje nurodytiems atvejams).</text:span><text:s/></text:p>
      <text:p text:style-name="P172">Punkto pakeitimai:</text:p>
      <text:soft-page-break/>
      <text:p text:style-name="P173"><text:span text:style-name="T174">Nr.<text:s/></text:span><text:a xlink:href="https://www.e-tar.lt/portal/legalAct.html?documentId=263d42f0dd8511eb9f09e7df20500045" office:target-frame-name="_top" xlink:show="replace"><text:span text:style-name="T175">1V-574</text:span></text:a><text:span text:style-name="T176">, 2021-07-05, paskelbta TAR 2021-07-05, i. k. 2021-15312</text:span></text:p>
      <text:p text:style-name="P177"><text:span text:style-name="T178">Nr.<text:s/></text:span><text:a xlink:href="https://www.e-tar.lt/portal/legalAct.html?documentId=b657b9f0935111ed8df094f359a60216" office:target-frame-name="_top" xlink:show="replace"><text:span text:style-name="T179">1V-17</text:span></text:a><text:span text:style-name="T180">, 2023-01-13, paskelbta TAR 2023-01-13, i. k. 2023-00696</text:span></text:p>
      <text:p text:style-name="Normal"/>
      <text:p text:style-name="P181"><text:span text:style-name="T182">7</text:span><text:span text:style-name="T183">. Projektinis pasiūlymas Vidaus reikalų ministerijai</text:span><text:span text:style-name="T184"><text:s/></text:span><text:span text:style-name="T185">gali būti pateikiamas, kai yra parengti visi projektinio pasiūlymo priedai, nurodyti projektų finansavimo sąlygų apr</text:span><text:span text:style-name="T186">aše.</text:span><text:s/></text:p>
      <text:p text:style-name="P187">Punkto pakeitimai:</text:p>
      <text:p text:style-name="P188"><text:span text:style-name="T189">Nr.<text:s/></text:span><text:a xlink:href="https://www.e-tar.lt/portal/legalAct.html?documentId=263d42f0dd8511eb9f09e7df20500045" office:target-frame-name="_top" xlink:show="replace"><text:span text:style-name="T190">1V-574</text:span></text:a><text:span text:style-name="T191">, 2021-07-05, paskelbta TAR 2021-07-05, i. k. 2021-15312</text:span></text:p>
      <text:p text:style-name="P192"><text:span text:style-name="T193">Nr.<text:s/></text:span><text:a xlink:href="https://www.e-tar.lt/portal/legalAct.html?documentId=b657b9f0935111ed8df094f359a60216" office:target-frame-name="_top" xlink:show="replace"><text:span text:style-name="T194">1V-17</text:span></text:a><text:span text:style-name="T195">, 2023-01-13, paskelbta TAR 2023-01-13, i. k. 2023-00696</text:span></text:p>
      <text:p text:style-name="Normal"/>
      <text:p text:style-name="P196"><text:span text:style-name="T197">8</text:span><text:span text:style-name="T198">. Vidaus reikalų ministerija, gavusi</text:span><text:span text:style-name="T199"><text:s/></text:span><text:span text:style-name="T200">pateiktą projektinį pasiūlymą, per 20 dienų nuo šio pro</text:span><text:span text:style-name="T201">jektinio pasiūlymo gavimo dienos įvertina pagal Aprašo 2 priedo 2 punkte nustatytus vertinimo aspektus.</text:span><text:s/></text:p>
      <text:p text:style-name="P202">Punkto pakeitimai:</text:p>
      <text:p text:style-name="P203"><text:span text:style-name="T204">Nr.<text:s/></text:span><text:a xlink:href="https://www.e-tar.lt/portal/legalAct.html?documentId=263d42f0dd8511eb9f09e7df20500045" office:target-frame-name="_top" xlink:show="replace"><text:span text:style-name="T205">1V-574</text:span></text:a><text:span text:style-name="T206">, 2021-07-05, paskelbta<text:s/></text:span><text:span text:style-name="T207">TAR 2021-07-05, i. k. 2021-15312</text:span></text:p>
      <text:p text:style-name="P208"><text:span text:style-name="T209">Nr.<text:s/></text:span><text:a xlink:href="https://www.e-tar.lt/portal/legalAct.html?documentId=b657b9f0935111ed8df094f359a60216" office:target-frame-name="_top" xlink:show="replace"><text:span text:style-name="T210">1V-17</text:span></text:a><text:span text:style-name="T211">, 2023-01-13, paskelbta TAR 2023-01-13, i. k. 2023-00696</text:span></text:p>
      <text:p text:style-name="Normal"/>
      <text:p text:style-name="P212"><text:span text:style-name="T213">9</text:span><text:span text:style-name="T214">. Projektinio pasiūlymo vertinimas pratęsiamas:</text:span></text:p>
      <text:p text:style-name="P215"><text:span text:style-name="T216">9.1</text:span><text:span text:style-name="T217">. 10 dienų, jeigu vertinant projektinį pasiūlymą yra vertinama jo atitiktis Aprašo 2 priedo 2.7 arba 2.8 papunkčiuose nustatytiems vertinimo aspektams. Jeigu, vertinant projektinio pasiūlymo atitiktį Aprašo 2 priedo 2.7 arba 2.8 papunkčiuose nustatytiems v</text:span><text:span text:style-name="T218">ertinimo aspektams, nustatoma, kad turi būti patikslintas kartu su projektiniu pasiūlymu pateiktas investicijų projektas (toliau – investicijų projektas), projektinio pasiūlymo vertinimo terminas pratęsiamas dar 14 dienų; terminas, per kurį tikslinamas inv</text:span><text:span text:style-name="T219">esticijų projektas, į vertinimo terminą neįskaičiuojamas;</text:span></text:p>
      <text:p text:style-name="P220"><text:span text:style-name="T221">9.2</text:span><text:span text:style-name="T222">. 10 dienų, jeigu vertinant projektinį pasiūlymą nėra vertinama jo atitiktis Aprašo 2.7 arba 2.8 papunkčiuose nustatytiems vertinimo aspektams, tačiau vertinimo metu nustatoma, kad vertinimui</text:span><text:span text:style-name="T223"><text:s/>pagal kitus Aprašo 2 priedo 2 punkte nustatytus vertinimo aspektus pateikta ne visa<text:s/></text:span><text:soft-page-break/><text:span text:style-name="T224">reikiama informacija arba dėl projektiniame pasiūlyme pateiktos neišsamios ar netikslios informacijos negalima tinkamai įvertinti projektinio pasiūlymo ir projektinis pasi</text:span><text:span text:style-name="T225">ūlymas turi būti tikslinamas.</text:span></text:p>
      <text:p text:style-name="P226"><text:span text:style-name="T227">10</text:span><text:span text:style-name="T228">. Jeigu paskelbus kvietimą teikti projektinius pasiūlymus keičiamos esminės projektų finansavimo sąlygų aprašo nuostatos, pagal kompetenciją už veiksmų programos priemonę atsakinga ministerija (toliau – atsakinga minis</text:span><text:span text:style-name="T229">terija) apie šiuos keitimus raštu informuoja Vidaus reikalų ministeriją, kuri atitinkamai raštu informuoja regiono plėtros tarybas. Jei atsakinga ministerija, informuodama apie planuojamą esminių projektų finansavimo sąlygų aprašo nuostatų pakeitimą, kartu</text:span><text:span text:style-name="T230"><text:s/>nurodo, kad turi būti sustabdytas projektinių pasiūlymų priėmimas ir (arba) projektinių pasiūlymų vertinimas, Vidaus reikalų ministerija apie projektinių pasiūlymų priėmimo ir (arba) projektinių pasiūlymų vertinimo sustabdymą ne vėliau kaip per 2 dienas n</text:span><text:span text:style-name="T231">uo atsakingos ministerijos nurodymo gavimo dienos raštu informuoja regionų plėtros tarybas ir savivaldybių institucijas.</text:span><text:s/></text:p>
      <text:p text:style-name="P232">Punkto pakeitimai:</text:p>
      <text:p text:style-name="P233"><text:span text:style-name="T234">Nr.<text:s/></text:span><text:a xlink:href="https://www.e-tar.lt/portal/legalAct.html?documentId=263d42f0dd8511eb9f09e7df20500045" office:target-frame-name="_top" xlink:show="replace"><text:span text:style-name="T235">1V-574</text:span></text:a><text:span text:style-name="T236">,<text:s/></text:span><text:span text:style-name="T237">2021-07-05, paskelbta TAR 2021-07-05, i. k. 2021-15312</text:span></text:p>
      <text:p text:style-name="P238"><text:span text:style-name="T239">Nr.<text:s/></text:span><text:a xlink:href="https://www.e-tar.lt/portal/legalAct.html?documentId=b657b9f0935111ed8df094f359a60216" office:target-frame-name="_top" xlink:show="replace"><text:span text:style-name="T240">1V-17</text:span></text:a><text:span text:style-name="T241">, 2023-01-13, paskelbta TAR 2023-01-13, i. k. 2023-00696</text:span></text:p>
      <text:p text:style-name="Normal"/>
      <text:p text:style-name="P242"><text:span text:style-name="T243">11</text:span><text:span text:style-name="T244">. Atsakingai ministerijai info</text:span><text:span text:style-name="T245">rmavus apie pakeistą projektų finansavimo sąlygų aprašą, Vidaus reikalų ministerija, atsižvelgdama į projektų finansavimo sąlygų aprašo pakeitimus, ne vėliau kaip per 10 dienų patikslina kvietimą teikti projektinius pasiūlymus ir apie tai raštu informuoja<text:s/></text:span><text:span text:style-name="T246">regionų plėtros tarybas bei savivaldybių institucijas ir (arba) paprašo projektinius pasiūlymus pateikusių savivaldybės institucijų per nustatytą terminą, kuris negali būti trumpesnis nei 30 dienų, pateikti patikslintą projektinį pasiūlymą.</text:span><text:s/></text:p>
      <text:p text:style-name="P247">Punkto pakeitimai:</text:p>
      <text:soft-page-break/>
      <text:p text:style-name="P248"><text:span text:style-name="T249">Nr.<text:s/></text:span><text:a xlink:href="https://www.e-tar.lt/portal/legalAct.html?documentId=263d42f0dd8511eb9f09e7df20500045" office:target-frame-name="_top" xlink:show="replace"><text:span text:style-name="T250">1V-574</text:span></text:a><text:span text:style-name="T251">, 2021-07-05, paskelbta TAR 2021-07-05, i. k. 2021-15312</text:span></text:p>
      <text:p text:style-name="P252"><text:span text:style-name="T253">Nr.<text:s/></text:span><text:a xlink:href="https://www.e-tar.lt/portal/legalAct.html?documentId=b657b9f0935111ed8df094f359a60216" office:target-frame-name="_top" xlink:show="replace"><text:span text:style-name="T254">1V-17</text:span></text:a><text:span text:style-name="T255">, 2023-01-13, paskelbta TAR 2023-01-13, i. k. 2023-00696</text:span></text:p>
      <text:p text:style-name="Normal"/>
      <text:p text:style-name="P256"><text:span text:style-name="T257">12</text:span><text:span text:style-name="T258">. Vidaus reikalų ministerija, įvertinusi savivaldybės institucijos pateiktą projektinį pasiūlymą, užpildo projektinio pasiūlymo dėl regiono projekto įgyvendinimo vertinimo</text:span><text:span text:style-name="T259"><text:s/>išvados (toliau – projektinio pasiūlymo vertinimo išvada) formą (Aprašo 2 priedas) ir ją patvirtina vidaus reikalų ministro nustatyta tvarka.</text:span><text:s/></text:p>
      <text:p text:style-name="P260">Punkto pakeitimai:</text:p>
      <text:p text:style-name="P261"><text:span text:style-name="T262">Nr.<text:s/></text:span><text:a xlink:href="https://www.e-tar.lt/portal/legalAct.html?documentId=263d42f0dd8511eb9f09e7df20500045" office:target-frame-name="_top" xlink:show="replace"><text:span text:style-name="T263">1V-574</text:span></text:a><text:span text:style-name="T264">, 2021-07-05, paskelbta TAR 2021-07-05, i. k. 2021-15312</text:span></text:p>
      <text:p text:style-name="P265"><text:span text:style-name="T266">Nr.<text:s/></text:span><text:a xlink:href="https://www.e-tar.lt/portal/legalAct.html?documentId=b657b9f0935111ed8df094f359a60216" office:target-frame-name="_top" xlink:show="replace"><text:span text:style-name="T267">1V-17</text:span></text:a><text:span text:style-name="T268">, 2023-01-13, paskelbta TAR 2023-01-13, i. k. 2023-00696</text:span></text:p>
      <text:p text:style-name="Normal"/>
      <text:p text:style-name="P269"><text:span text:style-name="T270">13</text:span><text:span text:style-name="T271">. Vidaus reik</text:span><text:span text:style-name="T272">alų ministerija, apibendrindama regiono savivaldybių institucijų pateiktą (</text:span><text:span text:style-name="T273">‑us) projektinį (-ius) pasiūlymą (-us), iš regiono projekto (-ų), atitinkančio (-ių) visus Aprašo 2 priedo 2 punkte nustatytus vertinimo aspektus, parengia regiono projektų sąrašo p</text:span><text:span text:style-name="T274">rojektą 2014–2020 metų finansavimo laikotarpiui, užpildydamas Iš Europos Sąjungos struktūrinių fondų lėšų siūlomų bendrai finansuoti valstybės ar regiono projektų sąrašo formą, patvirtintą Lietuvos Respublikos finansų ministro 2014 m. birželio 27 d. įsakym</text:span><text:span text:style-name="T275">u Nr. 1K-199 „Dėl 2014–2020 m. Europos Sąjungos fondų investicijų veiksmų programos administravimo taisyklių įgyvendinimo“.</text:span><text:s/></text:p>
      <text:p text:style-name="P276">Punkto pakeitimai:</text:p>
      <text:p text:style-name="P277"><text:span text:style-name="T278">Nr.<text:s/></text:span><text:a xlink:href="https://www.e-tar.lt/portal/legalAct.html?documentId=263d42f0dd8511eb9f09e7df20500045" office:target-frame-name="_top" xlink:show="replace"><text:span text:style-name="T279">1V-574</text:span></text:a><text:span text:style-name="T280">, 20</text:span><text:span text:style-name="T281">21-07-05, paskelbta TAR 2021-07-05, i. k. 2021-15312</text:span></text:p>
      <text:p text:style-name="P282"><text:span text:style-name="T283">Nr.<text:s/></text:span><text:a xlink:href="https://www.e-tar.lt/portal/legalAct.html?documentId=b657b9f0935111ed8df094f359a60216" office:target-frame-name="_top" xlink:show="replace"><text:span text:style-name="T284">1V-17</text:span></text:a><text:span text:style-name="T285">, 2023-01-13, paskelbta TAR 2023-01-13, i. k. 2023-00696</text:span></text:p>
      <text:p text:style-name="Normal"/>
      <text:p text:style-name="P286"><text:span text:style-name="T287">14</text:span><text:span text:style-name="T288">. Vidaus reikalų ministerija<text:s/></text:span><text:span text:style-name="T289">regiono projektų sąrašo projektą, išspausdintą iš SFMIS2014, pateikia regiono plėtros tarybai svarstyti ir tvirtinti. Kartu su regiono projektų sąrašo projektu regiono plėtros tarybai pateikiama:</text:span><text:s/></text:p>
      <text:p text:style-name="P290">Punkto pakeitimai:</text:p>
      <text:p text:style-name="P291"><text:span text:style-name="T292">Nr.<text:s/></text:span><text:a xlink:href="https://www.e-tar.lt/portal/legalAct.html?documentId=b657b9f0935111ed8df094f359a60216" office:target-frame-name="_top" xlink:show="replace"><text:span text:style-name="T293">1V-17</text:span></text:a><text:span text:style-name="T294">, 2023-01-13, paskelbta TAR 2023-01-13, i. k. 2023-00696</text:span></text:p>
      <text:p text:style-name="P295"><text:span text:style-name="T296">14.1</text:span><text:span text:style-name="T297">. projektinių pasiūlymų, kurie vertinimo metu buvo įvertinti kaip neatitinkantys Aprašo 2 priedo 2 punkte nustatytų vertinimo<text:s/></text:span><text:span text:style-name="T298">aspektų, projektinių pasiūlymų vertinimo išvadų kopijos;</text:span></text:p>
      <text:p text:style-name="P299"><text:span text:style-name="T300">14.2</text:span><text:span text:style-name="T301">. Projektų administravimo ir finansavimo taisyklių 48 punkte keliamų reikalavimų ir atitikties projektų finansavimo sąlygų apraše regionams nustatytoms siektinoms tarpinėms ir galutinėms steb</text:span><text:span text:style-name="T302">ėsenos rodiklių reikšmėms tenkinimo vertinimas, parengtas vadovaujantis pateiktais projektiniais pasiūlymais ir (ar) stebėsenos rodiklių informacija iš SFMIS2014;<text:s/></text:span></text:p>
      <text:p text:style-name="P303"><text:span text:style-name="T304">14.3</text:span><text:span text:style-name="T305">. aiškinamąjį raštą ir, kai regiono projektų sąrašas keičiamas, jo lyginamąjį varian</text:span><text:span text:style-name="T306">tą.</text:span><text:s/></text:p>
      <text:p text:style-name="P307">Punkto pakeitimai:</text:p>
      <text:p text:style-name="P308"><text:span text:style-name="T309">Nr.<text:s/></text:span><text:a xlink:href="https://www.e-tar.lt/portal/legalAct.html?documentId=263d42f0dd8511eb9f09e7df20500045" office:target-frame-name="_top" xlink:show="replace"><text:span text:style-name="T310">1V-574</text:span></text:a><text:span text:style-name="T311">, 2021-07-05, paskelbta TAR 2021-07-05, i. k. 2021-15312</text:span></text:p>
      <text:p text:style-name="Normal"/>
      <text:p text:style-name="P312"><text:span text:style-name="T313">15</text:span><text:span text:style-name="T314">. Regiono plėtros taryba artimiausiame posėdyje, bet ne vėliau kaip per 25 dienas nuo regiono projektų sąrašo projekto gavimo dienos, vadovaudamasi strateginio planavimo dokumentais, nurodytais projektų finansavimo sąlygų apraše, regiono plėtros planu, vei</text:span><text:span text:style-name="T315">ksmų programa, jos priedu, priemonių įgyvendinimo planu, Veiksmų programos stebėsenos komiteto patvirtintais specialiaisiais projektų atrankos kriterijais, Projektų administravimo ir finansavimo taisyklėmis, projektų finansavimo sąlygų aprašu, svarsto regi</text:span><text:span text:style-name="T316">ono projektų sąrašo projektą ir savo sprendimu tvirtina jį 2014–2020 metų finansavimo laikotarpiui kiekvienai priemonei.<text:s/></text:span></text:p>
      <text:p text:style-name="P317"><text:span text:style-name="T318">16</text:span><text:span text:style-name="T319">. Regiono projektų sąrašas sudaromas kaupiamuoju būdu, t. y. regiono projektų sąrašas sudaromas ne visam pagal priemonę skirtam<text:s/></text:span><text:span text:style-name="T320">ES fondų lėšų limitui iš karto, o dalimis, atsižvelgiant į regiono plėtros plane nustatytus terminus. Regiono projektų sąrašas turi atitikti Projektų<text:s/></text:span><text:soft-page-break/><text:span text:style-name="T321">administravimo ir finansavimo taisyklių 48 ir 51 punktuose nustatytus reikalavimus ir projektų finansavimo</text:span><text:span text:style-name="T322"><text:s/>sąlygų apraše regionui nustatytas tarpines ir galutines stebėsenos rodiklių reikšmes. Patvirtintame regiono projektų sąraše esančių visų regiono projektų preliminari tinkamų finansuoti ES fondų lėšų suma turi neviršyti ES fondų lėšų limito, nustatyto proj</text:span><text:span text:style-name="T323">ektų finansavimo sąlygų apraše.</text:span></text:p>
      <text:p text:style-name="P324"><text:span text:style-name="T325">17</text:span><text:span text:style-name="T326">. Regiono projektų sąrašas visam pagal priemonę skirtam ES fondų lėšų limitui turi būti sudarytas iki 2018 m. gruodžio 31 d., jei projektų finansavimo sąlygų apraše nenurodyta ankstesnė data. Jeigu dėl svarbių priežasč</text:span><text:span text:style-name="T327">ių regiono projektų sąrašas nesudarytas iki 2018 m. gruodžio 31 d., regiono plėtros taryba kreipiasi į atsakingą ministeriją dėl sutikimo pratęsti regiono projektų sąrašo sudarymo terminą. Regiono plėtros</text:span><text:span text:style-name="T328"><text:s/></text:span><text:span text:style-name="T329">taryba gavusi atsakingos ministerijos sutikimą ir s</text:span><text:span text:style-name="T330">iūlomą nustatyti regiono projektų sąrašo sudarymo terminą, kuris negali būti vėlesnis kaip 2020 m. liepos 31 d. Vidaus reikalų ministerija patikslina kvietime teikti projektinius pasiūlymus nurodytą projektinių pasiūlymų pateikimo terminą. Pateikti projekt</text:span><text:span text:style-name="T331">iniai pasiūlymai vertinami ir regiono projektų sąrašo projektas parengiamas vadovaujantis Aprašo II skyriuje nustatyta tvarka.</text:span><text:s/></text:p>
      <text:p text:style-name="P332">Punkto pakeitimai:</text:p>
      <text:p text:style-name="P333"><text:span text:style-name="T334">Nr.<text:s/></text:span><text:a xlink:href="https://www.e-tar.lt/portal/legalAct.html?documentId=07f0a6e0ad3311e98451fa7b5933515d" office:target-frame-name="_top" xlink:show="replace"><text:span text:style-name="T335">1V-659</text:span></text:a><text:span text:style-name="T336">,</text:span><text:span text:style-name="T337"><text:s/>2019-07-23, paskelbta TAR 2019-07-23, i. k. 2019-12096</text:span></text:p>
      <text:p text:style-name="P338"><text:span text:style-name="T339">Nr.<text:s/></text:span><text:a xlink:href="https://www.e-tar.lt/portal/legalAct.html?documentId=4b1b4570a40d11ea9515f752ff221ec9" office:target-frame-name="_top" xlink:show="replace"><text:span text:style-name="T340">1V-531</text:span></text:a><text:span text:style-name="T341">, 2020-06-01, paskelbta TAR 2020-06-01, i. k. 2020-11848</text:span></text:p>
      <text:p text:style-name="P342"><text:span text:style-name="T343">Nr.<text:s/></text:span><text:a xlink:href="https://www.e-tar.lt/portal/legalAct.html?documentId=263d42f0dd8511eb9f09e7df20500045" office:target-frame-name="_top" xlink:show="replace"><text:span text:style-name="T344">1V-574</text:span></text:a><text:span text:style-name="T345">, 2021-07-05, paskelbta TAR 2021-07-05, i. k. 2021-15312</text:span></text:p>
      <text:p text:style-name="P346"><text:span text:style-name="T347">Nr.<text:s/></text:span><text:a xlink:href="https://www.e-tar.lt/portal/legalAct.html?documentId=b657b9f0935111ed8df094f359a60216" office:target-frame-name="_top" xlink:show="replace"><text:span text:style-name="T348">1V-17</text:span></text:a><text:span text:style-name="T349">, 2023-01-13, paske</text:span><text:span text:style-name="T350">lbta TAR 2023-01-13, i. k. 2023-00696</text:span></text:p>
      <text:p text:style-name="Normal"/>
      <text:p text:style-name="P351"><text:span text:style-name="T352">18</text:span><text:span text:style-name="T353">. Regiono plėtros taryba, priėmusi sprendimą dėl regiono projektų sąrašo patvirtinimo, ne vėliau kaip per 5 dienas apie tai informuoja Vidaus reikalų ministeriją ir įgyvendinančiąją instituciją bei už veiksmų pr</text:span><text:span text:style-name="T354">ogramos priemonę atsakingą ministeriją, pateikdama joms regiono plėtros tarybos sprendimą,</text:span><text:span text:style-name="T355"><text:s/></text:span><text:span text:style-name="T356">kuriuo patvirtintas regiono projektų sąrašas (ADOC formatu arba jo<text:s/></text:span><text:soft-page-break/><text:span text:style-name="T357">kopiją PDF formatu ir „MS Word“ formatu bei jo priedą (PDF formatu ir „MS Excel“ formatu)). Vidaus</text:span><text:span text:style-name="T358"><text:s/>reikalų ministerija, gavusi iš regiono plėtros tarybos informaciją apie regiono plėtros tarybos priimtą sprendimą dėl regiono projektų sąrašo patvirtinimo, ne vėliau kaip per<text:s/></text:span><text:span text:style-name="T359">7 </text:span><text:span text:style-name="T360">dienas į SFMIS2014 suveda informaciją apie regiono projektų sąrašą ir įkelia r</text:span><text:span text:style-name="T361">egiono plėtros tarybos sprendimą, kuriuo patvirtintas regiono projektų sąrašas, į regiono projektų sąrašą įtrauktų projektinių pasiūlymų ir jų priedų bei projektinių pasiūlymų vertinimo išvadas ir paskelbia priimtą sprendimą ir regionų projektų sąrašą inte</text:span><text:span text:style-name="T362">rneto svetainėje www.esinvesticijos.lt.</text:span><text:s/></text:p>
      <text:p text:style-name="P363">Punkto pakeitimai:</text:p>
      <text:p text:style-name="P364"><text:span text:style-name="T365">Nr.<text:s/></text:span><text:a xlink:href="https://www.e-tar.lt/portal/legalAct.html?documentId=263d42f0dd8511eb9f09e7df20500045" office:target-frame-name="_top" xlink:show="replace"><text:span text:style-name="T366">1V-574</text:span></text:a><text:span text:style-name="T367">, 2021-07-05, paskelbta TAR 2021-07-05, i. k. 2021-15312</text:span></text:p>
      <text:p text:style-name="P368"><text:span text:style-name="T369">Nr.<text:s/></text:span><text:a xlink:href="https://www.e-tar.lt/portal/legalAct.html?documentId=b657b9f0935111ed8df094f359a60216" office:target-frame-name="_top" xlink:show="replace"><text:span text:style-name="T370">1V-17</text:span></text:a><text:span text:style-name="T371">, 2023-01-13, paskelbta TAR 2023-01-13, i. k. 2023-00696</text:span></text:p>
      <text:p text:style-name="Normal"/>
      <text:p text:style-name="P372"><text:span text:style-name="T373">III</text:span><text:span text:style-name="T374"><text:s/>SKYRIUS</text:span></text:p>
      <text:p text:style-name="P375"><text:span text:style-name="T376">REGIONŲ PROJEKTŲ SĄRAŠŲ KEITIMAS</text:span></text:p>
      <text:p text:style-name="P377"/>
      <text:p text:style-name="P378"><text:span text:style-name="T379">19</text:span><text:span text:style-name="T380">. Regiono projektų sąrašas gali būti keičiamas šiais būdais:</text:span></text:p>
      <text:p text:style-name="P381"><text:span text:style-name="T382">19.1</text:span><text:span text:style-name="T383">. išbraukiant regiono projektus ir (arba) įtraukiant naujus regiono projektus;</text:span></text:p>
      <text:p text:style-name="P384"><text:span text:style-name="T385">19.2</text:span><text:span text:style-name="T386">. keičiant regiono projekto informaciją, pateikiamą patvirtintame regiono projektų sąraše.</text:span></text:p>
      <text:p text:style-name="P387"><text:span text:style-name="T388">20</text:span><text:span text:style-name="T389">. Regiono projektų sąrašas turi būti keičiamas pagal Aprašo 19.1</text:span><text:span text:style-name="T390"><text:s/>papunktį esant bent vienai iš išvardytų sąlygų:</text:span></text:p>
      <text:p text:style-name="P391"><text:span text:style-name="T392">20.1</text:span><text:span text:style-name="T393">. pareiškėjui nusprendus nebeteikti paraiškos dėl regiono projekto finansavimo (toliau – paraiška) įgyvendinančiajai institucijai ir apie savo sprendimą raštu informavus savivaldybės instituciją ir įgy</text:span><text:span text:style-name="T394">vendinančiąją instituciją;</text:span></text:p>
      <text:p text:style-name="P395"><text:span text:style-name="T396">20.2</text:span><text:span text:style-name="T397">. pareiškėjo prašymu nutraukus regiono projekto, esančio regiono projektų sąraše, paraiškos vertinimą, kai pareiškėjas nusprendžia pakartotinai nebeteikti paraiškos įgyvendinančiajai institucijai ir apie savo sprendimą<text:s/></text:span><text:span text:style-name="T398">raštu informavus savivaldybės instituciją;</text:span></text:p>
      <text:p text:style-name="P399"><text:span text:style-name="T400">20.3</text:span><text:span text:style-name="T401"><text:s/>atsakingai ministerijai pripažinus sprendimą dėl regiono projekto, esančio regiono projektų sąraše, finansavimo netekusiu galios;</text:span></text:p>
      <text:p text:style-name="P402"><text:span text:style-name="T403">20.4</text:span><text:span text:style-name="T404">. paaiškėjus, kad lieka neišnaudotas ES fondų lėšų limitas ir (arb</text:span><text:span text:style-name="T405">a) atsakingai ministerijai pakeitus regionams skirtas ES fondų lėšas, nustatytas projektų finansavimo sąlygų apraše;</text:span></text:p>
      <text:p text:style-name="P406"><text:span text:style-name="T407">20.5</text:span><text:span text:style-name="T408">. Vidaus reikalų ministerijai arba atsakingai ministerijai nustačius, kad regiono projektas neatitinka Projektų administravimo ir f</text:span><text:span text:style-name="T409">inansavimo taisyklių 49 punkto nuostatų ir pasiūlius tokį regiono projektą iš regiono projektų sąrašo išbraukti;</text:span></text:p>
      <text:p text:style-name="P410"><text:span text:style-name="T411">20.6</text:span><text:span text:style-name="T412">. jei pareiškėjas nesilaiko Aprašo 22.4 papunktyje nustatytų terminų;</text:span></text:p>
      <text:p text:style-name="P413"><text:span text:style-name="T414">20.7</text:span><text:span text:style-name="T415">. atsakingai ministerijai priėmus sprendimą nefinansuoti<text:s/></text:span><text:span text:style-name="T416">regiono projekto;</text:span></text:p>
      <text:p text:style-name="P417"><text:span text:style-name="T418">20.8</text:span><text:span text:style-name="T419">. pasikeitus regiono plėtros plano ir (ar) integruotos teritorijų vystymo programos (jei reikalavimas, kad regiono projektas atitiktų integruotos teritorijų vystymo programos veiksmų plano nuostatas, nustatytas projektų finansavim</text:span><text:span text:style-name="T420">o sąlygų apraše) tikslams ir (ar) jų įgyvendinimo projektams / veiksmams (taikoma regiono projektams, kurių paraiškos įgyvendinančiajai institucijai nėra pateiktos);</text:span><text:s/></text:p>
      <text:p text:style-name="P421"><text:span text:style-name="T422">20.9</text:span><text:span text:style-name="T423">. įgyvendinančiajai institucijai atmetus vertinamą paraišką esant Projektų admini</text:span><text:span text:style-name="T424">stravimo ir finansavimo taisyklių 122, 122</text:span><text:span text:style-name="T425">1</text:span><text:span text:style-name="T426">, 133, 136 ir 138 punktuose nustatytiems pagrindams.</text:span></text:p>
      <text:p text:style-name="P427"><text:span text:style-name="T428">21</text:span><text:span text:style-name="T429">. Kai, esant Aprašo 20 punkte nurodytoms sąlygoms, į regiono projektų sąrašą planuojama įtraukti naują (-us) regiono projektą (-us), suėjus Aprašo 6 pun</text:span><text:span text:style-name="T430">kte nustatytam projektinių pasiūlymų pateikimo terminui, regiono plėtros taryba raštu kreipiasi į atsakingą ministeriją dėl sutikimo suplanuoti nesuplanuotą ES fondų lėšų limito dalį regiono projektams finansuoti arba atsakinga ministerija išankstinį sutik</text:span><text:span text:style-name="T431">imą gali duoti nustatydama priemonės projektų finansavimo<text:s/></text:span><text:soft-page-break/><text:span text:style-name="T432">sąlygų apraše naują regiono projekto įtraukimo į regiono projektų sąrašą terminą. Regiono plėtros taryba gavusi atsakingos ministerijos raštą, kuriuo ji pareiškia savo sutikimą ir nurodo jos siūlomą</text:span><text:span text:style-name="T433"><text:s/>nustatyti regiono projekto įtraukimo į regiono projektų sąrašą terminą arba esant priemonės projektų finansavimo sąlygų apraše nustatytam naujam regiono projekto įtraukimo į regiono projektų sąrašą terminui, kuris negali būti vėlesnis kaip 2020 m. lapkrič</text:span><text:span text:style-name="T434">io 30 d. Vidaus reikalų ministerija patikslina kvietime teikti projektinius pasiūlymus nurodytą projektinių pasiūlymų pateikimo terminą. Naujai pateikti projektiniai pasiūlymai vertinami ir regiono projektų sąrašo projektas parengiamas vadovaujantis Aprašo</text:span><text:span text:style-name="T435"><text:s/>II skyriuje nustatyta tvarka. Tokie regiono projektai į regiono projektų sąrašą įtraukiami iki 2020 m. lapkričio 30 d., jei projektų finansavimo sąlygų apraše ar atsakingos ministerijos rašte nenurodytas ankstesnis terminas.</text:span><text:s/></text:p>
      <text:p text:style-name="P436">Punkto pakeitimai:</text:p>
      <text:p text:style-name="P437"><text:span text:style-name="T438">Nr.<text:s/></text:span><text:a xlink:href="https://www.e-tar.lt/portal/legalAct.html?documentId=07f0a6e0ad3311e98451fa7b5933515d" office:target-frame-name="_top" xlink:show="replace"><text:span text:style-name="T439">1V-659</text:span></text:a><text:span text:style-name="T440">, 2019-07-23, paskelbta TAR 2019-07-23, i. k. 2019-12096</text:span></text:p>
      <text:p text:style-name="P441"><text:span text:style-name="T442">Nr.<text:s/></text:span><text:a xlink:href="https://www.e-tar.lt/portal/legalAct.html?documentId=4b1b4570a40d11ea9515f752ff221ec9" office:target-frame-name="_top" xlink:show="replace"><text:span text:style-name="T443">1V-531</text:span></text:a><text:span text:style-name="T444">, 2020-06-01, paskelbta TAR 2020-06-01, i. k. 2020-11848</text:span></text:p>
      <text:p text:style-name="P445"><text:span text:style-name="T446">Nr.<text:s/></text:span><text:a xlink:href="https://www.e-tar.lt/portal/legalAct.html?documentId=dee237b0e2a511ea9342c1d4e2ff6ff6" office:target-frame-name="_top" xlink:show="replace"><text:span text:style-name="T447">1V-826</text:span></text:a><text:span text:style-name="T448">, 2020-08-20, paskelbta TAR 2020-08-20, i. k. 2020-17563</text:span></text:p>
      <text:p text:style-name="P449"><text:span text:style-name="T450">Nr.<text:s/></text:span><text:a xlink:href="https://www.e-tar.lt/portal/legalAct.html?documentId=9ca7d0802d9611eb932eb1ed7f923910" office:target-frame-name="_top" xlink:show="replace"><text:span text:style-name="T451">1V-1205</text:span></text:a><text:span text:style-name="T452">, 2020-11-23, paskelbta TAR 2020-11-23, i. k. 2020-24773</text:span></text:p>
      <text:p text:style-name="P453"><text:span text:style-name="T454">Nr.<text:s/></text:span><text:a xlink:href="https://www.e-tar.lt/portal/legalAct.html?documentId=263d42f0dd8511eb9f09e7df20500045" office:target-frame-name="_top" xlink:show="replace"><text:span text:style-name="T455">1V-574</text:span></text:a><text:span text:style-name="T456">, 202</text:span><text:span text:style-name="T457">1-07-05, paskelbta TAR 2021-07-05, i. k. 2021-15312</text:span></text:p>
      <text:p text:style-name="P458"><text:span text:style-name="T459">Nr.<text:s/></text:span><text:a xlink:href="https://www.e-tar.lt/portal/legalAct.html?documentId=b657b9f0935111ed8df094f359a60216" office:target-frame-name="_top" xlink:show="replace"><text:span text:style-name="T460">1V-17</text:span></text:a><text:span text:style-name="T461">, 2023-01-13, paskelbta TAR 2023-01-13, i. k. 2023-00696</text:span></text:p>
      <text:p text:style-name="Normal"/>
      <text:p text:style-name="P462"><text:span text:style-name="T463">21</text:span><text:span text:style-name="T464">1</text:span><text:span text:style-name="T465">. Kai atsakinga ministerija atit</text:span><text:span text:style-name="T466">inkamos priemonės projektų finansavimo sąlygų apraše paskirsto ES fondų lėšų limitą su veiklos lėšų rezervu regionams, nurodo jos siūlomą nustatyti regiono projekto (-ų) įtraukimo į regiono projektų sąrašą terminą, kuris negali būti vėlesnis kaip 2020 m. l</text:span><text:span text:style-name="T467">apkričio 30 d., ir į regiono projektų sąrašą planuojamą (-us) įtraukti naują (-us) regiono projektą (-us), Vidaus reikalų ministerija patikslina kvietime teikti projektinius pasiūlymus nurodytą projektinių pasiūlymų pateikimo terminą. Naujai pateikti proje</text:span><text:span text:style-name="T468">ktiniai pasiūlymai vertinami ir regiono projektų sąrašo projektas parengiamas vadovaujantis Aprašo II skyriuje<text:s/></text:span><text:soft-page-break/><text:span text:style-name="T469">nustatyta tvarka. Tokie regiono projektai į regiono projektų sąrašą įtraukiami iki 2020 m. lapkričio 30 d., jei projektų finansavimo sąlygų apraš</text:span><text:span text:style-name="T470">e nenurodytas ankstesnis terminas.</text:span><text:s/></text:p>
      <text:p text:style-name="P471">Papildyta punktu:</text:p>
      <text:p text:style-name="P472"><text:span text:style-name="T473">Nr.<text:s/></text:span><text:a xlink:href="https://www.e-tar.lt/portal/legalAct.html?documentId=07f0a6e0ad3311e98451fa7b5933515d" office:target-frame-name="_top" xlink:show="replace"><text:span text:style-name="T474">1V-659</text:span></text:a><text:span text:style-name="T475">, 2019-07-23, paskelbta TAR 2019-07-23, i. k. 2019-12096</text:span></text:p>
      <text:p text:style-name="P476">Punkto pakeitimai:</text:p>
      <text:p text:style-name="P477"><text:span text:style-name="T478">Nr.<text:s/></text:span><text:a xlink:href="https://www.e-tar.lt/portal/legalAct.html?documentId=4b1b4570a40d11ea9515f752ff221ec9" office:target-frame-name="_top" xlink:show="replace"><text:span text:style-name="T479">1V-531</text:span></text:a><text:span text:style-name="T480">, 2020-06-01, paskelbta TAR 2020-06-01, i. k. 2020-11848</text:span></text:p>
      <text:p text:style-name="P481"><text:span text:style-name="T482">Nr.<text:s/></text:span><text:a xlink:href="https://www.e-tar.lt/portal/legalAct.html?documentId=dee237b0e2a511ea9342c1d4e2ff6ff6" office:target-frame-name="_top" xlink:show="replace"><text:span text:style-name="T483">1V-826</text:span></text:a><text:span text:style-name="T484">,</text:span><text:span text:style-name="T485"><text:s/>2020-08-20, paskelbta TAR 2020-08-20, i. k. 2020-17563</text:span></text:p>
      <text:p text:style-name="P486"><text:span text:style-name="T487">Nr.<text:s/></text:span><text:a xlink:href="https://www.e-tar.lt/portal/legalAct.html?documentId=9ca7d0802d9611eb932eb1ed7f923910" office:target-frame-name="_top" xlink:show="replace"><text:span text:style-name="T488">1V-1205</text:span></text:a><text:span text:style-name="T489">, 2020-11-23, paskelbta TAR 2020-11-23, i. k. 2020-24773</text:span></text:p>
      <text:p text:style-name="P490"><text:span text:style-name="T491">Nr.<text:s/></text:span><text:a xlink:href="https://www.e-tar.lt/portal/legalAct.html?documentId=263d42f0dd8511eb9f09e7df20500045" office:target-frame-name="_top" xlink:show="replace"><text:span text:style-name="T492">1V-574</text:span></text:a><text:span text:style-name="T493">, 2021-07-05, paskelbta TAR 2021-07-05, i. k. 2021-15312</text:span></text:p>
      <text:p text:style-name="P494"><text:span text:style-name="T495">Nr.<text:s/></text:span><text:a xlink:href="https://www.e-tar.lt/portal/legalAct.html?documentId=b657b9f0935111ed8df094f359a60216" office:target-frame-name="_top" xlink:show="replace"><text:span text:style-name="T496">1V-17</text:span></text:a><text:span text:style-name="T497">, 2023-01-13, paskelbta TAR 2023-01-13, i. k. 2023-00696</text:span></text:p>
      <text:p text:style-name="Normal"/>
      <text:p text:style-name="P498"><text:span text:style-name="T499">22</text:span><text:span text:style-name="T500">. Regiono projektų sąrašas turi būti keičiamas pagal Aprašo 19.2 papunktį esant bent vienai iš išvardytų sąlygų:</text:span></text:p>
      <text:p text:style-name="P501"><text:span text:style-name="T502">22.1</text:span><text:span text:style-name="T503">.<text:s/></text:span>regiono plėtros tarybai priėmus sprendimą tenkinti savivaldybės institucijos pateiktą prašymą dėl regiono projektų sąraše regiono projektui<text:s/><text:span text:style-name="T504">suplanuotų</text:span><text:s/>lėšų padidinimo pagal Projektų administravimo ir finansavimo taisyklių 122<text:span text:style-name="T505">2</text:span>.3 papunkčio<text:span text:style-name="T506"><text:s/></text:span>ir 20 skirsnio nuostatas;<text:s/></text:p>
      <text:p text:style-name="P507">Papunkčio pakeitimai:</text:p>
      <text:p text:style-name="P508"><text:span text:style-name="T509">Nr.<text:s/></text:span><text:a xlink:href="https://www.e-tar.lt/portal/legalAct.html?documentId=07f0a6e0ad3311e98451fa7b5933515d" office:target-frame-name="_top" xlink:show="replace"><text:span text:style-name="T510">1V-659</text:span></text:a><text:span text:style-name="T511">, 2019-07-23, paskelbta TAR 2019-07-23, i. k. 2019-12096</text:span></text:p>
      <text:p text:style-name="Normal"/>
      <text:p text:style-name="P512"><text:span text:style-name="T513">22.2</text:span><text:span text:style-name="T514">. regiono projekto sutartį pasirašius dėl mažesnės finansavimo sumos, negu numatyta šiam regiono projektui regi</text:span><text:span text:style-name="T515">ono projektų sąraše, ir jei nėra gautas savivaldybės institucijos prašymas dėl papildomo finansavimo regiono projektui skyrimo, regiono projekto sutartyje pakeitus tinkamų finansuoti išlaidų sumą ar jos paskirstymą pagal finansavimo šaltinius;</text:span></text:p>
      <text:p text:style-name="P516"><text:span text:style-name="T517">22.3</text:span><text:span text:style-name="T518">. ba</text:span><text:span text:style-name="T519">igus įgyvendinti regiono projektą (įgyvendinančiajai institucijai patvirtinus galutinį mokėjimo prašymą) pagal faktiškai patirtas ir regiono projektui įgyvendinti išmokėtas lėšas;</text:span></text:p>
      <text:p text:style-name="P520"><text:span text:style-name="T521">22.4</text:span><text:span text:style-name="T522">. kai keičiamas paraiškos pateikimo įgyvendinančiajai institucijai<text:s/></text:span><text:span text:style-name="T523">terminas; bendra termino pratęsimo (-ų) trukmė negali viršyti 12 mėnesių ir terminas negali būti vėlesnis nei nustatytas projektų finansavimo sąlygų apraše (jei toks terminas nustatytas);</text:span></text:p>
      <text:p text:style-name="P524"><text:span text:style-name="T525">22.5</text:span><text:span text:style-name="T526">. pareiškėjui atsiėmus paraišką ar nutraukus regiono projekt</text:span><text:span text:style-name="T527">o, esančio regiono projektų sąraše, paraiškos vertinimą, jei pareiškėjas nusprendžia teikti paraišką įgyvendinančiajai institucijai pakartotinai ir apie savo sprendimą yra raštu informavęs savivaldybės instituciją;</text:span></text:p>
      <text:p text:style-name="P528"><text:span text:style-name="T529">22.6</text:span><text:span text:style-name="T530">. jei įvertinus projektinį pasiūl</text:span><text:span text:style-name="T531">ymą, patikslintą atsižvelgus į esminius paraiškos pakeitimus, nustatoma, kad projektinis pasiūlymas atitinka Projektų administravimo ir finansavimo taisyklių 49 punkte nustatytus reikalavimus ir keičiasi regiono projekto informacija, nurodyta regiono proje</text:span><text:span text:style-name="T532">ktų sąraše.</text:span></text:p>
      <text:p text:style-name="P533"><text:span text:style-name="T534">23</text:span><text:span text:style-name="T535">.</text:span><text:span text:style-name="T536"><text:s/></text:span><text:span text:style-name="T537">Kai regiono projektų sąrašas keičiamas esant Aprašo 22 punkte nustatytoms sąlygoms, projektiniai pasiūlymai nėra tikslinami, išskyrus atvejus, nustatytus Projektų administravimo ir finansavimo taisyklių 122</text:span><text:span text:style-name="T538">1</text:span><text:span text:style-name="T539"><text:s/>punkte ir 196.1, 196.5 pap</text:span><text:span text:style-name="T540">unkčiuose (kai siekiamas gauti papildomas finansavimas sudaro 5 ir daugiau procentų projekto vertės).</text:span><text:s/></text:p>
      <text:p text:style-name="P541">Punkto pakeitimai:</text:p>
      <text:p text:style-name="P542"><text:span text:style-name="T543">Nr.<text:s/></text:span><text:a xlink:href="https://www.e-tar.lt/portal/legalAct.html?documentId=1def3540cb1111ea997c9ee767e856b4" office:target-frame-name="_top" xlink:show="replace"><text:span text:style-name="T544">1V-719</text:span></text:a><text:span text:style-name="T545">, 2020-07-21, paskelbta TA</text:span><text:span text:style-name="T546">R 2020-07-21, i. k. 2020-16153</text:span></text:p>
      <text:p text:style-name="Normal"/>
      <text:p text:style-name="P547"><text:span text:style-name="T548">24</text:span><text:span text:style-name="T549">. Esant Aprašo 20.1, 20.2, 20.8, 22.4, 22.5 papunkčiuose išvardytoms sąlygoms, savivaldybės institucija raštu kreipiasi į regiono plėtros tarybą ir Vidaus reikalų ministeriją, prašydama atitinkamai pakeisti regiono pro</text:span><text:span text:style-name="T550">jektų sąrašą.</text:span><text:s/></text:p>
      <text:p text:style-name="P551">Punkto pakeitimai:</text:p>
      <text:p text:style-name="P552"><text:span text:style-name="T553">Nr.<text:s/></text:span><text:a xlink:href="https://www.e-tar.lt/portal/legalAct.html?documentId=263d42f0dd8511eb9f09e7df20500045" office:target-frame-name="_top" xlink:show="replace"><text:span text:style-name="T554">1V-574</text:span></text:a><text:span text:style-name="T555">, 2021-07-05, paskelbta TAR 2021-07-05, i. k. 2021-15312</text:span></text:p>
      <text:p text:style-name="P556"><text:span text:style-name="T557">Nr.<text:s/></text:span><text:a xlink:href="https://www.e-tar.lt/portal/legalAct.html?documentId=b657b9f0935111ed8df094f359a60216" office:target-frame-name="_top" xlink:show="replace"><text:span text:style-name="T558">1V-17</text:span></text:a><text:span text:style-name="T559">, 2023-01-13, paskelbta TAR 2023-01-13, i. k. 2023-00696</text:span></text:p>
      <text:p text:style-name="Normal"/>
      <text:p text:style-name="P560"><text:span text:style-name="T561">25</text:span><text:span text:style-name="T562">. Regiono projektų sąrašas keičiamas Aprašo 14–17 punktuose nustatyta tvarka patvirtinant n</text:span><text:span text:style-name="T563">aują regiono projektų sąrašo redakciją. Pakeisto regiono projektų sąrašo projektai<text:s/></text:span><text:soft-page-break/><text:span text:style-name="T564">turi atitikti Projektų administravimo ir finansavimo taisyklių 49 punkte nustatytus reikalavimus. Patvirtinta nauja regiono projektų sąrašo redakcija paskelbiama ir apie ją<text:s/></text:span><text:span text:style-name="T565">informuojama Aprašo 18 punkte nustatyta tvarka ir terminais.</text:span></text:p>
      <text:p text:style-name="P566"><text:span text:style-name="T567">26</text:span><text:span text:style-name="T568">. Regiono projektų sąrašas keičiamas taip, kad regiono projektų sąraše esančių regiono projektų preliminari tinkamų finansuoti ES fondų lėšų suma neviršytų ES fondų lėšų limito.</text:span></text:p>
      <text:p text:style-name="Normal"/>
      <text:p text:style-name="P569"><text:span text:style-name="T570">IV</text:span><text:span text:style-name="T571"><text:s/>SKYRIUS</text:span></text:p>
      <text:p text:style-name="P572"><text:span text:style-name="T573">PAKARTOTINIS PROJEKTINIŲ PASIŪLYMŲ VERTINIMAS</text:span></text:p>
      <text:p text:style-name="P574"/>
      <text:p text:style-name="P575">27. Projektinis pasiūlymas vertinamas pakartotinai esant Projektų administravimo ir finansavimo taisyklių 122<text:span text:style-name="T576">2</text:span><text:s/>punkte nurodytiems esminiams paraiškos pakeitimams.</text:p>
      <text:p text:style-name="P577"><text:span text:style-name="T578">28</text:span><text:span text:style-name="T579">. Vidaus reikalų ministerij</text:span><text:span text:style-name="T580">a, gavusi Projektų administravimo ir finansavimo taisyklių 122</text:span><text:span text:style-name="T581">1</text:span><text:span text:style-name="T582"> punkte nurodytą įgyvendinančiosios institucijos kreipimąsi su informacija apie nustatytus esminius paraiškos pakeitimus (toliau ‒ kreipimasis), per 3 dienas nuo kreipimosi gavimo kreipiasi į s</text:span><text:span text:style-name="T583">avivaldybės instituciją su prašymu pateikti patikslintą atsižvelgus į esminius paraiškos pakeitimus projektinį pasiūlymą ir patikslintą investicijų projektą (jei taikoma).</text:span><text:s/></text:p>
      <text:p text:style-name="P584">Punkto pakeitimai:</text:p>
      <text:p text:style-name="P585"><text:span text:style-name="T586">Nr.<text:s/></text:span><text:a xlink:href="https://www.e-tar.lt/portal/legalAct.html?documentId=263d42f0dd8511eb9f09e7df20500045" office:target-frame-name="_top" xlink:show="replace"><text:span text:style-name="T587">1V-574</text:span></text:a><text:span text:style-name="T588">, 2021-07-05, paskelbta TAR 2021-07-05, i. k. 2021-15312</text:span></text:p>
      <text:p text:style-name="P589"><text:span text:style-name="T590">Nr.<text:s/></text:span><text:a xlink:href="https://www.e-tar.lt/portal/legalAct.html?documentId=b657b9f0935111ed8df094f359a60216" office:target-frame-name="_top" xlink:show="replace"><text:span text:style-name="T591">1V-17</text:span></text:a><text:span text:style-name="T592">, 2023-01-13, paskelbta TAR 2023-01-13, i. k. 20</text:span><text:span text:style-name="T593">23-00696</text:span></text:p>
      <text:p text:style-name="Normal"/>
      <text:p text:style-name="P594">29. Savivaldybės institucijos pateiktas projektinis pasiūlymas, patikslintas atsižvelgus į esminius paraiškos pakeitimus ,vertinamas Aprašo 8–9 punktuose nustatyta tvarka.</text:p>
      <text:p text:style-name="P595"><text:span text:style-name="T596">30</text:span><text:span text:style-name="T597">. Įvertinusi projektinį pasiūlymą, patikslintą atsižvelgus į esm</text:span><text:span text:style-name="T598">inius paraiškos pakeitimus, Vidaus reikalų ministerija parengia projektinio pasiūlymo vertinimo išvadą ir pateikia ją įgyvendinančiajai institucijai.<text:s/></text:span></text:p>
      <text:soft-page-break/>
      <text:p text:style-name="P599">Punkto pakeitimai:</text:p>
      <text:p text:style-name="P600"><text:span text:style-name="T601">Nr.<text:s/></text:span><text:a xlink:href="https://www.e-tar.lt/portal/legalAct.html?documentId=263d42f0dd8511eb9f09e7df20500045" office:target-frame-name="_top" xlink:show="replace"><text:span text:style-name="T602">1V-574</text:span></text:a><text:span text:style-name="T603">, 2021-07-05, paskelbta TAR 2021-07-05, i. k. 2021-15312</text:span></text:p>
      <text:p text:style-name="P604"><text:span text:style-name="T605">Nr.<text:s/></text:span><text:a xlink:href="https://www.e-tar.lt/portal/legalAct.html?documentId=b657b9f0935111ed8df094f359a60216" office:target-frame-name="_top" xlink:show="replace"><text:span text:style-name="T606">1V-17</text:span></text:a><text:span text:style-name="T607">, 2023-01-13, paskelbta TAR 2023-01-13, i. k. 2023-00696</text:span></text:p>
      <text:p text:style-name="Normal"/>
      <text:p text:style-name="P608"><text:span text:style-name="T609">31</text:span><text:span text:style-name="T610">. Jei, įvertinus projektinį pasiūlymą, patikslintą atsižvelgus į esminius paraiškos pakeitimus, nustatoma, kad regiono projektų sąrašas neturi būti keičiamas, Vidaus reikalų ministerija per 3 dienas informuoja atitinkamą regiono plėtros tarybą ir per 7 die</text:span><text:span text:style-name="T611">nas nuo įvertinimo dienos<text:s/></text:span><text:span text:style-name="T612">įkelia</text:span><text:span text:style-name="T613"><text:s/>į SFMIS2014 šio projektinio pasiūlymo, jo priedų, projektinio pasiūlymo vertinimo išvados kopijas SFMIS2014 taisyklėse nustatyta tvarka.<text:s/></text:span></text:p>
      <text:p text:style-name="P614">Punkto pakeitimai:</text:p>
      <text:p text:style-name="P615"><text:span text:style-name="T616">Nr.<text:s/></text:span><text:a xlink:href="https://www.e-tar.lt/portal/legalAct.html?documentId=263d42f0dd8511eb9f09e7df20500045" office:target-frame-name="_top" xlink:show="replace"><text:span text:style-name="T617">1V-574</text:span></text:a><text:span text:style-name="T618">, 2021-07-05, paskelbta TAR 2021-07-05, i. k. 2021-15312</text:span></text:p>
      <text:p text:style-name="P619"><text:span text:style-name="T620">Nr.<text:s/></text:span><text:a xlink:href="https://www.e-tar.lt/portal/legalAct.html?documentId=b657b9f0935111ed8df094f359a60216" office:target-frame-name="_top" xlink:show="replace"><text:span text:style-name="T621">1V-17</text:span></text:a><text:span text:style-name="T622">, 2023-01-13, paskelbta TAR 2023-01-13, i. k. 2023-00696</text:span></text:p>
      <text:p text:style-name="Normal"/>
      <text:p text:style-name="P623">32. Jei, įvertinus projektinį pasiūlymą, patikslintą, atsižvelgus į esminius paraiškos pakeitimus, nustatoma, kad turi būti keičiamas regiono projektų sąrašas, jis keičiamas Aprašo 25<text:s/>punkte nustatyta tvarka.<text:s/></text:p>
      <text:p text:style-name="P624">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625"><text:span text:style-name="T626">___________________________</text:span></text:p>
      <text:p text:style-name="P627">Iš Europos Sąjungos struktūrinių fondų lėšų</text:p>
      <text:p text:style-name="P634">bendrai finansuojamų regionų projektų</text:p>
      <text:p text:style-name="P635">atrankos tvarkos aprašo</text:p>
      <text:p text:style-name="P636"><text:span text:style-name="T637">1</text:span><text:span text:style-name="T638"><text:s/>priedas<text:s/></text:span></text:p>
      <text:p text:style-name="P639"/>
      <text:p text:style-name="P640"><text:span text:style-name="T641">(Projektinio pasiūlymo dėl regiono projekto įgyvendinimo forma)</text:span></text:p>
      <text:p text:style-name="P642"/>
      <text:p text:style-name="P643"><text:span text:style-name="T644">__________________________________________</text:span></text:p>
      <text:p text:style-name="P645">(savivaldybės vykdomosios institucijos, teikiančios projektinį pasiūlymą, pavadinimas)</text:p>
      <text:p text:style-name="P646"/>
      <text:p text:style-name="P647">____________________________________________________________</text:p>
      <text:p text:style-name="P648">(priemonės, kurios sąrašui sudaryti teikiamas projektinis pasiūlymas dėl regiono projekto įgyvendinimo,</text:p>
      <text:p text:style-name="P649">pavadinimas ir kodas)</text:p>
      <text:p text:style-name="P650"/>
      <text:p text:style-name="P651">PROJEKTINIS PASIŪLYMAS DĖL REGIONO PROJEKTO ĮGYVENDINIMO</text:p>
      <text:p text:style-name="P652"/>
      <text:p text:style-name="P653">_____________ Nr. ___________</text:p>
      <text:p text:style-name="P654">(data)<text:tab/><text:tab/></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Projekto pavadinimas</text:p>
          </table:table-cell>
          <table:table-cell table:style-name="TableCell662">
            <text:p text:style-name="P663"/>
            <text:p text:style-name="P664">(Galimas simbolių skaičius – 150)</text:p>
          </table:table-cell>
        </table:table-row>
      </table:table>
      <text:p text:style-name="Normal"/>
      <text:p text:style-name="P665"><text:span text:style-name="T666">1</text:span><text:span text:style-name="T667">. Projekto pareiškėjo duomenys</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Pavadinimas, kodas</text:p>
          </table:table-cell>
          <table:table-cell table:style-name="TableCell675">
            <text:p text:style-name="P676"/>
            <text:p text:style-name="P677">(Galimas pavadinimo ženklų skaičius – 140)</text:p>
          </table:table-cell>
        </table:table-row>
        <table:table-row table:style-name="TableRow678">
          <table:table-cell table:style-name="TableCell679">
            <text:p text:style-name="P680">Kontaktai (adresas, telefonas, faksas, el. p. adresas)</text:p>
          </table:table-cell>
          <table:table-cell table:style-name="TableCell681">
            <text:p text:style-name="P682"/>
            <text:p text:style-name="P683"/>
          </table:table-cell>
        </table:table-row>
        <table:table-row table:style-name="TableRow684">
          <table:table-cell table:style-name="TableCell685">
            <text:p text:style-name="P686">Vadovas /<text:s/>atsakingas asmuo (vardas ir pavardė, pareigos, tel., faks., el. p. adresas)</text:p>
          </table:table-cell>
          <table:table-cell table:style-name="TableCell687">
            <text:p text:style-name="P688"/>
            <text:p text:style-name="P689"/>
          </table:table-cell>
        </table:table-row>
        <table:table-row table:style-name="TableRow690">
          <table:table-cell table:style-name="TableCell691">
            <text:p text:style-name="P692">Kontaktinis asmuo (vardas ir pavardė, pareigos, tel., faks., el. p. adresas)</text:p>
          </table:table-cell>
          <table:table-cell table:style-name="TableCell693">
            <text:p text:style-name="P694"/>
            <text:p text:style-name="P695"/>
          </table:table-cell>
        </table:table-row>
      </table:table>
      <text:p text:style-name="Normal"/>
      <text:p text:style-name="P696"><text:span text:style-name="T697">2</text:span><text:span text:style-name="T698">. Duomenys apie projekto partnerį</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Ar projektas turi<text:line-break/>partnerį (-ius)</text:p>
          </table:table-cell>
          <table:table-cell table:style-name="TableCell706">
            <text:p text:style-name="Normal"><text:span text:style-name="T707"></text:span><text:span text:style-name="T708"><text:s/>taip</text:span></text:p>
            <text:p text:style-name="Normal"><text:span text:style-name="T709"></text:span><text:span text:style-name="T710"><text:s/>ne<text:s/></text:span><text:span text:style-name="T711">(jeigu<text:s/></text:span><text:span text:style-name="T712">pažymima „ne“, kita lentelė nepildoma)</text:span></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Partnerio Nr. (...) rekvizitai</text:p>
          </table:table-cell>
          <table:table-cell table:style-name="TableCell721">
            <text:p text:style-name="P722">Pavadinimas</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Kodas</text:p>
          </table:table-cell>
          <table:table-cell table:style-name="TableCell729">
            <text:p text:style-name="P730"/>
          </table:table-cell>
        </table:table-row>
      </table:table>
      <text:p text:style-name="Normal"/>
      <text:p text:style-name="P731"><text:span text:style-name="T732">3</text:span><text:span text:style-name="T733">. P</text:span><text:span text:style-name="T734">rojekto aprašymas (</text:span><text:span text:style-name="T735">s</text:span><text:span text:style-name="T736">antrauka)</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Trumpas projekto esmės aprašymas</text:span></text:p>
          </table:table-cell>
          <table:table-cell table:style-name="TableCell745">
            <text:p text:style-name="P746"/>
          </table:table-cell>
        </table:table-row>
        <table:table-row table:style-name="TableRow747">
          <table:table-cell table:style-name="TableCell748">
            <text:p text:style-name="P749"/>
            <text:p text:style-name="Normal"><text:span text:style-name="T750">(Galimas ženklų skaičius – 1000)</text:span></text:p>
          </table:table-cell>
          <table:table-cell table:style-name="TableCell751">
            <text:p text:style-name="P752"/>
          </table:table-cell>
        </table:table-row>
        <table:table-row table:style-name="TableRow753">
          <table:table-cell table:style-name="TableCell754">
            <text:p text:style-name="P755"/>
            <text:p text:style-name="Normal"><text:span text:style-name="T756">Projekto atitiktis:</text:span></text:p>
            <text:p text:style-name="P757"/>
            <text:p text:style-name="P758"><text:span text:style-name="T759">1) 2014–2020 metų Europos Sąjungos fondų investicijų veiksmų programai (toliau – Veiksmų programa) (projekto tikslai ir uždaviniai atitinka bent vieną Veiksmų programos prioriteto konkretų uždavinį<text:s/></text:span><text:span text:style-name="T760">ir siekiamą rezultatą</text:span><text:span text:style-name="T761">);</text:span></text:p>
            <text:p text:style-name="P762"/>
            <text:p text:style-name="P763"><text:span text:style-name="T764">2) regiono plėtros planui (nuroda</text:span><text:span text:style-name="T765">nt regiono plėtros plano tikslą, įgyvendinimo uždavinį, priemonę ir</text:span><text:span text:style-name="T766"><text:s/></text:span><text:span text:style-name="T767">projektą);</text:span></text:p>
            <text:p text:style-name="P768"/>
            <text:p text:style-name="P769"><text:span text:style-name="T770">3) projektų finansavimo sąlygų apraše ir (arba) jo priede „Projekto tinkamumo finansuoti vertinimo lentelė“ nurodytiems nacionalinio strateginio planavimo dokumentams;</text:span></text:p>
            <text:p text:style-name="P771"/>
            <text:p text:style-name="P772"><text:span text:style-name="T773">4) Veik</text:span><text:span text:style-name="T774">smų programos stebėsenos komiteto patvirtintiems specialiesiems projektų atrankos kriterijams;</text:span></text:p>
            <text:p text:style-name="P775"/>
            <text:p text:style-name="P776"><text:span text:style-name="T777">5) integruotai teritorijos vystymo programai, jei projektas prisideda prie Integruotos teritorijos vystymo programos įgyvendinimo (nurodant atitiktį konkrečiam<text:s/></text:span><text:span text:style-name="T778">integruotos teritorijos vystymo programos veiksmų plano tikslui, uždaviniui ir veiksmui).</text:span></text:p>
          </table:table-cell>
          <table:table-cell table:style-name="TableCell779">
            <text:p text:style-name="P780"/>
          </table:table-cell>
        </table:table-row>
        <table:table-row table:style-name="TableRow781">
          <table:table-cell table:style-name="TableCell782">
            <text:p text:style-name="P783"/>
            <text:p text:style-name="P784"/>
          </table:table-cell>
          <table:table-cell table:style-name="TableCell785">
            <text:p text:style-name="P786"/>
          </table:table-cell>
        </table:table-row>
        <table:table-row table:style-name="TableRow787">
          <table:table-cell table:style-name="TableCell788">
            <text:p text:style-name="P789"/>
            <text:p text:style-name="Normal"><text:span text:style-name="T790">Projekto atitiktis projektų parengtumo sąlygoms, nustatytoms projektų finansavimo sąlygų apraše (atlikti parengiamieji projekto darbai iki projektinio<text:s/></text:span><text:span text:style-name="T791">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792">
            <text:p text:style-name="P793"/>
          </table:table-cell>
        </table:table-row>
        <table:table-row table:style-name="TableRow794">
          <table:table-cell table:style-name="TableCell795">
            <text:p text:style-name="P796"/>
            <text:p text:style-name="Normal"><text:span text:style-name="T797">Pildoma tuo<text:s/></text:span><text:span text:style-name="T798">atveju, jei projektų finansavimo sąlygų apraše numatyti projektų parengtumo reikalavimai. Galimas ženklų skaičius – 600.</text:span></text:p>
          </table:table-cell>
          <table:table-cell table:style-name="TableCell799">
            <text:p text:style-name="Normal"/>
            <text:p text:style-name="P800"/>
            <text:p text:style-name="P801">“.</text:p>
          </table:table-cell>
        </table:table-row>
      </table:table>
      <text:p text:style-name="Normal"/>
      <text:p text:style-name="P802">Punkto pakeitimai:</text:p>
      <text:p text:style-name="P803"><text:span text:style-name="T804">Nr.<text:s/></text:span><text:a xlink:href="https://www.e-tar.lt/portal/legalAct.html?documentId=07f0a6e0ad3311e98451fa7b5933515d" office:target-frame-name="_top" xlink:show="replace"><text:span text:style-name="T805">1V-659</text:span></text:a><text:span text:style-name="T806">,</text:span><text:span text:style-name="T807"><text:s/>2019-07-23, paskelbta TAR 2019-07-23, i. k. 2019-12096</text:span></text:p>
      <text:p text:style-name="Normal"/>
      <text:p text:style-name="P808"><text:span text:style-name="T809">4</text:span><text:span text:style-name="T810">. Projekto tikslas, uždavinys (-iai), veikla (-os), fiziniai rodikli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Projekto tikslas:<text:s/></text:p>
            <text:p text:style-name="P820"/>
            <text:p text:style-name="P821">(Nurodomas projekto tikslas. Galimas simbolių skaičius – 300. Nurodyti privaloma.)</text:p>
          </table:table-cell>
          <table:covered-table-cell/>
          <table:covered-table-cell/>
          <table:covered-table-cell/>
        </table:table-row>
        <table:table-row table:style-name="TableRow822">
          <table:table-cell table:style-name="TableCell823">
            <text:p text:style-name="P824">Projekto uždavinys</text:p>
          </table:table-cell>
          <table:table-cell table:style-name="TableCell825">
            <text:p text:style-name="P826">Planuojamos projekto veiklos pavadinimas</text:p>
          </table:table-cell>
          <table:table-cell table:style-name="TableCell827">
            <text:p text:style-name="P828">Planuojamos projekto veiklos aprašymas</text:p>
          </table:table-cell>
          <table:table-cell table:style-name="TableCell829">
            <text:p text:style-name="P830">Fiziniai rodikliai</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row>
        <table:table-row table:style-name="TableRow840">
          <table:table-cell table:style-name="TableCell841">
            <text:p text:style-name="P842">Detalizuojamas projekto tikslas per aprašomus uždavinius. Kiekvienas uždavinys nurodomas atskiroje eilutėje.<text:s/></text:p>
            <text:p text:style-name="P843">Galimas simbolių skaičius – 450.</text:p>
            <text:p text:style-name="P844"><text:span text:style-name="T845">Nurodyti privaloma.</text:span></text:p>
          </table:table-cell>
          <table:table-cell table:style-name="TableCell846">
            <text:p text:style-name="P847">Nurodomos projekto veiklos. Kiekviena veikla nurodoma atskiroje eilutėje.</text:p>
            <text:p text:style-name="P848">Galimas simbolių skaičius – 400. Nurodyti privaloma.</text:p>
            <text:p text:style-name="P849">Prie vieno projekto uždavinio galima nurodyti ir kelias planuojamas projekto veiklas.</text:p>
          </table:table-cell>
          <table:table-cell table:style-name="TableCell850">
            <text:p text:style-name="P851">Aprašoma kiekviena projekto veikla, ją pagrindžiant. Galimas simbolių skaičius – 10 000.</text:p>
          </table:table-cell>
          <table:table-cell table:style-name="TableCell852">
            <text:p text:style-name="P853">Nurodomi fizinių rodiklių pavadinimai, siektinos reikšmės ir mato vienetai. Galimas simbolių skaičius – 220.</text:p>
          </table:table-cell>
        </table:table-row>
        <table:table-row table:style-name="TableRow854">
          <table:table-cell table:style-name="TableCell855">
            <text:p text:style-name="P856">1.</text:p>
          </table:table-cell>
          <table:table-cell table:style-name="TableCell857">
            <text:p text:style-name="P858"><text:span text:style-name="T859">1.1.<text:s/></text:span><text:span text:style-name="T860">nurodoma konkreti veikla uždaviniui pasiekti</text:span></text:p>
          </table:table-cell>
          <table:table-cell table:style-name="TableCell861">
            <text:p text:style-name="P862">Pateikiamas nurodytos<text:s/>konkrečios veiklos aprašymas, ją pagrindžiant.</text:p>
          </table:table-cell>
          <table:table-cell table:style-name="TableCell863">
            <text:p text:style-name="P864">Nurodomas įgyvendinus konkrečią veiklą planuojamas pasiekti fizinis rodiklis.</text:p>
          </table:table-cell>
        </table:table-row>
        <table:table-row table:style-name="TableRow865">
          <table:table-cell table:style-name="TableCell866">
            <text:p text:style-name="P867"/>
          </table:table-cell>
          <table:table-cell table:style-name="TableCell868">
            <text:p text:style-name="P869">1.2.<text:s/><text:span text:style-name="T870">nurodoma konkreti veikla uždaviniui pasiekti</text:span></text:p>
          </table:table-cell>
          <table:table-cell table:style-name="TableCell871">
            <text:p text:style-name="P872"><text:span text:style-name="T873">Pateikiamas nurodytos konkrečios veiklos aprašymas, ją pagrindžiant.</text:span></text:p>
          </table:table-cell>
          <table:table-cell table:style-name="TableCell874">
            <text:p text:style-name="P875"><text:span text:style-name="T876">Nurodomas<text:s/></text:span><text:span text:style-name="T877">įgyvendinus konkrečią veiklą planuojamas pasiekti fizinis rodiklis.</text:span></text:p>
          </table:table-cell>
        </table:table-row>
        <table:table-row table:style-name="TableRow878">
          <table:table-cell table:style-name="TableCell879">
            <text:p text:style-name="P880">2.</text:p>
          </table:table-cell>
          <table:table-cell table:style-name="TableCell881">
            <text:p text:style-name="P882">2.1.</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P896"><text:span text:style-name="T897">5</text:span><text:span text:style-name="T898">. Stebėsenos rodikliai</text:span><text:span text:style-name="T899"><text:note text:note-class="footnote" text:id="_ftn0"><text:note-citation>1</text:note-citation><text:note-body><text:p text:style-name="P900"><text:span text:style-name="T901"><text:s/>Visoje lentelėje galimas įrašyti maksimalus ženklų skaičius<text:s/></text:span><text:span text:style-name="T902">– 1000.</text:span></text:p></text:note-body></text:note></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Rodiklio pavadinimas</text:p>
          </table:table-cell>
          <table:table-cell table:style-name="TableCell911">
            <text:p text:style-name="P912">Rodiklio matavimo vnt.</text:p>
          </table:table-cell>
          <table:table-cell table:style-name="TableCell913">
            <text:p text:style-name="P914">Planuojama rodiklio reikšmė</text:p>
          </table:table-cell>
        </table:table-row>
        <table:table-row table:style-name="TableRow915">
          <table:table-cell table:style-name="TableCell916" table:number-columns-spanned="3">
            <text:p text:style-name="P917">Produkto rodikliai</text:p>
          </table:table-cell>
          <table:covered-table-cell/>
          <table:covered-table-cell/>
        </table:table-row>
        <table:table-row table:style-name="TableRow918">
          <table:table-cell table:style-name="TableCell919">
            <text:p text:style-name="P920">Projektų finansavimo sąlygų apraše nurodyti stebėsenos produkto rodikliai.<text:s/></text:p>
          </table:table-cell>
          <table:table-cell table:style-name="TableCell921">
            <text:p text:style-name="P922"><text:span text:style-name="T923">Nurodomas rodiklio matavimo vienetas, pvz.: kilometras (km), valandos (h) ir pan.</text:span></text:p>
          </table:table-cell>
          <table:table-cell table:style-name="TableCell924">
            <text:p text:style-name="P925"><text:span text:style-name="T926">Nurodoma vykdant projektą numatomo pasiekti rodiklio reikšmė.<text:s/></text:span></text:p>
          </table:table-cell>
        </table:table-row>
        <table:table-row table:style-name="TableRow927">
          <table:table-cell table:style-name="TableCell928" table:number-columns-spanned="3">
            <text:p text:style-name="P929">Rezultato rodikliai</text:p>
          </table:table-cell>
          <table:covered-table-cell/>
          <table:covered-table-cell/>
        </table:table-row>
        <table:table-row table:style-name="TableRow930">
          <table:table-cell table:style-name="TableCell931">
            <text:p text:style-name="P932"><text:span text:style-name="T933">Projektų finansavimo sąlygų apraše nurodyti stebėsenos rezultato rodikliai.<text:s/></text:span></text:p>
            <text:p text:style-name="P934"/>
          </table:table-cell>
          <table:table-cell table:style-name="TableCell935">
            <text:p text:style-name="P936">Nurodomas rodiklio matavimo vienetas, pvz.: procentas (proc.).</text:p>
            <text:p text:style-name="P937"/>
          </table:table-cell>
          <table:table-cell table:style-name="TableCell938">
            <text:p text:style-name="P939"><text:span text:style-name="T940">Nurodoma vykdant projektą numatomo pasiekti rodiklio reikšmė.<text:s/></text:span></text:p>
          </table:table-cell>
        </table:table-row>
      </table:table>
      <text:p text:style-name="Normal"/>
      <text:p text:style-name="P941"><text:span text:style-name="T942">6</text:span><text:span text:style-name="T943">. P</text:span><text:span text:style-name="T944">reliminarus projekto biudžetas<text:s/></text:span><text:span text:style-name="T945">(preliminari projekto tinkamų finansuoti išlaidų suma)</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Išlaidų kategorijos <text:s text:c="2"/>Nr.</text:p>
          </table:table-cell>
          <table:table-cell table:style-name="TableCell955">
            <text:p text:style-name="P956">Išlaidų kategorijos pavadinimas</text:p>
          </table:table-cell>
          <table:table-cell table:style-name="TableCell957">
            <text:p text:style-name="P958">Planuojama projekto išlaidų suma, Eur<text:s/></text:p>
          </table:table-cell>
          <table:table-cell table:style-name="TableCell959">
            <text:p text:style-name="P960">Išlaidų pagrindimas, priskyrimas projekto veikloms, nurodytoms projektinio pasiūlymo 4 punkte<text:s/></text:p>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row>
        <table:table-row table:style-name="TableRow970">
          <table:table-cell table:style-name="TableCell971">
            <text:p text:style-name="P972">1.</text:p>
          </table:table-cell>
          <table:table-cell table:style-name="TableCell973">
            <text:p text:style-name="P974">Žemė</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Nekilnojamasis turt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Statyba, rekonstravimas, remontas ir kiti darbai</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Įranga, įrenginiai ir kt. turta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text:p>
          </table:table-cell>
          <table:table-cell table:style-name="TableCell1009">
            <text:p text:style-name="P1010">Projekto vykdyma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ext:p text:style-name="P1019">Informavimas apie projektą<text: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text:p>
          </table:table-cell>
          <table:table-cell table:style-name="TableCell1027">
            <text:p text:style-name="P1028">Netiesioginės išlaidos ir kitos išlaidos pagal vienodo<text:s/>dydžio normą</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Iš viso:</text:p>
          </table:table-cell>
          <table:covered-table-cell/>
          <table:table-cell table:style-name="TableCell1036">
            <text:p text:style-name="P1037"/>
          </table:table-cell>
          <table:table-cell table:style-name="TableCell1038">
            <text:p text:style-name="P1039"/>
          </table:table-cell>
        </table:table-row>
      </table:table>
      <text:p text:style-name="Normal"/>
      <text:p text:style-name="P1040"><text:span text:style-name="T1041">7</text:span><text:span text:style-name="T1042">. P</text:span><text:span text:style-name="T1043">rojekto išlaidų finansavimo šaltiniai<text: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Finansavimo šaltinio pavadinimas</text:p>
          </table:table-cell>
          <table:table-cell table:style-name="TableCell1051">
            <text:p text:style-name="P1052">Suma, eurais</text:p>
          </table:table-cell>
        </table:table-row>
        <table:table-row table:style-name="TableRow1053">
          <table:table-cell table:style-name="TableCell1054">
            <text:p text:style-name="P1055">1</text:p>
          </table:table-cell>
          <table:table-cell table:style-name="TableCell1056">
            <text:p text:style-name="P1057">2</text:p>
          </table:table-cell>
        </table:table-row>
        <table:table-row table:style-name="TableRow1058">
          <table:table-cell table:style-name="TableCell1059">
            <text:p text:style-name="P1060"><text:span text:style-name="T1061">1. Prašomos skirti lėšos</text:span></text:p>
          </table:table-cell>
          <table:table-cell table:style-name="TableCell1062">
            <text:p text:style-name="P1063"/>
            <text:p text:style-name="P1064">1.1+1.2 Nurodoma prašoma skirti projekto finansavimo lėšų suma.<text:s/></text:p>
          </table:table-cell>
        </table:table-row>
        <table:table-row table:style-name="TableRow1065">
          <table:table-cell table:style-name="TableCell1066">
            <text:p text:style-name="P1067">1.1. Europos Sąjungos (toliau - ES)<text:s/>struktūrinių fondų lėšos</text:p>
          </table:table-cell>
          <table:table-cell table:style-name="TableCell1068">
            <text:p text:style-name="P1069"/>
            <text:p text:style-name="P1070">Nurodoma prašoma skirti ES struktūrinių fondų lėšų suma.</text:p>
          </table:table-cell>
        </table:table-row>
        <table:table-row table:style-name="TableRow1071">
          <table:table-cell table:style-name="TableCell1072">
            <text:p text:style-name="P1073">1.2. Lietuvos Respublikos valstybės biudžeto (bendrojo finansavimo) lėšos</text:p>
          </table:table-cell>
          <table:table-cell table:style-name="TableCell1074">
            <text:p text:style-name="P1075"/>
            <text:p text:style-name="P1076">Nurodoma prašoma skirti Lietuvos Respublikos valstybės biudžeto lėšų suma.</text:p>
          </table:table-cell>
        </table:table-row>
        <table:table-row table:style-name="TableRow1077">
          <table:table-cell table:style-name="TableCell1078">
            <text:p text:style-name="P1079"><text:span text:style-name="T1080">2. Pareiškėjo ir<text:s/></text:span><text:span text:style-name="T1081">partnerio (-ių) lėšos</text:span></text:p>
          </table:table-cell>
          <table:table-cell table:style-name="TableCell1082">
            <text:p text:style-name="P1083"/>
            <text:p text:style-name="P1084">Nurodoma lėšų suma, kurią užtikrins pareiškėjas.<text:s/></text:p>
          </table:table-cell>
        </table:table-row>
        <table:table-row table:style-name="TableRow1085">
          <table:table-cell table:style-name="TableCell1086">
            <text:p text:style-name="P1087">2.1. Viešosios lėšos</text:p>
          </table:table-cell>
          <table:table-cell table:style-name="TableCell1088">
            <text:p text:style-name="P1089"/>
            <text:p text:style-name="P1090">2.1.1+2.1.2+2.1.3 Nurodoma lėšų suma, kurią užtikrins pareiškėjas iš Lietuvos Respublikos valstybės biudžeto, savivaldybių biudžeto ar kitų viešųjų lėšų šaltinių.<text:s/></text:p>
          </table:table-cell>
        </table:table-row>
        <table:table-row table:style-name="TableRow1091">
          <table:table-cell table:style-name="TableCell1092">
            <text:p text:style-name="P1093">2.1.1. Lietuvos Respublikos valstybės biudžeto lėšos</text:p>
          </table:table-cell>
          <table:table-cell table:style-name="TableCell1094">
            <text:p text:style-name="P1095"/>
            <text:p text:style-name="P1096">Nurodoma lėšų suma, kurią užtikrins<text:s/>pareiškėjas ir kurios šaltinis yra Lietuvos Respublikos valstybės biudžetas.</text:p>
          </table:table-cell>
        </table:table-row>
        <table:table-row table:style-name="TableRow1097">
          <table:table-cell table:style-name="TableCell1098">
            <text:p text:style-name="P1099">2.1.2. Savivaldybių biudžeto lėšos</text:p>
          </table:table-cell>
          <table:table-cell table:style-name="TableCell1100">
            <text:p text:style-name="P1101"/>
            <text:p text:style-name="P1102">Nurodoma lėšų suma, kurią užtikrins pareiškėjas ir kurios šaltinis yra savivaldybių biudžeto lėšos.</text:p>
          </table:table-cell>
        </table:table-row>
        <table:table-row table:style-name="TableRow1103">
          <table:table-cell table:style-name="TableCell1104">
            <text:p text:style-name="P1105">2.1.3. Kiti viešųjų lėšų šaltiniai</text:p>
          </table:table-cell>
          <table:table-cell table:style-name="TableCell1106">
            <text:p text:style-name="P1107"/>
            <text:p text:style-name="P1108">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1109">
          <table:table-cell table:style-name="TableCell1110">
            <text:p text:style-name="P1111">2.2. Privačios lėšos</text:p>
          </table:table-cell>
          <table:table-cell table:style-name="TableCell1112">
            <text:p text:style-name="P1113"/>
            <text:p text:style-name="P1114">2.2.1+2.2.2 nurodoma lėšų suma, kurią užtikrins pareiškėjas iš nuosavų lėšų ar kitų lėšų šaltinių.<text:s/></text:p>
          </table:table-cell>
        </table:table-row>
        <table:table-row table:style-name="TableRow1115">
          <table:table-cell table:style-name="TableCell1116">
            <text:p text:style-name="P1117">2.2.1. Nuosavos lėšos</text:p>
          </table:table-cell>
          <table:table-cell table:style-name="TableCell1118">
            <text:p text:style-name="P1119"/>
            <text:p text:style-name="P1120">Nurodoma lėšų suma, kurią užtikrins pareiškėjas ir kurios šaltinis yra nuosavos lėšos.<text:s/></text:p>
          </table:table-cell>
        </table:table-row>
        <table:table-row table:style-name="TableRow1121">
          <table:table-cell table:style-name="TableCell1122">
            <text:p text:style-name="P1123">2.2.2. Kiti lėšų šaltiniai</text:p>
          </table:table-cell>
          <table:table-cell table:style-name="TableCell1124">
            <text:p text:style-name="P1125"/>
            <text:p text:style-name="P1126">Nurodoma lėšų suma, kurią užtikrins pareiškėjas ir kurios šaltinis yra kiti lėšų šaltiniai, pvz., banko paskola.<text:s/></text:p>
          </table:table-cell>
        </table:table-row>
        <table:table-row table:style-name="TableRow1127">
          <table:table-cell table:style-name="TableCell1128">
            <text:p text:style-name="P1129"><text:span text:style-name="T1130">3. Iš viso</text:span></text:p>
          </table:table-cell>
          <table:table-cell table:style-name="TableCell1131">
            <text:p text:style-name="P1132"/>
            <text:p text:style-name="P1133">1+2 Nurodoma bendra projekto išlaidų suma. 1 ir 2 punktų suma turi sutapti su bendra <text:s/>išlaidų suma, nurodyta projektinio pasiūlymo dalyje „Projekto biudžetas“.</text:p>
          </table:table-cell>
        </table:table-row>
      </table:table>
      <text:p text:style-name="Normal"/>
      <text:p text:style-name="P1134"><text:span text:style-name="T1135">8</text:span><text:span text:style-name="T1136">. Projekto įgyvendinimo laikotarpi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Preliminari projekto pradžios data ir įgyvendinimo trukmė mėnesiais<text:s/></text:p>
          </table:table-cell>
          <table:table-cell table:style-name="TableCell1144">
            <text:p text:style-name="Normal"><text:span text:style-name="T1145">Nurodoma planuojama preliminari projekto pradžia mėnesio tikslumu ir mėnesių skaičius, kiek laiko planuojama įgyvendinti projektą.</text:span></text:p>
          </table:table-cell>
        </table:table-row>
      </table:table>
      <text:p text:style-name="Normal"/>
      <text:p text:style-name="P1146"><text:span text:style-name="T1147">9</text:span><text:span text:style-name="T1148">. Projektinio pasiūlymo priedai:</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Priedo<text:s/>pavadinimas</text:p>
          </table:table-cell>
          <table:table-cell table:style-name="TableCell1158">
            <text:p text:style-name="P1159">Priedo lapų skaičius</text:p>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p>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10</text:span><text:span text:style-name="T1184">. Duomenys apie kitas su projektu susijusias lėšas, gautas / gaunamas iš ES struktūrinių fondų, tarptautinio bendradarbiavimo programų, Lietuvos Respublikos valstybės / savivaldybių biudžetų<text:s/></text:span><text:span text:style-name="T1185">finansuojamų programų</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usijusio projekto pavadinimas</text:p>
          </table:table-cell>
          <table:table-cell table:style-name="TableCell1195">
            <text:p text:style-name="P1196">Finansavimo lėšų šaltinis (ES struktūrinis fondas, tarptautinio ir teritorinio bendradarbiavimo programa, Lietuvos Respublikos valstybės biudžetas, Valstybės investicijų programa, kita)<text:s/></text:p>
          </table:table-cell>
          <table:table-cell table:style-name="TableCell1197">
            <text:p text:style-name="P1198">Finansavimo suma, eurais</text:p>
          </table:table-cell>
          <table:table-cell table:style-name="TableCell1199">
            <text:p text:style-name="P1200">Sąsaja su projektu, dėl kurio teikiamas projektinis pasiūlyma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213"><text:s/>____________________regiono projektų sąrašą.</text:span></text:p>
      <text:p text:style-name="P1214"/>
      <text:p text:style-name="Normal"/>
      <text:p text:style-name="P1215"><text:span text:style-name="T1216">11</text:span><text:span text:style-name="T1217">. Projekto paraiškos rengimas</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Projekto paraiškos pateikimo įgyvendinančiajai institucijai terminas<text:s/></text:p>
          </table:table-cell>
          <table:table-cell table:style-name="TableCell1225">
            <text:p text:style-name="P1226">Nurodoma data (metai, mėnuo, diena), kada planuojama pateikti projekto paraišką įgyvendinančiajai institucijai</text:p>
          </table:table-cell>
        </table:table-row>
      </table:table>
      <text:p text:style-name="P1227"/>
      <text:p text:style-name="P1228"/>
      <text:p text:style-name="P1229"/>
      <text:p text:style-name="Normal"/>
      <text:p text:style-name="Normal"><text:span text:style-name="T1230">(Pareigų pavadinimas)</text:span><text:span text:style-name="T1231"><text:tab/></text:span><text:span text:style-name="T1232"><text:tab/>(Parašas)</text:span><text:span text:style-name="T1233"><text:tab/></text:span><text:span text:style-name="T1234"><text:tab/></text:span><text:span text:style-name="T1235"><text:tab/>(Vardas ir pavardė)</text:span></text:p>
      <text:p text:style-name="P1236"/>
      <text:p text:style-name="P1237">Iš Europos Sąjungos struktūrinių fondų lėšų</text:p>
      <text:p text:style-name="P1244">bendrai finansuojamų regionų projektų</text:p>
      <text:p text:style-name="P1245">atrankos tvarkos aprašo</text:p>
      <text:p text:style-name="P1246"><text:span text:style-name="T1247">2</text:span><text:span text:style-name="T1248"><text:s/>priedas<text:s/></text:span></text:p>
      <text:p text:style-name="P1249"/>
      <text:p text:style-name="P1250">(Projektinio pasiūlymo dėl<text:s/>regiono projekto įgyvendinimo vertinimo išvados forma)</text:p>
      <text:p text:style-name="P1251"/>
      <text:p text:style-name="P1252"><text:span text:style-name="T1253">PROJEKTINIO PASIŪLYMO DĖL REGIONO PROJEKTO ĮGYVENDINIMO VERTINIMO IŠVADA</text:span><text:span text:style-name="T1254"><text:note text:note-class="footnote" text:id="_ftn1"><text:note-citation>2</text:note-citation><text:note-body><text:p text:style-name="P1255"><text:span text:style-name="T1256"><text:s/></text:span><text:span text:style-name="T1257">Šią išvadą Vidaus reikalų ministerija teikia įgyvendinančiajai institucijai per 2014–2020 metų ES struktūrinių fondų posistemį (toliau – SFMIS2014), jei yra funkcinės galimybės, arba raštu.</text:span></text:p><text:p text:style-name="P1258">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259"><text:s/></text:span></text:p>
      <text:p text:style-name="P1260"/>
      <text:p text:style-name="P1261">_____________</text:p>
      <text:p text:style-name="P1262">(data)</text:p>
      <text:p text:style-name="P1263"/>
      <text:p text:style-name="P1264">_____________</text:p>
      <text:p text:style-name="P1265">(vieta)</text:p>
      <text:p text:style-name="P1266"/>
      <text:p text:style-name="P1267"/>
      <text:p text:style-name="P1268"><text:span text:style-name="T1269">1</text:span><text:span text:style-name="T1270">. Projektinio pasiūlymo dėl regiono projekto įgyvendinimo (toliau –<text:s/></text:span><text:span text:style-name="T1271">projektinis pasiūlymas) duomenys</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Projektiniame pasiūlyme nurodyto projekto (toliau – projektas) pavadinimas</text:p>
          </table:table-cell>
          <table:table-cell table:style-name="TableCell1279">
            <text:p text:style-name="P1280"/>
            <text:p text:style-name="P1281"/>
          </table:table-cell>
        </table:table-row>
        <table:table-row table:style-name="TableRow1282">
          <table:table-cell table:style-name="TableCell1283">
            <text:p text:style-name="P1284">Savivaldybės vykdomosios institucijos, pateikusios projektinį pasiūlymą, pavadinimas</text:p>
          </table:table-cell>
          <table:table-cell table:style-name="TableCell1285">
            <text:p text:style-name="P1286"/>
            <text:p text:style-name="P1287"/>
          </table:table-cell>
        </table:table-row>
        <table:table-row table:style-name="TableRow1288">
          <table:table-cell table:style-name="TableCell1289">
            <text:p text:style-name="P1290">Pareiškėjo pavadinimas</text:p>
          </table:table-cell>
          <table:table-cell table:style-name="TableCell1291">
            <text:p text:style-name="P1292"/>
            <text:p text:style-name="P1293"/>
          </table:table-cell>
        </table:table-row>
        <table:table-row table:style-name="TableRow1294">
          <table:table-cell table:style-name="TableCell1295">
            <text:p text:style-name="P1296">Preliminari projekto tinkamų<text:s/>finansuoti išlaidų suma (eurais)</text:p>
          </table:table-cell>
          <table:table-cell table:style-name="TableCell1297">
            <text:p text:style-name="P1298"/>
            <text:p text:style-name="P1299"/>
          </table:table-cell>
        </table:table-row>
        <table:table-row table:style-name="TableRow1300">
          <table:table-cell table:style-name="TableCell1301">
            <text:p text:style-name="P1302">2014–2020 metų Europos Sąjungos fondų investicijų veiksmų programos (toliau – Veiksmų programa) prioriteto įgyvendinimo priemonės pavadinimas ir numeris</text:p>
          </table:table-cell>
          <table:table-cell table:style-name="TableCell1303">
            <text:p text:style-name="P1304"/>
            <text:p text:style-name="P1305"/>
          </table:table-cell>
        </table:table-row>
        <table:table-row table:style-name="TableRow1306">
          <table:table-cell table:style-name="TableCell1307">
            <text:p text:style-name="P1308">Projektinio pasiūlymo gavimo data ir registravimo numeris</text:p>
          </table:table-cell>
          <table:table-cell table:style-name="TableCell1309">
            <text:p text:style-name="P1310">(Įrašoma raštu gauto projektinio pasiūlymo data, kuri turi būti vėlesnė nei projektų finansavimo sąlygų aprašo patvirtinimo data. Registravimo numeris įrašomas Vidaus reikalų ministerijos vidaus procedūrose nustatyta tvarka)</text:p>
          </table:table-cell>
        </table:table-row>
      </table:table>
      <text:p text:style-name="Normal"/>
      <text:p text:style-name="P1311"><text:span text:style-name="T1312">2</text:span><text:span text:style-name="T1313">. Projektinio pasiūlymo<text:s/></text:span><text:span text:style-name="T1314">įvertini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Nr.</text:p>
          </table:table-cell>
          <table:table-cell table:style-name="TableCell1324">
            <text:p text:style-name="P1325">Vertinimo aspektas</text:p>
          </table:table-cell>
          <table:table-cell table:style-name="TableCell1326">
            <text:p text:style-name="P1327">Taip / ne / netaikoma</text:p>
          </table:table-cell>
          <table:table-cell table:style-name="TableCell1328">
            <text:p text:style-name="P1329">Pastabos / paaiškinimai</text:p>
            <text:p text:style-name="P1330"><text:span text:style-name="T1331">(</text:span><text:span text:style-name="T1332">Nurodomas pasirinkto vertinimo „Taip / ne / netaikoma“ pagrindimas, taip pat dokumentai, kurie buvo peržiūrėti siekiant įvertinti konkretų vertinimo aspektą)</text:span></text:p>
          </table:table-cell>
        </table:table-row>
        <table:table-row table:style-name="TableRow1333">
          <table:table-cell table:style-name="TableCell1334">
            <text:p text:style-name="P1335">2.1.</text:p>
          </table:table-cell>
          <table:table-cell table:style-name="TableCell1336">
            <text:p text:style-name="P1337">Projekto<text:s/>tikslai ir uždaviniai atitinka bent vieną Veiksmų programos prioriteto konkretų uždavinį ir siekiamą rezultatą.</text:p>
          </table:table-cell>
          <table:table-cell table:style-name="TableCell1338">
            <text:p text:style-name="P1339"/>
          </table:table-cell>
          <table:table-cell table:style-name="TableCell1340">
            <text:p text:style-name="P1341">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342">
          <table:table-cell table:style-name="TableCell1343">
            <text:p text:style-name="P1344">2.2</text:p>
          </table:table-cell>
          <table:table-cell table:style-name="TableCell1345">
            <text:p text:style-name="P1346">Projektas atitinka regiono plėtros plano nuostatas.</text:p>
          </table:table-cell>
          <table:table-cell table:style-name="TableCell1347">
            <text:p text:style-name="P1348"/>
          </table:table-cell>
          <table:table-cell table:style-name="TableCell1349">
            <text:p text:style-name="P1350">Vertinama, ar regiono projektas atitinka regiono plėtros plano nuostatas, t. y. ar<text:s/>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351">
          <table:table-cell table:style-name="TableCell1352">
            <text:p text:style-name="P1353">2.3</text:p>
          </table:table-cell>
          <table:table-cell table:style-name="TableCell1354">
            <text:p text:style-name="P1355">Projektas atitinka integruotos teritorijos vystymo programos veiksmų plano nuostatas.</text:p>
          </table:table-cell>
          <table:table-cell table:style-name="TableCell1356">
            <text:p text:style-name="P1357"/>
          </table:table-cell>
          <table:table-cell table:style-name="TableCell1358">
            <text:p text:style-name="P1359">Vertinama, ar regiono projektas atitinka integruotos teritorijų vystymo programos veiksmų plano nuostatas (jei toks reikalavimas nustatytas projektų finansavimo sąlygų apraše), t. y. ar projektiniame pasiūlyme nurodytas regiono projekto pareiškėjas, regiono projekto veiklos atitinka integruotos teritorijų vystymo programos veiksmų plano konkretaus veiksmo aprašyme pateiktą informaciją, o ES fondų lėšų dydis neviršija konkrečiam veiksmui nurodyto ES fondų lėšų dydžio.</text:p>
          </table:table-cell>
        </table:table-row>
        <table:table-row table:style-name="TableRow1360">
          <table:table-cell table:style-name="TableCell1361">
            <text:p text:style-name="P1362">2.4.</text:p>
          </table:table-cell>
          <table:table-cell table:style-name="TableCell1363">
            <text:p text:style-name="P1364">Projektas atitinka projektų finansavimo sąlygų apraše nurodyto (-ų) nacionalinio (-ų) strateginio planavimo dokumento (-ų) nuostatas.</text:p>
          </table:table-cell>
          <table:table-cell table:style-name="TableCell1365">
            <text:p text:style-name="P1366"/>
          </table:table-cell>
          <table:table-cell table:style-name="TableCell1367">
            <text:p text:style-name="P1368">Vertinama, ar regiono projektas atitinka projektų finansavimo sąlygų apraše ir (arba) jo priede – Projektų tinkamumo finansuoti vertinimo lentelėje nurodyto (-ų) nacionalinio (-ių) strateginio planavimo dokumento (-ų) nuostatas.</text:p>
          </table:table-cell>
        </table:table-row>
        <table:table-row table:style-name="TableRow1369">
          <table:table-cell table:style-name="TableCell1370">
            <text:p text:style-name="P1371">2.5.</text:p>
          </table:table-cell>
          <table:table-cell table:style-name="TableCell1372">
            <text:p text:style-name="P1373">Projektas atitinka specialiuosius projektų atrankos kriterijus.</text:p>
          </table:table-cell>
          <table:table-cell table:style-name="TableCell1374">
            <text:p text:style-name="P1375"/>
          </table:table-cell>
          <table:table-cell table:style-name="TableCell1376">
            <text:p text:style-name="P1377">Vertinama, ar regiono projektas atitinka Veiksmų programos stebėsenos komiteto patvirtintus specialiuosius<text:s/>projektų atrankos kriterijus, nurodytus projektų finansavimo sąlygų apraše.</text:p>
          </table:table-cell>
        </table:table-row>
        <table:table-row table:style-name="TableRow1378">
          <table:table-cell table:style-name="TableCell1379">
            <text:p text:style-name="P1380">2.6.</text:p>
          </table:table-cell>
          <table:table-cell table:style-name="TableCell1381">
            <text:p text:style-name="P1382">Projekto parengtumas atitinka projektų finansavimo sąlygų apraše nustatytus reikalavimus arba gali tenkinti tokį reikalavimą suėjus paraiškos pateikimo terminui.</text:p>
          </table:table-cell>
          <table:table-cell table:style-name="TableCell1383">
            <text:p text:style-name="P1384"/>
          </table:table-cell>
          <table:table-cell table:style-name="TableCell1385">
            <text:p text:style-name="P1386">Vertinama,<text:s/>ar regiono projekto parengtumas atitinka projektų finansavimo sąlygų apraše nustatytus reikalavimus ir (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387"><text:span text:style-name="T1388">jei regiono projekto parengtumas neatitinka nurodyto reikalavimo, susijusio su dokumentų, kurie teikiami su paraiška, parengimu, bet gali tenkinti<text:s/></text:span><text:span text:style-name="T1389">tokį reikalavimą suėjus paraiškos pateikimo terminui, papildomai nurodoma, kokia sąlyga turi būti nurodyta regiono projektų sąraše, jei projektą rekomenduojama įtraukti į sąrašą.). Šis vertinimo aspektas netaikomas vertinant projektinį pasiūlymą Aprašo IV<text:s/></text:span><text:span text:style-name="T1390">skyriuje nurodytais atvejais</text:span><text:span text:style-name="T1391">.</text:span></text:p>
            <text:p text:style-name="P1392"><text:span text:style-name="T1393">Kai vertinamas projektinis pasiūlymas dėl papildomo finansavimo skyrimo, šis vertinimo aspektas taikomas, jei toks reikalavimas nustatytas projektų finansavimo sąlygų apraše.</text:span></text:p>
          </table:table-cell>
        </table:table-row>
        <table:table-row table:style-name="TableRow1394">
          <table:table-cell table:style-name="TableCell1395" table:number-rows-spanned="6">
            <text:p text:style-name="P1396">2.7.<text:s/></text:p>
          </table:table-cell>
          <table:table-cell table:style-name="TableCell1397">
            <text:p text:style-name="Normal"><text:span text:style-name="T1398">Projekto įgyvendinimo alternatyvos pasirinkimas pagrįstas sąnaudų ir naudos analizės rezultatais:<text:s/></text:span></text:p>
          </table:table-cell>
          <table:table-cell table:style-name="TableCell1399">
            <text:p text:style-name="P1400"/>
          </table:table-cell>
          <table:table-cell table:style-name="TableCell1401">
            <text:p text:style-name="P1402">Atitiktis šiam vertinimo aspektui vertinama (jei 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403">
          <table:covered-table-cell>
            <text:p text:style-name="P1404"/>
          </table:covered-table-cell>
          <table:table-cell table:style-name="TableCell1405">
            <text:p text:style-name="P1406">2.7.1. projekto įgyvendinimo alternatyvoms įvertinti naudojamos<text:s/>pajamų, sąnaudų, finansavimo šaltinių, sukuriamos naudos ir kitos prielaidos yra pagrįstos;</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2.7.2. projekto įgyvendinimo alternatyvoms įvertinti naudojamas vienodas pagrįstos trukmės analizės laikotarpis;</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2.7.3. projekto įgyvendinimo alternatyvoms<text:s/>įvertinti naudojama vienoda pagrįsto dydžio diskonto norma;</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Normal"><text:span text:style-name="T1430">2.7.4. optimali projekto įgyvendinimo alternatyva pasirinkta pagal projekto įgyvendinimo alternatyvų finansinių ir (arba) ekonominių rodiklių (grynosios dabartinės vertės, vidinės grąžos<text:s/></text:span><text:span text:style-name="T1431">normos, naudos ir sąnaudų santykio) reikšmes;</text:span></text:p>
          </table:table-cell>
          <table:table-cell table:style-name="TableCell1432">
            <text:p text:style-name="P1433"/>
          </table:table-cell>
          <table:table-cell table:style-name="TableCell1434">
            <text:p text:style-name="P1435">Įsitikinama, kad optimali projekto įgyvendinimo alternatyva pasirinkta pagal didžiausią ekonominės 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436">Kai vertinamas projektinis pasiūlymas dėl papildomo finansavimo skyrimo:</text:p>
            <text:p text:style-name="P1437">-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text:s/>dabartinės vertės reikšmę;</text:p>
            <text:p text:style-name="P1438"><text:span text:style-name="T1439">- jei pirminis projektinis pasiūlymas buvo rengtas su investicijų projektu ir vertinamas projektinis pasiūlymas su atnaujintu investicijų projektu dėl papildomo finansavimo skyrimo, įsitikinama, kad optimali projekto įgyvendinim</text:span><text:span text:style-name="T1440">o alternatyva pasirinkta pagal didžiausią ekonominės grynosios dabartinės vertės reikšmę, kuri su papildomu finansavimu yra didesnė nei pirminio projektinio pasiūlymo.</text:span></text:p>
          </table:table-cell>
        </table:table-row>
        <table:table-row table:style-name="TableRow1441">
          <table:covered-table-cell>
            <text:p text:style-name="P1442"/>
          </table:covered-table-cell>
          <table:table-cell table:style-name="TableCell1443">
            <text:p text:style-name="P1444">2.7.5. pasirinktai projekto įgyvendinimo alternatyvai realizuoti nėra žinomų teisinių,<text:s/>techninių ir socialinių apribojimų.</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8.</text:p>
          </table:table-cell>
          <table:table-cell table:style-name="TableCell1452">
            <text:p text:style-name="P1453">Projekto įgyvendinimo alternatyvos pasirinkimas pagrįstas sąnaudų efektyvumo rodikliu.<text:s/></text:p>
            <text:p text:style-name="P1454"/>
          </table:table-cell>
          <table:table-cell table:style-name="TableCell1455">
            <text:p text:style-name="P1456"/>
          </table:table-cell>
          <table:table-cell table:style-name="TableCell1457">
            <text:p text:style-name="P1458">Šis vertinimo aspektas taikomas regiono projektams, kuriems netaikomas <text:s/>projektinio pasiūlymo vertinimo išvados 2.7 papunktyje nurodytas vertinimo aspektas.</text:p>
            <text:p text:style-name="P1459">Atitiktis šiam vertinimo aspektui vertinama vadovaujantis Investicijų projektų rengimo metodika, Optimalios alternatyvos pasirinkimo vertinimo <text:s/>metodika ir projektų finansavimo sąlygų aprašu.</text:p>
            <text:p text:style-name="P1460">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461">
          <table:table-cell table:style-name="TableCell1462">
            <text:p text:style-name="P1463">2.9.</text:p>
          </table:table-cell>
          <table:table-cell table:style-name="TableCell1464">
            <text:p text:style-name="P1465">Projekto veiklos atitinka projektų finansavimo sąlygų apraše numatytas<text:s/>remiamas veiklas.</text:p>
          </table:table-cell>
          <table:table-cell table:style-name="TableCell1466">
            <text:p text:style-name="P1467"/>
          </table:table-cell>
          <table:table-cell table:style-name="TableCell1468">
            <text:p text:style-name="P1469">Šis vertinimo aspektas netaikomas vertinant projektinį pasiūlymą Aprašo IV skyriuje nurodytais atvejais.</text:p>
          </table:table-cell>
        </table:table-row>
        <table:table-row table:style-name="TableRow1470">
          <table:table-cell table:style-name="TableCell1471">
            <text:p text:style-name="P1472">2.10.</text:p>
          </table:table-cell>
          <table:table-cell table:style-name="TableCell1473">
            <text:p text:style-name="P1474">Projektas atitinka veiklų kompleksiškumo reikalavimą<text:s/></text:p>
          </table:table-cell>
          <table:table-cell table:style-name="TableCell1475">
            <text:p text:style-name="P1476"/>
          </table:table-cell>
          <table:table-cell table:style-name="TableCell1477">
            <text:p text:style-name="P1478">Vertinimo aspektas taikomas, jei toks reikalavimas numatytas projektų<text:s/>finansavimo sąlygų apraše.</text:p>
            <text:p text:style-name="P1479">Šis vertinimo aspektas netaikomas vertinant projektinį pasiūlymą Aprašo IV skyriuje nurodytais atvejais.</text:p>
          </table:table-cell>
        </table:table-row>
        <table:table-row table:style-name="TableRow1480">
          <table:table-cell table:style-name="TableCell1481">
            <text:p text:style-name="P1482">2.11.</text:p>
          </table:table-cell>
          <table:table-cell table:style-name="TableCell1483">
            <text:p text:style-name="P1484">Projekte nėra nustatyta dvigubo tos pačios veiklos tų pačių išlaidų finansavimo rizika.<text:s/></text:p>
          </table:table-cell>
          <table:table-cell table:style-name="TableCell1485">
            <text:p text:style-name="P1486"/>
          </table:table-cell>
          <table:table-cell table:style-name="TableCell1487">
            <text:p text:style-name="P1488">(taip – jei regiono<text:s/>projekte nėra nustatyta dvigubo tos pačios veiklos tų pačių išlaidų finansavimo rizika, ne – jei tokia rizika regiono projekte yra nustatyta).</text:p>
            <text:p text:style-name="P1489">Šis vertinimo aspektas netaikomas vertinant projektinį pasiūlymą Aprašo IV skyriuje nurodytais atvejais.</text:p>
          </table:table-cell>
        </table:table-row>
        <table:table-row table:style-name="TableRow1490">
          <table:table-cell table:style-name="TableCell1491">
            <text:p text:style-name="P1492">2.12.</text:p>
          </table:table-cell>
          <table:table-cell table:style-name="TableCell1493">
            <text:p text:style-name="P1494">Pateikti visi projektinio pasiūlymo priedai, nurodyti projektų finansavimo sąlygų apraše.</text:p>
          </table:table-cell>
          <table:table-cell table:style-name="TableCell1495">
            <text:p text:style-name="P1496"/>
          </table:table-cell>
          <table:table-cell table:style-name="TableCell1497">
            <text:p text:style-name="P1498"/>
          </table:table-cell>
        </table:table-row>
      </table:table>
      <text:p text:style-name="Normal"/>
      <text:p text:style-name="P1499"><text:span text:style-name="T1500">3</text:span><text:span text:style-name="T1501">. Išvados dėl projektinio pasiūlymo vertinimo išvados 2 punkte nurodytiems reikalavimams atitikties:</text:span></text:p>
      <text:p text:style-name="P1502"/>
      <text:p text:style-name="P1503"><text:span text:style-name="T1504">Projektinis pasiūlymas / patikslintas projektinis pasiūlymas atitinka visus projektinio pasiūlymo vertinimo išvados 2 punkte nustatytus reikalavimus.<text:s/></text:span></text:p>
      <text:p text:style-name="P1505"/>
      <text:p text:style-name="P1506"><text:span text:style-name="T1507">Projektinis pasiūlymas / patikslintas projektinis pasiūlymas neatitinka bent vieno iš projektinio pasiūlymo vertinimo išvados 2 punkte nustatytų reikalavimų, t. y. ____________(</text:span><text:span text:style-name="T1508">nurodoma, kurių reikalavimų neatitinka</text:span><text:span text:style-name="T1509">).</text:span></text:p>
      <text:p text:style-name="P1510"/>
      <text:p text:style-name="P1511"/>
      <text:p text:style-name="P1512"/>
      <text:p text:style-name="P1513"/>
      <text:p text:style-name="P1514">__________________________ <text:s text:c="17"/><text:tab/><text:tab/>____________________</text:p>
      <text:p text:style-name="Normal"><text:span text:style-name="T1515">(vertintojo (-ų) vardas (-ai), pavardė (-ės)</text:span><text:span text:style-name="T1516"><text:note text:note-class="footnote" text:id="_ftn2"><text:note-citation>3</text:note-citation><text:note-body><text:p text:style-name="P1517"><text:span text:style-name="T1518"><text:s/>Pasirašoma remiantis insti</text:span><text:span text:style-name="T1519">tucijos vidaus procedūromis<text:s/></text:span></text:p></text:note-body></text:note></text:span><text:span text:style-name="T1520">)</text:span><text:span text:style-name="T1521"><text:tab/></text:span><text:span text:style-name="T1522"><text:tab/><text:s text:c="8"/>(parašas)</text:span></text:p>
      <text:p text:style-name="P1523"/>
      <text:p text:style-name="Normal"/>
      <text:p text:style-name="P1524"><text:span text:style-name="T1525">4</text:span><text:span text:style-name="T1526">. Išvados tvirtinimas</text:span></text:p>
      <text:p text:style-name="P1527"/>
      <text:p text:style-name="P1528"><text:span text:style-name="T1529">Pritarti vertintojo išvadai</text:span></text:p>
      <text:p text:style-name="P1530"><text:span text:style-name="T1531">Nepritarti vertintojo išvadai</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Pastabos</text:p>
            <text:p text:style-name="P1539"/>
          </table:table-cell>
          <table:table-cell table:style-name="TableCell1540">
            <text:p text:style-name="P1541"><text:span text:style-name="T1542">(nurodomos pastabos arba nustatyti trūkumai)</text:span></text:p>
          </table:table-cell>
        </table:table-row>
      </table:table>
      <text:p text:style-name="P1543"/>
      <text:p text:style-name="P1544">__________________________ <text:s text:c="17"/><text:tab/><text:tab/>____________________</text:p>
      <text:p text:style-name="P1545">(išvadą tvirtinančio asmens vardas, pavardė)<text:tab/><text:tab/><text:s text:c="8"/>(parašas)</text:p>
      <text:p text:style-name="P1546"/>
      <text:p text:style-name="P1547"/>
      <text:p text:style-name="P1548"><text:span text:style-name="T1549">_______________________</text:span></text:p>
      <text:p text:style-name="P1550">Priedo pakeitimai:</text:p>
      <text:p text:style-name="P1551"><text:span text:style-name="T1552">Nr.<text:s/></text:span><text:a xlink:href="https://www.e-tar.lt/portal/legalAct.html?documentId=263d42f0dd8511eb9f09e7df20500045" office:target-frame-name="_top" xlink:show="replace"><text:span text:style-name="T1553">1V-574</text:span></text:a><text:span text:style-name="T1554">, 2021-07-05, paskelbta TAR 2021-07-05, i. k. 2021-15312</text:span></text:p>
      <text:p text:style-name="P1555"><text:span text:style-name="T1556">Nr.<text:s/></text:span><text:a xlink:href="https://www.e-tar.lt/portal/legalAct.html?documentId=b657b9f0935111ed8df094f359a60216" office:target-frame-name="_top" xlink:show="replace"><text:span text:style-name="T1557">1V-17</text:span></text:a><text:span text:style-name="T1558">, 2023-01-13, paskelbta TAR 2023-01-13, i. k. 2023-00696</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vidaus reikalų ministerija, Įsakymas</text:span></text:p>
      <text:p text:style-name="P1568"><text:span text:style-name="T1569">Nr.<text:s/></text:span><text:a xlink:href="https://www.e-tar.lt/portal/legalAct.html?documentId=54b889401d8311e69446a4bedc730fe6" office:target-frame-name="_top" xlink:show="replace"><text:span text:style-name="T1570">1V-371</text:span></text:a><text:span text:style-name="T1571">,<text:s/></text:span><text:span text:style-name="T1572">2016-05-19, paskelbta TAR 2016-05-19, i. k. 2016-13616</text:span></text:p>
      <text:p text:style-name="P1573"><text:span text:style-name="T1574">Dėl Lietuvos Respublikos vidaus reikalų ministro 2014 m. gruodžio 22 d. įsakymo Nr. 1V-893 „Dėl Iš Europos Sąjungos struktūrinių fondų lėšų bendrai finansuojamų regionų projektų atrankos tvarkos aprašo</text:span><text:span text:style-name="T1575"><text:s/>patvirtinimo“ pakeitimo</text:span></text:p>
      <text:p text:style-name="P1576"/>
      <text:p text:style-name="P1577"><text:span text:style-name="T1578">2.</text:span></text:p>
      <text:p text:style-name="P1579"><text:span text:style-name="T1580">Lietuvos Respublikos vidaus reikalų ministerija, Įsakymas</text:span></text:p>
      <text:p text:style-name="P1581"><text:span text:style-name="T1582">Nr.<text:s/></text:span><text:a xlink:href="https://www.e-tar.lt/portal/legalAct.html?documentId=bb0377e073bd11e8ae2bfd1913d66d57" office:target-frame-name="_top" xlink:show="replace"><text:span text:style-name="T1583">1V-442</text:span></text:a><text:span text:style-name="T1584">, 2018-06-19, paskelbta TAR 2018-06-19, i. k. 2018-10099</text:span></text:p>
      <text:p text:style-name="P1585"><text:span text:style-name="T1586">Dėl<text:s/></text:span><text:span text:style-name="T1587">Lietuvos Respublikos vidaus reikalų ministro 2014 m. gruodžio 22 d. įsakymo Nr. 1V-893 „Dėl iš Europos Sąjungos struktūrinių fondų lėšų bendrai finansuojamų regionų projektų atrankos tvarkos aprašo patvirtinimo“ pakeitimo</text:span></text:p>
      <text:p text:style-name="P1588"/>
      <text:p text:style-name="P1589"><text:span text:style-name="T1590">3.</text:span></text:p>
      <text:p text:style-name="P1591"><text:span text:style-name="T1592">Lietuvos Respublikos vidaus re</text:span><text:span text:style-name="T1593">ikalų ministerija, Įsakymas</text:span></text:p>
      <text:p text:style-name="P1594"><text:span text:style-name="T1595">Nr.<text:s/></text:span><text:a xlink:href="https://www.e-tar.lt/portal/legalAct.html?documentId=07f0a6e0ad3311e98451fa7b5933515d" office:target-frame-name="_top" xlink:show="replace"><text:span text:style-name="T1596">1V-659</text:span></text:a><text:span text:style-name="T1597">, 2019-07-23, paskelbta TAR 2019-07-23, i. k. 2019-12096</text:span></text:p>
      <text:p text:style-name="P1598"><text:span text:style-name="T1599">Dėl vidaus reikalų ministro 2014 m. gruodžio 22 d. įsakymo Nr.<text:s/></text:span><text:span text:style-name="T1600">1V-893 „Dėl Iš Europos Sąjungos struktūrinių fondų lėšų bendrai finansuojamų regionų projektų atrankos tvarkos aprašo patvirtinimo“ pakeitimo</text:span></text:p>
      <text:p text:style-name="P1601"/>
      <text:p text:style-name="P1602"><text:span text:style-name="T1603">4.</text:span></text:p>
      <text:p text:style-name="P1604"><text:span text:style-name="T1605">Lietuvos Respublikos vidaus reikalų ministerija, Įsakymas</text:span></text:p>
      <text:p text:style-name="P1606"><text:span text:style-name="T1607">Nr.<text:s/></text:span><text:a xlink:href="https://www.e-tar.lt/portal/legalAct.html?documentId=4b1b4570a40d11ea9515f752ff221ec9" office:target-frame-name="_top" xlink:show="replace"><text:span text:style-name="T1608">1V-531</text:span></text:a><text:span text:style-name="T1609">, 2020-06-01, paskelbta TAR 2020-06-01, i. k. 2020-11848</text:span></text:p>
      <text:p text:style-name="P1610"><text:span text:style-name="T1611">Dėl vidaus reikalų ministro 2014 m. gruodžio 22 d. įsakymo Nr. 1V-893 „Dėl Iš Europos Sąjungos struktūrinių fondų lėšų bendrai finansuojamų reg</text:span><text:span text:style-name="T1612">ionų projektų atrankos tvarkos aprašo patvirtinimo“ pakeitimo</text:span></text:p>
      <text:p text:style-name="P1613"/>
      <text:p text:style-name="P1614"><text:span text:style-name="T1615">5.</text:span></text:p>
      <text:p text:style-name="P1616"><text:span text:style-name="T1617">Lietuvos Respublikos vidaus reikalų ministerija, Įsakymas</text:span></text:p>
      <text:p text:style-name="P1618"><text:span text:style-name="T1619">Nr.<text:s/></text:span><text:a xlink:href="https://www.e-tar.lt/portal/legalAct.html?documentId=1def3540cb1111ea997c9ee767e856b4" office:target-frame-name="_top" xlink:show="replace"><text:span text:style-name="T1620">1V-719</text:span></text:a><text:span text:style-name="T1621">, 2020-07-21, paskelbta<text:s/></text:span><text:span text:style-name="T1622">TAR 2020-07-21, i. k. 2020-16153</text:span></text:p>
      <text:p text:style-name="P1623"><text:span text:style-name="T1624">Dėl vidaus reikalų ministro 2014 m. gruodžio 22 d. įsakymo Nr. 1V-893 „Dėl iš Europos Sąjungos struktūrinių fondų lėšų bendrai finansuojamų regionų projektų atrankos tvarkos aprašo patvirtinimo“ pakeitimo</text:span></text:p>
      <text:p text:style-name="P1625"/>
      <text:p text:style-name="P1626"><text:span text:style-name="T1627">6.</text:span></text:p>
      <text:p text:style-name="P1628"><text:span text:style-name="T1629">Lietuvos<text:s/></text:span><text:span text:style-name="T1630">Respublikos vidaus reikalų ministerija, Įsakymas</text:span></text:p>
      <text:p text:style-name="P1631"><text:span text:style-name="T1632">Nr.<text:s/></text:span><text:a xlink:href="https://www.e-tar.lt/portal/legalAct.html?documentId=dee237b0e2a511ea9342c1d4e2ff6ff6" office:target-frame-name="_top" xlink:show="replace"><text:span text:style-name="T1633">1V-826</text:span></text:a><text:span text:style-name="T1634">, 2020-08-20, paskelbta TAR 2020-08-20, i. k. 2020-17563</text:span></text:p>
      <text:p text:style-name="P1635"><text:span text:style-name="T1636">Dėl vidaus reikalų ministro 2014 m. gruodž</text:span><text:span text:style-name="T1637">io 22 d. įsakymo Nr. 1V-893 „Dėl iš Europos Sąjungos struktūrinių fondų lėšų bendrai finansuojamų regionų projektų atrankos tvarkos aprašo patvirtinimo“ pakeitimo</text:span></text:p>
      <text:p text:style-name="P1638"/>
      <text:p text:style-name="P1639"><text:span text:style-name="T1640">7.</text:span></text:p>
      <text:p text:style-name="P1641"><text:span text:style-name="T1642">Lietuvos Respublikos vidaus reikalų ministerija, Įsakymas</text:span></text:p>
      <text:p text:style-name="P1643"><text:span text:style-name="T1644">Nr.<text:s/></text:span><text:a xlink:href="https://www.e-tar.lt/portal/legalAct.html?documentId=9ca7d0802d9611eb932eb1ed7f923910" office:target-frame-name="_top" xlink:show="replace"><text:span text:style-name="T1645">1V-1205</text:span></text:a><text:span text:style-name="T1646">, 2020-11-23, paskelbta TAR 2020-11-23, i. k. 2020-24773</text:span></text:p>
      <text:p text:style-name="P1647"><text:span text:style-name="T1648">Dėl vidaus reikalų ministro 2014 m. gruodžio 22 d. įsakymo Nr. 1V-893 „Dėl iš Europos Sąjungos struktūrinių fondų lėšų be</text:span><text:span text:style-name="T1649">ndrai finansuojamų regionų projektų atrankos tvarkos aprašo patvirtinimo“ pakeitimo</text:span></text:p>
      <text:p text:style-name="P1650"/>
      <text:p text:style-name="P1651"><text:span text:style-name="T1652">8.</text:span></text:p>
      <text:p text:style-name="P1653"><text:span text:style-name="T1654">Lietuvos Respublikos vidaus reikalų ministerija, Įsakymas</text:span></text:p>
      <text:p text:style-name="P1655"><text:span text:style-name="T1656">Nr.<text:s/></text:span><text:a xlink:href="https://www.e-tar.lt/portal/legalAct.html?documentId=263d42f0dd8511eb9f09e7df20500045" office:target-frame-name="_top" xlink:show="replace"><text:span text:style-name="T1657">1V-574</text:span></text:a><text:span text:style-name="T1658">,<text:s/></text:span><text:span text:style-name="T1659">2021-07-05, paskelbta TAR 2021-07-05, i. k. 2021-15312</text:span></text:p>
      <text:p text:style-name="P1660"><text:span text:style-name="T1661">Dėl vidaus reikalų ministro 2014 m. gruodžio 22 d. įsakymo Nr. 1V-893 „Dėl iš Europos Sąjungos struktūrinių fondų lėšų bendrai finansuojamų regionų projektų atrankos tvarkos aprašo patvirtinimo“ pakeit</text:span><text:span text:style-name="T1662">imo</text:span></text:p>
      <text:p text:style-name="P1663"/>
      <text:p text:style-name="P1664"><text:span text:style-name="T1665">9.</text:span></text:p>
      <text:p text:style-name="P1666"><text:span text:style-name="T1667">Lietuvos Respublikos vidaus reikalų ministerija, Įsakymas</text:span></text:p>
      <text:p text:style-name="P1668"><text:span text:style-name="T1669">Nr.<text:s/></text:span><text:a xlink:href="https://www.e-tar.lt/portal/legalAct.html?documentId=b657b9f0935111ed8df094f359a60216" office:target-frame-name="_top" xlink:show="replace"><text:span text:style-name="T1670">1V-17</text:span></text:a><text:span text:style-name="T1671">, 2023-01-13, paskelbta TAR 2023-01-13, i. k. 2023-00696</text:span></text:p>
      <text:p text:style-name="P1672"><text:span text:style-name="T1673">Dėl vidaus reikalų<text:s/></text:span><text:span text:style-name="T1674">ministro 2014 m. gruodžio 22 d. įsakymo Nr. 1V-893 „Dėl iš Europos Sąjungos struktūrinių fondų lėšų bendrai finansuojamų regionų projektų atrankos tvarkos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4625in"/>
          <style:tab-stop style:type="right" style:position="6.92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4625in"/>
          <style:tab-stop style:type="right" style:position="6.925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28"><text:span text:style-name="T629"><text:page-number text:fixed="false">6</text:page-number></text:span></text:p>
        <text:p text:style-name="P630"/>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1238"><text:span text:style-name="T1239"><text:page-number text:fixed="false">6</text:page-number></text:span></text:p>
        <text:p text:style-name="P1240"/>
      </style:header>
      <style:footer>
        <text:p text:style-name="P1241"/>
      </style:footer>
    </style:master-page>
    <style:master-page style:next-style-name="MP3" style:name="MPF3" style:page-layout-name="PL3">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1-16T15:54:00Z</meta:creation-date>
    <dc:date>2023-01-16T15:54:00Z</dc:date>
    <meta:print-date>2012-01-16T06:12:00Z</meta:print-date>
    <meta:template xlink:href="Normal.dotm" xlink:type="simple"/>
    <meta:editing-cycles>2</meta:editing-cycles>
    <meta:editing-duration>PT0S</meta:editing-duration>
    <meta:document-statistic meta:page-count="18" meta:paragraph-count="473" meta:word-count="7352" meta:character-count="56876" meta:row-count="1612" meta:non-whitespace-character-count="49997"/>
  </office:meta>
</office:document-meta>
</file>