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widows="0" fo:orphans="0"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6"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7"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4.0361in" style:page-number="1">
        <style:tab-stops/>
      </style:paragraph-properties>
      <style:text-properties style:font-size-complex="12pt" style:language-asian="lt" style:country-asian="LT" fo:hyphenate="false"/>
    </style:style>
    <style:style style:name="P47"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48" style:parent-style-name="Normal" style:family="paragraph">
      <style:paragraph-properties fo:line-height="115%" fo:margin-left="4.03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53" style:parent-style-name="Normal" style:family="paragraph">
      <style:paragraph-properties fo:line-height="115%"/>
      <style:text-properties fo:font-size="11pt" style:font-size-asian="11pt" style:font-size-complex="11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fo:line-height="115%" fo:text-indent="0.043in"/>
      <style:text-properties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line-height="115%" fo:text-indent="0.043in"/>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fo:line-height="115%"/>
      <style:text-properties fo:font-weight="bold" style:font-weight-asian="bold" fo:color="#000000"/>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line-height="115%"/>
      <style:text-properties fo:font-weight="bold" style:font-weight-asian="bold" fo:color="#000000" fo:background-color="#FFFF00"/>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15%" fo:text-indent="0.5909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fo:line-height="115%" fo:text-indent="0.5909in"/>
      <style:text-properties fo:hyphenate="false"/>
    </style:style>
    <style:style style:name="P144" style:parent-style-name="Normal" style:family="paragraph">
      <style:paragraph-properties fo:text-align="center" fo:line-height="115%" fo:text-indent="0.5909in"/>
      <style:text-properties fo:hyphenate="false"/>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center" fo:line-height="115%" fo:text-indent="0.5909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fo:line-height="115%" fo:text-indent="0.5909in"/>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ext-properties fo:hyphenate="false"/>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5909in"/>
      <style:text-properties fo:hyphenate="false"/>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fo:line-height="115%"/>
      <style:text-properties fo:hyphenate="false"/>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line-height="115%"/>
      <style:text-properties style:language-asian="lt" style:country-asian="LT" fo:hyphenate="false"/>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909in"/>
      <style:text-properties fo:hyphenate="false"/>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909in"/>
      <style:text-properties fo:hyphenate="false"/>
    </style:style>
    <style:style style:name="P266" style:parent-style-name="Normal" style:family="paragraph">
      <style:paragraph-properties fo:text-align="justify" fo:line-height="115%" fo:text-indent="0.5909in"/>
      <style:text-properties fo:hyphenate="false"/>
    </style:style>
    <style:style style:name="P267" style:parent-style-name="Normal" style:family="paragraph">
      <style:paragraph-properties fo:text-align="center" fo:line-height="115%"/>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fo:line-height="115%"/>
      <style:text-properties fo:color="#000000" fo:background-color="#00FFFF"/>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4923in"/>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15%" fo:text-indent="0.4923in"/>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language="en" fo:country="US"/>
    </style:style>
    <style:style style:name="P302" style:parent-style-name="Normal" style:family="paragraph">
      <style:paragraph-properties fo:text-align="justify" fo:line-height="115%"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line-height="115%" fo:text-indent="0.5909in"/>
      <style:text-properties fo:font-style="italic" style:font-style-asian="italic" fo:color="#000000" fo:font-size="10pt" style:font-size-asian="10pt" fo:background-color="#FFFF00"/>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15%" fo:text-indent="0.5909in"/>
      <style:text-properties fo:hyphenate="false"/>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15%" fo:text-indent="0.5909in"/>
      <style:text-properties fo:hyphenate="false"/>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style:text-position="super 66.6%"/>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15%" fo:text-indent="0.5909in"/>
      <style:text-properties fo:hyphenate="false"/>
    </style:style>
    <style:style style:name="T452" style:parent-style-name="DefaultParagraphFont" style:family="text">
      <style:text-properties style:text-position="super 66.6%"/>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15%" fo:text-indent="0.5909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15%" fo:text-indent="0.5909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15%" fo:text-indent="0.5909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5909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590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15%" fo:text-indent="0.5909in"/>
      <style:text-properties fo:hyphenate="false"/>
    </style:style>
    <style:style style:name="T524" style:parent-style-name="DefaultParagraphFont" style:family="text">
      <style:text-properties style:text-position="super 66.6%"/>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15%" fo:text-indent="0.5909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15%" fo:text-indent="0.5909in"/>
      <style:text-properties fo:hyphenate="false"/>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5909in"/>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15%" fo:text-indent="0.5909in"/>
      <style:text-properties fo:hyphenate="false"/>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15%" fo:text-indent="0.5909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15%" fo:text-indent="0.5909in"/>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15%" fo:text-indent="0.5909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15%" fo:text-indent="0.5909in"/>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15%" fo:text-indent="0.5909in"/>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15%" fo:text-indent="0.5909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15%" fo:text-indent="0.5909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15%" fo:text-indent="0.5909in"/>
      <style:text-properties fo:hyphenate="false"/>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909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15%" fo:text-indent="0.5909in"/>
      <style:text-properties fo:hyphenate="false"/>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15%" fo:text-indent="0.5909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15%"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ext-properties fo:hyphenate="false"/>
    </style:style>
    <style:style style:name="P592" style:parent-style-name="Normal" style:family="paragraph">
      <style:paragraph-properties fo:text-align="justify" fo:line-height="115%"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style:font-style-complex="italic"/>
    </style:style>
    <style:style style:name="T616" style:parent-style-name="DefaultParagraphFont" style:family="text">
      <style:text-properties style:font-weight-complex="bold" style:font-style-complex="italic"/>
    </style:style>
    <style:style style:name="P617" style:parent-style-name="Normal" style:family="paragraph">
      <style:paragraph-properties fo:text-align="justify" fo:line-height="115%" fo:text-indent="0.5909in"/>
      <style:text-properties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15%" fo:text-indent="0.0465in"/>
      <style:text-properties fo:color="#000000" style:font-size-complex="12pt" style:language-asian="lt" style:country-asian="LT"/>
    </style:style>
    <style:style style:name="P629" style:parent-style-name="Normal" style:family="paragraph">
      <style:paragraph-properties fo:text-align="justify" fo:line-height="115%" fo:text-indent="0.5909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15%" fo:text-indent="0.5909in"/>
    </style:style>
    <style:style style:name="P660" style:parent-style-name="Normal" style:family="paragraph">
      <style:paragraph-properties fo:text-align="justify" fo:line-height="115%" fo:text-indent="0.5909in"/>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15%"/>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69" style:parent-style-name="Normal" style:family="paragraph">
      <style:text-properties style:font-name-asian="MS Mincho" fo:font-weight="bold" style:font-weight-asian="bold"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 iki 2022-06-30</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 48 straipsnio 1 punktu:</text:p>
      <text:p text:style-name="P26"><text:span text:style-name="T27">1</text:span><text:span text:style-name="T28">.</text:span><text:span text:style-name="T29"><text:tab/></text:span><text:s/>T v i r t i n u Vaiko laikinosios priežiūros tvarkos aprašą (pridedama).</text:p>
      <text:p text:style-name="P30"><text:span text:style-name="T31">2</text:span><text:span text:style-name="T32">.</text:span><text:span text:style-name="T33"><text:tab/></text:span><text:s/>Nustatau, kad šis įsakymas įsigalioja 2020 m. sausio 1 d.</text:p>
      <text:p text:style-name="P34">3. Rekomenduoju savivaldybių administracijoms per 10 darbo dienų nuo šio įsakymo įsigaliojimo dienos pateikti Valstybės vaiko teisių apsaugos ir įvaikinimo tarnybai prie Socialinės apsaugos ir<text:s/>darbo ministerijos jų teritorijose veikiančių socialinę priežiūrą teikiančių socialinių<text:s/><text:soft-page-break/>paslaugų įstaigų, kuriose galės būti organizuojama vaiko laikinoji priežiūra, sąrašą.<text:s/></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7">Lietuvos Respublikos socialinės apsaugos ir darbo ministro</text:p>
      <text:p text:style-name="P48"><text:span text:style-name="T49">2019 m. gruodžio 20 d.<text:s/></text:span><text:span text:style-name="T50">įsakymu Nr.<text:s/></text:span><text:span text:style-name="T51">A1-794</text:span></text:p>
      <text:p text:style-name="P52"/>
      <text:p text:style-name="P53"/>
      <text:p text:style-name="P54"><text:span text:style-name="T55">VAIKO LAIKINOSIOS PRIEŽIŪROS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o laikinosios priežiūros tvarkos aprašas (toliau – Aprašas) nustato vaiko laikinosios priežiūros organizavimo, nustačius vaiko apsaugos poreikį, ir vaiko laikinosios priežiūros tėvų ar kitų vaiko atst</text:span><text:span text:style-name="T67">ovų pagal įstatymą prašymu nustatymo, vaiko laikinosios priežiūros pratęsimo, pakeitimo ir nutraukimo tvarką.<text:s/></text:span></text:p>
      <text:p text:style-name="P68">2. Vaiko laikinoji priežiūra<text:s/><text:span text:style-name="T69">organizuojama vadovaujantis Jungtinių Tautų vaiko teisių konvencija, Lietuvos Respublikos vaiko teisių apsaugos<text:s/></text:span><text:span text:style-name="T70">pagrindų įstatymu, Aprašu ir kitais vaiko teisių apsaugą reguliuojančiais teisės aktais. </text:span></text:p>
      <text:p text:style-name="P71">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text:s/><text:soft-page-break/>Lietuvos Respublikos civiliniame kodekse, Vaiko teisių<text:s/>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72"/>
      <text:p text:style-name="P73"><text:span text:style-name="T74">II</text:span><text:span text:style-name="T75"><text:s/>SKYRIUS</text:span></text:p>
      <text:p text:style-name="P76"><text:span text:style-name="T77">VAIKO LAIKINOSIOS<text:s/></text:span><text:span text:style-name="T78">PRIEŽIŪROS ORGANIZAVIMO TVARKA NUSTAČIUS VAIKO APSAUGOS POREIKĮ</text:span></text:p>
      <text:p text:style-name="P79"/>
      <text:p text:style-name="P80"><text:span text:style-name="T81">PIRMASIS</text:span><text:span text:style-name="T82"><text:s/>SKIRSNIS</text:span></text:p>
      <text:p text:style-name="P83"><text:span text:style-name="T84">BENDROSIOS NUOSTATOS</text:span></text:p>
      <text:p text:style-name="P85"/>
      <text:p text:style-name="P86"><text:span text:style-name="T87">4</text:span><text:span text:style-name="T88">.<text:s/></text:span><text:span text:style-name="T89">Vaiko laikinoji priežiūra organizuojama nedelsiant, kai Valstybės vaiko teisių apsaugos ir įvaikinimo tarnyba prie Socialinės apsaugos ir darbo ministerijos (toliau – Tarnyba) ar jos įgaliotas teritorinis skyrius, atlikę vaiko situacijos vertinimą, nustato</text:span><text:span text:style-name="T90"><text:s/>vaiko apsaugos poreikį, taikydami vieną iš Vaiko teisių apsaugos pagrindų įstatymo<text:s/></text:span><text:span text:style-name="T91">36</text:span><text:span text:style-name="T92">4<text:s/></text:span><text:span text:style-name="T93">straipsnio 1 dalies punkte nurodytų priemonių.<text:s/></text:span></text:p>
      <text:p text:style-name="P94">5. Jei vaiko<text:s/><text:span text:style-name="T95">apsaugos poreikis nustatomas tik dėl vieno iš jo tėvų ar kitų jo atstovų pagal įstatymą veiksmų, kurie<text:s/></text:span><text:span text:style-name="T96">kelia<text:s/></text:span>realų pavojų<text:s/><text:span text:style-name="T97">vaiko<text:s/></text:span><text:span text:style-name="T98">fiziniam ar psichiniam<text:s/></text:span><text:span text:style-name="T99">saugumui</text:span>, sveikatai ar gyvybei<text:span text:style-name="T100">, vaikui saugi aplinka užtikrinama kartu su tokio pavojaus jam nekeliančiu tėvu ar kitu jo atstovu pagal įstatymą, jei tai neprieštarauja geriausiems jo interesams (pvz., smurto<text:s/></text:span><text:span text:style-name="T101">artimoje aplinkoje atveju<text:s/></text:span><text:span text:style-name="T102">vaiko tėvas ar kitas jo<text:s/></text:span><text:span text:style-name="T103">atstovas pagal įstatymą<text:s/></text:span><text:span text:style-name="T104">įkalbinėja vaiką</text:span><text:span text:style-name="T105"><text:s/>duoti melagingus<text:s/></text:span><text:soft-page-break/><text:span text:style-name="T106">parodymus, siekdamas apginti smurtautoją,<text:s/></text:span><text:span text:style-name="T107">bando</text:span><text:span text:style-name="T108"><text:s/>paveikti<text:s/></text:span><text:span text:style-name="T109">vaiką</text:span><text:span text:style-name="T110"><text:s/>sakydamas, kad smurtas įvyko dėl jo kaltės, ir kt.).</text:span></text:p>
      <text:p text:style-name="P111"><text:span text:style-name="T112">6</text:span><text:span text:style-name="T113">. Vaiko laikinoji priežiūra</text:span><text:span text:style-name="T114"><text:s/>gali būti organizuojama:</text:span></text:p>
      <text:p text:style-name="P115"><text:span text:style-name="T116">6.1</text:span><text:span text:style-name="T117">. perduodant vaiką giminaičių, su vaiku emociniais ryšiais susijusių ar kitų<text:s/></text:span><text:span text:style-name="T118">vaiko tėvų ar jo atstovų pagal įstatymą nurodytų<text:s/></text:span><text:span text:style-name="T119">asmenų, galinčių laikinai prižiūrėti vaiką, priežiūrai vaiko ir tėvų ar kitų jo atstovų pagal įstat</text:span><text:span text:style-name="T120">ymą gyvenamojoje vietoje;</text:span></text:p>
      <text:p text:style-name="P121"><text:span text:style-name="T122">6.2</text:span><text:span text:style-name="T123">.</text:span><text:span text:style-name="T124"><text:s/>pas vaiko giminaičius, su vaiku emociniais ryšiais susijusius ar kitus<text:s/></text:span><text:span text:style-name="T125">vaiko tėvų, ar jo atstovų pagal įstatymą nurodytus<text:s/></text:span><text:span text:style-name="T126">asmenis, galinčių laikinai prižiūrėti vaiką, prižiūrinčių asmenų gyvenamojoje vietoje;</text:span></text:p>
      <text:p text:style-name="P127"><text:span text:style-name="T128">6.3</text:span><text:span text:style-name="T129">.<text:s/></text:span><text:span text:style-name="T130">apgyvendinant vaiką kartu su jo tėvais ar vienu iš jų arba kitais vaiko atstovais (atstovu) pagal įstatymą, kurie (kuris) nekelia pavojaus vaiko fiziniam ar psichiniam saugumui</text:span>,<text:s/><text:span text:style-name="T131">socialinę priežiūrą teikiančioje socialinių paslaugų įstaigoje.</text:span><text:s/></text:p>
      <text:p text:style-name="P132">Papunkčio pakeitimai:</text:p>
      <text:p text:style-name="P133"><text:span text:style-name="T134">Nr.<text:s/></text:span><text:a xlink:href="https://www.e-tar.lt/portal/legalAct.html?documentId=6f4cc550283611ecad73e69048767e8c" office:target-frame-name="_top" xlink:show="replace"><text:span text:style-name="T135">A1-707</text:span></text:a><text:span text:style-name="T136">, 2021-10-08, paskelbta TAR 2021-10-08, i. k. 2021-21230</text:span></text:p>
      <text:p text:style-name="Normal"/>
      <text:p text:style-name="P137"><text:span text:style-name="T138">7</text:span><text:span text:style-name="T139">.</text:span><text:span text:style-name="T140"><text:s/>Laikinai prižiūrintis vaiką asmuo (išskyrus atvejus, kai vaiko laikinoji</text:span><text:span text:style-name="T141"><text:s/>priežiūra nustatoma vaiko tėvų ar kitų jo atstovų pagal įstatymą prašymu) gali kreiptis į savo gyvenamosios vietos savivaldybės administraciją dėl vaiko laikinosios priežiūros išmokos, kuri skiriama už kiekvieną laikinai prižiūrimą vaiką Lietuvos Respubli</text:span><text:span text:style-name="T142">kos išmokų vaikams įstatyme nustatyta tvarka. Tais atvejais, kai vaiko laikinoji priežiūra nustatyta ne vaiko gyvenamosios vietos savivaldybėje, vaiko laikinosios priežiūros išmoką moka vaiko gyvenamosios vietos savivaldybė.</text:span></text:p>
      <text:p text:style-name="P143"/>
      <text:p text:style-name="P144"><text:span text:style-name="T145">ANTRASIS</text:span><text:span text:style-name="T146"><text:s/>SKIRSNIS</text:span></text:p>
      <text:p text:style-name="P147"><text:span text:style-name="T148">VAIKO<text:s/></text:span><text:span text:style-name="T149">LAIKINOSIOS PRIEŽIŪROS NUSTATYMAS VAIKO AR JĮ LAIKINAI PRIŽIŪRINČIŲ ASMENŲ GYVENAMOJOJE VIETOJE</text:span></text:p>
      <text:p text:style-name="P150"/>
      <text:p text:style-name="P151">8. Vaiko laikinoji<text:s/><text:span text:style-name="T152">priežiūra pas asmenis,<text:s/></text:span><text:span text:style-name="T153">nurodytus</text:span><text:span text:style-name="T154"><text:s/>Aprašo 6.1 ir 6.2 papunkčiuose, organizuojama bendru vieno iš vaiko tėvų (ar abiejų tėvų) ar kito (kitų</text:span><text:span text:style-name="T155">) vaiko atstovo (atstovų) pagal įstatymą ir vaiko laikinąją priežiūrą vykdančių asmenų sutarimu, pasirašius Vaiko laikinosios priežiūros organizavimo<text:s/></text:span><text:span text:style-name="T156">vaiko ir tėvų ar kitų jo atstovų pagal įstatymą gyvenamojoje vietoje</text:span><text:span text:style-name="T157"><text:s/>/ vaiką laikinai prižiūrinčių asmenų<text:s/></text:span><text:span text:style-name="T158">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59">9. Tarnyba<text:s/>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60">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61">10.1. organizuodami vaiko laikinąją priežiūrą jį prižiūrinčių asmenų gyvenamojoje vietoje, užtikrina vaiko arba vaiko ir jo tėvų ar kitų jo atstovų pagal įstatymą, kurie nekelia realaus pavojaus<text:s/><text:span text:style-name="T162">vaiko<text:s/></text:span><text:span text:style-name="T163">fiziniam ar psichiniam<text:s/></text:span><text:span text:style-name="T164">saugumui</text:span>, palydėjimą iki<text:s/>vaiką laikinai prižiūrinčių asmenų<text:s/><text:soft-page-break/>gyvenamosios vietos ir įvertina, ar aplinka yra saugi vaikui (ar nėra aplinkybių, keliančių realų pavojų vaiko fiziniam ar psichiniam saugumui, sveikatai ar gyvybei arba pavojų reikšmingos žalos jo sveikatai atsiradimui)<text:span text:style-name="T165">.</text:span><text:s/>Įvertinę, kad aplinka yra saugi vaikui, Tarnyba ar jos įgaliotas teritorinis skyrius užpildo<text:s/><text:span text:style-name="T166">Vaiko laikinosios priežiūros organizavimo<text:s/></text:span><text:span text:style-name="T167">vaiko ir tėvų ar kitų jo atstovų pagal įstatymą gyvenamojoje vietoje</text:span><text:span text:style-name="T168"><text:s/>/ vaiką laikinai prižiūrinčių asmenų gyvenamojoje<text:s/></text:span><text:span text:style-name="T169">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text:p>
      <text:p text:style-name="P170">10.2.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text:s/><text:span text:style-name="T171">Vaiko laikinosios priežiūros organizavimo<text:s/></text:span><text:span text:style-name="T172">vaiko ir tėvų ar kitų jo atstovų pagal įstatymą gyvenamojoje vietoje</text:span><text:span text:style-name="T173"><text:s/>/ vaiką laikinai prižiūrinčių asmenų gyv</text:span><text:span text:style-name="T174">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 Vaiką laikinai prižiūrintys asmenys į vaiko ir jo tėvų ar kitų jo atstovų pagal įstatymą gyvenamąją vietą privalo atvykti kuo greičiau, bet ne vėliau nei per 2 valandas nuo kreipimosi į vaiką prižiūrinčius asmenis.<text:s/></text:p>
      <text:p text:style-name="P175">Punkto pakeitimai:</text:p>
      <text:p text:style-name="P176"><text:span text:style-name="T177">Nr.<text:s/></text:span><text:a xlink:href="https://www.e-tar.lt/portal/legalAct.html?documentId=6f4cc550283611ecad73e69048767e8c" office:target-frame-name="_top" xlink:show="replace"><text:span text:style-name="T178">A1-707</text:span></text:a><text:span text:style-name="T179">, 2021-10-08, paskelbta TAR 2021-10-08, i. k. 2021-21230</text:span></text:p>
      <text:p text:style-name="Normal"/>
      <text:p text:style-name="P180">11. Jei prižiūrinčio asmens gyvenamojoje vietoje apgyvendinamas daugiau nei vienas tų pačių tėvų ar kitų atstovų pagal įstatymą vaikas, visų jų duomenys (renkami vaiko (vaikų) asmens duomenys pateikti Aprašo 1 priede) nurodomi viename<text:s/><text:span text:style-name="T181">Vaiko laikinosios priež</text:span><text:span text:style-name="T182">iūros organizavimo<text:s/></text:span><text:span text:style-name="T183">vaiko ir tėvų ar kitų jo atstovų pagal įstatymą gyvenamojoje vietoje</text:span><text:span text:style-name="T184"><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185">Vaiko laikinosios priežiūros organizavimo<text:s/></text:span><text:span text:style-name="T186">vaiko ir tėvų ar kitų jo atstovų pagal įstatymą gyvenamojoje vietoje</text:span><text:span text:style-name="T187"><text:s/>/ vaiką laikinai prižiūrinčių asmenų gyvenamojoje vietoje aktuose (Apra</text:span><text:span text:style-name="T188">šo 1 priedas)</text:span>.<text:s/></text:p>
      <text:p text:style-name="P189">Punkto pakeitimai:</text:p>
      <text:p text:style-name="P190"><text:span text:style-name="T191">Nr.<text:s/></text:span><text:a xlink:href="https://www.e-tar.lt/portal/legalAct.html?documentId=6f4cc550283611ecad73e69048767e8c" office:target-frame-name="_top" xlink:show="replace"><text:span text:style-name="T192">A1-707</text:span></text:a><text:span text:style-name="T193">, 2021-10-08, paskelbta TAR 2021-10-08, i. k. 2021-21230</text:span></text:p>
      <text:p text:style-name="Normal"/>
      <text:p text:style-name="P194"><text:span text:style-name="T195">12</text:span><text:span text:style-name="T196">. Tarnyba ar jos įgaliotas teritorinis skyrius, v</text:span><text:span text:style-name="T197">ertindami, ar vaiko tėvų ar kitų jo atstovų pagal įstatymą nurodytas giminaitis, su vaiku emociniais ryšiais susijęs asmuo ar kitas<text:s/></text:span><text:span text:style-name="T198">vaiko tėvų ar jo atstovų pagal įstatymą nurodytas<text:s/></text:span><text:span text:style-name="T199">asmuo gali laikinai prižiūrėti vaiką, nedelsdami, bet ne vėliau kaip kitą<text:s/></text:span><text:span text:style-name="T200">darbo dieną nuo vaiko laikinosios priežiūros pritaikymo dienos, atlieka veiksmus, nurodytus Vaiko teisių apsaugos pagrindų įstatymo 36</text:span><text:span text:style-name="T201">4</text:span><text:span text:style-name="T202"><text:s/>straipsnio 8 dalyje.</text:span></text:p>
      <text:p text:style-name="P203"><text:span text:style-name="T204">13</text:span><text:span text:style-name="T205">. Jei Tarnyba ar jos įgaliotas teritorinis skyrius, atlikęs Aprašo 12 punkte nurodytus veiksm</text:span><text:span text:style-name="T206">us ir nustatęs, kad vaiką laikinai prižiūrintis asmuo yra teistas už Vaiko teisių apsaugos pagrindų įstatymo 30 straipsnio 1 dalyje nurodytų nusikaltimų padarymą, nedelsdami, bet ne vėliau nei per 1 valandą nuo minėtos informacijos (ar asmuo įsiteisėjusiu<text:s/></text:span><text:span text:style-name="T207">apkaltinamuoju teismo nuosprendžiu yra pripažintas kaltas už nurodytame straipsnyje įvardyto kurio nors nusikaltimo padarymą, koks tai nusikaltimas, nuosprendžio, kuriuo asmuo pripažintas kaltas, datą) gavimo, turi<text:s/></text:span><text:soft-page-break/><text:span text:style-name="T208">užtikrinti vaikui saugią aplinką, taikyda</text:span><text:span text:style-name="T209">mi vieną iš Vaiko teisių apsaugos pagrindų įstatymo 36</text:span><text:span text:style-name="T210">4</text:span><text:span text:style-name="T211"><text:s/>straipsnio 1 dalyje nurodytų priemonių – organizuoti vaiko laikinąją priežiūrą kitoje saugioje aplinkoje.<text:s/></text:span></text:p>
      <text:p text:style-name="P212"><text:span text:style-name="T213">14</text:span><text:span text:style-name="T214">. Tarnyba ar jos įgaliotas teritorinis skyrius, pritaikę vaiko laikinosios priežiūros p</text:span><text:span text:style-name="T215">riemonę, nedelsdami, bet ne vėliau kaip kitą darbo dieną, nusiunčia savivaldybės administracijai registruotu paštu arba elektroniniu paštu Vaiko laikinosios priežiūros organizavimo vaiko ir tėvų ar kitų jo atstovų pagal įstatymą gyvenamojoje vietoje / vaik</text:span><text:span text:style-name="T216">ą laikinai prižiūrinčių asmenų gyvenamojoje vietoje akto kopiją. <text:s text:c="2"/></text:span><text:span text:style-name="T217"><text:s/></text:span></text:p>
      <text:p text:style-name="P218"/>
      <text:p text:style-name="P219"><text:span text:style-name="T220">TREČIASIS</text:span><text:span text:style-name="T221"><text:s/>SKIRSNIS</text:span></text:p>
      <text:p text:style-name="P222"><text:span text:style-name="T223">VAIKO LAIKINOSIOS PRIEŽIŪROS NUSTATYMAS SOCIALINĘ PRIEŽIŪRĄ TEIKIANČIOJE SOCIALINIŲ PASLAUGŲ ĮSTAIGOJE</text:span></text:p>
      <text:p text:style-name="P224"/>
      <text:p text:style-name="P225">15. Jei vaiko tėvai ar kiti jo atstovai pagal įstatymą nenurodo ar negali nurodyti<text:s/><text:span text:style-name="T226">vaiko giminaičių, su vaiku emociniais ryšiais susijusių ar kitų<text:s/></text:span>asmenų, galinčių laikinai prižiūrėti vaiką, arba vaiko tėvams ar kitiems (kitam) jo atstovams (atstovui) pagal<text:s/>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text:s/><text:soft-page-break/>psichiniam saugumui,<text:span text:style-name="T227"><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28">Punkto pakeitimai:</text:p>
      <text:p text:style-name="P229"><text:span text:style-name="T230">Nr.<text:s/></text:span><text:a xlink:href="https://www.e-tar.lt/portal/legalAct.html?documentId=6f4cc550283611ecad73e69048767e8c" office:target-frame-name="_top" xlink:show="replace"><text:span text:style-name="T231">A1-707</text:span></text:a><text:span text:style-name="T232">, 2021-10-08, paskelbta TAR 2021-10-08, i. k. 2021-21230</text:span></text:p>
      <text:p text:style-name="Normal"/>
      <text:p text:style-name="P233"><text:span text:style-name="T234">16</text:span><text:span text:style-name="T235">. Vaiko laikinoji priežiūra organizuojama socialinę priežiūrą teikiančioje socialinių pasl</text:span><text:span text:style-name="T236">augų įstaigoje, Tarnybai užpildžius<text:s/></text:span><text:span text:style-name="T237">Vaiko laikinosios priežiūros organizavimo socialinę priežiūrą teikiančioje socialinių paslaugų įstaigoje aktą</text:span><text:span text:style-name="T238"><text:s/>(Aprašo 2 priedas), kurio originalas lieka Tarnybai ar jos įgaliotam teritoriniam skyriui, o kopija – socialin</text:span><text:span text:style-name="T239">ę priežiūrą teikiančiai socialinių paslaugų įstaigai ir vaiko tėvams ar kitiems jo atstovams pagal įstatymą, kurie socialinę priežiūrą teikiančioje socialinių paslaugų įstaigoje apgyvendinami kartu su juo (jei kopijos negalima pateikti iš karto, ji sociali</text:span><text:span text:style-name="T240">nę priežiūrą teikiančiai socialinių paslaugų įstaigai ir vaiko tėvams ar kitiems jo atstovams pagal įstatymą įteikiama susitikus arba išsiunčiama registruotu paštu ar elektroniniu paštu ne vėliau kaip kitą darbo dieną nuo<text:s/></text:span><text:span text:style-name="T241">Vaiko laikinosios priežiūros organ</text:span><text:span text:style-name="T242">izavimo socialinę priežiūrą teikiančioje socialinių paslaugų įstaigoje akto surašymo dienos</text:span><text:span text:style-name="T243">).<text:s/></text:span><text:span text:style-name="T244">Vaiko laikinosios priežiūros organizavimo socialinę priežiūrą teikiančioje socialinių paslaugų įstaigoje<text:s/></text:span><text:span text:style-name="T245">aktas užpildomas, palydėjus vaiką kartu su jo atstovu (at</text:span><text:span text:style-name="T246">stovais) pagal įstatymą iki socialinę priežiūrą teikiančios socialinių paslaugų įstaigos.</text:span><text:s/></text:p>
      <text:p text:style-name="P247">Punkto pakeitimai:</text:p>
      <text:p text:style-name="P248"><text:span text:style-name="T249">Nr.<text:s/></text:span><text:a xlink:href="https://www.e-tar.lt/portal/legalAct.html?documentId=6f4cc550283611ecad73e69048767e8c" office:target-frame-name="_top" xlink:show="replace"><text:span text:style-name="T250">A1-707</text:span></text:a><text:span text:style-name="T251">, 2021-10-08, paskelbta TAR 2021-10-08</text:span><text:span text:style-name="T252">, i. k. 2021-21230</text:span></text:p>
      <text:p text:style-name="Normal"/>
      <text:p text:style-name="P253"><text:span text:style-name="T254">17</text:span><text:span text:style-name="T255">. Kiekviena savivaldybė užtikrina, kad būtų sudaryta galimybė jos teritorijoje gyvenančiam vaikui taikyti vaiko laikinąją priežiūrą socialinę priežiūrą teikiančioje socialinių paslaugų įstaigoje bet kurią savaitės dien</text:span>ą bet kuriuo<text:s/>paros metu, taip pat poilsio ir švenčių dienomis. Vaiko laikinoji priežiūra gali būti taikoma tik tokioje socialinę priežiūrą teikiančioje socialinių paslaugų įstaigoje, kuri yra saugi vaikui.</text:p>
      <text:p text:style-name="P256">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257">19. Vaikui ir jo tėvams ar kitiems jo atstovams pagal įstatymą vaiko laikinosios priežiūros socialinę priežiūrą teikiančioje socialinių paslaugų įstaigoje paslaugų teikimas apmokamas vadovaujantis Mokėjimo už socialines paslaugas tvarkos aprašu, patvirtintu<text:s/>Lietuvos Respublikos Vyriausybės 2006 m. birželio 14 d. nutarimu Nr. 583<text:s/><text:span text:style-name="T258">„Dėl<text:s/></text:span><text:span text:style-name="T259">Mokėjimo už socialines paslaugas tvarkos aprašo patvirtinimo</text:span>“.<text:s/></text:p>
      <text:p text:style-name="P260">Punkto pakeitimai:</text:p>
      <text:p text:style-name="P261"><text:span text:style-name="T262">Nr.<text:s/></text:span><text:a xlink:href="https://www.e-tar.lt/portal/legalAct.html?documentId=6f4cc550283611ecad73e69048767e8c" office:target-frame-name="_top" xlink:show="replace"><text:span text:style-name="T263">A1-707</text:span></text:a><text:span text:style-name="T264">, 2021-10-08, paskelbta TAR 2021-10-08, i. k. 2021-21230</text:span></text:p>
      <text:p text:style-name="Normal"/>
      <text:p text:style-name="P265">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text:s/><text:soft-page-break/>procese ir pan.), ir organizuoti papildomų paslaugų ar pagalbos, kurios reikia šiems įsipareigojimams įvykdyti, teikimą.<text:s/></text:p>
      <text:p text:style-name="P266">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267"/>
      <text:p text:style-name="P268"><text:span text:style-name="T269">III</text:span><text:span text:style-name="T270"><text:s/></text:span><text:span text:style-name="T271">SKYRIUS</text:span></text:p>
      <text:p text:style-name="P272"><text:span text:style-name="T273">VAIKO LAIKINOSIOS PRIEŽIŪROS VAIKO TĖVŲ ar kitų jo atstovų pagal įstatymą PRAŠYMU NUSTATYMAS</text:span></text:p>
      <text:p text:style-name="P274"/>
      <text:p text:style-name="P275"><text:span text:style-name="T276">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77">22.1. rašytinį prašymą nustatyti vaiko laikinąją priežiūrą pas vaiko giminaičius, su vaiku emociniais ryšiais susijusius asmenis ar kitus vaiko tėvų ar jo atstovų pagal įstatymą nurodytus<text:s/><text:soft-page-break/>asmenis ne ilgesniam kaip šešių mėnesių terminui nuo vaiko laikinosios priežiūros nustatymo dienos pagal Aprašo 3 priede nustatytą formą;<text:s/></text:p>
      <text:p text:style-name="P278"><text:span text:style-name="T279">22.2</text:span><text:span text:style-name="T280">. išrašą iš vaiko gimimo įrašo ar vaiko asmens tapatybę patvirtinančio dokumento teisės aktų nustatyta t</text:span><text:span text:style-name="T281">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282">);</text:span></text:p>
      <text:p text:style-name="P283"><text:span text:style-name="T284">22.3</text:span><text:span text:style-name="T285">.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286">s dokumentas, kuris, įsitikinus prašymą pateikusio asmens tapatybe, jam grąžinamas);</text:span></text:p>
      <text:p text:style-name="P287"><text:span text:style-name="T288">22.4</text:span><text:span text:style-name="T289">. asmens, galinčio laikinai prižiūrėti vaiką, asmens tapatybę patvirtinančio dokumento teisės aktų nustatyta tvarka patvirtintą kopiją;</text:span></text:p>
      <text:p text:style-name="P290"><text:span text:style-name="T291">22.5</text:span><text:span text:style-name="T292">. dokumentus</text:span><text:s/>(<text:span text:style-name="T293">arba teisės aktų nustatyta tvarka patvirtintas jų kopijas), įrodančius priežastis, dėl kurių vaikui prašoma nustatyti laikinąją priežiūrą (pvz.: gydymo įstaigos pateiktą pažymą, įdarbinimo, profesinės ar savanoriškos veiklos ne Lietuvos Respublikoje dokume</text:span><text:span text:style-name="T294">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95"><text:span text:style-name="T296">22.6</text:span><text:span text:style-name="T297">. jei vaiko laikinąją priežiūrą prašo nustatyti ne jo tėvai, o kiti jo atstovai pagal įstatymą, – teismo sprendimo dėl vaiko globėjo (rūpintojo) paskyrimo kopiją arba savivaldybės administracijos direktoriaus įsakymo dėl vaiko laikinojo globėjo (r</text:span><text:span text:style-name="T298">ūpintojo) paskyrimo kopiją.</text:span></text:p>
      <text:p text:style-name="P299">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300">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301">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302">25. Jei vaiko laikinoji priežiūra nustatoma ne vaiko tėvų, o kitų jo atstovų pagal įstatymą arba vieno iš jų prašymu, jie (jis) užpildo Prašymą dėl vaiko laikinosios priežiūros vaiko<text:s/>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303">Punkto pakeitimai:</text:p>
      <text:soft-page-break/>
      <text:p text:style-name="P304"><text:span text:style-name="T305">Nr.<text:s/></text:span><text:a xlink:href="https://www.e-tar.lt/portal/legalAct.html?documentId=6f4cc550283611ecad73e69048767e8c" office:target-frame-name="_top" xlink:show="replace"><text:span text:style-name="T306">A1-707</text:span></text:a><text:span text:style-name="T307">, 2021-10-08, paskelbta TAR<text:s/></text:span><text:span text:style-name="T308">2021-10-08, i. k. 2021-21230</text:span></text:p>
      <text:p text:style-name="Normal"/>
      <text:p text:style-name="P309">26.<text:s/><text:span text:style-name="T310">Jei vaiko laikinąją priežiūrą vaiko tėvai ar kiti vaiko atstovai pagal įstatymą prašo nustatyti daugiau nei vienam vaikui, vaiko tėvai ar kiti vaiko atstovai pagal įstatymą visų vaikų, kuriems prašoma nustatyti laikiną</text:span><text:span text:style-name="T311">ją priežiūrą, duomenis surašo viename prašyme ir kartu su juo pateikia dokumentus, nurodytus Aprašo 22.2 ir 22.6 papunkčiuose, susijusius su visais vaikais, kuriems prašoma nustatyti laikinąją priežiūrą.<text:s/></text:span></text:p>
      <text:p text:style-name="P312">27. Savivaldybės administracija ne vėliau kaip<text:s/>per 10 darbo dienų nuo prašymo ir visų reikiamų dokumentų, išvardytų<text:s/><text:span text:style-name="T313">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314">28. Priimdama sprendimą dėl vaiko laikinosios priežiūros nustatymo vaiko tėvų ar kitų jo atstovų pagal įstatymą prašymu, savivaldybės administracija taip pat turi susitikti su vaiku, kuriam prašoma nustatyti vaiko laikinąją priežiūrą, ir išklausyti jo nuomonę (ar vaikas sutinka likti su nurodytu asmeniu, kuriam siūloma laikinai jį prižiūrėti, kodėl vaikas sutinka ar nesutinka), jei jis ją gali suformuluoti.<text:s/></text:p>
      <text:p text:style-name="P315">Punkto pakeitimai:</text:p>
      <text:p text:style-name="P316"><text:span text:style-name="T317">Nr.<text:s/></text:span><text:a xlink:href="https://www.e-tar.lt/portal/legalAct.html?documentId=6f4cc550283611ecad73e69048767e8c" office:target-frame-name="_top" xlink:show="replace"><text:span text:style-name="T318">A1-707</text:span></text:a><text:span text:style-name="T319">, 2021-10-08, paskelbta TAR 2021-10-08, i. k. 2021-21230</text:span></text:p>
      <text:p text:style-name="Normal"/>
      <text:p text:style-name="P320">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text:s/><text:soft-page-break/>nurodytą<text:s/>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321">dokumentus</text:span><text:s/>(<text:span text:style-name="T322">arba teisės aktų nustatyta tvarka patvirtintas jų kopijas), įrodančius priežastis, dėl kurių vaikui prašoma nustatyti laikinąją priežiūrą skubos tvarka (pvz.: gydymo įstaigos pateiktą pažymą, įdarbinimo, profesinės ar savan</text:span><text:span text:style-name="T323">oriškos veiklos ne Lietuvos Respublikoje dokumentus (darbo sutarties, paslaugų teikimo sutarties kopijas, laišką, patvirtinantį įdarbinimą, komandiruotę, stažuotę arba dalyvavimą profesinėje ar savanoriškoje programoje ir jos trukmę patvirtinančio įsakymo<text:s/></text:span><text:span text:style-name="T324">kopijas, potvarkio, kvietimo kopijas ar kt.)</text:span>.</text:p>
      <text:p text:style-name="P325"><text:span text:style-name="T326">30</text:span><text:span text:style-name="T327">. Savivaldybės administracijos direktoriaus įsakymo, kuriuo nustatyta vaiko laikinoji priežiūra vaiko tėvų ar kitų jo atstovų pagal įstatymą prašymu, kopijos pateikiamos vaiko tėvams ar kitiems jo atstova</text:span><text:span text:style-name="T328">ms pagal įstatymą, asmeniui, galinčiam laikinai prižiūrėti vaiką Prašyme<text:s/></text:span>dėl vaiko laikinosios priežiūros vaiko tėvų ar kitų jo atstovų pagal įstatymą prašymu nustatymo (Aprašo 3 priedas)<text:span text:style-name="T329"><text:s/>nurodytu būdu, o nustačius vaiko laikinąją priežiūrą<text:s/></text:span><text:span text:style-name="T330">ne vaiko tėvų,<text:s/></text:span><text:span text:style-name="T331">bet kitų jo atstovų pagal įstatymą arba vieno iš jų prašymu – ir Tarnybai ar jos įgaliotam teritoriniam skyriui</text:span><text:span text:style-name="T332">. Originalas arba elektroninė jo versija saugoma savivaldybėje.<text:s/></text:span><text:span text:style-name="T333">Informacija apie savivaldybės administracijos direktoriaus įsakymą, kuriuo nustat</text:span><text:span text:style-name="T334">yta vaiko laikinoji priežiūra vaiko tėvų ar kitų jo atstovų pagal įstatymą prašymu (įsakymo numeris ir data), suvedama į Socialinės paramos šeimai informacinę sistemą.</text:span><text:s/></text:p>
      <text:p text:style-name="P335">Punkto pakeitimai:</text:p>
      <text:p text:style-name="P336"><text:span text:style-name="T337">Nr.<text:s/></text:span><text:a xlink:href="https://www.e-tar.lt/portal/legalAct.html?documentId=6f4cc550283611ecad73e69048767e8c" office:target-frame-name="_top" xlink:show="replace"><text:span text:style-name="T338">A1-707</text:span></text:a><text:span text:style-name="T339">, 2021-10-08, paskelbta TAR 2021-10-08, i. k. 2021-21230</text:span></text:p>
      <text:p text:style-name="Normal"/>
      <text:p text:style-name="P340"><text:span text:style-name="T341">IV</text:span><text:span text:style-name="T342"><text:s/>SKYRIUS</text:span></text:p>
      <text:p text:style-name="P343"><text:span text:style-name="T344">VAIKO LAIKINOSIOS PRIEŽIŪROS PRATĘSIMAS, PAKEITIMAS IR NUTRAUKIMAS</text:span></text:p>
      <text:p text:style-name="P345"/>
      <text:p text:style-name="P346"><text:span text:style-name="T347">31</text:span><text:span text:style-name="T348">. Vaiko laikinoji priežiūra gali trukti:</text:span></text:p>
      <text:p text:style-name="P349"><text:span text:style-name="T350">31.1</text:span><text:span text:style-name="T351">.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352">inoji priežiūra gali būti pratęsiama iki 30 kalendorinių dienų arba keičiama į vaiko laikinosios priežiūros priemonę, nurodytą Aprašo 6.3 papunktyje;<text:s/></text:span></text:p>
      <text:p text:style-name="P353"><text:span text:style-name="T354">31.2</text:span><text:span text:style-name="T355">. nustačius vaiko apsaugos poreikį, kai vaiko laikinoji priežiūra organizuojama socialinę priežiū</text:span><text:span text:style-name="T356">rą teikiančioje socialinių paslaugų įstaigoje, – pagal poreikį, bet ne ilgiau kaip 12 mėnesių nuo vaiko laikinosios priežiūros suorganizavimo dienos;</text:span></text:p>
      <text:p text:style-name="P357"><text:span text:style-name="T358">31.3</text:span><text:span text:style-name="T359">. jei vaiko laikinoji priežiūra nustatoma vaiko tėvų ar kitų jo atstovų pagal įstatymą<text:s/></text:span><text:span text:style-name="T360">prašymu, </text:span><text:span text:style-name="T361">–<text:s/></text:span><text:span text:style-name="T362">ne ilgiau kaip 6 mėnesius nuo vaiko laikinosios priežiūros nustatymo dienos.<text:s/></text:span><text:span text:style-name="T363">Vaiko laikinoji priežiūra, nustatyta jo tėvų ar kitų jo atstovų pagal įstatymą prašymu, negali būti pratęsiama.<text:s/></text:span><text:span text:style-name="T364">Jei vaiko tėvai ar kiti jo atstovai pagal įstatymą negali pasirūpin</text:span><text:span text:style-name="T365">ti vaiku dėl susiklosčiusių objektyvių aplinkybių</text:span><text:span text:style-name="T366">,<text:s/></text:span><text:span text:style-name="T367">naujas Prašymas dėl vaiko laikinosios priežiūros vaiko tėvų ar kitų jo atstovų pagal įstatymą prašymu nustatymo (Aprašo 3 priedas) teikiamas ir nagrinėjamas Aprašo III skyriuje nustatyta tvarka.</text:span></text:p>
      <text:p text:style-name="P368"><text:span text:style-name="T369">32</text:span><text:span text:style-name="T370">.<text:s/></text:span><text:span text:style-name="T371">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372">kaičiuojama nuo dienos, kai pirmą<text:s/></text:span><text:soft-page-break/><text:span text:style-name="T373">kartą buvo suorganizuota vaiko laikinoji priežiūra, arba nuo pirmo savivaldybės administracijos direktoriaus įsakymo, kuriuo nustatyta vaiko laikinoji priežiūra, priėmimo dienos, arba nuo pirmame savivaldybės administracij</text:span><text:span text:style-name="T374">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375">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376">os priemonės pritaikymo socialinę priežiūrą teikiančioje socialinių paslaugų įstaigoje dienos.</text:span></text:p>
      <text:p text:style-name="P377"><text:span text:style-name="T378">33</text:span><text:span text:style-name="T379">. Vaiko laikinosios priežiūros priemonė, nurodyta Aprašo 6.1 ar 6.2 papunktyje, gali būti pratęsiama ne daugiau nei 30 kalendorinių dienų, jei Tarnyba ar j</text:span><text:span text:style-name="T380">os įgaliotas teritorinis skyrius iki nustatytos vaiko laikinosios priežiūros termino pabaigos negauna informacijos, kad:</text:span></text:p>
      <text:p text:style-name="P381"><text:span text:style-name="T382">33.1</text:span><text:span text:style-name="T383">. išnyko</text:span><text:span text:style-name="T384"><text:s/>vertinant vaiko situaciją nustatytos aplinkybės, kurios lėmė vaiko apsaugos poreikio nustatymą;</text:span></text:p>
      <text:p text:style-name="P385"><text:span text:style-name="T386">33.2</text:span><text:span text:style-name="T387">. vaiko<text:s/></text:span><text:span text:style-name="T388">laikinosios priežiūros metu nepavyksta užtikrinti vaikui saugios aplinkos ir toliau išlieka realus pavojus jo fiziniam ar psichiniam saugumui, galintis sukelti reikšmingą žalą vaiko sveikatai ar grėsti jo gyvybei;</text:span></text:p>
      <text:p text:style-name="P389"><text:span text:style-name="T390">33.3</text:span><text:span text:style-name="T391">. vaiko tėvai nededa pastangų, nek</text:span><text:span text:style-name="T392">eičia savo elgesio ir toliau šeimoje išlieka realus pavojus prižiūrimo vaiko </text:span><text:span text:style-name="T393">fiziniam ar psichiniam</text:span><text:span text:style-name="T394"> saugumui, galintis sukelti reikšmingą žalą vaiko sveikatai ar grėsti jo gyvybei.</text:span></text:p>
      <text:p text:style-name="P395"><text:span text:style-name="T396">33</text:span><text:span text:style-name="T397">1</text:span><text:span text:style-name="T398">.<text:s/></text:span><text:span text:style-name="T399">Tarnyba, likus 3 darbo dienoms iki<text:s/></text:span><text:span text:style-name="T400">vaiko laikinosios priežiūros<text:s/></text:span><text:span text:style-name="T401">priemonės, nurodytos Aprašo 6.1 ar 6.2 papunktyje, taikymo termino pabaigos</text:span><text:span text:style-name="T402">, negavusi Aprašo 33 punkte nurodytos<text:s/></text:span><text:soft-page-break/><text:span text:style-name="T403">informacijos, priima sprendimą tęsti vaiko laikinąją priežiūrą, užpildo Sprendimo dėl vaiko laikinosios priežiūros organizavimo vaiko ir jo tėv</text:span><text:span text:style-name="T404">ų ar kitų jo atstovų pagal įstatymą / vaiką laikinai prižiūrinčių asmenų gyvenamojoje vietoje pratęsimo formą (</text:span><text:span text:style-name="T405">Vaiko laikinosios priežiūros organizavimo vaiko ir tėvų ar kitų jo atstovų pagal įstatymą gyvenamojoje vietoje / vaiką laikinai prižiūrinčių asme</text:span><text:span text:style-name="T406">nų gyvenamojoje vietoje akto</text:span><text:span text:style-name="T407"><text:s/>priedas) ir</text:span><text:span text:style-name="T408"><text:s/></text:span><text:span text:style-name="T409">nedelsdama, bet ne vėliau kaip kitą darbo dieną, elektroninėmis ryšio priemonėmis arba susitikimo metu kopiją pateikia vaiko tėvams</text:span><text:s/>ar kitiems jo atstovams pagal įstatymą<text:span text:style-name="T410">, intensyvią pagalbą teikiančiai mobiliajai k</text:span><text:span text:style-name="T411">omandai,<text:s/></text:span>vaiko gyvenamosios vietos savivaldybės šeimai paskirtam atvejo vadybininkui<text:span text:style-name="T412"><text:s/>bei vaiką laikinai prižiūrinčiam asmeniui. Vaiką laikinai prižiūrintis asmuo ne vėliau kaip kitą darbo dieną nuo<text:s/></text:span><text:span text:style-name="T413">Sprendimo dėl vaiko laikinosios priežiūros organizavimo va</text:span><text:span text:style-name="T414">iko ir jo tėvų ar kitų jo atstovų pagal įstatymą / vaiką laikinai prižiūrinčių asmenų gyvenamojoje vietoje pratęsimo kopijos gavimo dienos</text:span><text:span text:style-name="T415"><text:s/>Tarnybai ar jos įgaliotam teritoriniam skyriui turi raštu pateikti sutikimą arba atsisakymą laikinai prižiūrėti vaiką</text:span><text:span text:style-name="T416"><text:s/>(nurodoma vaiko vardas, pavardė ir gimimo data, nuo kada atsisakoma arba sutinkama laikinai prižiūrėti vaiką, pratęsus vaiko laikinąją priežiūrą).</text:span></text:p>
      <text:p text:style-name="P417"><text:span text:style-name="T418">33</text:span><text:span text:style-name="T419">2</text:span><text:span text:style-name="T420">. Jei vaiko laikinoji priežiūra pratęsiama nekeičiant vaiką laikinai prižiūrinčio asmens ir (ar) jo g</text:span><text:span text:style-name="T421">yvenamosios vietos, vaiko laikinosios priežiūros organizavimo veiksmai, nurodyti Aprašo II skyriaus antrajame skirsnyje, neatliekami</text:span>.<text:s/></text:p>
      <text:p text:style-name="P422">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423">34.1.<text:s/><text:span text:style-name="T424">gavus vaiko, kuriam taikoma laikinoji priežiūra, tėvų ar vieno iš tėvų arba kitų jo atstovų pagal įstatymą rašytinį prašymą pakeis</text:span><text:span text:style-name="T425">ti vaiką laikinai prižiūrintį asmenį<text:s/></text:span><text:span text:style-name="T426">(prašyme<text:s/></text:span><text:soft-page-break/><text:span text:style-name="T427">nurodomi vaiko tėvų ar vieno iš tėvų<text:s/></text:span><text:span text:style-name="T428">arba kitų jo atstovų pagal įstatymą<text:s/></text:span><text:span text:style-name="T429">vardai, pavardės, gyvenamosios vietos adresas, vietos, kurioje organizuojama vaiko laikinoji priežiūra, adresas, jei jis nesutampa su vai</text:span><text:span text:style-name="T430">ko gyvenamąja vieta, kontaktiniai duomenys (telefono ryšio numeris, elektroninio pašto adresas),<text:s/></text:span><text:span text:style-name="T431">vaiko vardas, pavardė ir gimimo data, asmens, kuris galėtų laikinai prižiūrėti vaiką, vardas, pavardė,<text:s/></text:span><text:span text:style-name="T432">gyvenamosios vietos adresas, kontaktiniai duomenys (tele</text:span><text:span text:style-name="T433">fono ryšio numeris, elektroninio pašto adresas)</text:span><text:span text:style-name="T434">;</text:span></text:p>
      <text:p text:style-name="P435">34<text:span text:style-name="T436">.2</text:span><text:span text:style-name="T437">. gavus vaiką laikinai prižiūrinčio asmens</text:span><text:span text:style-name="T438"><text:s/>rašytinį atsisakymą toliau laikinai prižiūrėti vaiką (atsisakyme nurodoma vaiko vardas, pavardė ir gimimo data, nuo kada atsisakoma laikinai prižiūrėti vaiką);</text:span></text:p>
      <text:p text:style-name="P439">34<text:span text:style-name="T440">.3</text:span><text:span text:style-name="T441">. mirus vaiką laikinai prižiūrinčiam asmeniui;</text:span></text:p>
      <text:p text:style-name="P442">34.4. Tarnybai nustačius, kad aplinka, kurioje organizuojama vaiko laikinoji priežiūra, nėra saugi vaikui.</text:p>
      <text:p text:style-name="P443">34<text:span text:style-name="T444">1</text:span>.<text:s/><text:span text:style-name="T445">Tarnyba ar jos įgaliotas teritorinis skyrius, gavę Aprašo 34.1 papunktyje nurodytą prašymą, Aprašo 34.2 papunktyje nurodytą atsisakymą arba Aprašo 34.3 ir 34.4 papunkčiuose n</text:span><text:span text:style-name="T446">urodytą informaciją, ne vėliau kaip kitą darbo dieną nuo jų gavimo dienos</text:span><text:span text:style-name="T447"><text:s/></text:span><text:span text:style-name="T448">priima</text:span><text:span text:style-name="T449"><text:s/>sprendimą<text:s/></text:span><text:span text:style-name="T450">dėl vaiką laikinai prižiūrinčio asmens pakeitimo.</text:span></text:p>
      <text:p text:style-name="P451">34<text:span text:style-name="T452">2</text:span>.<text:s/><text:span text:style-name="T453">Jei vaiko laikinosios priežiūros metu keičiasi asmuo, galintis laikinai prižiūrėti vaiką, vaiko laikinosio</text:span><text:span text:style-name="T454">s priežiūros organizavimo vieta (iš<text:s/></text:span><text:span text:style-name="T455">vaiko ir jo tėvų ar kitų jo atstovų pagal įstatymą gyvenamosios vietos į jį prižiūrinčių asmenų gyvenamąją vietą ir atvirkščiai)</text:span><text:span text:style-name="T456">, Tarnyba ar jos įgaliotas teritorinis skyrius užpildo<text:s/></text:span><text:span text:style-name="T457">Vaiko laikinosios priežiūros nutrauki</text:span><text:span text:style-name="T458">mo aktą (</text:span>Aprašo 4 priedas), kurio originalas lieka Tarnybai ar jos įgaliotam teritoriniam skyriui, o jo kopija – vaiką laikinai prižiūrėjusiam asmeniui (įteikiama susitikus arba išsiunčiama registruotu paštu ar<text:s/><text:soft-page-break/>elektroniniu paštu (išskyrus Aprašo 34.3 papunktyje nurodytą atvejį) ne vėliau nei kitą darbo dieną) ir vaiko tėvams ar kitiems jo atstovams pagal įstatymą (įteikiama susitikus arba išsiunčiama registruotu paštu ar elektroniniu paštu ne vėliau nei kitą darbo dieną),<text:span text:style-name="T459"><text:s/>ir užpildo naują<text:s/></text:span><text:span text:style-name="T460">Vaiko laikinosios</text:span><text:span text:style-name="T461"><text:s/>priežiūros organizavimo<text:s/></text:span><text:span text:style-name="T462">vaiko ir tėvų ar kitų jo atstovų pagal įstatymą gyvenamojoje vietoje</text:span><text:span text:style-name="T463"><text:s/>/ vaiką prižiūrinčių asmenų gyvenamojoje vietoje aktą</text:span><text:s/>(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ar elektroniniu paštu.<text:s/><text:span text:style-name="T464">Tarnyba ar jos įgaliotas teritorinis skyrius<text:s/></text:span><text:span text:style-name="T465">Va</text:span><text:span text:style-name="T466">iko laikinosios priežiūros organizavimo<text:s/></text:span><text:span text:style-name="T467">vaiko ir tėvų ar kitų jo atstovų pagal įstatymą gyvenamojoje vietoje</text:span><text:span text:style-name="T468"><text:s/>/ vaiką prižiūrinčių asmenų gyvenamojoje vietoje akto</text:span><text:s/>kopiją ne vėliau nei kitą darbo dieną<text:span text:style-name="T469"><text:s/></text:span>elektroniniu paštu ar registruotu paštu išsiunčia vaiko<text:s/>gyvenamosios vietos savivaldybės šeimai paskirtam atvejo vadybininkui, o jei vaiko apsaugos poreikis nustatytas globojamam (rūpinamam) vaikui, – ir globos centrui, taip pat atlieka veiksmus, nurodytus Aprašo 12 ir 14 punktuose.</text:p>
      <text:p text:style-name="P470">35. Vaiko laikinoji priežiūra<text:span text:style-name="T471"><text:s/>vaiko ir jo tėvų ar kitų jo atstovų pagal įstatymą gyvenamojoje vietoje ar asmens, galinčio laikinai prižiūrėti vaiką, gyvenamojoje vietoje gali būti pakeista į<text:s/></text:span>vaiko laikinąją priežiūrą<text:s/><text:span text:style-name="T472">socialinę priežiūrą teikiančioje socialinių paslaugų įstaigoje</text:span><text:span text:style-name="T473">:</text:span></text:p>
      <text:p text:style-name="P474"><text:span text:style-name="T475">35.1</text:span><text:span text:style-name="T476">. gavus vaiko, kuriam taikoma laikinoji priežiūra, tėvų ar vieno iš tėvų arba kitų jo atstovų pagal įstatymą rašytinį prašymą pakeisti vaiko laikinąją priežiūrą vaiko ir jo tėvų ar kitų jo atstovų pagal įstatymą arba asmens, galinčio laikinai priži</text:span><text:span text:style-name="T477">ūrėti vaiką, gyvenamojoje vietoje į vaiko laikinąją priežiūrą<text:s/></text:span><text:span text:style-name="T478">socialinę priežiūrą teikiančioje socialinių paslaugų įstaigoje (prašyme nurodomi vaiko tėvų ar vieno iš tėvų<text:s/></text:span><text:span text:style-name="T479">arba kitų vaiko atstovų pagal įstatymą<text:s/></text:span><text:span text:style-name="T480">vardai, pavardės, gyvenamosios<text:s/></text:span><text:soft-page-break/><text:span text:style-name="T481">vietos adresai,</text:span><text:span text:style-name="T482"><text:s/>vietos, kurioje organizuojama vaiko laikinoji priežiūra, adresas, jei jis nesutampa su vaiko gyvenamąja vieta, kontaktiniai duomenys (telefono ryšio numeris, elektroninio pašto adresas),<text:s/></text:span><text:span text:style-name="T483">vaiko vardas, pavardė ir gimimo data)</text:span><text:span text:style-name="T484">;</text:span></text:p>
      <text:p text:style-name="P485"><text:span text:style-name="T486">35.2</text:span><text:span text:style-name="T487">. gavus vaiką laikina</text:span><text:span text:style-name="T488">i prižiūrinčio asmens</text:span><text:span text:style-name="T489"><text:s/>rašytinį atsisakymą toliau laikinai prižiūrėti vaiką (atsisakyme nurodoma vaiko vardas, pavardė ir gimimo data, nuo kada atsisakoma laikinai prižiūrėti vaiką), jei vaiko tėvai ar vienas iš tėvų arba kiti jo atstovai pagal įstatymą neg</text:span><text:span text:style-name="T490">ali nurodyti kito asmens, kuris galėtų laikinai prižiūrėti vaiką;</text:span></text:p>
      <text:p text:style-name="P491"><text:span text:style-name="T492">35.3</text:span><text:span text:style-name="T493">. mirus vaiką laikinai prižiūrinčiam asmeniui, jei</text:span><text:span text:style-name="T494"><text:s/>vaiko tėvai ar vienas iš tėvų arba kiti jo atstovai pagal įstatymą negali nurodyti kito asmens, kuris galėtų laikinai prižiūrėti vaiką</text:span><text:span text:style-name="T495">;</text:span></text:p>
      <text:p text:style-name="P496">35.4.<text:s/><text:span text:style-name="T497">jei šeimai ir (ar) vaikui pagalbą teikiantys specialistai, nesuėjus vaiko laikinosios priežiūros priemonės, n</text:span><text:span text:style-name="T498">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499">va</text:span><text:span text:style-name="T500">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501">no ryšio numerį, elektroninio pašto adresą),<text:s/></text:span><text:span text:style-name="T502">vaiko vardą, pavardę ir gimimo datą,<text:s/></text:span><text:span text:style-name="T503">vaiko laikinosios priežiūros priemonės, nurodytos Aprašo 6.1 ar 6.2 papunktyje, keitimo į vaiko laikinosios priežiūros priemonę, nurodytą Aprašo 6.3 papunktyje, tikslingumo m</text:span><text:span text:style-name="T504">otyvus;</text:span></text:p>
      <text:p text:style-name="P505"><text:span text:style-name="T506">35.5</text:span><text:span text:style-name="T507">. jei vaiko laikinosios priežiūros priemonės, nurodytos Aprašo 6.1 ar 6.2 papunktyje, taikymo terminas baigėsi, vaiko tėvai ar turimas vienintelis iš tėvų arba kiti jo atstovai pagal įstatymą deda pastangas keisti savo elgesį, bendradarbiau</text:span><text:span text:style-name="T508">ja su šeimai ir (ar) vaikui pagalbą<text:s/></text:span><text:soft-page-break/><text:span text:style-name="T509">teikiančiais specialistais, tačiau aplinkybės, dėl kurių buvo nustatytas vaiko apsaugos poreikis dar nėra išnykusios ar pasikeitusios;</text:span></text:p>
      <text:p text:style-name="P510"><text:span text:style-name="T511">35.6</text:span><text:span text:style-name="T512">.<text:s/></text:span>Tarnybai nustačius, kad aplinka, kurioje organizuojama vaiko laikinoji priežiūra, nėra saugi vaikui,<text:s/><text:span text:style-name="T513">o vaiko tėvai ar vienas iš tėvų arba kiti jo atstovai pagal įstatymą negali nurodyti kito asmens, kuris galėtų laikinai prižiūrėti vaiką.</text:span></text:p>
      <text:p text:style-name="P514"><text:span text:style-name="T515">35</text:span><text:span text:style-name="T516">1</text:span><text:span text:style-name="T517">.<text:s/></text:span><text:span text:style-name="T518">Tarnyba ar jos įgaliotas teritorinis skyrius, gavę Aprašo 35.1 papunktyje nurodyt</text:span><text:span text:style-name="T519">ą prašymą, Aprašo 35.2 papunktyje nurodytą atsisakymą arba Aprašo 35.3–35.5 papunkčiuose nurodytą informaciją, ne vėliau kaip kitą darbo dieną nuo jų gavimo dienos priima<text:s/></text:span><text:span text:style-name="T520">sprendimą<text:s/></text:span><text:span text:style-name="T521">dėl vaiko laikinosios priežiūros priemonės, nurodytos Aprašo 6.1 ar 6.2 pap</text:span><text:span text:style-name="T522">unktyje, pakeitimo į vaiko laikinosios priežiūros priemonę, nurodytą Aprašo 6.3 papunktyje.</text:span></text:p>
      <text:p text:style-name="P523">35<text:span text:style-name="T524">2</text:span>. Jei vaiko laikinoji priežiūra vaiką laikinai prižiūrinčio asmens ar vaiko ir jo tėvų gyvenamojoje vietoje keičiama į<text:s/><text:span text:style-name="T525">vaiko laikinąją priežiūrą socialinę pr</text:span><text:span text:style-name="T526">iežiūrą teikiančioje socialinių paslaugų įstaigoje, Tarnyba ar jos įgaliotas teritorinis skyrius užpildo<text:s/></text:span><text:span text:style-name="T527">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5.3 papunktyje nurodytą atvejį) ne vėliau nei kitą darbo dieną) ir vaiko tėvams ar kitiems jo atstovams pagal įstatymą (įteikiama susitikus arba išsiunčiama registruotu paštu ar elektroniniu paštu ne vėliau nei kitą darbo dieną), ir<text:span text:style-name="T528"><text:s/>užpildo<text:s/></text:span><text:span text:style-name="T529">Vaiko laikinosios priežiūros organizavimo socialinę priežiūrą teikiančioje socialinių paslaugų įstaigoje aktą (</text:span><text:span text:style-name="T530">Aprašo 2 priedas),<text:s/></text:span>kurio originalas lieka Tarnybai ar jos įgaliotam teritoriniam skyriui, o akt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ar elektroniniu paštu<text:span text:style-name="T531">.</text:span></text:p>
      <text:p text:style-name="P532"><text:span text:style-name="T533">36</text:span><text:span text:style-name="T534">. Vaiko laikinoji priežiūra nutraukiama, jei:</text:span></text:p>
      <text:p text:style-name="P535"><text:span text:style-name="T536">36.1</text:span><text:span text:style-name="T537">. išnyksta priežastys, dėl kurių nustatytas vaiko apsaugos poreikis, ir šeimoje nebėra realaus<text:s/></text:span><text:span text:style-name="T538">pavojaus jo fiziniam ar psichiniam saugumui, sveikatai ar gyvybei;</text:span></text:p>
      <text:p text:style-name="P539"><text:span text:style-name="T540">36.2</text:span><text:span text:style-name="T541">. vaiko laikinosios priežiūros metu visos įmanomos pagalbos šeimai ir (ar) vaikui priemonės yra išnaudotos ir buvo neveiksmingos, ir (ar) vaiko tėvai ar kiti jo atstovai pagal įstat</text:span><text:span text:style-name="T542">ymą nededa pastangų, nekeičia savo elgesio arba atsisako priimti šeimai ir (ar) vaikui siūlomą pagalbą ir toliau išlieka realus pavojus vaiko fiziniam ar psichiniam saugumui, sveikatai ar gyvybei šeimoje, todėl Tarnyba ar jos įgaliotas teritorinis skyrius<text:s/></text:span><text:span text:style-name="T543">inicijuoja vaiko laikinosios globos (rūpybos) nustatymo procesą;</text:span></text:p>
      <text:p text:style-name="P544">36.3.<text:s/><text:span text:style-name="T545">Tarnyba ar jos įgaliotas teritorinis skyrius inicijuoja vaiko globos (rūpybos) nustatymą<text:s/></text:span>Civilinio kodekso 3.254 straipsnio 1 ir 2 punktuose arba 3.257 straipsnyje nurodytais pagrindais;</text:p>
      <text:p text:style-name="P546"><text:span text:style-name="T547">36.4</text:span><text:span text:style-name="T548">. vaikas sulaukia pilnametystės arba emancipuojamas;</text:span></text:p>
      <text:p text:style-name="P549"><text:span text:style-name="T550">36.5</text:span><text:span text:style-name="T551">. vaikas miršta;</text:span></text:p>
      <text:p text:style-name="P552"><text:span text:style-name="T553">36.6</text:span><text:span text:style-name="T554">. vaiko tėvai ar kiti jo atstovai pagal įstatymą laisva forma raštu nurodo, kad išnyko priežastys, dėl kurių vaiko laikinoji priežiūra buvo nustatyta vaiko tėvų ar kitų jo atstovų pagal įstatymą prašymu;<text:s/></text:span></text:p>
      <text:p text:style-name="P555"><text:span text:style-name="T556">36.7</text:span><text:span text:style-name="T557">. vaiką laikinai prižiūrintis asmuo atsisak</text:span><text:span text:style-name="T558">o laikinai prižiūrėti vaiką jo tėvų ar kitų jo atstovų pagal įstatymą prašymu, o vaiko tėvai ar kiti jo atstovai pagal įstatymą nenurodo kito asmens, kuris galėtų laikinai prižiūrėti vaiką;<text:s/></text:span></text:p>
      <text:p text:style-name="P559"><text:span text:style-name="T560">36.8</text:span><text:span text:style-name="T561">.<text:s/></text:span><text:span text:style-name="T562">sueina vaiko laikinosios priežiūros, nustatytos jo tėvų</text:span><text:span text:style-name="T563"><text:s/>ar kitų jo atstovų pagal įstatymą prašymu, terminas;</text:span><text:span text:style-name="T564"><text:s/></text:span></text:p>
      <text:p text:style-name="P565"><text:span text:style-name="T566">36.9</text:span><text:span text:style-name="T567">. sueina vaiko laikinosios priežiūros terminas ir jis nepratęsiamas (jei vaiko laikinoji priežiūra organizuojama nustačius vaiko apsaugos poreikį);</text:span></text:p>
      <text:p text:style-name="P568"><text:span text:style-name="T569">36.10</text:span><text:span text:style-name="T570">.<text:s/></text:span><text:span text:style-name="T571">pratęsus vaiko laikinąją priežiūrą</text:span><text:span text:style-name="T572">, sueina jos terminas (jei vaiko laikinoji priežiūra organizuojama nustačius vaiko apsaugos poreikį).</text:span></text:p>
      <text:p text:style-name="P573"><text:span text:style-name="T574">37</text:span><text:span text:style-name="T575">.<text:s/></text:span><text:span text:style-name="T576">Savivaldybės administracijos direktorius ne vėliau kaip kitą darbo dieną nuo Aprašo 36.6–36.8 papunkčiuose nurodytų pagrindų atsiradimo dienos p</text:span><text:span text:style-name="T577">riima įsakymą dėl vaiko laikinosios priežiūros, nustatytos vaiko tėvų ar kitų jo atstovų pagal įstatymą prašymu, nutraukimo.<text:s/></text:span>Savivaldybės administracijos direktoriaus įsakymo dėl vaiko laikinosios priežiūros, nustatytos vaiko tėvų ar kitų jo atstovų pagal<text:s/>įstatymą prašymu, nutraukimo originalas arba elektroninė jo versija saugoma savivaldybės administracijoje, viena jo kopija laikinai vaiką prižiūrėjusiam asmeniui išsiunčiama elektroniniu paštu, registruotu paštu arba įteikiama susitikus, jei jis atvyksta į<text:s/>savivaldybę, o kita kopija šiame punkte nurodytais būdais pateikiama vaiko tėvams ar kitiems jo atstovams pagal įstatymą.<text:s/></text:p>
      <text:p text:style-name="P578">38. Jei vaiko laikinoji priežiūra nutraukiama Aprašo 36.1–36.5 ir 36.9–36.10 papunkčiuose nurodytais atvejais, Tarnyba ar jos įgaliotas teritorinis skyrius užpildo<text:s/><text:span text:style-name="T579">Vaiko laikinosios priežiūros nutraukimo aktą (</text:span>Aprašo 4 priedas), kurio originalas lieka Tarnybai ar jos įgaliotam teritoriniam skyriui, o jo kopija – laikinai vaiką prižiūrėjusiam asmeniui ar<text:s/><text:span text:style-name="T580">socialinę priežiūrą teikusia</text:span><text:span text:style-name="T581">i socialinių paslaugų įstaigai</text:span><text:s/>(įteikiama susitikus arba išsiunčiama registruotu paštu ar elektroniniu paštu ne vėliau nei kitą darbo dieną) ir vaiko tėvams ar kitiems jo atstovams pagal įstatymą (įteikiama susitikus arba išsiunčiama registruotu paštu ar elektroniniu paštu ne vėliau nei kitą darbo dieną). <text:s text:c="2"/></text:p>
      <text:p text:style-name="P582">39.<text:s/><text:span text:style-name="T583">Jei, nustačius vaiko laikinąją priežiūrą vaiko tėvų ar kitų jo atstovų pagal įstatymą prašymu, keičiasi asmuo, galintis laikinai prižiūrėti vaiką, vaiko tėvai ar kiti jo atstovai pagal įstatymą<text:s/></text:span><text:span text:style-name="T584">turi pateikti kit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585"><text:span text:style-name="T586">40</text:span><text:span text:style-name="T587">.<text:s/></text:span>Jei vaiko laikinoji priežiūra nustatyta vaiko tėvų ar kitų jo atstovų pagal įstatymą prašymu ir:</text:p>
      <text:p text:style-name="P588">40.1. išnyksta priežastys, dėl kurių vaiko tėvai ar kiti jo atstovai pagal įstatymą negalėjo laikinai pasirūpinti vaiku, vaiko tėvai ar kiti jo atstovai pagal įstatymą<text:s/>privalo perimti vaiko priežiūrą iš jį laikinai prižiūrėjusio asmens ir apie tai nedelsdami, bet ne vėliau kaip per 3 kalendorines dienas, raštu arba elektroninėmis ryšio priemonėmis informuoti savivaldybės administraciją<text:s/><text:span text:style-name="T589">(nurodoma vaiko vardas, pavardė ir<text:s/></text:span><text:span text:style-name="T590">gimimo data, vaiko atstovų pagal įstatymą vardai, pavardės, gimimo datos, vaiką laikinai prižiūrėjusio asmens vardas, pavardė ir data, nuo kurios vaiko atstovai pagal įstatymą perėmė vaiką);</text:span><text:s/></text:p>
      <text:p text:style-name="P591">40.2. pasibaigia vaiko laikinosios priežiūros nustatymo<text:s/>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592"><text:span text:style-name="T593">40</text:span><text:span text:style-name="T594">1</text:span><text:span text:style-name="T595">. Savivaldybės administracija, gavusi vaiką laikinai prižiūrinčio asmens prašymą nutraukti vaiko laikinąją priežiūrą Aprašo 36.7 papunktyje nurodytu pagrindu, nedelsdam</text:span><text:span text:style-name="T596">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text:span><text:span text:style-name="T597">s, savivaldybės administracija nedelsdama žodžiu ir ne vėliau kaip kitą darbo dieną nuo šios informacijos gavimo dienos elektroninėmis ryšio priemonėmis turi apie tai informuoti (nurodoma vaiko vardas, pavardė ir gimimo data, vaiko atstovų pagal įstatymą v</text:span><text:span text:style-name="T598">ardai, pavardės, kontaktiniai duomenys (telefono ryšio numeris, elektroninio pašto adresas) Tarnybą ar jos įgaliotą teritorinį skyrių, pridėdama savivaldybės administracijos direktoriaus įsakymo dėl vaiko laikinosios priežiūros, nustatytos vaiko tėvų ar ki</text:span><text:span text:style-name="T599">tų jo atstovų pagal įstatymą prašymu, nutraukimo kopiją ir jo tėvų ar kitų jo atstovų pagal įstatymą pateiktų bei kitų dokumentų, nurodytų Aprašo 22 punkte, kopijas.</text:span></text:p>
      <text:p text:style-name="P600"><text:span text:style-name="T601">40</text:span><text:span text:style-name="T602">2</text:span><text:span text:style-name="T603">. Jei,</text:span><text:s/>pasibaigus<text:s/><text:span text:style-name="T604">vaiko laikinosios priežiūros, nustatytos</text:span><text:span text:style-name="T605"><text:s/>vaiko tėvų ar kitų jo at</text:span><text:span text:style-name="T606">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607">Savivaldybės administracija, gavusi šiame punkte nurodytą informaciją, imasi veiksmų, numatytų Aprašo 40</text:span><text:span text:style-name="T608">1<text:s/></text:span><text:span text:style-name="T609">punkte.</text:span></text:p>
      <text:p text:style-name="P610">41. Jei Tarnyba ar jos<text:span text:style-name="T611"><text:s/>įgaliotas teritorinis skyrius vaiko laikinąją priežiūrą<text:s/></text:span><text:span text:style-name="T612">užtikrino nedalyvaujant jo tėvams ar vienam iš tėvų arba kitiems jo atstovams pagal įstatymą arba jei vaiko laikinoji priežiūra buvo organizuojama</text:span><text:s/><text:span text:style-name="T613">pas giminaičius, su vaiku emociniais ryšiais susijusius asmenis ar kitus vaiko tėvų ar kitų jo atstovų pagal<text:s/></text:span><text:span text:style-name="T614">įstatymą nurodytus asmenis, galinčius laikinai prižiūrėti vaiką, apgyvendintą be tėvų, vieno iš tėvų ar kitų jo atstovų pagal įstatymą,<text:s/></text:span>nutraukus vaiko laikinąją priežiūrą Aprašo 36.1 papunktyje nustatytu pagrindu,<text:s/><text:span text:style-name="T615">jei vaiko laikinoji priežiūra organizuota</text:span><text:span text:style-name="T616"><text:s/>ne vaiko gyvenamojoje vietoje, vaiko priežiūros perėmimu iš jį laikinai prižiūrėjusio asmens pasirūpina patys vaiko tėvai ar kiti jo atstovai pagal įstatymą.</text:span></text:p>
      <text:p text:style-name="P617">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618">Skyriaus pakeitimai:</text:p>
      <text:p text:style-name="P619"><text:span text:style-name="T620">Nr.<text:s/></text:span><text:a xlink:href="https://www.e-tar.lt/portal/legalAct.html?documentId=6f4cc550283611ecad73e69048767e8c" office:target-frame-name="_top" xlink:show="replace"><text:span text:style-name="T621">A1-707</text:span></text:a><text:span text:style-name="T622">, 2021-10-08, paskelbta TAR 2021-10-08, i. k. 2021-21230</text:span></text:p>
      <text:p text:style-name="Normal"/>
      <text:p text:style-name="P623"><text:span text:style-name="T624">V</text:span><text:span text:style-name="T625"><text:s/>SKYRIUS</text:span></text:p>
      <text:p text:style-name="P626"><text:span text:style-name="T627">BAIGIAMOSIOS NUOSTATOS</text:span></text:p>
      <text:p text:style-name="P628"/>
      <text:p text:style-name="P629">43. Tarnyba ar jos įgaliotas teritorinis skyrius, pritaikę vaiko laikinosios priežiūros priemonę, nedelsdami, tačiau ne vėliau nei<text:s/>kitą darbo dieną:</text:p>
      <text:p text:style-name="P630">Punkto numeracijos pakeitimas:</text:p>
      <text:p text:style-name="P631"><text:span text:style-name="T632">Nr.<text:s/></text:span><text:a xlink:href="https://www.e-tar.lt/portal/legalAct.html?documentId=6f4cc550283611ecad73e69048767e8c" office:target-frame-name="_top" xlink:show="replace"><text:span text:style-name="T633">A1-707</text:span></text:a><text:span text:style-name="T634">, 2021-10-08, paskelbta TAR 2021-10-08, i. k. 2021-21230</text:span></text:p>
      <text:p text:style-name="Normal"/>
      <text:p text:style-name="P635">43.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636">Vaiko laikinosios priežiūros organizavimo<text:s/></text:span><text:span text:style-name="T637">vaiko</text:span><text:span text:style-name="T638"><text:s/>ir tėvų ar kitų jo atstovų pagal įstatymą gyvenamojoje vietoje</text:span><text:span text:style-name="T639"><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640">Vaiko laikinosios priežiūros organizavimo<text:s/></text:span><text:span text:style-name="T641">vaiko ir tėvų ar kitų jo atstovų pagal įstatymą gyvenamojoje vietoje</text:span><text:span text:style-name="T642"><text:s/>/ vaiką prižiūrinčių asmenų gyvenamojoje vie</text:span><text:span text:style-name="T643">toje akto</text:span><text:s/>kopiją šiame punkte nustatytais terminais turi elektroniniu paštu arba registruotu paštu nusiųsti ir globos centrui, kuris teikia paslaugas vaiko atstovui (atstovams) pagal įstatymą;</text:p>
      <text:p text:style-name="P644">43.2. jei vaiko laikinoji priežiūra taikoma<text:s/><text:span text:style-name="T645">socialinę priež</text:span><text:span text:style-name="T646">iūrą teikiančioje socialinių paslaugų įstaigoje</text:span>, inicijuoja atvejo vadybininko šeimai paskyrimą, kuriam elektroniniu paštu arba registruotu paštu nusiunčia<text:s/><text:span text:style-name="T647">Vaiko laikinosios priežiūros organizavimo socialinę priežiūrą teikiančioje socialinių paslaugų įstai</text:span><text:span text:style-name="T648">goje akto<text:s/></text:span>kopiją, Atvejo vadybos tvarkos aprašo 4 punkte nurodytus duomenis, dokumentų kopijas. Jei laikinoji priežiūra taikoma globojamam (rūpinamam) vaikui, Tarnyba ar jos įgaliotas teritorinis skyrius<text:s/><text:span text:style-name="T649">Vaiko laikinosios priežiūros organizavimo<text:s/></text:span><text:span text:style-name="T650">socialinę<text:s/></text:span><text:span text:style-name="T651">priežiūrą teikiančioje socialinių paslaugų įstaigoje</text:span><text:span text:style-name="T652"><text:s/>akto</text:span><text:s/>kopiją šiame punkte nustatytais terminais turi elektroniniu paštu arba registruotu paštu nusiųsti ir globos centrui, kuris teikia paslaugas vaiko atstovui (atstovams) pagal įstatymą.</text:p>
      <text:p text:style-name="P653">44. Dokumentai (įskaitant dokumentus, kuriuose yra asmens duomenų) saugomi Lietuvos Respublikos dokumentų ir archyvų įstatymo nustatyta tvarka Lietuvos vyriausiojo archyvaro nustatytais terminais.</text:p>
      <text:p text:style-name="P654">Punkto numeracijos pakeitimas:</text:p>
      <text:p text:style-name="P655"><text:span text:style-name="T656">Nr.<text:s/></text:span><text:a xlink:href="https://www.e-tar.lt/portal/legalAct.html?documentId=6f4cc550283611ecad73e69048767e8c" office:target-frame-name="_top" xlink:show="replace"><text:span text:style-name="T657">A1-707</text:span></text:a><text:span text:style-name="T658">, 2021-10-08, paskelbta TAR 2021-10-08, i. k. 2021-21230</text:span></text:p>
      <text:p text:style-name="Normal"/>
      <text:p text:style-name="P659">45. Duomenų subjektų teisės įgyvendinamos Reglamente ir įstaigos, į kurią kreipiamasi dėl duomenų subjekto teisių įgyvendinimo, nustatyta tvarka.</text:p>
      <text:p text:style-name="P660"/>
      <text:p text:style-name="P661">Punkto numeracijos pakeitimas:</text:p>
      <text:p text:style-name="P662"><text:span text:style-name="T663">Nr.<text:s/></text:span><text:a xlink:href="https://www.e-tar.lt/portal/legalAct.html?documentId=6f4cc550283611ecad73e69048767e8c" office:target-frame-name="_top" xlink:show="replace"><text:span text:style-name="T664">A1-707</text:span></text:a><text:span text:style-name="T665">, 2021-10-08, paskelbta TAR 2021-10-08, i. k. 2021-21230</text:span></text:p>
      <text:p text:style-name="Normal"/>
      <text:p text:style-name="P666"><text:span text:style-name="T667">______________________________</text:span></text:p>
      <text:p text:style-name="P668"/>
      <text:p text:style-name="Normal"/>
      <text:p text:style-name="Normal"/>
      <text:p text:style-name="Normal"/>
      <text:p text:style-name="P669">Priedų pakeitimai:</text:p>
      <text:p text:style-name="Normal"/>
      <text:p text:style-name="P670">Priedas 1_VLP</text:p>
      <text:p text:style-name="P671">Priedo pakeitimai:</text:p>
      <text:p text:style-name="P672"><text:span text:style-name="T673">Nr.<text:s/></text:span><text:a xlink:href="https://www.e-tar.lt/portal/legalAct.html?documentId=6f4cc550283611ecad73e69048767e8c" office:target-frame-name="_top" xlink:show="replace"><text:span text:style-name="T674">A1-707</text:span></text:a><text:span text:style-name="T675">, 2021-10-08, paskelbta TAR 2021-10-08, i. k. 2021-21230</text:span></text:p>
      <text:p text:style-name="Normal"/>
      <text:p text:style-name="P676">Priedas 3_VLP</text:p>
      <text:p text:style-name="P677">Priedo<text:s/>pakeitimai:</text:p>
      <text:p text:style-name="P678"><text:span text:style-name="T679">Nr.<text:s/></text:span><text:a xlink:href="https://www.e-tar.lt/portal/legalAct.html?documentId=6f4cc550283611ecad73e69048767e8c" office:target-frame-name="_top" xlink:show="replace"><text:span text:style-name="T680">A1-707</text:span></text:a><text:span text:style-name="T681">, 2021-10-08, paskelbta TAR 2021-10-08, i. k. 2021-21230</text:span></text:p>
      <text:p text:style-name="Normal"/>
      <text:p text:style-name="P682">Priedas 4_VLP</text:p>
      <text:p text:style-name="P683">Priedo pakeitimai:</text:p>
      <text:p text:style-name="P684"><text:span text:style-name="T685">Nr.<text:s/></text:span><text:a xlink:href="https://www.e-tar.lt/portal/legalAct.html?documentId=6f4cc550283611ecad73e69048767e8c" office:target-frame-name="_top" xlink:show="replace"><text:span text:style-name="T686">A1-707</text:span></text:a><text:span text:style-name="T687">, 2021-10-08, paskelbta TAR 2021-10-08, i. k. 2021-21230</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ocialinės apsaugos ir darbo ministerija, Įsakymas</text:span></text:p>
      <text:p text:style-name="P697"><text:span text:style-name="T698">Nr.<text:s/></text:span><text:a xlink:href="https://www.e-tar.lt/portal/legalAct.html?documentId=6f4cc550283611ecad73e69048767e8c" office:target-frame-name="_top" xlink:show="replace"><text:span text:style-name="T699">A1-707</text:span></text:a><text:span text:style-name="T700">, 2021-10-08, paskelbta TAR 2021-10-08, i. k. 2021-21230</text:span></text:p>
      <text:p text:style-name="P701"><text:span text:style-name="T702">Dėl Lietuvos Respublikos socialinės apsaugos ir darbo ministro 2019 m. gruodžio 20 d. įsakymo Nr.</text:span><text:span text:style-name="T703"><text:s/>A1-794 „Dėl Vaiko laikinosios priežiūros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2-07-06T12:08:00Z</meta:creation-date>
    <dc:date>2022-07-06T12:08:00Z</dc:date>
    <meta:template xlink:href="Normal.dotm" xlink:type="simple"/>
    <meta:editing-cycles>2</meta:editing-cycles>
    <meta:editing-duration>PT0S</meta:editing-duration>
    <meta:document-statistic meta:page-count="23" meta:paragraph-count="220" meta:word-count="6488" meta:character-count="51494" meta:row-count="1051" meta:non-whitespace-character-count="45226"/>
  </office:meta>
</office:document-meta>
</file>