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4.0361in">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4.0361in">
        <style:tab-stops/>
      </style:paragraph-properties>
      <style:text-properties style:font-size-complex="12pt" style:language-asian="lt" style:country-asian="LT" fo:hyphenate="false"/>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text-properties fo:font-weight="bold" style:font-weight-asian="bold" fo:color="#000000" fo:background-color="#FFFF00"/>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text-indent="0.5909in"/>
      <style:text-properties fo:hyphenate="false"/>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fo:text-indent="0.5909in"/>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4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justify" fo:text-indent="0.54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ext-properties style:language-asian="lt" style:country-asian="LT" fo:hyphenate="false"/>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4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43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4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4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543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54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543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ext-properties fo:hyphenate="false"/>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ext-properties fo:hyphenate="false"/>
    </style:style>
    <style:style style:name="P383" style:parent-style-name="Normal" style:family="paragraph">
      <style:paragraph-properties fo:text-align="justify" fo:text-indent="0.5909in"/>
      <style:text-properties fo:hyphenate="fals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text-properties fo:color="#000000" fo:background-color="#00FFFF"/>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43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text-properties fo:hyphenate="false"/>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text-position="super 66.6%"/>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54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text-indent="0.54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543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4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4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ext-properties fo:hyphenate="false"/>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4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style-complex="italic"/>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ext-properties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0465in"/>
      <style:text-properties fo:color="#000000"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4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4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baseline">
        <style:tab-stops>
          <style:tab-stop style:type="left" style:position="5.1187in"/>
        </style:tab-stops>
      </style:paragraph-properties>
      <style:text-properties fo:hyphenate="false"/>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50</text:span></text:a><text:span text:style-name="T34">, 2022-06-30, paskelbta TAR 2022-06-30, i. k. 2022-14247</text:span></text:p>
      <text:p text:style-name="Normal"/>
      <text:p text:style-name="P35"><text:span text:style-name="T36">1</text:span><text:span text:style-name="T37">.</text:span><text:span text:style-name="T38"><text:tab/></text:span><text:s/>T v i r t i n u Vaiko laikinosios priežiūros tvarkos aprašą (pridedama).</text:p>
      <text:p text:style-name="P39"><text:span text:style-name="T40">2</text:span><text:span text:style-name="T41">.</text:span><text:span text:style-name="T42"><text:tab/></text:span><text:s/>Nustatau, kad šis įsakymas įsigalioja 2020 m. sausio 1 d.</text:p>
      <text:p text:style-name="P43">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text:s/><text:soft-page-break/>paslaugų įstaigų, kuriose galės būti organizuojama vaiko laikinoji priežiūra, sąrašą.<text:s/></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6">Lietuvos Respublikos socialinės apsaugos ir darbo ministro</text:p>
      <text:p text:style-name="P57"><text:span text:style-name="T58">2019 m. gruodžio 20 d.<text:s/></text:span><text:span text:style-name="T59">įsakymu Nr.<text:s/></text:span><text:span text:style-name="T60">A1-794</text:span></text:p>
      <text:p text:style-name="P61"/>
      <text:p text:style-name="P62"/>
      <text:p text:style-name="P63"><text:span text:style-name="T64">VAIKO LAIKINOSI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text:span><text:span text:style-name="T75">sios priežiūros tvarkos aprašas (toliau – Aprašas) nustato vaiko laikinosios priežiūros organizavimo, nustačius vaiko apsaugos poreikį, ir vaiko laikinosios priežiūros tėvų ar kitų vaiko atstovų pagal įstatymą prašymu nustatymo, vaiko laikinosios priežiūro</text:span><text:span text:style-name="T76">s pratęsimo, pakeitimo ir nutraukimo tvarką.<text:s/></text:span></text:p>
      <text:p text:style-name="P77">2. Vaiko laikinoji priežiūra<text:s/><text:span text:style-name="T78">organizuojama vadovaujantis Jungtinių Tautų vaiko teisių konvencija, Lietuvos Respublikos vaiko teisių apsaugos pagrindų įstatymu, Aprašu ir kitais vaiko teisių apsaugą<text:s/></text:span><text:span text:style-name="T79">reguliuojančiais teisės aktais. </text:span></text:p>
      <text:p text:style-name="P80"><text:span text:style-name="T81">3</text:span><text:span text:style-name="T82">.<text:s/></text:span><text:span text:style-name="T83">Apraše vartojamos sąvokos suprantamos taip, kaip jos apibrėžtos 2016 m. balandžio 27 d. Europos Parlamento ir Tarybos reglamente (ES) 2016/679 dėl fizinių asmenų apsaugos tvarkant asmens duomenis ir dėl laisvo tokių<text:s/></text:span><text:span text:style-name="T84">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5">aplinkoje įstatyme, Lietuvos Respublikos išmokų vaikams įstatyme, Lietuvos Respublikos piniginės socialinės paramos nepasiturintiems gyventojams įstatyme, Lietuvos Respublikos socialinių paslaugų įstatyme.</text:span><text:s/></text:p>
      <text:soft-page-break/>
      <text:p text:style-name="P86">Punkto pakeitimai:</text:p>
      <text:p text:style-name="P87"><text:span text:style-name="T88">Nr.<text:s/></text:span><text:a xlink:href="https://www.e-tar.lt/portal/legalAct.html?documentId=dde06180f87311ec8fa7d02a65c371ad" office:target-frame-name="_top" xlink:show="replace"><text:span text:style-name="T89">A1-450</text:span></text:a><text:span text:style-name="T90">, 2022-06-30, paskelbta TAR 2022-06-30, i. k. 2022-14247</text:span></text:p>
      <text:p text:style-name="Normal"/>
      <text:p text:style-name="P91"><text:span text:style-name="T92">II</text:span><text:span text:style-name="T93"><text:s/>SKYRIUS</text:span></text:p>
      <text:p text:style-name="P94"><text:span text:style-name="T95">VAIKO LAIKINOSIOS<text:s/></text:span><text:span text:style-name="T96">PRIEŽIŪROS ORGANIZAVIMO TVARKA NUSTAČIUS VAIKO APSAUGOS POREIKĮ</text:span></text:p>
      <text:p text:style-name="P97"/>
      <text:p text:style-name="P98"><text:span text:style-name="T99">PIRMASIS</text:span><text:span text:style-name="T100"><text:s/>SKIRSNI</text:span><text:span text:style-name="T101">S</text:span></text:p>
      <text:p text:style-name="P102"><text:span text:style-name="T103">BENDROSIOS NUOSTATOS</text:span></text:p>
      <text:p text:style-name="P104"/>
      <text:p text:style-name="P105"><text:span text:style-name="T106">4</text:span><text:span text:style-name="T107">.<text:s/></text:span><text:span text:style-name="T108">Vaiko laikinoji priežiūra organizuojama nedelsiant, kai Valstybės vaiko teisių apsaugos ir įvaikinimo tarnyba prie Socialinės apsaugos ir darbo ministerijos (toliau – Tarnyba) ar jos įgaliotas teritorinis skyrius, atlikę vaik</text:span><text:span text:style-name="T109">o situacijos vertinimą, nustato vaiko apsaugos poreikį, taikydami vieną iš Vaiko teisių apsaugos pagrindų įstatymo<text:s/></text:span><text:span text:style-name="T110">36</text:span><text:span text:style-name="T111">4<text:s/></text:span><text:span text:style-name="T112">straipsnio 1 dalies punkte nurodytų priemonių.<text:s/></text:span></text:p>
      <text:p text:style-name="P113">5. Jei vaiko<text:s/><text:span text:style-name="T114">apsaugos poreikis nustatomas tik dėl vieno iš jo tėvų ar kitų jo atstovų pagal įstatymą veiksmų, kurie kelia<text:s/></text:span>realų pavojų<text:s/><text:span text:style-name="T115">vaiko<text:s/></text:span><text:span text:style-name="T116">fiziniam ar psichiniam<text:s/></text:span><text:span text:style-name="T117">saugumui</text:span>, sveikatai ar gyvybei<text:span text:style-name="T118">, vaikui saugi aplinka užtikrinama kartu su tokio pavojaus jam nekeliančiu<text:s/></text:span><text:span text:style-name="T119">tėvu ar kitu jo atstovu pagal įstatymą, jei tai neprieštarauja geriausiems jo interesams (pvz., smurto artimoje aplinkoje atveju<text:s/></text:span><text:span text:style-name="T120">vaiko tėvas ar kitas jo<text:s/></text:span><text:span text:style-name="T121">atstovas pagal įstatymą<text:s/></text:span><text:span text:style-name="T122">įkalbinėja vaiką</text:span><text:span text:style-name="T123"><text:s/>duoti melagingus parodymus, siekdamas apginti smurtautoją,<text:s/></text:span><text:span text:style-name="T124">ban</text:span><text:span text:style-name="T125">do</text:span><text:span text:style-name="T126"><text:s/>paveikti<text:s/></text:span><text:span text:style-name="T127">vaiką</text:span><text:span text:style-name="T128"><text:s/>sakydamas, kad smurtas įvyko dėl jo kaltės, ir kt.).</text:span></text:p>
      <text:p text:style-name="P129"><text:span text:style-name="T130">6</text:span><text:span text:style-name="T131">. Vaiko laikinoji priežiūra gali būti organizuojama:</text:span></text:p>
      <text:p text:style-name="P132"><text:span text:style-name="T133">6.1</text:span><text:span text:style-name="T134">. perduodant vaiką giminaičių, su vaiku emociniais ryšiais susijusių ar kitų<text:s/></text:span><text:span text:style-name="T135">vaiko tėvų ar jo atstovų pagal įstatymą nurod</text:span><text:span text:style-name="T136">ytų<text:s/></text:span><text:span text:style-name="T137">asmenų, galinčių laikinai prižiūrėti vaiką, priežiūrai vaiko ir tėvų ar kitų jo atstovų pagal įstatymą gyvenamojoje vietoje;</text:span></text:p>
      <text:p text:style-name="P138"><text:span text:style-name="T139">6.2</text:span><text:span text:style-name="T140">.</text:span><text:span text:style-name="T141"><text:s/>pas vaiko giminaičius, su vaiku emociniais ryšiais susijusius ar kitus<text:s/></text:span><text:span text:style-name="T142">vaiko tėvų, ar jo atstovų pagal įstatymą nurody</text:span><text:span text:style-name="T143">tus<text:s/></text:span><text:span text:style-name="T144">asmenis, galinčių laikinai prižiūrėti vaiką, prižiūrinčių asmenų gyvenamojoje vietoje;</text:span></text:p>
      <text:p text:style-name="P145"><text:span text:style-name="T146">6.3</text:span><text:span text:style-name="T147">.<text:s/></text:span><text:span text:style-name="T148">apgyvendinant vaiką kartu su jo tėvais ar vienu iš jų arba kitais vaiko atstovais (atstovu) pagal įstatymą, kurie (kuris) nekelia pavojaus vaiko fiziniam ar</text:span><text:span text:style-name="T149"><text:s/>psichiniam saugumui</text:span>,<text:s/><text:span text:style-name="T150">socialinę priežiūrą teikiančioje socialinių paslaugų įstaigoje.</text:span><text:s/></text:p>
      <text:p text:style-name="P151">Papunkčio pakeitimai:</text:p>
      <text:p text:style-name="P152"><text:span text:style-name="T153">Nr.<text:s/></text:span><text:a xlink:href="https://www.e-tar.lt/portal/legalAct.html?documentId=6f4cc550283611ecad73e69048767e8c" office:target-frame-name="_top" xlink:show="replace"><text:span text:style-name="T154">A1-707</text:span></text:a><text:span text:style-name="T155">, 2021-10-08, paskelbta TAR 2021-10-08,</text:span><text:span text:style-name="T156"><text:s/>i. k. 2021-21230</text:span></text:p>
      <text:p text:style-name="Normal"/>
      <text:p text:style-name="P157"><text:span text:style-name="T158">7</text:span><text:span text:style-name="T159">.<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0">Punkto pakeitimai:</text:p>
      <text:p text:style-name="P161"><text:span text:style-name="T162">Nr.<text:s/></text:span><text:a xlink:href="https://www.e-tar.lt/portal/legalAct.html?documentId=dde06180f87311ec8fa7d02a65c371ad" office:target-frame-name="_top" xlink:show="replace"><text:span text:style-name="T163">A1-450</text:span></text:a><text:span text:style-name="T164">, 2022-06-30, paskelbta TAR 2022-06-30, i. k. 2022-14247</text:span></text:p>
      <text:p text:style-name="Normal"/>
      <text:p text:style-name="P165"><text:span text:style-name="T166">ANTRASIS</text:span><text:span text:style-name="T167"><text:s/>SKIRSNIS</text:span></text:p>
      <text:p text:style-name="P168"><text:span text:style-name="T169">VAIKO LAIKINOSIOS PRIEŽIŪROS NUSTATYMAS VAIKO AR</text:span><text:span text:style-name="T170"><text:s/>JĮ LAIKINAI PRIŽIŪRINČIŲ ASMENŲ GYVENAMOJOJE VIETOJE</text:span></text:p>
      <text:p text:style-name="P171"/>
      <text:p text:style-name="P172">8. Vaiko laikinoji<text:s/><text:span text:style-name="T173">priežiūra pas asmenis,<text:s/></text:span><text:span text:style-name="T174">nurodytus</text:span><text:span text:style-name="T175"><text:s/>Aprašo 6.1 ir 6.2 papunkčiuose, organizuojama bendru vieno iš vaiko tėvų (ar abiejų tėvų) ar kito (kitų) vaiko atstovo (atstovų) pagal įstatymą i</text:span><text:span text:style-name="T176">r vaiko laikinąją priežiūrą vykdančių asmenų sutarimu, pasirašius Vaiko<text:s/></text:span><text:soft-page-break/><text:span text:style-name="T177">laikinosios priežiūros organizavimo<text:s/></text:span><text:span text:style-name="T178">vaiko ir tėvų ar kitų jo atstovų pagal įstatymą gyvenamojoje vietoje</text:span><text:span text:style-name="T179"><text:s/>/ vaiką laikinai prižiūrinčių asmenų gyvenamojoje vietoje aktą (Aprašo 1 prieda</text:span><text:span text:style-name="T180">s).</text:span><text:s/>Jei vaiko laikinoji priežiūra organizuojama daugiau nei vienam vaikui, pildomas vienas aktas, kuriame nurodomi visi vaikai ir visų vaikų duomenys, kuriems organizuojama vaiko laikinoji priežiūra.</text:p>
      <text:p text:style-name="P181"><text:span text:style-name="T182">9</text:span><text:span text:style-name="T183">. Tarnyba ar jos įgaliotas teritorinis skyrius,<text:s/></text:span><text:span text:style-name="T184">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5">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6">ėl vaiko laikinosios priežiūros ir jį laikinai prižiūrinčio asmens) (vaiko nuomonė fiksuojama Aprašo 1 priede), išskyrus atvejus, kai tą padaryti nėra galimybių dėl objektyvių priežasčių.</text:span><text:s/></text:p>
      <text:p text:style-name="P187">Punkto pakeitimai:</text:p>
      <text:p text:style-name="P188"><text:span text:style-name="T189">Nr.<text:s/></text:span><text:a xlink:href="https://www.e-tar.lt/portal/legalAct.html?documentId=dde06180f87311ec8fa7d02a65c371ad" office:target-frame-name="_top" xlink:show="replace"><text:span text:style-name="T190">A1-450</text:span></text:a><text:span text:style-name="T191">, 2022-06-30, paskelbta TAR 2022-06-30, i. k. 2022-14247</text:span></text:p>
      <text:p text:style-name="Normal"/>
      <text:p text:style-name="P19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3"><text:span text:style-name="T194">10.1</text:span><text:span text:style-name="T195">.<text:s/></text:span><text:span text:style-name="T196">organizuodami vaiko laikinąją priežiūrą jį prižiūrinčių asmenų gyvenamojoje vietoje, užtikrina vaiko arba vaiko ir jo tėvų ar kitų jo atstovų pagal įstatymą, kurie nekelia realaus pavojaus vaiko fiziniam ar psichiniam saugu</text:span><text:span text:style-name="T197">mui, palydėjimą iki vaiką laikinai prižiūrinčių asmenų gyvenamosios vietos ir įvertina, ar aplinka yra saugi vaikui (ar nėra aplinkybių, keliančių realų pavojų vaiko fiziniam ar psichiniam saugumui, sveikatai ar gyvybei arba pavojų reikšmingos<text:s/></text:span><text:soft-page-break/><text:span text:style-name="T198">žalos jo sve</text:span><text:span text:style-name="T199">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200">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201">žiūrinčiam asmeniui arba išsiunčiama jiems registruotu paštu, elektroniniu paštu ar<text:s/></text:span><text:span text:style-name="T202">kitomis elektroninių ryšių priemonėmis</text:span><text:span text:style-name="T203">;</text:span><text:s/></text:p>
      <text:p text:style-name="P204">Papunkčio pakeitimai:</text:p>
      <text:p text:style-name="P205"><text:span text:style-name="T206">Nr.<text:s/></text:span><text:a xlink:href="https://www.e-tar.lt/portal/legalAct.html?documentId=dde06180f87311ec8fa7d02a65c371ad" office:target-frame-name="_top" xlink:show="replace"><text:span text:style-name="T207">A1-450</text:span></text:a><text:span text:style-name="T208">,</text:span><text:span text:style-name="T209"><text:s/>2022-06-30, paskelbta TAR 2022-06-30, i. k. 2022-14247</text:span></text:p>
      <text:p text:style-name="Normal"/>
      <text:p text:style-name="P210"><text:span text:style-name="T211">10.2</text:span><text:span text:style-name="T212">. perduodami vaiką laikinai prižiūrinčių asmenų priežiūrai vaiko ir jo tėvų ar kitų jo atstovų pagal įstatymą gyvenamojoje vietoje, sulaukia, kol į vaiko ir jo tėvų ar kitų jo atstovų pagal į</text:span><text:span text:style-name="T213">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4">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5">ba išsiunčiama jiems registruotu paštu, elektroniniu paštu ar<text:s/></text:span><text:span text:style-name="T216">kitomis elektroninių ryšių priemonėmis</text:span><text:span text:style-name="T217">. Vaiką laikinai prižiūrintys asmenys į vaiko ir jo tėvų ar kitų jo atstovų pagal įstatymą gyvenamąją vietą privalo atvykti kuo greičiau, bet ne vėliau nei<text:s/></text:span><text:span text:style-name="T218">per 2 valandas nuo kreipimosi į juos.</text:span><text:s/></text:p>
      <text:p text:style-name="P219">Papunkčio pakeitimai:</text:p>
      <text:p text:style-name="P220"><text:span text:style-name="T221">Nr.<text:s/></text:span><text:a xlink:href="https://www.e-tar.lt/portal/legalAct.html?documentId=dde06180f87311ec8fa7d02a65c371ad" office:target-frame-name="_top" xlink:show="replace"><text:span text:style-name="T222">A1-450</text:span></text:a><text:span text:style-name="T223">, 2022-06-30, paskelbta TAR 2022-06-30, i. k. 2022-14247</text:span></text:p>
      <text:p text:style-name="Normal"/>
      <text:p text:style-name="P224">Punkto pakeitimai:</text:p>
      <text:p text:style-name="P225"><text:span text:style-name="T226">Nr.<text:s/></text:span><text:a xlink:href="https://www.e-tar.lt/portal/legalAct.html?documentId=6f4cc550283611ecad73e69048767e8c" office:target-frame-name="_top" xlink:show="replace"><text:span text:style-name="T227">A1-707</text:span></text:a><text:span text:style-name="T228">, 2021-10-08, paskelbta TAR 2021-10-08, i. k. 2021-21230</text:span></text:p>
      <text:p text:style-name="Normal"/>
      <text:p text:style-name="P229">11. Jei prižiūrinčio asmens gyvenamojoje vietoje apgyvendinamas daugiau nei vienas tų pačių tėvų ar kitų atstovų pagal įstatymą vaikas, visų jų duomenys (renkami vaiko (vaikų) asmens duomenys pateikti Aprašo 1 priede) nurodomi viename<text:s/><text:span text:style-name="T230">Vaiko laikinosios priež</text:span><text:span text:style-name="T231">iūros organizavimo<text:s/></text:span><text:span text:style-name="T232">vaiko ir tėvų ar kitų jo atstovų pagal įstatymą gyvenamojoje vietoje</text:span><text:span text:style-name="T233"><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4">Vaiko laikinosios priežiūros organizavimo<text:s/></text:span><text:span text:style-name="T235">vaiko ir tėvų ar kitų jo atstovų pagal įstatymą gyvenamojoje vietoje</text:span><text:span text:style-name="T236"><text:s/>/ vaiką laikinai prižiūrinčių asmenų gyvenamojoje vietoje aktuose (Apra</text:span><text:span text:style-name="T237">šo 1 priedas)</text:span>.<text:s/></text:p>
      <text:p text:style-name="P238">Punkto pakeitimai:</text:p>
      <text:p text:style-name="P239"><text:span text:style-name="T240">Nr.<text:s/></text:span><text:a xlink:href="https://www.e-tar.lt/portal/legalAct.html?documentId=6f4cc550283611ecad73e69048767e8c" office:target-frame-name="_top" xlink:show="replace"><text:span text:style-name="T241">A1-707</text:span></text:a><text:span text:style-name="T242">, 2021-10-08, paskelbta TAR 2021-10-08, i. k. 2021-21230</text:span></text:p>
      <text:p text:style-name="Normal"/>
      <text:p text:style-name="P243"><text:span text:style-name="T244">12</text:span><text:span text:style-name="T245">. Tarnyba ar jos įgaliotas teritorinis skyrius, vertindami, ar vaiko tėvų ar kitų jo atstovų pagal įstatymą nurodytas giminaitis, su vaiku emociniais ryšiais susijęs asmuo ar kitas<text:s/></text:span><text:span text:style-name="T246">vaiko tėvų ar jo atstovų pagal įstatymą nurodytas<text:s/></text:span><text:span text:style-name="T247">asmuo gali laikinai priži</text:span><text:span text:style-name="T248">ūrėti vaiką, nedelsdami, bet ne vėliau kaip kitą darbo dieną nuo vaiko laikinosios priežiūros pritaikymo dienos, atlieka veiksmus, nurodytus Vaiko teisių apsaugos pagrindų įstatymo 36</text:span><text:span text:style-name="T249">4</text:span><text:span text:style-name="T250"><text:s/>straipsnio 8 dalyje.</text:span></text:p>
      <text:p text:style-name="P251"><text:span text:style-name="T252">13</text:span><text:span text:style-name="T253">. Jei Tarnyba ar jos įgaliotas teritorinis s</text:span><text:span text:style-name="T254">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55">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56">o, turi užtikrinti vaikui saugią aplinką, taikydami vieną iš Vaiko teisių apsaugos pagrindų įstatymo 36</text:span><text:span text:style-name="T257">4</text:span><text:span text:style-name="T258"><text:s/>straipsnio 1 dalyje nurodytų priemonių – organizuoti vaiko laikinąją priežiūrą kitoje saugioje aplinkoje.<text:s/></text:span></text:p>
      <text:p text:style-name="P259"><text:span text:style-name="T260">14.</text:span><text:span text:style-name="T261"><text:s/>Neteko galios nuo 2022-07-01</text:span></text:p>
      <text:p text:style-name="P262">Punkto naikinimas:</text:p>
      <text:p text:style-name="P263"><text:span text:style-name="T264">Nr.<text:s/></text:span><text:a xlink:href="https://www.e-tar.lt/portal/legalAct.html?documentId=dde06180f87311ec8fa7d02a65c371ad" office:target-frame-name="_top" xlink:show="replace"><text:span text:style-name="T265">A1-450</text:span></text:a><text:span text:style-name="T266">, 2022-06-30, paskelbta TAR 2022-06-30, i. k. 2022-14247</text:span></text:p>
      <text:p text:style-name="Normal"/>
      <text:p text:style-name="P267"><text:span text:style-name="T268">TREČIASIS</text:span><text:span text:style-name="T269"><text:s/>SKIRSNIS</text:span></text:p>
      <text:p text:style-name="P270"><text:span text:style-name="T271">VAIKO LAIKINOSIOS PRIEŽIŪROS NUSTATYMAS SOCIALINĘ<text:s/></text:span><text:span text:style-name="T272">PRIEŽIŪRĄ TEIKIANČIOJE SOCIALINIŲ PASLAUGŲ ĮSTAIGOJE</text:span></text:p>
      <text:p text:style-name="P273"/>
      <text:p text:style-name="P274">15. Jei vaiko tėvai ar kiti jo atstovai pagal įstatymą nenurodo ar negali nurodyti<text:s/><text:span text:style-name="T275">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6"><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77">Punkto pakeitimai:</text:p>
      <text:p text:style-name="P278"><text:span text:style-name="T279">Nr.<text:s/></text:span><text:a xlink:href="https://www.e-tar.lt/portal/legalAct.html?documentId=6f4cc550283611ecad73e69048767e8c" office:target-frame-name="_top" xlink:show="replace"><text:span text:style-name="T280">A1-707</text:span></text:a><text:span text:style-name="T281">, 2021-10-08, paskelbta TAR 2021-10-08, i. k. 2021-21230</text:span></text:p>
      <text:p text:style-name="Normal"/>
      <text:p text:style-name="P282"><text:span text:style-name="T283">16</text:span><text:span text:style-name="T284">. Vaiko laikinoji priežiūra organizuojama socialinę prie</text:span><text:span text:style-name="T285">žiūrą teikiančioje socialinių paslaugų įstaigoje, Tarnybai užpildžius Vaiko laikinosios priežiūros organizavimo socialinę priežiūrą teikiančioje socialinių paslaugų įstaigoje aktą (Aprašo 2 priedas), kurio originalas lieka<text:s/></text:span><text:soft-page-break/><text:span text:style-name="T286">Tarnybai ar jos įgaliotam teritor</text:span><text:span text:style-name="T287">iniam skyriui, o kopija – socialinę priežiūrą teikiančiai socialinių paslaugų įstaigai ir vaiko tėvams ar kitiems jo atstovams pagal įstatymą, kurie socialinę priežiūrą teikiančioje socialinių paslaugų įstaigoje apgyvendinami kartu su juo (jei kopijos nega</text:span><text:span text:style-name="T288">lima pateikti iš karto, ji socialinę priežiūrą teikiančiai socialinių paslaugų įstaigai ir vaiko tėvams ar kitiems jo atstovams pagal įstatymą įteikiama susitikus arba išsiunčiama registruotu paštu, elektroniniu paštu ar<text:s/></text:span><text:span text:style-name="T289">kitomis elektroninių ryšių priemonė</text:span><text:span text:style-name="T290">mis</text:span><text:span text:style-name="T291"><text:s/>ne vėliau kaip kitą darbo dieną nuo Vaiko laikinosios priežiūros organizavimo socialinę priežiūrą teikiančioje socialinių paslaugų įstaigoje akto surašymo dienos). Vaiko laikinosios priežiūros organizavimo socialinę priežiūrą teikiančioje socialinių pa</text:span><text:span text:style-name="T292">slaugų įstaigoje aktas užpildomas, palydėjus vaiką kartu su jo atstovu (atstovais) pagal įstatymą iki socialinę priežiūrą teikiančios socialinių paslaugų įstaigos.</text:span><text:s/></text:p>
      <text:p text:style-name="P293">Punkto pakeitimai:</text:p>
      <text:p text:style-name="P294"><text:span text:style-name="T295">Nr.<text:s/></text:span><text:a xlink:href="https://www.e-tar.lt/portal/legalAct.html?documentId=6f4cc550283611ecad73e69048767e8c" office:target-frame-name="_top" xlink:show="replace"><text:span text:style-name="T296">A1-707</text:span></text:a><text:span text:style-name="T297">, 2021-10-08, paskelbta TAR 2021-10-08, i. k. 2021-21230</text:span></text:p>
      <text:p text:style-name="P298"><text:span text:style-name="T299">Nr.<text:s/></text:span><text:a xlink:href="https://www.e-tar.lt/portal/legalAct.html?documentId=dde06180f87311ec8fa7d02a65c371ad" office:target-frame-name="_top" xlink:show="replace"><text:span text:style-name="T300">A1-450</text:span></text:a><text:span text:style-name="T301">, 2022-06-30, paskelbta TAR 2022-06-30, i. k. 2022-1424</text:span><text:span text:style-name="T302">7</text:span></text:p>
      <text:p text:style-name="Normal"/>
      <text:p text:style-name="P303"><text:span text:style-name="T304">16</text:span><text:span text:style-name="T305">1</text:span><text:span text:style-name="T306">. Jei vaiko laikinosios priežiūros socialinę priežiūrą teikiančioje socialinių paslaugų įstaigoje metu dėl objektyvių priežasčių (pvz.: darbo įsipareigojimų, komandiruotės, sveikatos sutrikimų, kitų objektyvių priežasčių, dėl kurių asmuo, su kuri</text:span><text:span text:style-name="T307">uo vaikas (-ai) yra apgyvendintas (-i) socialinę priežiūrą teikiančioje socialinių paslaugų įstaigoje, negali būti šioje įstaigoje) atsiranda būtinybė keisti vaiko (-ų) tėvą ar kitą atstovą pagal įstatymą, su kuriuo vaikas (-ai) yra apgyvendintas (-i) soci</text:span><text:span text:style-name="T308">alinę priežiūrą teikiančioje socialinių paslaugų įstaigoje, vaiko (-ų) tėvai ar kiti vaiko (-ų) atstovai pagal įstatymą turi, likus ne mažiau nei 3 darbo dienoms iki dienos, kurią su<text:s/></text:span><text:line-break/><text:span text:style-name="T309">vaiku (-ais) turi būti apgyvendintas kitas vaiko (-ų) tėvas ar kitas vai</text:span><text:span text:style-name="T310">ko (-ų) atstovas pagal įstatymą socialinę priežiūrą teikiančioje socialinių paslaugų įstaigoje, savo gyvenamosios vietos Tarnybos įgaliotam teritoriniam skyriui raštu pateikti laisvos formos prašymą (prašyme nurodomas vaiko (-ų) tėvo ar kito vaiko (-ų) ats</text:span><text:span text:style-name="T311">tovo pagal įstatymą, su kuriuo vaikas (-ai) apgyvendintas (-i) socialinę<text:s/></text:span><text:soft-page-break/><text:span text:style-name="T312">priežiūrą teikiančioje socialinių paslaugų įstaigoje, vardas, pavardė, kontaktiniai duomenys (telefono ryšio numeris, elektroninio pašto adresas), vaiko (-ų) vardas (-ai), pavardė (-ė</text:span><text:span text:style-name="T313">s), amžius, priežastys, dėl kurių prašoma kartu su vaiku (-ais) apgyvendinti kitą vaiko (-ų) tėvą ar kitą vaiko (-ų) atstovą pagal įstatymą, data, nuo kurios su vaiku (-ais) turi būti apgyvendintas kitas vaiko (-ų) tėvas ar kitas<text:s/></text:span><text:line-break/><text:span text:style-name="T314">vaiko (-ų) atstovas pagal</text:span><text:span text:style-name="T315"><text:s/>įstatymą socialinę priežiūrą teikiančioje socialinių paslaugų įstaigoje, kito<text:s/></text:span><text:line-break/><text:span text:style-name="T316">vaiko (-ų) tėvo ar kito vaiko (-ų) atstovo pagal įstatymą vardas, pavardė, kontaktiniai duomenys (telefono ryšio numeris, elektroninio pašto adresas), kurį turi pasirašyti abu<text:s/></text:span><text:span text:style-name="T317">vaiko (-ų) tėvai ar kiti vaiko (-ų) atstovai pagal įstatymą. Kartu su prašymu turi būti pateikti dokumentai (arba teisės aktų nustatyta tvarka patvirtintos jų kopijos), pagrindžiantys prašyme nurodytas priežastis, dėl kurių prašoma pakeisti vaiko (-ų) tėvą</text:span><text:span text:style-name="T318"><text:s/>ar kitą atstovą pagal įstatymą, su kuriuo vaikas (-ai) yra apgyvendintas (-i) socialinę priežiūrą teikiančioje socialinių paslaugų įstaigoje</text:span></text:p>
      <text:p text:style-name="P319">Papildyta punktu:</text:p>
      <text:p text:style-name="P320"><text:span text:style-name="T321">Nr.<text:s/></text:span><text:a xlink:href="https://www.e-tar.lt/portal/legalAct.html?documentId=dde06180f87311ec8fa7d02a65c371ad" office:target-frame-name="_top" xlink:show="replace"><text:span text:style-name="T322">A1-450</text:span></text:a><text:span text:style-name="T323">, 2022-06-30, paskelbta TAR 2022-06-30, i. k. 2022-14247</text:span></text:p>
      <text:p text:style-name="Normal"/>
      <text:p text:style-name="P324"><text:span text:style-name="T325">16</text:span><text:span text:style-name="T326">2</text:span><text:span text:style-name="T327">. Tarnybos įgaliotas teritorinis skyrius, gavęs Aprašo<text:s/></text:span><text:span text:style-name="T328">16</text:span><text:span text:style-name="T329">1<text:s/></text:span><text:span text:style-name="T330">punkte nurodytą prašymą ir dokumentus, per 3 darbo dienas jį išnagrinėja ir priima sprendimą dėl vaiko (-ų) tėvo ar kito</text:span><text:span text:style-name="T331"><text:s/></text:span><text:line-break/><text:span text:style-name="T332">vaiko (-ų) atstovo pagal įstatymą apgyvendinimo / neapgyvendinimo kartu su vaiku (-ais) socialinę priežiūrą teikiančioje socialinių paslaugų įstaigoje, užpildydamas<text:s/></text:span><text:span text:style-name="T333">Vaiko laikinosios priežiūros organizavimo socialinę priežiūrą teikiančioje socialinių pas</text:span><text:span text:style-name="T334">laugų įstaigoje akto priedą</text:span><text:span text:style-name="T335">, kurio kopija elektroniniu paštu ar kitomis elektroninių ryšių priemonėmis, registruotu paštu arba tiesiogiai pateikiama vaiko (-ų) tėvams ar kitiems vaiko (-ų) atstovams pagal įstatymą, socialinę priežiūrą teikiančiai socialini</text:span><text:span text:style-name="T336">ų paslaugų įstaigai, kurioje organizuojama vaiko (-ų) laikinoji priežiūra, ir vaiko (-ų) gyvenamosios vietos savivaldybės administracijos šeimai paskirtam atvejo vadybininkui</text:span></text:p>
      <text:soft-page-break/>
      <text:p text:style-name="P337">Papildyta punktu:</text:p>
      <text:p text:style-name="P338"><text:span text:style-name="T339">Nr.<text:s/></text:span><text:a xlink:href="https://www.e-tar.lt/portal/legalAct.html?documentId=dde06180f87311ec8fa7d02a65c371ad" office:target-frame-name="_top" xlink:show="replace"><text:span text:style-name="T340">A1-450</text:span></text:a><text:span text:style-name="T341">, 2022-06-30, paskelbta TAR 2022-06-30, i. k. 2022-14247</text:span></text:p>
      <text:p text:style-name="Normal"/>
      <text:p text:style-name="P342"><text:span text:style-name="T343">16</text:span><text:span text:style-name="T344">3</text:span><text:span text:style-name="T345">. Tarnybos įgaliotas teritorinis skyrius priima sprendimą neapgyvendinti vaiko (-ų) tėvo<text:s/></text:span><text:span text:style-name="T346">ar kito vaiko (-ų) atstovo pagal įstatymą kartu su vaiku (-ais) socialinę priežiūrą teikiančioje socialinių paslaugų įstaigoje, jeigu:</text:span></text:p>
      <text:p text:style-name="P347"><text:span text:style-name="T348">16</text:span><text:span text:style-name="T349">3</text:span><text:span text:style-name="T350">.1</text:span><text:span text:style-name="T351">. vaiko (-ų) tėvas ar kitas vaiko (-ų) atstovas pagal įstatymą, kurį prašoma apgyvendinti kartu su vaiku (-ais), n</text:span><text:span text:style-name="T352">ustatant vaiko (-ų) apsaugos poreikį, buvo nurodytas kaip vaiko (-ų) tėvas ar kitas vaiko (-ų) atstovas pagal įstatymą, keliantis realų pavojų vaiko (-ų) fiziniam ar psichiniam saugumui;</text:span></text:p>
      <text:p text:style-name="P353"><text:span text:style-name="T354">16</text:span><text:span text:style-name="T355">3</text:span><text:span text:style-name="T356">.2</text:span><text:span text:style-name="T357">. prašyme nurodytos priežastys, dėl kurių prašoma kartu su v</text:span><text:span text:style-name="T358">aiku (-ais) apgyvendinti kitą vaiko (-ų) tėvą ar kitą vaiko (-ų) atstovą pagal įstatymą, nepagrįstos atitinkamais dokumentais ir nėra galimybės patvirtinti šių priežasčių buvimą;</text:span></text:p>
      <text:p text:style-name="P359"><text:span text:style-name="T360">16</text:span><text:span text:style-name="T361">3</text:span><text:span text:style-name="T362">.3</text:span><text:span text:style-name="T363">. prašyme nurodytos priežastys (ir pateikti jas pagrindžiantys dokumentai), dėl kurių prašoma kartu su vaiku (-ais) apgyvendinti kitą vaiko (-ų) tėvą ar kitą vaiko (-ų) atstovą pagal įstatymą, negali būti laikomos objektyviomis.<text:s/></text:span></text:p>
      <text:p text:style-name="P364">Papildyta punktu:</text:p>
      <text:p text:style-name="P365"><text:span text:style-name="T366">Nr.<text:s/></text:span><text:a xlink:href="https://www.e-tar.lt/portal/legalAct.html?documentId=dde06180f87311ec8fa7d02a65c371ad" office:target-frame-name="_top" xlink:show="replace"><text:span text:style-name="T367">A1-450</text:span></text:a><text:span text:style-name="T368">, 2022-06-30, paskelbta TAR 2022-06-30, i. k. 2022-14247</text:span></text:p>
      <text:p text:style-name="Normal"/>
      <text:p text:style-name="P369"><text:span text:style-name="T370">17</text:span><text:span text:style-name="T371">. Kiekviena savivaldybė užtikrina, kad būtų sudaryta galimybė jos teritorijoje gyvenančiam</text:span><text:span text:style-name="T372"><text:s/>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text:s/>priežiūrą teikiančioje socialinių paslaugų įstaigoje, kuri yra saugi vaikui.</text:p>
      <text:p text:style-name="P373">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text:s/><text:soft-page-break/>socialinę priežiūrą teikiančioje socialinių paslaugų įstaigoje paslaugų teikimo. Sutartyje savivaldybės sutaria dėl tokių mokėjimo už paslaugas dydžių<text:s/>ir tvarkos.<text:s/></text:p>
      <text:p text:style-name="P374">19. Vaikui ir jo tėvams ar kitiems jo atstovams pagal įstatymą vaiko laikinosios priežiūros socialinę priežiūrą teikiančioje socialinių paslaugų įstaigoje paslaugų teikimas apmokamas vadovaujantis Mokėjimo už socialines paslaugas tvarkos<text:s/>aprašu, patvirtintu Lietuvos Respublikos Vyriausybės 2006 m. birželio 14 d. nutarimu Nr. 583<text:s/><text:span text:style-name="T375">„Dėl<text:s/></text:span><text:span text:style-name="T376">Mokėjimo už socialines paslaugas tvarkos aprašo patvirtinimo</text:span>“.<text:s/></text:p>
      <text:p text:style-name="P377">Punkto pakeitimai:</text:p>
      <text:p text:style-name="P378"><text:span text:style-name="T379">Nr.<text:s/></text:span><text:a xlink:href="https://www.e-tar.lt/portal/legalAct.html?documentId=6f4cc550283611ecad73e69048767e8c" office:target-frame-name="_top" xlink:show="replace"><text:span text:style-name="T380">A1-707</text:span></text:a><text:span text:style-name="T381">, 2021-10-08, paskelbta TAR 2021-10-08, i. k. 2021-21230</text:span></text:p>
      <text:p text:style-name="Normal"/>
      <text:p text:style-name="P382">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3">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text:s/>bei elektroninio pašto adresai, kuriais galima kreiptis dėl laikinosios priežiūros šiose įstaigose organizavimo, taip pat nedelsdamos raštu informuoja Tarnybą ar jos įgaliotą teritorinį skyrių apie minėtų įstaigų pavadinimų, adresų, telefono ryšio numerių<text:s/>bei elektroninio pašto adresų pasikeitimus.<text:s/></text:p>
      <text:p text:style-name="P384"/>
      <text:p text:style-name="P385"><text:span text:style-name="T386">III</text:span><text:span text:style-name="T387"><text:s/></text:span><text:span text:style-name="T388">SKYRIUS</text:span></text:p>
      <text:p text:style-name="P389"><text:span text:style-name="T390">VAIKO LAIKINOSIOS PRIEŽIŪROS VAIKO TĖVŲ ar kitų jo atstovų pagal įstatymą PRAŠYMU NUSTATYMAS</text:span></text:p>
      <text:p text:style-name="P391"/>
      <text:p text:style-name="P392"><text:span text:style-name="T393">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394">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395"><text:span text:style-name="T396">22.2</text:span><text:span text:style-name="T397">. išrašą iš vaiko gimimo įrašo ar vaiko asmens tapatybę patvirtinančio dokumento teisės aktų nustatyta tvarka patvirtintą kopiją (jeigu prašymas pateikiamas tiesiogiai savivaldybės<text:s/></text:span><text:span text:style-name="T398">administracijai, pateikiamas išrašas iš vaiko gimimo įrašo arba vaiko asmens tapatybę patvirtinantis dokumentas, kuris, padarius jo kopiją, grąžinamas prašymą pateikusiam asmeniui);</text:span></text:p>
      <text:p text:style-name="P399"><text:span text:style-name="T400">22.3</text:span><text:span text:style-name="T401">. tėvų ar kitų vaiko atstovų pagal įstatymą asmens tapatybę patvir</text:span><text:span text:style-name="T402">tinančių dokumentų teisės aktų nustatyta tvarka patvirtintas kopijas (jeigu prašymas pateikiamas tiesiogiai savivaldybės administracijai, pateikiamas asmens tapatybę patvirtinantis dokumentas, kuris, įsitikinus prašymą pateikusio asmens tapatybe, jam grąži</text:span><text:span text:style-name="T403">namas);</text:span></text:p>
      <text:p text:style-name="P404"><text:span text:style-name="T405">22.4</text:span><text:span text:style-name="T406">. asmens, galinčio laikinai prižiūrėti vaiką, asmens tapatybę patvirtinančio dokumento teisės aktų nustatyta tvarka patvirtintą kopiją;</text:span></text:p>
      <text:p text:style-name="P407"><text:span text:style-name="T408">22.5</text:span><text:span text:style-name="T409">. dokumentus</text:span><text:s/>(<text:span text:style-name="T410">arba teisės aktų nustatyta tvarka patvirtintas jų kopijas), įrodančius priežastis,</text:span><text:span text:style-name="T411"><text:s/>dėl kurių vaikui prašoma nustatyti laikinąją priežiūrą (pvz.: gydymo įstaigos pateiktą pažymą, įdarbinimo, profesinės ar savanoriškos veiklos ne Lietuvos Respublikoje dokumentus (darbo sutarties, paslaugų teikimo sutarties kopijas, laišką, patvirtinantį į</text:span><text:span text:style-name="T412">darbinimą,<text:s/></text:span><text:soft-page-break/><text:span text:style-name="T413">komandiruotę, stažuotę arba dalyvavimą profesinėje ar savanoriškoje programoje ir jos trukmę patvirtinančio įsakymo kopijas, potvarkio, kvietimo kopijas ar kt.); <text:s/></text:span></text:p>
      <text:p text:style-name="P414"><text:span text:style-name="T415">22.6</text:span><text:span text:style-name="T416">. jei vaiko laikinąją priežiūrą prašo nustatyti ne jo tėvai, o kiti jo at</text:span><text:span text:style-name="T417">stovai pagal įstatymą, – teismo sprendimo dėl vaiko globėjo (rūpintojo) paskyrimo kopiją arba savivaldybės administracijos direktoriaus įsakymo dėl vaiko laikinojo globėjo (rūpintojo) paskyrimo kopiją.</text:span></text:p>
      <text:p text:style-name="P418">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19"><text:span text:style-name="T420">24</text:span><text:span text:style-name="T421">. Jei vaiko laikinoji priežiūra nustatoma vaiko tėvų<text:s/></text:span><text:span text:style-name="T422">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text:span><text:span text:style-name="T423">osios vietos savivaldybės administracijai, likus ne mažiau kaip 10 darbo dienų iki norimos vaiko laikinosios priežiūros nustatymo dienos. Prašymas nenagrinėjamas, jei vaiko tėvai ar kiti vaiko atstovai pagal įstatymą nepateikia visų Aprašo 22.1–22.6 papunk</text:span><text:span text:style-name="T424">čiuose nurodytų dokumentų. Apie priimtą sprendimą nenagrinėti prašymo savivaldybės administracija informuoja vaiko tėvus ar kitus vaiko atstovus pagal įstatymą raštu, nusiųsdama jiems šio sprendimo kopiją registruotu paštu, elektroniniu paštu ar kitomis el</text:span><text:span text:style-name="T425">ektroninių ryšių priemonėmis.</text:span><text:s/></text:p>
      <text:p text:style-name="P426">Punkto pakeitimai:</text:p>
      <text:p text:style-name="P427"><text:span text:style-name="T428">Nr.<text:s/></text:span><text:a xlink:href="https://www.e-tar.lt/portal/legalAct.html?documentId=dde06180f87311ec8fa7d02a65c371ad" office:target-frame-name="_top" xlink:show="replace"><text:span text:style-name="T429">A1-450</text:span></text:a><text:span text:style-name="T430">, 2022-06-30, paskelbta TAR 2022-06-30, i. k. 2022-14247</text:span></text:p>
      <text:p text:style-name="Normal"/>
      <text:p text:style-name="P431">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text:s/><text:soft-page-break/>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32">Punkto pakeitimai:</text:p>
      <text:p text:style-name="P433"><text:span text:style-name="T434">Nr.<text:s/></text:span><text:a xlink:href="https://www.e-tar.lt/portal/legalAct.html?documentId=6f4cc550283611ecad73e69048767e8c" office:target-frame-name="_top" xlink:show="replace"><text:span text:style-name="T435">A1-707</text:span></text:a><text:span text:style-name="T436">, 2021-10-08, paskelbta TAR 2021-10-08, i. k. 2021-21230</text:span></text:p>
      <text:p text:style-name="Normal"/>
      <text:p text:style-name="P437">26.<text:s/><text:span text:style-name="T438">Jei vaiko laikinąją priežiūrą vaiko tėvai ar k</text:span><text:span text:style-name="T439">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40">urodytus Aprašo 22.2 ir 22.6 papunkčiuose, susijusius su visais vaikais, kuriems prašoma nustatyti laikinąją priežiūrą.<text:s/></text:span></text:p>
      <text:p text:style-name="P441">27. Savivaldybės administracija ne vėliau kaip per 10 darbo dienų nuo prašymo ir visų reikiamų dokumentų, išvardytų<text:s/><text:span text:style-name="T442">Aprašo 22.2–22.</text:span><text:span text:style-name="T443">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444"><text:span text:style-name="T445">28</text:span><text:span text:style-name="T446">. Priimdama sprendimą dėl vaiko laikinosios priežiūros nustatymo vaiko tėvų ar kitų jo atstovų pagal įstatymą prašymu, savivaldybės administracija taip pat turi susitikti su vaiku, kuriam prašoma nust</text:span><text:span text:style-name="T447">atyti vaiko laikinąją priežiūrą, ir išklausyti vaiko, galinčio suformuluoti savo pažiūras, nuomonę (ar vaikas sutinka likti su nurodytu asmeniu, kuriam siūloma laikinai jį prižiūrėti, kodėl vaikas sutinka ar nesutinka,<text:s/></text:span><text:span text:style-name="T448">kokių abejonių ar lūkesčių, susijusių</text:span><text:span text:style-name="T449"><text:s/>su vaiko laikinąja priežiūra, turi vaikas, kokių klausimų kyla vaikui dėl vaiko laikinosios priežiūros ir jį laikinai prižiūrinčio asmens</text:span><text:span text:style-name="T450">), išskyrus atvejus, kai tą padaryti nėra galimybių dėl objektyvių priežasčių.</text:span><text:s/></text:p>
      <text:p text:style-name="P451">Punkto pakeitimai:</text:p>
      <text:p text:style-name="P452"><text:span text:style-name="T453">Nr.<text:s/></text:span><text:a xlink:href="https://www.e-tar.lt/portal/legalAct.html?documentId=6f4cc550283611ecad73e69048767e8c" office:target-frame-name="_top" xlink:show="replace"><text:span text:style-name="T454">A1-707</text:span></text:a><text:span text:style-name="T455">, 2021-10-08, paskelbta TAR 2021-10-08, i. k. 2021-21230</text:span></text:p>
      <text:p text:style-name="P456"><text:span text:style-name="T457">Nr.<text:s/></text:span><text:a xlink:href="https://www.e-tar.lt/portal/legalAct.html?documentId=dde06180f87311ec8fa7d02a65c371ad" office:target-frame-name="_top" xlink:show="replace"><text:span text:style-name="T458">A1-450</text:span></text:a><text:span text:style-name="T459">,<text:s/></text:span><text:span text:style-name="T460">2022-06-30, paskelbta TAR 2022-06-30, i. k. 2022-14247</text:span></text:p>
      <text:p text:style-name="Normal"/>
      <text:p text:style-name="P461">29. Esant objektyvių priežasčių (pvz.: netikėtai pablogėjus vaiko tėvų ar kitų jo atstovų pagal įstatymą sveikatai, dėl skubaus gydymo paskyrimo, skubaus išvykimo ir pan.), Aprašo 24–25 punktuose<text:s/>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62">dokumentus</text:span><text:s/>(<text:span text:style-name="T463">arba teisės aktų nustatyta tvarka patvirtintas jų kopijas), įrodančius priežastis, dėl kurių vaikui prašoma nustatyti laikinąją<text:s/></text:span><text:span text:style-name="T464">priežiūrą skubos tvarka (pvz.: gydymo įstaigos pateiktą pažymą, įdarbinimo, profesinės ar savanoriškos veiklos ne Lietuvos Respublikoje dokumentus (darbo sutarties, paslaugų teikimo sutarties kopijas, laišką, patvirtinantį įdarbinimą, komandiruotę, stažuot</text:span><text:span text:style-name="T465">ę arba dalyvavimą profesinėje ar savanoriškoje programoje ir jos trukmę patvirtinančio įsakymo kopijas, potvarkio, kvietimo kopijas ar kt.)</text:span>.</text:p>
      <text:p text:style-name="P466"><text:span text:style-name="T467">30</text:span><text:span text:style-name="T468">. Savivaldybės administracijos direktoriaus įsakymo, kuriuo nustatyta vaiko laikinoji priežiūra vaiko tėvų ar</text:span><text:span text:style-name="T469"><text:s/>kitų jo atstovų pagal įstatymą prašymu, kopijos pateikiamos vaiko tėvams ar kitiems jo atstovams pagal įstatymą, asmeniui, galinčiam laikinai prižiūrėti vaiką Prašyme<text:s/></text:span>dėl vaiko laikinosios priežiūros vaiko tėvų ar kitų jo atstovų pagal įstatymą prašymu nustatymo (Aprašo 3 priedas)<text:span text:style-name="T470"><text:s/>nurodytu būdu, o nustačius vaiko laikinąją priežiūrą<text:s/></text:span><text:span text:style-name="T471">ne vaiko tėvų, bet kitų jo atstovų pagal įstatymą arba vieno iš jų prašymu – ir Tarnybai ar jos įgaliotam teritoriniam skyriui</text:span><text:span text:style-name="T472">. Originalas arba elektroninė jo versija saugoma s</text:span><text:span text:style-name="T473">avivaldybėje.<text:s/></text:span><text:span text:style-name="T474">Informacija apie savivaldybės administracijos direktoriaus įsakymą, kuriuo nustatyta vaiko laikinoji priežiūra vaiko tėvų ar kitų jo atstovų pagal įstatymą prašymu (įsakymo numeris ir data), suvedama į Socialinės paramos šeimai informacinę si</text:span><text:span text:style-name="T475">stemą.</text:span><text:s/></text:p>
      <text:p text:style-name="P476">Punkto pakeitimai:</text:p>
      <text:p text:style-name="P477"><text:span text:style-name="T478">Nr.<text:s/></text:span><text:a xlink:href="https://www.e-tar.lt/portal/legalAct.html?documentId=6f4cc550283611ecad73e69048767e8c" office:target-frame-name="_top" xlink:show="replace"><text:span text:style-name="T479">A1-707</text:span></text:a><text:span text:style-name="T480">, 2021-10-08, paskelbta TAR 2021-10-08, i. k. 2021-21230</text:span></text:p>
      <text:p text:style-name="Normal"/>
      <text:p text:style-name="P481"><text:span text:style-name="T482">IV</text:span><text:span text:style-name="T483"><text:s/>SKYRIUS</text:span></text:p>
      <text:p text:style-name="P484"><text:span text:style-name="T485">VAIKO LAIKINOSIOS PRIEŽIŪROS PRATĘSIMAS,<text:s/></text:span><text:span text:style-name="T486">PAKEITIMAS IR NUTRAUKIMAS</text:span></text:p>
      <text:p text:style-name="P487"/>
      <text:p text:style-name="P488"><text:span text:style-name="T489">31</text:span><text:span text:style-name="T490">. Vaiko laikinoji priežiūra gali trukti:</text:span></text:p>
      <text:p text:style-name="P491"><text:span text:style-name="T492">31.1</text:span><text:span text:style-name="T493">.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494">inoji priežiūra gali būti pratęsiama iki 30 kalendorinių dienų arba keičiama į vaiko laikinosios priežiūros priemonę, nurodytą Aprašo 6.3 papunktyje;<text:s/></text:span></text:p>
      <text:p text:style-name="P495"><text:span text:style-name="T496">31.2</text:span><text:span text:style-name="T497">. nustačius vaiko apsaugos poreikį, kai vaiko laikinoji priežiūra organizuojama socialinę priežiū</text:span><text:span text:style-name="T498">rą teikiančioje socialinių paslaugų įstaigoje, – pagal poreikį, bet ne ilgiau kaip 12 mėnesių nuo vaiko laikinosios priežiūros suorganizavimo dienos;</text:span></text:p>
      <text:p text:style-name="P499"><text:span text:style-name="T500">31.3</text:span><text:span text:style-name="T501">. jei vaiko laikinoji priežiūra nustatoma vaiko tėvų ar kitų jo atstovų pagal įstatymą<text:s/></text:span><text:span text:style-name="T502">prašymu, </text:span><text:span text:style-name="T503">–<text:s/></text:span><text:span text:style-name="T504">ne ilgiau kaip 6 mėnesius nuo vaiko laikinosios priežiūros nustatymo dienos.<text:s/></text:span><text:span text:style-name="T505">Vaiko laikinoji priežiūra, nustatyta jo tėvų ar kitų jo atstovų pagal įstatymą prašymu, negali būti pratęsiama.<text:s/></text:span><text:span text:style-name="T506">Jei vaiko tėvai ar kiti jo atstovai pagal įstatymą negali pasirūpin</text:span><text:span text:style-name="T507">ti vaiku dėl susiklosčiusių objektyvių aplinkybių</text:span><text:span text:style-name="T508">,<text:s/></text:span><text:span text:style-name="T509">naujas Prašymas dėl vaiko laikinosios priežiūros vaiko tėvų ar kitų jo atstovų pagal įstatymą prašymu nustatymo (Aprašo 3 priedas) teikiamas ir nagrinėjamas Aprašo III skyriuje nustatyta tvarka.</text:span></text:p>
      <text:p text:style-name="P510"><text:span text:style-name="T511">32</text:span><text:span text:style-name="T512">.<text:s/></text:span><text:span text:style-name="T513">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14">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515">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516">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517">os priemonės pritaikymo socialinę priežiūrą teikiančioje socialinių paslaugų įstaigoje dienos.</text:span></text:p>
      <text:p text:style-name="P518"><text:span text:style-name="T519">33</text:span><text:span text:style-name="T520">. Vaiko laikinosios priežiūros priemonė, nurodyta Aprašo 6.1 ar 6.2 papunktyje, gali būti pratęsiama ne daugiau nei 30 kalendorinių dienų, jei Tarnyba ar j</text:span><text:span text:style-name="T521">os įgaliotas teritorinis skyrius iki nustatytos vaiko laikinosios priežiūros termino pabaigos negauna informacijos, kad:</text:span></text:p>
      <text:p text:style-name="P522"><text:span text:style-name="T523">33.1</text:span><text:span text:style-name="T524">. išnyko</text:span><text:span text:style-name="T525"><text:s/>vertinant vaiko situaciją nustatytos aplinkybės, kurios lėmė vaiko apsaugos poreikio nustatymą;</text:span></text:p>
      <text:p text:style-name="P526"><text:span text:style-name="T527">33.2</text:span><text:span text:style-name="T528">. vaiko laikinos</text:span><text:span text:style-name="T529">ios priežiūros metu nepavyksta užtikrinti vaikui saugios aplinkos ir toliau išlieka realus pavojus jo fiziniam ar psichiniam saugumui, galintis sukelti reikšmingą žalą vaiko sveikatai ar grėsti jo gyvybei;</text:span></text:p>
      <text:p text:style-name="P530"><text:span text:style-name="T531">33.3</text:span><text:span text:style-name="T532">. vaiko tėvai nededa pastangų, nekeičia sa</text:span><text:span text:style-name="T533">vo elgesio ir toliau šeimoje išlieka realus pavojus prižiūrimo vaiko </text:span><text:span text:style-name="T534">fiziniam ar psichiniam</text:span><text:span text:style-name="T535"> saugumui, galintis sukelti reikšmingą žalą vaiko sveikatai ar grėsti jo gyvybei.</text:span></text:p>
      <text:p text:style-name="P536"><text:span text:style-name="T537">33</text:span><text:span text:style-name="T538">1</text:span><text:span text:style-name="T539">.<text:s/></text:span><text:span text:style-name="T540">Tarnyba ar jos įgaliotas teritorinis skyrius, likus 3 darbo dienoms iki<text:s/></text:span><text:span text:style-name="T541">vaiko laikinosios priežiūros priemonės, nurodytos Aprašo 6.1 ar 6.2 papunktyje, taikymo termino pabaigos</text:span><text:span text:style-name="T542">, negavusi Aprašo 33 punkte nurodytos informacijos, elektroninių ryšių priemonėmis arba nuvykusi į vaiko laikinosios priežiūros organizavimo vietą paben</text:span><text:span text:style-name="T543">drauja su vaiką laikinai prižiūrinčiu asmeniu ir išsiaiškina, ar jis sutinka toliau laikinai prižiūrėti vaiką. Jei asmuo sutinka, Tarnyba ar jos įgaliotas teritorinis skyrius priima sprendimą tęsti vaiko laikinąją priežiūrą, užpildo Sprendimo dėl vaiko lai</text:span><text:span text:style-name="T544">kinosios priežiūros organizavimo vaiko ir jo tėvų ar kitų jo atstovų pagal įstatymą / vaiką laikinai prižiūrinčių asmenų gyvenamojoje vietoje pratęsimo formą (</text:span><text:span text:style-name="T545">Vaiko laikinosios priežiūros organizavimo vaiko ir tėvų ar kitų jo atstovų pagal įstatymą gyvenam</text:span><text:span text:style-name="T546">ojoje vietoje / vaiką laikinai prižiūrinčių asmenų gyvenamojoje vietoje akto</text:span><text:span text:style-name="T547"><text:s/>priedas) ir</text:span><text:span text:style-name="T548"><text:s/></text:span><text:span text:style-name="T549">nedelsdami, bet ne vėliau kaip kitą darbo dieną, elektroninių ryšių priemonėmis arba susitikimo metu jos kopiją pateikia vaiko tėvams</text:span><text:s/>ar kitiems jo atstovams pagal įstatymą<text:span text:style-name="T550">, intensyvią pagalbą teikiančiai mobiliajai komandai,<text:s/></text:span>vaiko gyvenamosios vietos savivaldybės administracijos šeimai paskirtam atvejo vadybininkui<text:span text:style-name="T551"><text:s/>ir vaiką laikinai prižiūrinčiam asmeniui. Jei asmuo nesutinka laikinai<text:s/></text:span><text:span text:style-name="T552">prižiūrėti vaiko, vaiko tėvai ar kiti vaiko atstovai pagal įstatymą turi nurodyti kitą asmenį (jo vardą, pavardę, gyvenamosios vietos adresą, telefono ryšio numerį ir (ar) elektroninio pašto adresą), galintį laikinai prižiūrėti vaiką, arba sutikti kartu su</text:span><text:span text:style-name="T553"><text:s/>vaiku apsigyventi socialinę priežiūrą teikiančioje socialinių pasaugų įstaigoje.<text:s/></text:span></text:p>
      <text:p text:style-name="P554">Punkto pakeitimai:</text:p>
      <text:p text:style-name="P555"><text:span text:style-name="T556">Nr.<text:s/></text:span><text:a xlink:href="https://www.e-tar.lt/portal/legalAct.html?documentId=dde06180f87311ec8fa7d02a65c371ad" office:target-frame-name="_top" xlink:show="replace"><text:span text:style-name="T557">A1-450</text:span></text:a><text:span text:style-name="T558">, 2022-06-30, paskelbta TAR 2022-06-30, i. k.<text:s/></text:span><text:span text:style-name="T559">2022-14247</text:span></text:p>
      <text:p text:style-name="Normal"/>
      <text:p text:style-name="P560"><text:span text:style-name="T561">33</text:span><text:span text:style-name="T562">2</text:span><text:span text:style-name="T563">. Jei vaiko laikinoji priežiūra pratęsiama nekeičiant vaiką laikinai prižiūrinčio asmens ir (ar) jo gyvenamosios vietos, vaiko laikinosios priežiūros organizavimo veiksmai, nurodyti Aprašo II skyriaus antrajame skirsnyje, neatliekami</text:span>.<text:s/></text:p>
      <text:p text:style-name="P564">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565">34.1.<text:s/><text:span text:style-name="T566">gavus vaik</text:span><text:span text:style-name="T567">o, kuriam taikoma laikinoji priežiūra, tėvų ar vieno iš tėvų arba kitų jo atstovų pagal įstatymą rašytinį prašymą pakeisti vaiką laikinai prižiūrintį asmenį<text:s/></text:span><text:span text:style-name="T568">(prašyme nurodomi vaiko tėvų ar vieno iš tėvų<text:s/></text:span><text:span text:style-name="T569">arba kitų jo atstovų pagal įstatymą<text:s/></text:span><text:span text:style-name="T570">vardai, pavardės,</text:span><text:span text:style-name="T571"><text:s/>gyvenamosios vietos adresas, vietos, kurioje organizuojama vaiko laikinoji priežiūra, adresas, jei jis nesutampa su vaiko gyvenamąja vieta, kontaktiniai duomenys (telefono ryšio numeris, elektroninio pašto adresas),<text:s/></text:span><text:span text:style-name="T572">vaiko vardas, pavardė ir gimimo data, a</text:span><text:span text:style-name="T573">smens, kuris galėtų laikinai prižiūrėti vaiką, vardas, pavardė,<text:s/></text:span><text:span text:style-name="T574">gyvenamosios vietos adresas, kontaktiniai duomenys (telefono ryšio numeris, elektroninio pašto adresas)</text:span><text:span text:style-name="T575">;</text:span></text:p>
      <text:p text:style-name="P576">34<text:span text:style-name="T577">.2</text:span><text:span text:style-name="T578">. gavus vaiką laikinai prižiūrinčio asmens</text:span><text:span text:style-name="T579"><text:s/>rašytinį atsisakymą toliau laikinai<text:s/></text:span><text:span text:style-name="T580">prižiūrėti vaiką (atsisakyme nurodoma vaiko vardas, pavardė ir gimimo data, nuo kada atsisakoma laikinai prižiūrėti vaiką);</text:span></text:p>
      <text:p text:style-name="P581">34<text:span text:style-name="T582">.3</text:span><text:span text:style-name="T583">. mirus vaiką laikinai prižiūrinčiam asmeniui;</text:span></text:p>
      <text:p text:style-name="P584">34.4. Tarnybai nustačius, kad aplinka, kurioje organizuojama vaiko<text:s/>laikinoji priežiūra, nėra saugi vaikui.</text:p>
      <text:p text:style-name="P585">34<text:span text:style-name="T586">1</text:span>.<text:s/><text:span text:style-name="T587">Tarnyba ar jos įgaliotas teritorinis skyrius, gavę Aprašo 34.1 papunktyje nurodytą prašymą, Aprašo 34.2 papunktyje nurodytą atsisakymą arba Aprašo 34.3 ir 34.4 papunkčiuose nurodytą informaciją, ne vėliau<text:s/></text:span><text:span text:style-name="T588">kaip kitą darbo dieną nuo jų gavimo dienos</text:span><text:span text:style-name="T589"><text:s/></text:span><text:span text:style-name="T590">priima</text:span><text:span text:style-name="T591"><text:s/>sprendimą<text:s/></text:span><text:span text:style-name="T592">dėl vaiką laikinai prižiūrinčio asmens pakeitimo.</text:span></text:p>
      <text:p text:style-name="P593"><text:span text:style-name="T594">34</text:span><text:span text:style-name="T595">2</text:span><text:span text:style-name="T596">.<text:s/></text:span><text:span text:style-name="T597">Jei vaiko laikinosios priežiūros metu keičiasi asmuo, galintis laikinai prižiūrėti vaiką, vaiko laikinosios priežiūros organizavimo vieta</text:span><text:span text:style-name="T598"><text:s/>(vaiko ir jo tėvų ar kitų jo atstovų pagal įstatymą gyvenamoji vieta – į jį prižiūrinčių asmenų gyvenamąją vietą ir atvirkščiai), Tarnyba ar jos įgaliotas teritorinis skyrius užpildo Vaiko laikinosios priežiūros nutraukimo aktą (Aprašo 4 priedas), kurio o</text:span><text:span text:style-name="T599">riginalas lieka Tarnybai ar jos įgaliotam teritoriniam skyriui, o jo kopija – vaiką laikinai prižiūrėjusiam asmeniui (įteikiama susitikus arba išsiunčiama registruotu paštu, elektroniniu paštu ar kitomis elektroninių ryšių priemonėmis (išskyrus Aprašo 34.3</text:span><text:span text:style-name="T600"><text:s/>papunktyje nurodytą atvejį) ne vėliau nei kitą darbo dieną) ir vaiko tėvams ar kitiems jo atstovams pagal įstatymą (įteikiama susitikus arba išsiunčiama registruotu paštu, elektroniniu paštu ar kitomis elektroninių ryšių priemonėmis ne vėliau nei kitą dar</text:span><text:span text:style-name="T601">bo dieną), taip pat užpildo Vaiko laikinosios priežiūros organizavimo vaiko ir tėvų ar kitų jo atstovų pagal įstatymą gyvenamojoje vietoje / vaiką prižiūrinčių asmenų gyvenamojoje vietoje aktą (Aprašo 1 priedas), kurio originalas lieka Tarnybai ar jos įgal</text:span><text:span text:style-name="T602">iotam teritoriniam skyriui, o kopija ne vėliau nei kitą darbo dieną susitikus įteikiama vaiko tėvams ar kitiems jo atstovams pagal įstatymą ir asmeniui, galinčiam laikinai prižiūrėti vaiką, arba išsiunčiama jiems registruotu paštu, elektroniniu paštu ar ki</text:span><text:span text:style-name="T603">tomis elektroninių ryšių priemonėmis. Tarnyba ar jos įgaliotas teritorinis skyrius Vaiko laikinosios priežiūros organizavimo vaiko ir tėvų ar kitų jo atstovų pagal įstatymą gyvenamojoje vietoje / vaiką prižiūrinčių asmenų gyvenamojoje vietoje akto kopiją (</text:span><text:span text:style-name="T604">Aprašo 1 priedas) ne vėliau nei kitą darbo dieną registruotu paštu, elektroniniu paštu ar kitomis elektroninių ryšių priemonėmis išsiunčia vaiko gyvenamosios vietos savivaldybės administracijos šeimai paskirtam atvejo vadybininkui, o jei vaiko apsaugos por</text:span><text:span text:style-name="T605">eikis nustatytas globojamam (rūpinamam) vaikui, – ir globos centrui, taip pat atlieka veiksmus, nurodytus Aprašo 12 ir 14 punktuose.</text:span><text:s/></text:p>
      <text:p text:style-name="P606">Punkto pakeitimai:</text:p>
      <text:p text:style-name="P607"><text:span text:style-name="T608">Nr.<text:s/></text:span><text:a xlink:href="https://www.e-tar.lt/portal/legalAct.html?documentId=dde06180f87311ec8fa7d02a65c371ad" office:target-frame-name="_top" xlink:show="replace"><text:span text:style-name="T609">A</text:span><text:span text:style-name="T610">1-450</text:span></text:a><text:span text:style-name="T611">, 2022-06-30, paskelbta TAR 2022-06-30, i. k. 2022-14247</text:span></text:p>
      <text:p text:style-name="Normal"/>
      <text:p text:style-name="P612">35. Vaiko laikinoji priežiūra<text:span text:style-name="T613"><text:s/>vaiko ir jo tėvų ar kitų jo atstovų pagal įstatymą gyvenamojoje vietoje ar asmens, galinčio laikinai prižiūrėti vaiką, gyvenamojoje vietoje gali būti pakeista<text:s/></text:span><text:span text:style-name="T614">į<text:s/></text:span>vaiko laikinąją priežiūrą<text:s/><text:span text:style-name="T615">socialinę priežiūrą teikiančioje socialinių paslaugų įstaigoje:</text:span></text:p>
      <text:p text:style-name="P616"><text:span text:style-name="T617">35.1</text:span><text:span text:style-name="T618">.<text:s/></text:span><text:span text:style-name="T619">gavus vaiko, kuriam taikoma laikinoji priežiūra, tėvų ar vieno iš tėvų arba kitų jo atstovų pagal įstatymą motyvuotą rašytinį prašymą pakeisti vaiko laikiną</text:span><text:span text:style-name="T620">ją priežiūrą vaiko ir jo tėvų ar kitų jo atstovų pagal įstatymą arba asmens, galinčio laikinai prižiūrėti vaiką, gyvenamojoje vietoje į vaiko laikinąją priežiūrą socialinę priežiūrą teikiančioje socialinių paslaugų įstaigoje (prašyme nurodomi vaiko tėvų ar</text:span><text:span text:style-name="T621"><text:s/>vieno iš tėvų arba kitų vaiko atstovų pagal įstatymą vardai, pavardės, gyvenamosios vietos adresai, vietos, kurioje organizuojama vaiko laikinoji priežiūra, adresas, jei jis nesutampa su vaiko gyvenamąja vieta, kontaktiniai duomenys (telefono ryšio numeri</text:span><text:span text:style-name="T622">s, elektroninio pašto adresas), vaiko vardas, pavardė ir gimimo data, motyvai, dėl kurių prašoma pakeisti vaiko laikinąją priežiūrą);</text:span><text:s/></text:p>
      <text:p text:style-name="P623">Papunkčio pakeitimai:</text:p>
      <text:p text:style-name="P624"><text:span text:style-name="T625">Nr.<text:s/></text:span><text:a xlink:href="https://www.e-tar.lt/portal/legalAct.html?documentId=dde06180f87311ec8fa7d02a65c371ad" office:target-frame-name="_top" xlink:show="replace"><text:span text:style-name="T626">A1-450</text:span></text:a><text:span text:style-name="T627">, 2022-06-30, paskelbta TAR 2022-06-30, i. k. 2022-14247</text:span></text:p>
      <text:p text:style-name="Normal"/>
      <text:p text:style-name="P628"><text:span text:style-name="T629">35.2</text:span><text:span text:style-name="T630">. gavus vaiką laikinai prižiūrinčio asmens</text:span><text:span text:style-name="T631"><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32">ens, kuris galėtų laikinai prižiūrėti vaiką;</text:span></text:p>
      <text:p text:style-name="P633"><text:span text:style-name="T634">35.3</text:span><text:span text:style-name="T635">. mirus vaiką laikinai prižiūrinčiam asmeniui, jei</text:span><text:span text:style-name="T636"><text:s/>vaiko tėvai ar vienas iš tėvų arba kiti jo atstovai pagal įstatymą negali nurodyti kito asmens, kuris galėtų laikinai prižiūrėti vaiką</text:span><text:span text:style-name="T637">;</text:span></text:p>
      <text:p text:style-name="P638">35.4.<text:s/><text:span text:style-name="T639">jei še</text:span><text:span text:style-name="T640">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41">nktyje, taikymas, ir apie tai raštu informuoja Tarnybą ar jos įgaliotą teritorinį skyrių, nurodydami<text:s/></text:span><text:span text:style-name="T642">vaiko tėvų ar vieno iš tėvų arba kitų jo atstovų pagal įstatymą vardus, pavardes, gyvenamosios vietos adresus, vietos, kurioje organizuojama vaiko laikinoj</text:span><text:span text:style-name="T643">i priežiūra, adresą, jei jis nesutampa su vaiko faktine gyvenamąja vieta, kontaktinius duomenis (telefono ryšio numerį, elektroninio pašto adresą),<text:s/></text:span><text:span text:style-name="T644">vaiko vardą, pavardę ir gimimo datą,<text:s/></text:span><text:span text:style-name="T645">vaiko laikinosios priežiūros priemonės, nurodytos Aprašo 6.1 ar 6.2 pap</text:span><text:span text:style-name="T646">unktyje, keitimo į vaiko laikinosios priežiūros priemonę, nurodytą Aprašo 6.3 papunktyje, tikslingumo motyvus;</text:span></text:p>
      <text:p text:style-name="P647"><text:span text:style-name="T648">35.5</text:span><text:span text:style-name="T649">. jei vaiko laikinosios priežiūros priemonės, nurodytos Aprašo 6.1 ar 6.2 papunktyje, taikymo terminas baigėsi, vaiko tėvai ar turimas vi</text:span><text:span text:style-name="T650">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51">ar pasikeitusios;</text:span></text:p>
      <text:p text:style-name="P652"><text:span text:style-name="T653">35.6</text:span><text:span text:style-name="T654">.<text:s/></text:span>Tarnybai nustačius, kad aplinka, kurioje organizuojama vaiko laikinoji priežiūra, nėra saugi vaikui,<text:s/><text:span text:style-name="T655">o vaiko tėvai ar vienas iš tėvų arba kiti jo atstovai pagal įstatymą negali nurodyti kito asmens, kuris galėtų laikinai prižiūr</text:span><text:span text:style-name="T656">ėti vaiką.</text:span></text:p>
      <text:p text:style-name="P657"><text:span text:style-name="T658">35</text:span><text:span text:style-name="T659">1</text:span><text:span text:style-name="T660">.<text:s/></text:span><text:span text:style-name="T661">Tarnyba ar jos įgaliotas teritorinis skyrius, gavę Aprašo 35.1 papunktyje nurodytą prašymą, Aprašo 35.2 papunktyje nurodytą atsisakymą arba Aprašo 35.3–35.5 papunkčiuose nurodytą informaciją, ne vėliau kaip kitą darbo dieną nuo jų gav</text:span><text:span text:style-name="T662">imo dienos priima<text:s/></text:span><text:span text:style-name="T663">sprendimą<text:s/></text:span><text:span text:style-name="T664">dėl vaiko laikinosios priežiūros priemonės, nurodytos Aprašo 6.1 ar 6.2 papunktyje, pakeitimo į vaiko laikinosios priežiūros priemonę, nurodytą Aprašo 6.3 papunktyje.</text:span></text:p>
      <text:p text:style-name="P665"><text:span text:style-name="T666">35</text:span><text:span text:style-name="T667">2</text:span><text:span text:style-name="T668">. Jei vaiko laikinoji priežiūra vaiką laikinai prižiūr</text:span><text:span text:style-name="T669">inčio asmens ar vaiko ir jo tėvų gyvenamojoje vietoje keičiama į vaiko laikinąją priežiūrą socialinę priežiūrą teikiančioje socialinių paslaugų įstaigoje, Tarnyba ar jos įgaliotas teritorinis skyrius užpildo Vaiko laikinosios priežiūros nutraukimo aktą (Ap</text:span><text:span text:style-name="T670">rašo 4 priedas), kurio originalas lieka Tarnybai ar jos įgaliotam teritoriniam skyriui, o jo kopija – vaiką laikinai prižiūrėjusiam asmeniui (įteikiama susitikus arba išsiunčiama registruotu paštu, elektroniniu paštu ar kitomis elektroninių ryšių priemonėm</text:span><text:span text:style-name="T671">is (išskyrus Aprašo 35.3 papunktyje nurodytą atvejį) ne vėliau nei kitą darbo dieną) ir vaiko tėvams ar kitiems jo atstovams pagal įstatymą (įteikiama susitikus arba išsiunčiama registruotu paštu, elektroniniu paštu ar kitomis elektroninių ryšių priemonėmi</text:span><text:span text:style-name="T672">s ne vėliau nei kitą darbo dieną), taip pat užpildo Vaiko laikinosios priežiūros organizavimo socialinę priežiūrą teikiančioje socialinių paslaugų įstaigoje aktą (Aprašo 2 priedas), kurio originalas lieka Tarnybai ar jos įgaliotam teritoriniam skyriui, o k</text:span><text:span text:style-name="T673">opija ne vėliau nei kitą darbo dieną susitikus įteikiama vaiko tėvams ar kitiems jo atstovams pagal įstatymą ir socialinę priežiūrą teikiančiai socialinių paslaugų įstaigai, kurioje organizuojama vaiko laikinoji priežiūra, arba išsiunčiama jiems registruot</text:span><text:span text:style-name="T674">u paštu, elektroniniu paštu ar kitomis elektroninių ryšių priemonėmis.</text:span><text:s/></text:p>
      <text:p text:style-name="P675">Punkto pakeitimai:</text:p>
      <text:p text:style-name="P676"><text:span text:style-name="T677">Nr.<text:s/></text:span><text:a xlink:href="https://www.e-tar.lt/portal/legalAct.html?documentId=dde06180f87311ec8fa7d02a65c371ad" office:target-frame-name="_top" xlink:show="replace"><text:span text:style-name="T678">A1-450</text:span></text:a><text:span text:style-name="T679">, 2022-06-30, paskelbta TAR 2022-06-30, i. k. 2022-14247</text:span></text:p>
      <text:p text:style-name="Normal"/>
      <text:p text:style-name="P680"><text:span text:style-name="T681">36</text:span><text:span text:style-name="T682">. Vaiko laikinoji priežiūra nutraukiama, jei:</text:span></text:p>
      <text:p text:style-name="P683"><text:span text:style-name="T684">36.1</text:span><text:span text:style-name="T685">. išnyksta priežastys, dėl kurių nustatytas vaiko apsaugos poreikis, ir šeimoje nebėra realaus pavojaus jo fiziniam ar psichiniam saugumui, sveikatai ar gyvybei;</text:span></text:p>
      <text:p text:style-name="P686"><text:span text:style-name="T687">36.2</text:span><text:span text:style-name="T688">. vaiko laikinosios priežiū</text:span><text:span text:style-name="T689">ros metu visos įmanomos pagalbos šeimai ir (ar) vaikui priemonės yra išnaudotos ir buvo neveiksmingos, ir (ar) vaiko tėvai ar kiti jo atstovai pagal įstatymą nededa pastangų, nekeičia savo elgesio arba atsisako priimti šeimai ir (ar) vaikui siūlomą pagalbą</text:span><text:span text:style-name="T690"><text:s/>ir toliau išlieka realus pavojus vaiko fiziniam ar psichiniam saugumui, sveikatai ar gyvybei šeimoje, todėl Tarnyba ar jos įgaliotas teritorinis skyrius inicijuoja vaiko laikinosios globos (rūpybos) nustatymo procesą;</text:span></text:p>
      <text:p text:style-name="P691">36.3.<text:s/><text:span text:style-name="T692">Tarnyba ar jos įgaliotas te</text:span><text:span text:style-name="T693">ritorinis skyrius inicijuoja vaiko globos (rūpybos) nustatymą<text:s/></text:span>Civilinio kodekso 3.254 straipsnio 1 ir 2 punktuose arba 3.257 straipsnyje nurodytais pagrindais;</text:p>
      <text:p text:style-name="P694"><text:span text:style-name="T695">36.4</text:span><text:span text:style-name="T696">. vaikas sulaukia pilnametystės arba emancipuojamas;</text:span></text:p>
      <text:p text:style-name="P697"><text:span text:style-name="T698">36.5</text:span><text:span text:style-name="T699">. vaikas miršta;</text:span></text:p>
      <text:p text:style-name="P700"><text:span text:style-name="T701">36.6</text:span><text:span text:style-name="T702">.<text:s/></text:span><text:span text:style-name="T703">vaiko tėvai ar kiti jo atstovai pagal įstatymą laisva forma raštu nurodo, kad išnyko priežastys, dėl kurių vaiko laikinoji priežiūra buvo nustatyta vaiko tėvų ar kitų jo atstovų pagal įstatymą prašymu;<text:s/></text:span></text:p>
      <text:p text:style-name="P704"><text:span text:style-name="T705">36.7</text:span><text:span text:style-name="T706">.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707"><text:span text:style-name="T708">36.8</text:span><text:span text:style-name="T709">.<text:s/></text:span><text:span text:style-name="T710">sueina vaiko</text:span><text:span text:style-name="T711"><text:s/>laikinosios priežiūros, nustatytos jo tėvų ar kitų jo atstovų pagal įstatymą prašymu, terminas;</text:span><text:span text:style-name="T712"><text:s/></text:span></text:p>
      <text:p text:style-name="P713"><text:span text:style-name="T714">36.9</text:span><text:span text:style-name="T715">. sueina vaiko laikinosios priežiūros terminas ir jis nepratęsiamas (jei vaiko laikinoji priežiūra organizuojama nustačius vaiko apsaugos poreikį);</text:span></text:p>
      <text:p text:style-name="P716"><text:span text:style-name="T717">36.10</text:span><text:span text:style-name="T718">.<text:s/></text:span><text:span text:style-name="T719">pratęsus vaiko laikinąją priežiūrą, sueina jos terminas (jei vaiko laikinoji priežiūra organizuojama nustačius vaiko apsaugos poreikį).</text:span></text:p>
      <text:p text:style-name="P720"><text:span text:style-name="T721">37</text:span><text:span text:style-name="T722">. Savivaldybės administracijos direktorius ne vėliau kaip kitą darbo dieną nuo Aprašo 36.6–36.7<text:s/></text:span><text:span text:style-name="T723">papunkčiuose nurodytų pagrindų atsiradimo dienos priima įsakymą dėl vaiko laikinosios priežiūros, nustatytos vaiko tėvų ar kitų jo atstovų pagal įstatymą prašymu, nutraukimo (nurodomas vaiko vardas, pavardė, gimimo data, vaiko laikinosios priežiūros nutrau</text:span><text:span text:style-name="T724">kimo data). Savivaldybės administracijos direktoriaus įsakymo dėl vaiko laikinosios priežiūros, nustatytos vaiko tėvų ar kitų jo atstovų pagal įstatymą prašymu, nutraukimo originalas arba elektroninė jo versija saugoma savivaldybės administracijoje, viena<text:s/></text:span><text:span text:style-name="T725">jo kopija laikinai vaiką prižiūrėjusiam asmeniui išsiunčiama registruotu paštu, elektroniniu paštu ar kitomis elektroninių ryšių priemonėmis arba įteikiama susitikus, jei jis atvyksta į savivaldybę, o kita jo kopija šiame punkte nurodytais būdais pateikiam</text:span><text:span text:style-name="T726">a vaiko tėvams ar kitiems jo atstovams pagal įstatymą.</text:span><text:s/></text:p>
      <text:p text:style-name="P727">Punkto pakeitimai:</text:p>
      <text:p text:style-name="P728"><text:span text:style-name="T729">Nr.<text:s/></text:span><text:a xlink:href="https://www.e-tar.lt/portal/legalAct.html?documentId=dde06180f87311ec8fa7d02a65c371ad" office:target-frame-name="_top" xlink:show="replace"><text:span text:style-name="T730">A1-450</text:span></text:a><text:span text:style-name="T731">, 2022-06-30, paskelbta TAR 2022-06-30, i. k. 2022-14247</text:span></text:p>
      <text:p text:style-name="Normal"/>
      <text:p text:style-name="P732"><text:span text:style-name="T733">38</text:span><text:span text:style-name="T734">. Jei vai</text:span><text:span text:style-name="T735">ko laikinoji priežiūra nutraukiama Aprašo 36.1–36.5 ir 36.9–36.10 papunkčiuose nurodytais atvejais, Tarnyba ar jos įgaliotas teritorinis skyrius užpildo Vaiko laikinosios priežiūros nutraukimo aktą (Aprašo 4 priedas), kurio originalas lieka Tarnybai ar jos</text:span><text:span text:style-name="T736"><text:s/>įgaliotam teritoriniam skyriui, o kopija – laikinai vaiką prižiūrėjusiam asmeniui ar socialinę priežiūrą teikusiai socialinių paslaugų įstaigai ir vaiko tėvams ar kitiems jo atstovams pagal įstatymą (įteikiama susitikus arba išsiunčiama registruotu paštu,</text:span><text:span text:style-name="T737"><text:s/>elektroniniu paštu ar kitomis elektroninių ryšių priemonėmis ne vėliau nei kitą darbo dieną).</text:span><text:s/></text:p>
      <text:p text:style-name="P738">Punkto pakeitimai:</text:p>
      <text:p text:style-name="P739"><text:span text:style-name="T740">Nr.<text:s/></text:span><text:a xlink:href="https://www.e-tar.lt/portal/legalAct.html?documentId=dde06180f87311ec8fa7d02a65c371ad" office:target-frame-name="_top" xlink:show="replace"><text:span text:style-name="T741">A1-450</text:span></text:a><text:span text:style-name="T742">, 2022-06-30, paskelbta TAR 2022-</text:span><text:span text:style-name="T743">06-30, i. k. 2022-14247</text:span></text:p>
      <text:p text:style-name="Normal"/>
      <text:p text:style-name="P744">39.<text:s/><text:span text:style-name="T745">Jei, nustačius vaiko laikinąją priežiūrą vaiko tėvų ar kitų jo atstovų pagal įstatymą prašymu, keičiasi asmuo, galintis laikinai prižiūrėti vaiką, vaiko tėvai ar kiti jo atstovai pagal įstatymą turi pateikti kito asmens, ga</text:span><text:span text:style-name="T746">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747"><text:span text:style-name="T748">40</text:span><text:span text:style-name="T749">.<text:s/></text:span>Jei vaiko laikinoji priežiūra nustatyta<text:s/>vaiko tėvų ar kitų jo atstovų pagal įstatymą prašymu ir:</text:p>
      <text:p text:style-name="P750">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751">(nurodoma vaiko vardas, pavardė ir gimimo data, vaiko atstovų pa</text:span><text:span text:style-name="T752">gal įstatymą vardai, pavardės, gimimo datos, vaiką laikinai prižiūrėjusio asmens vardas, pavardė ir data, nuo kurios vaiko atstovai pagal įstatymą perėmė vaiką);</text:span><text:s/></text:p>
      <text:p text:style-name="P753">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text:s/>vaiko atstovai pagal įstatymą perėmė vaiką).</text:p>
      <text:p text:style-name="P754"><text:span text:style-name="T755">40</text:span><text:span text:style-name="T756">1</text:span><text:span text:style-name="T757">. Savivaldybės administracija, gavusi vaiką laikinai prižiūrinčio asmens prašymą nutraukti vaiko laikinąją priežiūrą Aprašo 36.7 papunktyje nurodytu pagrindu, nedelsdama išsiaiškina, ar vaiko tėvai ar<text:s/></text:span><text:span text:style-name="T758">kiti jo atstovai pagal įstatymą perėmė vaiko priežiūrą iš jį laikinai prižiūrėjusio asmens. Gavusi informaciją, kad vaiko tėvai ar kiti jo atstovai pagal įstatymą neperėmė vaiko priežiūros iš jį laikinai prižiūrėjusio asmens, savivaldybės administracija ne</text:span><text:span text:style-name="T759">delsdama žodžiu ir ne vėliau kaip kitą darbo dieną nuo šios informacijos gavimo dienos elektroninėmis ryšio priemonėmis turi apie tai informuoti (nurodoma vaiko vardas, pavardė ir gimimo data, vaiko atstovų pagal įstatymą vardai, pavardės, kontaktiniai duo</text:span><text:span text:style-name="T760">menys (telefono ryšio numeris, elektroninio pašto adresas) Tarnybą ar jos įgaliotą teritorinį skyrių, pridėdama savivaldybės administracijos direktoriaus įsakymo dėl vaiko laikinosios priežiūros, nustatytos vaiko tėvų ar kitų jo atstovų pagal įstatymą praš</text:span><text:span text:style-name="T761">ymu, nutraukimo kopiją ir jo tėvų ar kitų jo atstovų pagal įstatymą pateiktų bei kitų dokumentų, nurodytų Aprašo 22 punkte, kopijas.</text:span></text:p>
      <text:p text:style-name="P762"><text:span text:style-name="T763">40</text:span><text:span text:style-name="T764">2</text:span><text:span text:style-name="T765">. Jei,</text:span><text:s/>pasibaigus<text:s/><text:span text:style-name="T766">vaiko laikinosios priežiūros, nustatytos</text:span><text:span text:style-name="T767"><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768">Savivaldybės administracija, gavusi šiame punkte nurodytą informaciją, imasi veiksmų, numatytų Aprašo 40</text:span><text:span text:style-name="T769">1<text:s/></text:span><text:span text:style-name="T770">punkte.</text:span></text:p>
      <text:p text:style-name="P771"><text:span text:style-name="T772">41</text:span><text:span text:style-name="T773">.<text:s/></text:span>Jei<text:s/><text:span text:style-name="T774">vaiko laikinoji priežiūra buvo organizuojama</text:span><text:s/><text:span text:style-name="T775">pas giminaičius, su vaiku emociniais ryšiais susijusius asm</text:span><text:span text:style-name="T776">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777"><text:s/>vaiko priežiūros perėmimu iš jį laikinai prižiūrėjusio asmens pasirūpina patys vaiko tėvai ar kiti jo atstovai pagal įstatymą</text:span><text:span text:style-name="T778">.</text:span><text:s/></text:p>
      <text:p text:style-name="P779">Punkto pakeitimai:</text:p>
      <text:p text:style-name="P780"><text:span text:style-name="T781">Nr.<text:s/></text:span><text:a xlink:href="https://www.e-tar.lt/portal/legalAct.html?documentId=dde06180f87311ec8fa7d02a65c371ad" office:target-frame-name="_top" xlink:show="replace"><text:span text:style-name="T782">A1-450</text:span></text:a><text:span text:style-name="T783">, 2022-06-30, paskelbta TAR 2022-06-30, i. k. 2022-14247</text:span></text:p>
      <text:p text:style-name="Normal"/>
      <text:p text:style-name="P784">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785">Skyriaus pakeitimai:</text:p>
      <text:p text:style-name="P786"><text:span text:style-name="T787">Nr.<text:s/></text:span><text:a xlink:href="https://www.e-tar.lt/portal/legalAct.html?documentId=6f4cc550283611ecad73e69048767e8c" office:target-frame-name="_top" xlink:show="replace"><text:span text:style-name="T788">A1-707</text:span></text:a><text:span text:style-name="T789">, 2021-10-08, paskelbta TAR 2021-10-08, i. k. 2021-21230</text:span></text:p>
      <text:p text:style-name="Normal"/>
      <text:p text:style-name="P790"><text:span text:style-name="T791">V</text:span><text:span text:style-name="T792"><text:s/>SKYRIUS</text:span></text:p>
      <text:p text:style-name="P793"><text:span text:style-name="T794">BAIGIAMOSIOS NUOSTATOS</text:span></text:p>
      <text:p text:style-name="P795"/>
      <text:p text:style-name="P796">43. Tarnyba ar jos įgaliotas teritorinis skyrius, pritaikę vaiko laikinosios priežiūros priemonę, nedelsdami, tačiau ne vėliau nei kitą darbo dieną:</text:p>
      <text:p text:style-name="P797">Punkto numeracijos pakeitimas:</text:p>
      <text:p text:style-name="P798"><text:span text:style-name="T799">Nr.<text:s/></text:span><text:a xlink:href="https://www.e-tar.lt/portal/legalAct.html?documentId=6f4cc550283611ecad73e69048767e8c" office:target-frame-name="_top" xlink:show="replace"><text:span text:style-name="T800">A1-707</text:span></text:a><text:span text:style-name="T801">, 2021-10-08, paskelbta TAR 2021-10-08, i. k. 2021-21230</text:span></text:p>
      <text:p text:style-name="Normal"/>
      <text:p text:style-name="P802"><text:span text:style-name="T803">43.1</text:span><text:span text:style-name="T804">. jei vaiko laikinoji priežiūra taikoma vaiką laikinai prižiūrinčio asmens gyvenamojoje vi</text:span><text:span text:style-name="T805">etoje arba vaiko ir tėvų gyvenamojoje vietoje, inicijuoja atvejo vadybininko šeimai paskyrimą, kuriam registruotu paštu, elektroniniu paštu ar kitomis elektroninių ryšių priemonėmis nusiunčia Vaiko laikinosios priežiūros organizavimo vaiko ir tėvų ar kitų<text:s/></text:span><text:span text:style-name="T806">jo atstovų pagal įstatymą gyvenamojoje vietoje / vaiką prižiūrinčių asmenų gyvenamojoje vietoje akto (Aprašo 1 priedas) kopiją, Atvejo vadybos tvarkos aprašo 4 punkte nurodytus duomenis, dokumentų kopijas ir organizuoja mobiliosios komandos sudarymą. Jei l</text:span><text:span text:style-name="T807">aikinoji priežiūra taikoma globojamam (rūpinamam) vaikui, Tarnyba ar jos įgaliotas teritorinis skyrius Vaiko laikinosios priežiūros organizavimo vaiko ir tėvų ar kitų jo atstovų pagal įstatymą gyvenamojoje vietoje / vaiką prižiūrinčių asmenų gyvenamojoje v</text:span><text:span text:style-name="T808">ietoje akto (Aprašo 1 priedas) kopiją šiame punkte nustatytais terminais turi registruotu paštu, elektroniniu paštu ar kitomis elektroninių ryšių priemonėmis nusiųsti ir globos centrui, teikiančiam paslaugas vaiko atstovui (atstovams) pagal įstatymą;</text:span><text:s/></text:p>
      <text:p text:style-name="P809">Papunkčio pakeitimai:</text:p>
      <text:p text:style-name="P810"><text:span text:style-name="T811">Nr.<text:s/></text:span><text:a xlink:href="https://www.e-tar.lt/portal/legalAct.html?documentId=dde06180f87311ec8fa7d02a65c371ad" office:target-frame-name="_top" xlink:show="replace"><text:span text:style-name="T812">A1-450</text:span></text:a><text:span text:style-name="T813">, 2022-06-30, paskelbta TAR 2022-06-30, i. k. 2022-14247</text:span></text:p>
      <text:p text:style-name="Normal"/>
      <text:p text:style-name="P814"><text:span text:style-name="T815">43.2</text:span><text:span text:style-name="T816">. jei vaiko laikinoji priežiūra taikoma socialinę priežiūrą teik</text:span><text:span text:style-name="T817">iančioje socialinių paslaugų įstaigoje, inicijuoja atvejo vadybininko šeimai paskyrimą, kuriam registruotu paštu, elektroniniu paštu ar kitomis elektroninių ryšių priemonėmis nusiunčia Vaiko laikinosios priežiūros organizavimo socialinę priežiūrą teikianči</text:span><text:span text:style-name="T818">oje socialinių paslaugų įstaigoje akto (Aprašo 2 priedas) kopiją, Atvejo vadybos tvarkos aprašo 4 punkte nurodytus duomenis, dokumentų kopijas. Jei laikinoji priežiūra taikoma globojamam (rūpinamam) vaikui, Tarnyba ar jos įgaliotas teritorinis skyrius Vaik</text:span><text:span text:style-name="T819">o laikinosios priežiūros organizavimo socialinę priežiūrą teikiančioje socialinių paslaugų įstaigoje akto (Aprašo 2 priedas) kopiją šiame punkte nustatytais terminais turi registruotu paštu, elektroniniu paštu ar kitomis elektroninių ryšių priemonėmis nusi</text:span><text:span text:style-name="T820">ųsti ir globos centrui, teikiančiam paslaugas vaiko atstovui (atstovams) pagal įstatymą.</text:span><text:s/></text:p>
      <text:p text:style-name="P821">Papunkčio pakeitimai:</text:p>
      <text:p text:style-name="P822"><text:span text:style-name="T823">Nr.<text:s/></text:span><text:a xlink:href="https://www.e-tar.lt/portal/legalAct.html?documentId=dde06180f87311ec8fa7d02a65c371ad" office:target-frame-name="_top" xlink:show="replace"><text:span text:style-name="T824">A1-450</text:span></text:a><text:span text:style-name="T825">, 2022-06-30, paskelbta TAR 2022-06-</text:span><text:span text:style-name="T826">30, i. k. 2022-14247</text:span></text:p>
      <text:p text:style-name="Normal"/>
      <text:p text:style-name="P827">44. Dokumentai (įskaitant dokumentus, kuriuose yra asmens duomenų) saugomi Lietuvos Respublikos dokumentų ir archyvų įstatymo nustatyta tvarka Lietuvos vyriausiojo archyvaro nustatytais terminais.</text:p>
      <text:p text:style-name="P828">Punkto numeracijos pakeitimas:</text:p>
      <text:p text:style-name="P829"><text:span text:style-name="T830">Nr.<text:s/></text:span><text:a xlink:href="https://www.e-tar.lt/portal/legalAct.html?documentId=6f4cc550283611ecad73e69048767e8c" office:target-frame-name="_top" xlink:show="replace"><text:span text:style-name="T831">A1-707</text:span></text:a><text:span text:style-name="T832">, 2021-10-08, paskelbta TAR 2021-10-08, i. k. 2021-21230</text:span></text:p>
      <text:p text:style-name="Normal"/>
      <text:p text:style-name="P833">45. Duomenų subjektų teisės įgyvendinamos Reglamente ir įstaigos, į kurią kreipiamasi<text:s/>dėl duomenų subjekto teisių įgyvendinimo, nustatyta tvarka.</text:p>
      <text:p text:style-name="P834"/>
      <text:p text:style-name="P835">Punkto numeracijos pakeitimas:</text:p>
      <text:p text:style-name="P836"><text:span text:style-name="T837">Nr.<text:s/></text:span><text:a xlink:href="https://www.e-tar.lt/portal/legalAct.html?documentId=6f4cc550283611ecad73e69048767e8c" office:target-frame-name="_top" xlink:show="replace"><text:span text:style-name="T838">A1-707</text:span></text:a><text:span text:style-name="T839">, 2021-10-08, paskelbta TAR 2021-10-08, i. k. 2021-21230</text:span></text:p>
      <text:p text:style-name="Normal"/>
      <text:p text:style-name="P840"><text:span text:style-name="T841">______________________________</text:span></text:p>
      <text:p text:style-name="P842"/>
      <text:p text:style-name="Normal"/>
      <text:p text:style-name="Normal"/>
      <text:p text:style-name="Normal"/>
      <text:p text:style-name="P843">Priedų pakeitimai:</text:p>
      <text:p text:style-name="Normal"/>
      <text:p text:style-name="P844">Priedas 1_VLP</text:p>
      <text:p text:style-name="P845">Priedo pakeitimai:</text:p>
      <text:p text:style-name="P846"><text:span text:style-name="T847">Nr.<text:s/></text:span><text:a xlink:href="https://www.e-tar.lt/portal/legalAct.html?documentId=6f4cc550283611ecad73e69048767e8c" office:target-frame-name="_top" xlink:show="replace"><text:span text:style-name="T848">A1-707</text:span></text:a><text:span text:style-name="T849">, 2021-10-08, paskelbta TAR 2021-10-08, i. k.<text:s/></text:span><text:span text:style-name="T850">2021-21230</text:span></text:p>
      <text:p text:style-name="P851"><text:span text:style-name="T852">Nr.<text:s/></text:span><text:a xlink:href="https://www.e-tar.lt/portal/legalAct.html?documentId=dde06180f87311ec8fa7d02a65c371ad" office:target-frame-name="_top" xlink:show="replace"><text:span text:style-name="T853">A1-450</text:span></text:a><text:span text:style-name="T854">, 2022-06-30, paskelbta TAR 2022-06-30, i. k. 2022-14247</text:span></text:p>
      <text:p text:style-name="Normal"/>
      <text:p text:style-name="P855">Priedas 2_VLP</text:p>
      <text:p text:style-name="P856">Priedo pakeitimai:</text:p>
      <text:p text:style-name="P857"><text:span text:style-name="T858">Nr.<text:s/></text:span><text:a xlink:href="https://www.e-tar.lt/portal/legalAct.html?documentId=dde06180f87311ec8fa7d02a65c371ad" office:target-frame-name="_top" xlink:show="replace"><text:span text:style-name="T859">A1-450</text:span></text:a><text:span text:style-name="T860">, 2022-06-30, paskelbta TAR 2022-06-30, i. k. 2022-14247</text:span></text:p>
      <text:p text:style-name="Normal"/>
      <text:p text:style-name="P861">Priedas 3_VLP</text:p>
      <text:p text:style-name="P862">Priedo pakeitimai:</text:p>
      <text:p text:style-name="P863"><text:span text:style-name="T864">Nr.<text:s/></text:span><text:a xlink:href="https://www.e-tar.lt/portal/legalAct.html?documentId=6f4cc550283611ecad73e69048767e8c" office:target-frame-name="_top" xlink:show="replace"><text:span text:style-name="T865">A1-707</text:span></text:a><text:span text:style-name="T866">, 2021-10-08, paskelbta TAR 2021-10-08, i. k. 2021-21230</text:span></text:p>
      <text:p text:style-name="Normal"/>
      <text:p text:style-name="P867">Priedas 4_VLP</text:p>
      <text:p text:style-name="P868">Priedo pakeitimai:</text:p>
      <text:p text:style-name="P869"><text:span text:style-name="T870">Nr.<text:s/></text:span><text:a xlink:href="https://www.e-tar.lt/portal/legalAct.html?documentId=6f4cc550283611ecad73e69048767e8c" office:target-frame-name="_top" xlink:show="replace"><text:span text:style-name="T871">A1-707</text:span></text:a><text:span text:style-name="T872">, 2021-10-08, paskelbta TAR 2021-10-08, i. k. 2021-</text:span><text:span text:style-name="T873">21230</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ocialinės apsaugos ir darbo ministerija, Įsakymas</text:span></text:p>
      <text:p text:style-name="P883"><text:span text:style-name="T884">Nr.<text:s/></text:span><text:a xlink:href="https://www.e-tar.lt/portal/legalAct.html?documentId=6f4cc550283611ecad73e69048767e8c" office:target-frame-name="_top" xlink:show="replace"><text:span text:style-name="T885">A1-707</text:span></text:a><text:span text:style-name="T886">, 2021-10-08, paskelbta TAR 2021-10-08, i. k.<text:s/></text:span><text:span text:style-name="T887">2021-21230</text:span></text:p>
      <text:p text:style-name="P888"><text:span text:style-name="T889">Dėl Lietuvos Respublikos socialinės apsaugos ir darbo ministro 2019 m. gruodžio 20 d. įsakymo Nr. A1-794 „Dėl Vaiko laikinosios priežiūros tvarkos aprašo patvirtinimo“ pakeitimo</text:span></text:p>
      <text:p text:style-name="P890"/>
      <text:p text:style-name="P891"><text:span text:style-name="T892">2.</text:span></text:p>
      <text:p text:style-name="P893"><text:span text:style-name="T894">Lietuvos Respublikos socialinės apsaugos ir darbo ministerija,<text:s/></text:span><text:span text:style-name="T895">Įsakymas</text:span></text:p>
      <text:p text:style-name="P896"><text:span text:style-name="T897">Nr.<text:s/></text:span><text:a xlink:href="https://www.e-tar.lt/portal/legalAct.html?documentId=dde06180f87311ec8fa7d02a65c371ad" office:target-frame-name="_top" xlink:show="replace"><text:span text:style-name="T898">A1-450</text:span></text:a><text:span text:style-name="T899">, 2022-06-30, paskelbta TAR 2022-06-30, i. k. 2022-14247</text:span></text:p>
      <text:p text:style-name="P900"><text:span text:style-name="T901">Dėl Lietuvos Respublikos socialinės apsaugos ir darbo ministro 2019 m. gruodžio 20</text:span><text:span text:style-name="T902"><text:s/>d. įsakymo Nr. A1-794 „Dėl Vaiko laikinosios priežiūro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6T08:31:00Z</meta:creation-date>
    <dc:date>2023-04-06T08:31:00Z</dc:date>
    <meta:template xlink:href="Normal.dotm" xlink:type="simple"/>
    <meta:editing-cycles>2</meta:editing-cycles>
    <meta:editing-duration>PT0S</meta:editing-duration>
    <meta:document-statistic meta:page-count="16" meta:paragraph-count="515" meta:word-count="7649" meta:character-count="61292" meta:row-count="1230" meta:non-whitespace-character-count="54158"/>
  </office:meta>
</office:document-meta>
</file>