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style:font-name="Times New Roman Bold" fo:font-weight="bold" style:font-weight-asian="bold" fo:text-transform="uppercase"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P45" style:parent-style-name="Normal" style:master-page-name="MPF1" style:family="paragraph">
      <style:paragraph-properties fo:break-before="page" fo:text-indent="3.7458in" style:page-number="1"/>
    </style:style>
    <style:style style:name="P51" style:parent-style-name="Normal" style:family="paragraph">
      <style:paragraph-properties fo:text-indent="3.7458in"/>
    </style:style>
    <style:style style:name="P52" style:parent-style-name="Normal" style:family="paragraph">
      <style:paragraph-properties fo:text-indent="3.7458in"/>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style:style>
    <style:style style:name="T55" style:parent-style-name="DefaultParagraphFont" style:family="text">
      <style:text-properties fo:font-weight="bold" style:font-weight-asian="bold" fo:text-transform="uppercase"/>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style:style>
    <style:style style:name="P58" style:parent-style-name="Normal" style:family="paragraph">
      <style:paragraph-properties fo:text-align="center">
        <style:tab-stops>
          <style:tab-stop style:type="left" style:position="0.1972in"/>
        </style:tab-stops>
      </style:paragraph-properties>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ab-stops>
          <style:tab-stop style:type="left" style:position="0.1972in"/>
        </style:tab-stops>
      </style:paragraph-properties>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5909in"/>
        </style:tab-stops>
      </style:paragraph-properties>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center"/>
      <style:text-properties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style:font-name-asian="Lucida Sans Unicode" fo:font-weight="bold" style:font-weight-asian="bold" style:language-asian="lt" style:country-asian="LT"/>
    </style:style>
    <style:style style:name="T83" style:parent-style-name="DefaultParagraphFont" style:family="text">
      <style:text-properties style:font-name-asian="Lucida Sans Unicode" fo:font-weight="bold" style:font-weight-asian="bold" style:language-asian="lt" style:country-asian="LT"/>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style:font-name-asian="Lucida Sans Unicode" fo:font-weight="bold" style:font-weight-asian="bold" style:language-asian="lt" style:country-asian="LT"/>
    </style:style>
    <style:style style:name="P86" style:parent-style-name="Normal" style:family="paragraph">
      <style:paragraph-properties fo:widows="0" fo:orphans="0" fo:text-align="center"/>
      <style:text-properties style:font-name-asian="Lucida Sans Unicode" fo:font-weight="bold" style:font-weight-asian="bold" style:language-asian="lt" style:country-asian="LT" fo:hyphenate="false"/>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fo:color="#000000" fo:background-color="#FFFFFF" style:language-asian="lt" style:country-asian="LT"/>
    </style:style>
    <style:style style:name="T98" style:parent-style-name="DefaultParagraphFont" style:family="text">
      <style:text-properties fo:color="#000000" fo:background-color="#FFFFFF" style:language-asian="lt" style:country-asian="LT"/>
    </style:style>
    <style:style style:name="T99" style:parent-style-name="DefaultParagraphFont" style:family="text">
      <style:text-properties fo:color="#000000" fo:background-color="#FFFFFF" style:language-asian="lt" style:country-asian="LT"/>
    </style:style>
    <style:style style:name="T100" style:parent-style-name="DefaultParagraphFont" style:family="text">
      <style:text-properties style:font-weight-complex="bold" fo:color="#000000" fo:background-color="#FFFFFF"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tab-stops>
          <style:tab-stop style:type="left" style:position="0.4923in"/>
        </style:tab-stops>
      </style:paragraph-properties>
    </style:style>
    <style:style style:name="P109" style:parent-style-name="Normal" style:family="paragraph">
      <style:paragraph-properties fo:text-align="center" fo:text-indent="0.4923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fo:text-indent="0.4923in"/>
    </style:style>
    <style:style style:name="T113" style:parent-style-name="DefaultParagraphFont" style:family="text">
      <style:text-properties fo:font-weight="bold" style:font-weight-asian="bold"/>
    </style:style>
    <style:style style:name="P114" style:parent-style-name="Normal" style:family="paragraph">
      <style:paragraph-properties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tab-stops>
          <style:tab-stop style:type="left" style:position="0.4923in"/>
        </style:tab-stops>
      </style:paragraph-properties>
    </style:style>
    <style:style style:name="P118" style:parent-style-name="Normal" style:family="paragraph">
      <style:paragraph-properties fo:text-align="justify" fo:text-indent="0.4923in">
        <style:tab-stops>
          <style:tab-stop style:type="left" style:position="0.4923in"/>
        </style:tab-stops>
      </style:paragraph-properties>
    </style:style>
    <style:style style:name="P119" style:parent-style-name="Normal" style:family="paragraph">
      <style:paragraph-properties fo:text-align="justify" fo:text-indent="0.4923in">
        <style:tab-stops>
          <style:tab-stop style:type="left" style:position="0.4923in"/>
        </style:tab-stops>
      </style:paragraph-properties>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indent="0.5354in"/>
    </style:style>
    <style:style style:name="P130" style:parent-style-name="Normal" style:family="paragraph">
      <style:paragraph-properties fo:text-align="center" fo:text-indent="0.4923in"/>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center" fo:text-indent="0.4923in"/>
    </style:style>
    <style:style style:name="T134" style:parent-style-name="DefaultParagraphFont" style:family="text">
      <style:text-properties fo:font-weight="bold" style:font-weight-asian="bold"/>
    </style:style>
    <style:style style:name="P135" style:parent-style-name="Normal" style:family="paragraph">
      <style:paragraph-properties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text-properties fo:font-weight="bold" style:font-weight-asian="bold"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weight="bold" style:font-weight-asian="bold"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7-01</text:span></text:p>
      <text:p text:style-name="P8"/>
      <text:p text:style-name="P9"><text:span text:style-name="T10">Sprendimas paskelbtas: TAR 2019-09-26, i. k. 2019-15197</text:span></text:p>
      <text:p text:style-name="P11"/>
      <text:p text:style-name="P12"/>
      <text:p text:style-name="P13"><text:span text:style-name="T14"><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5"/>
      <text:p text:style-name="P16">Joniškio rajono savivaldybės<text:line-break/>TARYBA</text:p>
      <text:p text:style-name="P17"/>
      <text:p text:style-name="P18">SPRENDIMAS</text:p>
      <text:p text:style-name="P19">DĖL VIETINĖS RINKLIAVOS UŽ LEIDIMO ATLIKTI KASINĖJIMO DARBUS JONIŠKIO RAJONO SAVIVALDYBĖS VIEŠOJO NAUDOJIMO TERITORIJOJE (GATVĖSE, VIETINĖS REIKŠMĖS KELIUOSE, AIKŠTĖSE, ŽALIUOSIUOSE PLOTUOSE), ATITVERTI JĄ AR JOS DALĮ ARBA APRIBOTI EISMĄ JOJE <text:s/>NUOSTATŲ PATVIRTINIMO</text:p>
      <text:p text:style-name="P20"/>
      <text:p text:style-name="P21">2019 m. rugsėjo 26 d. <text:s/>Nr. T-219</text:p>
      <text:p text:style-name="P22">Joniškis</text:p>
      <text:p text:style-name="P23"/>
      <text:p text:style-name="P24"/>
      <text:p text:style-name="P25"><text:span text:style-name="T26">Vadovaudamasi Lietuvos Respublikos vietos savivaldos įstatymo 16 straipsnio 2 dalies 37 punktu, 18 straipsnio 1 dalimi ir Lietuvos Respublikos rinkliavų įstatymo 11 straipsnio 1 dalies 1 punktu, Jonišk</text:span><text:span text:style-name="T27">io rajono savivaldybės taryba n u s p r e n d ž i a:</text:span></text:p>
      <text:p text:style-name="P28"><text:span text:style-name="T29">1</text:span><text:span text:style-name="T30">. Patvirtinti Vietinės rinkliavos už leidimo atlikti kasinėjimo darbus Joniškio rajono savivaldybės viešojo naudojimo teritorijoje (gatvėse, vietinės reikšmės keliuose, aikštėse, žaliuosiuose plotuose), atitverti ją ar jos dalį arba apriboti eismą joje nuo</text:span><text:span text:style-name="T31">status (pridedama).<text:s/></text:span></text:p>
      <text:p text:style-name="P32"><text:span text:style-name="T33">2</text:span><text:span text:style-name="T34">. Pripažinti netekusiu galios Joniškio rajono savivaldybės tarybos 2010 m. rugsėjo 23 d. sprendimą Nr. T-173 „Dėl Vietinės rinkliavos nustatymo už leidimo atlikti žemės darbus Joniškio rajono savivaldybės viešojo naudojimo teritor</text:span><text:span text:style-name="T35">ijose (gatvėse, šaligatviuose, vietinės reikšmės keliuose, aikštėse, žaliuosiuose plotuose) ir šių leidimų išdavimo tvarkos aprašo patvirtinimo“ su visais pakeitimais.</text:span></text:p>
      <text:p text:style-name="Normal"/>
      <text:p text:style-name="Normal"/>
      <text:p text:style-name="Normal"/>
      <text:p text:style-name="Normal"><text:span text:style-name="T36">Savivaldybės mera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Vitalijus Gailius</text:span></text:p>
      <text:soft-page-break/>
      <text:p text:style-name="P45">PATVIRTINTA<text:s/></text:p>
      <text:p text:style-name="P51">Joniškio rajono savivaldybės tarybos</text:p>
      <text:p text:style-name="P52">2019 m. rugsėjo 26 d. sprendimu Nr. T-219</text:p>
      <text:p text:style-name="Normal"/>
      <text:p text:style-name="P53"><text:span text:style-name="T54">VIETINĖS RINKLIAVOS UŽ LEIDIMO ATLIKTI KASINĖJIMO DARBUS JONIŠKIO RAJONO SAVIVALDYBĖS VIEŠOJO NAUDOJIMO TERITORIJOJE (GATVĖSE, VIETINĖS R</text:span><text:span text:style-name="T55">EIKŠMĖS KELIUOSE, AIKŠTĖSE, ŽALIUOSIUOSE PLOTUOSE), ATITVERTI JĄ AR JOS DALĮ ARBA APRIBOTI EISMĄ JOJE<text:s/></text:span></text:p>
      <text:p text:style-name="P56"><text:span text:style-name="T57">NUOSTATai</text:span></text:p>
      <text:p text:style-name="Normal"/>
      <text:p text:style-name="P58"><text:span text:style-name="T59">I</text:span><text:span text:style-name="T60"><text:s/>SKYRIUS</text:span></text:p>
      <text:p text:style-name="P61"><text:span text:style-name="T62">BENDROSIOS NUOSTATOS</text:span></text:p>
      <text:p text:style-name="P63"/>
      <text:p text:style-name="P64">1. Vietinės rinkliavos už leidimo atlikti kasinėjimo darbus Joniškio rajono savivaldybės viešojo naudojimo teritorijoje (gatvėse, vietinės reikšmės keliuose, aikštėse, žaliuosiuose plotuose), atitverti ją ar jos dalį arba apriboti eismą joje nuostatai (toliau – Nuostatai) nustato vietinės rinkliavos už leidimo atlikti kasinėjimo darbus Joniškio rajono savivaldybės viešojo naudojimo teritorijoje (gatvėse, vietinės reikšmės keliuose, aikštėse, žaliuosiuose plotuose) (toliau – Viešojo naudojimo teritorija), atitverti ją ar jos dalį arba apriboti eismą joje išdavimą<text:s/><text:span text:style-name="T65">dydžius, jų apskaičiavimo, rinkliavos mokėjimo tvarką, lengvatas, rinkliavos grąžinimo atvejus.</text:span></text:p>
      <text:p text:style-name="P66"><text:span text:style-name="T67">2</text:span><text:span text:style-name="T68">. Vietinė rinkliava – tai Joniškio rajono savivaldybės<text:s/></text:span>(toliau – savivaldybė)<text:span text:style-name="T69"><text:s/>tarybos sprendimu nus</text:span><text:span text:style-name="T70">tatyta privaloma įmoka fiziniams ir juridiniams asmenims už teisę gauti nustatytos formos leidimą atlikti kasinėjimo darbus savivaldybės Viešojo naudojimo teritorijoje</text:span>, atitverti ją ar jos dalį arba apriboti eismą joje<text:span text:style-name="T71"><text:s/>(toliau – Leidimas) (1 priedas).</text:span></text:p>
      <text:p text:style-name="P72"><text:span text:style-name="T73">3</text:span><text:span text:style-name="T74">. Rinkliava įskaitoma į savivaldybės biudžetą.</text:span></text:p>
      <text:p text:style-name="P75">4. Nuostatai netaikomi privačioms ir nuomojamų žemių valdoms ir sklypams.<text:s/></text:p>
      <text:p text:style-name="P76">5.<text:span text:style-name="T77"><text:s/></text:span>Šiuose Nuostatuose vartojamos sąvokos<text:s/><text:span text:style-name="T78">suprantamos taip, kaip jos apibrėžtos Lietuvos Respublikos rinkliavų įstatyme, Lietu</text:span><text:span text:style-name="T79">vos Respublikos statybos įstatyme, statybos techniniame reglamente STR 1.06.01:2016 „Statybos darbai. Statinio statybos priežiūra“ ir kituose teisės aktuose.</text:span><text:s/></text:p>
      <text:p text:style-name="P80"/>
      <text:p text:style-name="P81"><text:span text:style-name="T82">II</text:span><text:span text:style-name="T83"><text:s/>SKYRIUS</text:span></text:p>
      <text:p text:style-name="P84"><text:span text:style-name="T85">RINKLIAVOS DYDIS IR LENGVATOS</text:span></text:p>
      <text:p text:style-name="P86"/>
      <text:p text:style-name="P87">6. Už Leidimo išdavimą nustatoma vietinė<text:s/>rinkliava už parą:</text:p>
      <text:p text:style-name="P88">6.1. gatvės, vietinės reikšmės kelio važiuojamosios dalies perkasimas – 50 Eur;</text:p>
      <text:p text:style-name="P89">6.2. šaligatvio, aikštės perkasimas <text:s/>– 20 Eur;</text:p>
      <text:p text:style-name="P90">6.3. žaliųjų plotų perkasimas – 15 Eur.</text:p>
      <text:p text:style-name="P91"><text:span text:style-name="T92">7</text:span><text:span text:style-name="T93">. Vietinė rinkliava mokama prieš išduodant Leidimą.</text:span></text:p>
      <text:p text:style-name="P94">8.<text:s/><text:span text:style-name="T95">Viršijus Leidime nurodytus darbų terminus, būtina prasitęsti Leidimą. Už kiekvieną uždelstą parą papildomai mokama 6 punkte nurodyta rinkliava.</text:span></text:p>
      <text:p text:style-name="P96"><text:span text:style-name="T97">9</text:span><text:span text:style-name="T98">. Vietinė rinkliava savivaldybės administracijos direktoriaus įsakymu grąžinama jos mokėtojui, jeigu<text:s/></text:span><text:span text:style-name="T99">buvo sumokėta didesnė negu aprašo 6 punkte numatyta ir nuo jos sumokėjimo praėjo ne daugiau kaip 30 dienų, arba Leidimas nebuvo išduotas</text:span><text:span text:style-name="T100">.</text:span><text:s/></text:p>
      <text:p text:style-name="P101">Punkto pakeitimai:</text:p>
      <text:p text:style-name="P102"><text:span text:style-name="T103">Nr.<text:s/></text:span><text:a xlink:href="https://www.e-tar.lt/portal/legalAct.html?documentId=3e0f62a0baa411eab9d9cd0c85e0b745" office:target-frame-name="_top" xlink:show="replace"><text:span text:style-name="T104">T-124</text:span></text:a><text:span text:style-name="T105">, 2020-06-25, paskelbta TAR 2020-06-30, i. k. 2020-14509</text:span></text:p>
      <text:p text:style-name="Normal"/>
      <text:p text:style-name="P106">10. Rinkliava netaikoma:</text:p>
      <text:p text:style-name="P107">10.1. kai statybos darbų užsakovas yra savivaldybė ar savivaldybės valdoma įstaiga;<text:s/></text:p>
      <text:p text:style-name="P108">10.2. gyventojams, atliekantiems prisijungimą prie centralizuotų<text:s/>vandens tiekimo ir nuotekų tinklų.</text:p>
      <text:p text:style-name="Normal"/>
      <text:p text:style-name="P109"><text:span text:style-name="T110">III</text:span><text:span text:style-name="T111"><text:s/>SKYRIUS</text:span></text:p>
      <text:p text:style-name="P112"><text:span text:style-name="T113">LEIDIMŲ IŠDAVIMO TVARKA</text:span></text:p>
      <text:p text:style-name="P114"/>
      <text:p text:style-name="P115">11. Bet kokius kasinėjimo darbus savivaldybės Viešojo naudojimo teritorijoje, statant, griaunant, rekonstruojant pastatus, inžinerinius statinius, požemines komunikacijas,<text:s/>atliekant archeologinius tyrimus galima pradėti tik turint Leidimą.</text:p>
      <text:p text:style-name="P116">12. Leidimą išduoda savivaldybės administracijos Infrastruktūros skyriaus atsakingas specialistas.<text:s/></text:p>
      <text:p text:style-name="P117">13. Savivaldybės administracijos Infrastruktūros skyriaus atsakingas specialistas, išdavęs Leidimą, elektroninėmis priemonėmis pateikia jį seniūnijos, kurios teritorijoje vykdomi darbai, seniūnui.</text:p>
      <text:p text:style-name="P118">14. Seniūnai, gavę <text:s/>pranešimą apie Leidimo išdavimą, kontroliuoja darbų eigą ir dangų atstatymo terminus.<text:s/></text:p>
      <text:p text:style-name="P119">15. Leidimai išduodami<text:s/>kasinėtojui, pateikusiam šiuos dokumentus:</text:p>
      <text:p text:style-name="P120">15.1. nustatytos formos prašymą išduoti leidimą atlikti kasinėjimo darbus (2 priedas), suderintą su:</text:p>
      <text:p text:style-name="P121">15.1.1. seniūnijos, kurios teritorijoje vykdomi darbai, seniūnu, Joniškio rajono vyriausiuoju architektu ir<text:s/>inžinerinių tinklų ir kitų inžinerinių statinių, kurių apsaugos zonose bus atliekami žemės darbai, savininkais (valdytojais, naudotojais);</text:p>
      <text:p text:style-name="P122">15.1.2. Kultūros paveldo departamento prie Kultūros ministerijos Šiaulių teritoriniu padaliniu, kai darbai atliekami kultūros paveldo zonoje;</text:p>
      <text:p text:style-name="P123">15.1.3. Šiaulių apskrities vyriausiojo policijos komisariato Joniškio policijos komisariatu, kai gatvėje ar vietinės reikšmės kelyje yra ribojamas eismas;</text:p>
      <text:p text:style-name="P124">15.2. kasinėjimo darbų vykdymo schemą (planą).</text:p>
      <text:p text:style-name="P125">16. Leidimas, pateikus šių Nuostatų 15 punkte nurodytus dokumentus, išduodamas per 3 darbo dienas tokiam laikotarpiui, už kurį sumokėta rinkliava.</text:p>
      <text:p text:style-name="P126">17. Kasinėjimo darbai, vykdomi pasibaigus Leidimo galiojimo terminui, laikomi šių Nuostatų pažeidimu.</text:p>
      <text:p text:style-name="P127">18. Leidimas neišduodamas, jeigu nepateikti Nuostatų 15 punkte nurodyti dokumentai.</text:p>
      <text:p text:style-name="P128">19. Kasinėjimo darbų terminas skaičiuojamas nuo Leidime nurodytos datos iki to momento, kada kasinėtojas pagal aktą privalo perduoti užbaigtus kasinėjimo darbus seniūnijos, kurios teritorijoje vykdomi žemės darbai, seniūnui.</text:p>
      <text:p text:style-name="P129"/>
      <text:p text:style-name="P130"><text:span text:style-name="T131">IV</text:span><text:span text:style-name="T132"><text:s/>SKYRIUS</text:span></text:p>
      <text:p text:style-name="P133"><text:span text:style-name="T134">BAIGIAMOSIOS NUOSTATOS</text:span></text:p>
      <text:p text:style-name="P135"/>
      <text:p text:style-name="P136">20. Už šių Nuostatų pažeidimą atsakingi asmenys atsako Lietuvos Respublikos įstatymų nustatyta tvarka.</text:p>
      <text:p text:style-name="P137">21. Nuostatus tvirtina, keičia, pildo savivaldybės<text:s/>taryba.</text:p>
      <text:p text:style-name="P138">22. Rinkliavos rinkimo kontrolę vykdo Joniškio rajono savivaldybės kontrolės ir audito tarnyba.</text:p>
      <text:p text:style-name="P139">__________________________</text:p>
      <text:p text:style-name="P140"/>
      <text:p text:style-name="P141"/>
      <text:p text:style-name="P142"><text:span text:style-name="T143">Pakeitimai:</text:span></text:p>
      <text:p text:style-name="P144"/>
      <text:p text:style-name="P145"><text:span text:style-name="T146">1.</text:span></text:p>
      <text:p text:style-name="P147"><text:span text:style-name="T148">Joniškio rajono savivaldybės taryba, Sprendimas</text:span></text:p>
      <text:p text:style-name="P149"><text:span text:style-name="T150">Nr.<text:s/></text:span><text:a xlink:href="https://www.e-tar.lt/portal/legalAct.html?documentId=3e0f62a0baa411eab9d9cd0c85e0b745" office:target-frame-name="_top" xlink:show="replace"><text:span text:style-name="T151">T-124</text:span></text:a><text:span text:style-name="T152">, 2020-06-25, paskelbta TAR 2020-06-30, i. k. 2020-14509</text:span></text:p>
      <text:p text:style-name="P153"><text:span text:style-name="T154">Dėl Joniškio rajono savivaldybės tarybos 2019 m. rugsėjo 26 d. sprendimo Nr. T-219 „Dėl Vietinės rinkliavos už leidimo atlikti kasinėjimo dar</text:span><text:span text:style-name="T155">bus Joniškio rajono savivaldybės viešojo naudojimo teritorijoje (gatvėse, vietinės reikšmės keliuose, aikštėse, žaliuosiuose plotuose), atitverti ją ar jos dalį arba apriboti eismą joje <text:s/>nuostatų <text:s/>patvirtinimo“ pakeitimo</text:span></text:p>
      <text:p text:style-name="P156"/>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3</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07-02T06:13:00Z</meta:creation-date>
    <dc:date>2020-07-02T06:13:00Z</dc:date>
    <meta:print-date>2014-03-04T09:11:00Z</meta:print-date>
    <meta:template xlink:href="Normal.dotm" xlink:type="simple"/>
    <meta:editing-cycles>2</meta:editing-cycles>
    <meta:editing-duration>PT0S</meta:editing-duration>
    <meta:document-statistic meta:page-count="4" meta:paragraph-count="95" meta:word-count="1018" meta:character-count="7330" meta:row-count="200" meta:non-whitespace-character-count="6407"/>
  </office:meta>
</office:document-meta>
</file>