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368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166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2.36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2.3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2.3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2.3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2.3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2.3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2.3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3937in">
        <style:tab-stops>
          <style:tab-stop style:type="left" style:position="2.3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2.3625in"/>
        </style:tab-stops>
      </style:paragraph-properties>
    </style:style>
    <style:style style:name="P317" style:parent-style-name="Normal" style:family="paragraph">
      <style:paragraph-properties fo:text-align="justify" fo:text-indent="0.3937in">
        <style:tab-stops>
          <style:tab-stop style:type="left" style:position="2.3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3.6%"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name="&amp;quot" fo:color="#000000" style:font-size-complex="12pt" style:language-asian="lt" style:country-asian="LT"/>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font-name="&amp;quot"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amp;quot" fo:color="#000000" style:font-size-complex="12pt" style:language-asian="lt" style:country-asian="LT"/>
    </style:style>
    <style:style style:name="T494" style:parent-style-name="DefaultParagraphFont" style:family="text">
      <style:text-properties style:font-name="&amp;quot" fo:color="#000000" style:font-size-complex="12pt" style:language-asian="lt" style:country-asian="LT"/>
    </style:style>
    <style:style style:name="T495" style:parent-style-name="DefaultParagraphFont" style:family="text">
      <style:text-properties style:font-name="&amp;quot"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master-page-name="MPF1" style:family="paragraph">
      <style:paragraph-properties fo:break-before="page"/>
    </style:style>
    <style:style style:name="P587" style:parent-style-name="Normal" style:family="paragraph">
      <style:paragraph-properties fo:margin-left="3.3472in">
        <style:tab-stops/>
      </style:paragraph-properties>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04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keep-with-next="always" fo:text-align="center"/>
      <style:text-properties fo:font-weight="bold" style:font-weight-asian="bold" style:font-size-complex="12pt" style:language-asian="lt" style:country-asian="LT"/>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style:tab-stops>
          <style:tab-stop style:type="left" style:position="4.3312in"/>
          <style:tab-stop style:type="right" style:position="5.768in"/>
        </style:tab-stops>
      </style:paragraph-properties>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P83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39" style:parent-style-name="Normal" style:family="paragraph">
      <style:paragraph-properties fo:margin-left="3.3472in">
        <style:tab-stops>
          <style:tab-stop style:type="left" style:position="1.3777in"/>
        </style:tab-stops>
      </style:paragraph-properties>
    </style:style>
    <style:style style:name="P840" style:parent-style-name="Normal" style:family="paragraph">
      <style:paragraph-properties fo:margin-left="3.3472in">
        <style:tab-stops>
          <style:tab-stop style:type="left" style:position="1.3777in"/>
        </style:tab-stops>
      </style:paragraph-properties>
    </style:style>
    <style:style style:name="P841" style:parent-style-name="Normal" style:family="paragraph">
      <style:paragraph-properties fo:margin-left="3.3472in">
        <style:tab-stops>
          <style:tab-stop style:type="left" style:position="1.3777in"/>
        </style:tab-stops>
      </style:paragraph-properties>
    </style:style>
    <style:style style:name="P842" style:parent-style-name="Normal" style:family="paragraph">
      <style:paragraph-properties fo:margin-left="3.3472in">
        <style:tab-stops>
          <style:tab-stop style:type="left" style:position="1.3777in"/>
        </style:tab-stops>
      </style:paragraph-properties>
    </style:style>
    <style:style style:name="P843" style:parent-style-name="Normal" style:family="paragraph">
      <style:paragraph-properties fo:margin-left="3.3472in">
        <style:tab-stops>
          <style:tab-stop style:type="left" style:position="1.3777in"/>
        </style:tab-stops>
      </style:paragraph-properties>
    </style:style>
    <style:style style:name="P8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left" style:position="4.3312in"/>
          <style:tab-stop style:type="right" style:position="5.768in"/>
        </style:tab-stops>
      </style:paragraph-properties>
    </style:style>
    <style:style style:name="P847" style:parent-style-name="Normal" style:family="paragraph">
      <style:paragraph-properties fo:text-align="center" fo:text-indent="-0.0986in"/>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0986in"/>
    </style:style>
    <style:style style:name="TableColumn851" style:family="table-column">
      <style:table-column-properties style:column-width="0.452in"/>
    </style:style>
    <style:style style:name="TableColumn852" style:family="table-column">
      <style:table-column-properties style:column-width="5.3826in"/>
    </style:style>
    <style:style style:name="TableColumn853" style:family="table-column">
      <style:table-column-properties style:column-width="0.9375in"/>
    </style:style>
    <style:style style:name="Table850" style:family="table">
      <style:table-properties style:width="6.7722in" style:rel-width="100%" fo:margin-left="0in" table:align="left"/>
    </style:style>
    <style:style style:name="TableRow854" style:family="table-row">
      <style:table-row-properties style:min-row-height="0.0138in"/>
    </style:style>
    <style:style style:name="TableCell855" style:family="table-cell">
      <style:table-cell-properties fo:border="0.0138in solid #000000" style:writing-mode="lr-tb" style:vertical-align="middle"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text-align="center" fo:text-indent="0.043in"/>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5" style:parent-style-name="Normal" style:family="paragraph">
      <style:paragraph-properties fo:text-align="center" fo:text-indent="0.043in"/>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3" style:family="paragraph">
      <style:paragraph-properties fo:break-before="page" style:page-number="1"/>
    </style:style>
    <style:style style:name="P1003" style:parent-style-name="Normal" style:family="paragraph">
      <style:paragraph-properties fo:margin-left="3.3472in">
        <style:tab-stops/>
      </style:paragraph-properties>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text-properties style:language-asian="lt" style:country-asian="LT"/>
    </style:style>
    <style:style style:name="P1017" style:parent-style-name="Normal" style:family="paragraph">
      <style:text-properties style:language-asian="lt" style:country-asian="LT"/>
    </style:style>
    <style:style style:name="P1018" style:parent-style-name="Normal" style:family="paragraph">
      <style:text-properties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text-properties fo:font-weight="bold" style:font-weight-asian="bold"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text-transform="uppercase" style:language-asian="lt" style:country-asian="LT"/>
    </style:style>
    <style:style style:name="T1031" style:parent-style-name="DefaultParagraphFont" style:family="text">
      <style:text-properties fo:text-transform="uppercase"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fo:language="en" fo:country="US"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center"/>
      <style:text-properties fo:font-weight="bold" style:font-weight-asian="bold"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letter-spacing="-0.0013in"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fo:background-color="#FFFFFF" style:language-asian="lt" style:country-asian="LT"/>
    </style:style>
    <style:style style:name="T1121" style:parent-style-name="DefaultParagraphFont" style:family="text">
      <style:text-properties style:font-weight-complex="bold" fo:background-color="#FFFFFF"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fo:background-color="#FFFFFF"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background-color="#FFFFFF" style:language-asian="lt" style:country-asian="LT"/>
    </style:style>
    <style:style style:name="T1127" style:parent-style-name="DefaultParagraphFont" style:family="text">
      <style:text-properties style:font-weight-complex="bold" fo:background-color="#FFFFFF"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fo:background-color="#FFFFFF" style:language-asian="lt" style:country-asian="LT"/>
    </style:style>
    <style:style style:name="T1130" style:parent-style-name="DefaultParagraphFont" style:family="text">
      <style:text-properties style:font-weight-complex="bold" fo:background-color="#FFFFFF"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weight-complex="bold" fo:background-color="#FFFFFF"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fo:background-color="#FFFFFF" style:language-asian="lt" style:country-asian="LT"/>
    </style:style>
    <style:style style:name="T1135" style:parent-style-name="DefaultParagraphFont" style:family="text">
      <style:text-properties style:font-weight-complex="bold" fo:background-color="#FFFFFF" style:language-asian="lt" style:country-asian="LT"/>
    </style:style>
    <style:style style:name="T1136" style:parent-style-name="DefaultParagraphFont" style:family="text">
      <style:text-properties style:font-weight-complex="bold" fo:background-color="#FFFFFF"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fo:background-color="#FFFFFF"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background-color="#FFFFFF" style:language-asian="lt" style:country-asian="LT"/>
    </style:style>
    <style:style style:name="T1146" style:parent-style-name="DefaultParagraphFont" style:family="text">
      <style:text-properties style:font-weight-complex="bold" fo:background-color="#FFFFFF"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background-color="#FFFFFF"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keep-with-next="always" fo:text-align="center"/>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F4" style:family="paragraph">
      <style:paragraph-properties fo:break-before="page" style:page-number="1"/>
    </style:style>
    <style:style style:name="P1200" style:parent-style-name="Normal" style:family="paragraph">
      <style:paragraph-properties fo:margin-left="3.7409in">
        <style:tab-stops/>
      </style:paragraph-properties>
      <style:text-properties fo:text-transform="uppercase" style:font-size-complex="12pt" style:language-asian="lt" style:country-asian="LT"/>
    </style:style>
    <style:style style:name="P1201" style:parent-style-name="Normal" style:family="paragraph">
      <style:paragraph-properties fo:margin-left="3.7409in">
        <style:tab-stops/>
      </style:paragraph-properties>
      <style:text-properties style:font-size-complex="12pt" style:language-asian="lt" style:country-asian="LT"/>
    </style:style>
    <style:style style:name="P1202" style:parent-style-name="Normal" style:family="paragraph">
      <style:paragraph-properties fo:margin-left="3.7409in">
        <style:tab-stops/>
      </style:paragraph-properties>
      <style:text-properties style:font-size-complex="12pt" style:language-asian="lt" style:country-asian="LT"/>
    </style:style>
    <style:style style:name="P1203" style:parent-style-name="Normal" style:family="paragraph">
      <style:paragraph-properties fo:margin-left="3.7409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0986in" fo:text-indent="0.3937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4923in"/>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5" style:family="paragraph">
      <style:paragraph-properties fo:break-before="page" style:page-number="1"/>
    </style:style>
    <style:style style:name="P1471" style:parent-style-name="Normal" style:family="paragraph">
      <style:paragraph-properties fo:margin-left="3.7409in">
        <style:tab-stops/>
      </style:paragraph-properties>
      <style:text-properties fo:text-transform="uppercase" style:font-size-complex="12pt" style:language-asian="lt" style:country-asian="LT"/>
    </style:style>
    <style:style style:name="P1472" style:parent-style-name="Normal" style:family="paragraph">
      <style:paragraph-properties fo:margin-left="3.7409in">
        <style:tab-stops/>
      </style:paragraph-properties>
      <style:text-properties style:font-size-complex="12pt" style:language-asian="lt" style:country-asian="LT"/>
    </style:style>
    <style:style style:name="P1473" style:parent-style-name="Normal" style:family="paragraph">
      <style:paragraph-properties fo:margin-left="3.7409in">
        <style:tab-stops/>
      </style:paragraph-properties>
      <style:text-properties style:font-size-complex="12pt" style:language-asian="lt" style:country-asian="LT"/>
    </style:style>
    <style:style style:name="P1474" style:parent-style-name="Normal" style:family="paragraph">
      <style:paragraph-properties fo:margin-left="3.7409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text-transform="uppercase"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in"/>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text-indent="0.4923in"/>
      <style:text-properties fo:font-weight="bold" style:font-weight-asian="bold"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FF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5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93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text-indent="0.4923in"/>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MS Mincho" style:font-size-complex="12pt" style:language-asian="ja" style:country-asian="JP"/>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MS Mincho" style:font-size-complex="12pt" style:language-asian="ja" style:country-asian="JP"/>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master-page-name="MPF6" style:family="paragraph">
      <style:paragraph-properties fo:break-before="page" style:page-number="1"/>
    </style:style>
    <style:style style:name="P1654" style:parent-style-name="Normal" style:family="paragraph">
      <style:paragraph-properties fo:margin-left="3.6423in">
        <style:tab-stops/>
      </style:paragraph-properties>
      <style:text-properties fo:text-transform="uppercase" style:font-size-complex="12pt" style:language-asian="lt" style:country-asian="LT"/>
    </style:style>
    <style:style style:name="P1655" style:parent-style-name="Normal" style:family="paragraph">
      <style:paragraph-properties fo:margin-left="3.6423in">
        <style:tab-stops/>
      </style:paragraph-properties>
      <style:text-properties style:font-size-complex="12pt" style:language-asian="lt" style:country-asian="LT"/>
    </style:style>
    <style:style style:name="P1656" style:parent-style-name="Normal" style:family="paragraph">
      <style:paragraph-properties fo:margin-left="3.6423in">
        <style:tab-stops/>
      </style:paragraph-properties>
      <style:text-properties style:font-size-complex="12pt" style:language-asian="lt" style:country-asian="LT"/>
    </style:style>
    <style:style style:name="P1657" style:parent-style-name="Normal" style:family="paragraph">
      <style:paragraph-properties fo:margin-left="3.6423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3.7409in">
        <style:tab-stops/>
      </style:paragraph-properties>
      <style:text-properties style:font-size-complex="12pt" style:language-asian="lt" style:country-asian="LT"/>
    </style:style>
    <style:style style:name="P1661" style:parent-style-name="Normal" style:family="paragraph">
      <style:paragraph-properties fo:margin-left="3.543in">
        <style:tab-stops/>
      </style:paragraph-properties>
      <style:text-properties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language-asian="lt" style:country-asian="LT"/>
    </style:style>
    <style:style style:name="P1664" style:parent-style-name="Normal" style:family="paragraph">
      <style:paragraph-properties fo:text-align="justify"/>
      <style:text-properties style:font-weight-complex="bold"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style:text-properties style:font-weight-complex="bold"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fo:letter-spacing="-0.0013in" style:language-asian="lt" style:country-asian="LT"/>
    </style:style>
    <style:style style:name="T1683" style:parent-style-name="DefaultParagraphFont" style:family="text">
      <style:text-properties style:font-weight-complex="bold"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language-asian="lt" style:country-asian="LT"/>
    </style:style>
    <style:style style:name="T1761" style:parent-style-name="DefaultParagraphFont" style:family="text">
      <style:text-properties fo:font-weight="bold" style:font-weight-asian="bold" style:font-weight-complex="bold"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language-asian="lt" style:country-asian="LT"/>
    </style:style>
    <style:style style:name="T1764" style:parent-style-name="DefaultParagraphFont" style:family="text">
      <style:text-properties fo:font-weight="bold" style:font-weight-asian="bold" style:language-asian="lt" style:country-asian="LT"/>
    </style:style>
    <style:style style:name="P1765" style:parent-style-name="Normal" style:family="paragraph">
      <style:paragraph-properties fo:text-align="justify"/>
      <style:text-properties style:font-weight-complex="bold"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weight-complex="bold" fo:color="#000000" style:language-asian="lt" style:country-asian="LT"/>
    </style:style>
    <style:style style:name="T1810" style:parent-style-name="DefaultParagraphFont" style:family="text">
      <style:text-properties style:font-weight-complex="bold" fo:color="#000000" style:language-asian="lt" style:country-asian="LT"/>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font-weight-complex="bold" fo:color="#000000" style:language-asian="lt" style:country-asian="LT"/>
    </style:style>
    <style:style style:name="T1816" style:parent-style-name="DefaultParagraphFont" style:family="text">
      <style:text-properties style:font-weight-complex="bold"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language-asian="lt" style:country-asian="LT"/>
    </style:style>
    <style:style style:name="T1820" style:parent-style-name="DefaultParagraphFont" style:family="text">
      <style:text-properties style:font-name="Calibri" style:font-name-asian="Calibri" fo:font-size="11pt" style:font-size-asian="11pt" style:font-size-complex="11pt"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weight-complex="bold"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name-asian="Calibri" style:language-asian="lt" style:country-asian="LT"/>
    </style:style>
    <style:style style:name="T1850" style:parent-style-name="DefaultParagraphFont" style:family="text">
      <style:text-properties style:font-name-asian="Calibri" style:language-asian="lt" style:country-asian="LT"/>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name-asian="Calibri" style:language-asian="lt" style:country-asian="LT"/>
    </style:style>
    <style:style style:name="T1854" style:parent-style-name="DefaultParagraphFont" style:family="text">
      <style:text-properties style:font-name-asian="Calibri"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name-asian="Calibri"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text-align="justify"/>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7" style:family="paragraph">
      <style:paragraph-properties fo:break-before="page" style:page-number="1"/>
    </style:style>
    <style:style style:name="P1921" style:parent-style-name="Normal" style:family="paragraph">
      <style:paragraph-properties fo:margin-left="3.3472in">
        <style:tab-stops/>
      </style:paragraph-properties>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fo:margin-left="3.3472in">
        <style:tab-stops/>
      </style:paragraph-properties>
      <style:text-properties style:language-asian="ar" style:country-asian="SA"/>
    </style:style>
    <style:style style:name="P1929" style:parent-style-name="Normal" style:family="paragraph">
      <style:paragraph-properties fo:margin-left="3.3472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ar" style:country-asian="SA"/>
    </style:style>
    <style:style style:name="P1932" style:parent-style-name="Normal" style:family="paragraph">
      <style:paragraph-properties fo:text-indent="0.0465in"/>
      <style:text-properties fo:color="#000000" fo:font-size="13.5pt" style:font-size-asian="13.5pt" style:font-size-complex="13.5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style>
    <style:style style:name="T1935" style:parent-style-name="DefaultParagraphFont" style:family="text">
      <style:text-properties fo:font-weight="bold" style:font-weight-asian="bold" fo:text-transform="uppercase"/>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style>
    <style:style style:name="P1944" style:parent-style-name="Normal" style:family="paragraph">
      <style:text-properties fo:font-weight="bold" style:font-weight-asian="bold"/>
    </style:style>
    <style:style style:name="P1945" style:parent-style-name="Normal" style:family="paragraph">
      <style:paragraph-properties fo:text-align="justify" fo:text-indent="0.4923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25in"/>
      <style:text-properties fo:font-weight="bold" style:font-weight-asian="bold"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style:language-asian="lt" style:country-asian="LT"/>
    </style:style>
    <style:style style:name="T1975" style:parent-style-name="DefaultParagraphFont" style:family="text">
      <style:text-properties fo:font-weight="bold" style:font-weight-asian="bold" fo:text-transform="uppercase" style:language-asian="lt" style:country-asian="LT"/>
    </style:style>
    <style:style style:name="P1976" style:parent-style-name="Normal" style:family="paragraph">
      <style:paragraph-properties fo:text-align="justify" fo:margin-left="0.25in">
        <style:tab-stops/>
      </style:paragraph-properties>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weight="bold" style:font-weight-asian="bold"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vertical-align="baseline"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vertical-align="baseline"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vertical-align="baseline"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vertical-align="baseline"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vertical-align="baseline"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36" style:parent-style-name="Normal" style:family="paragraph">
      <style:paragraph-properties>
        <style:tab-stops>
          <style:tab-stop style:type="left" style:position="4.3312in"/>
          <style:tab-stop style:type="right" style:position="5.768in"/>
        </style:tab-stops>
      </style:paragraph-properties>
    </style:style>
    <style:style style:name="P2037" style:parent-style-name="Normal" style:family="paragraph">
      <style:paragraph-properties fo:text-align="center">
        <style:tab-stops>
          <style:tab-stop style:type="left" style:position="4.3312in"/>
          <style:tab-stop style:type="right" style:position="5.768in"/>
        </style:tab-stops>
      </style:paragraph-properties>
    </style:style>
    <style:style style:name="T2038" style:parent-style-name="DefaultParagraphFont" style:family="text">
      <style:text-properties fo:color="#000000"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3.7409in">
        <style:tab-stops>
          <style:tab-stop style:type="left" style:position="0in"/>
        </style:tab-stops>
      </style:paragraph-properties>
      <style:text-properties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3333in"/>
        </style:tab-stops>
      </style:paragraph-properties>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text-indent="0.043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0" style:parent-style-name="Normal" style:family="paragraph">
      <style:paragraph-properties fo:text-align="justify" fo:text-indent="0.5in">
        <style:tab-stops>
          <style:tab-stop style:type="left" style:position="0.44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44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44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40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426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426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42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33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3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33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403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03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034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16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fo:margin-left="2.0798in" fo:margin-right="2.0965in">
        <style:tab-stops/>
      </style:paragraph-properties>
    </style:style>
    <style:style style:name="P2218" style:parent-style-name="Normal" style:family="paragraph">
      <style:paragraph-properties fo:text-align="center" fo:margin-left="2.0798in" fo:margin-right="2.0965in">
        <style:tab-stops/>
      </style:paragraph-properties>
    </style:style>
    <style:style style:name="T2219" style:parent-style-name="DefaultParagraphFont" style:family="text">
      <style:text-properties fo:font-weight="bold" style:font-weight-asian="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F9" style:family="paragraph">
      <style:paragraph-properties fo:break-before="page" fo:margin-left="3.543in" style:page-number="1">
        <style:tab-stops/>
      </style:paragraph-properties>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margin-left="3.3472in">
        <style:tab-stops/>
      </style:paragraph-properties>
      <style:text-properties style:language-asian="ar" style:country-asian="SA"/>
    </style:style>
    <style:style style:name="P2234" style:parent-style-name="Normal" style:family="paragraph">
      <style:paragraph-properties fo:text-align="justify" fo:margin-left="3.3472in" fo:text-indent="0.0861in">
        <style:tab-stops/>
      </style:paragraph-properties>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color="#000000"/>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5in"/>
    </style:style>
    <style:style style:name="P2258" style:parent-style-name="Normal" style:family="paragraph">
      <style:paragraph-properties fo:keep-with-next="always" fo:text-align="center"/>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text-indent="0.5in"/>
      <style:text-properties fo:color="#000000"/>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align="center" fo:text-indent="0.043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keep-with-next="always" fo:text-align="center"/>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style:tab-stops>
          <style:tab-stop style:type="left" style:position="4.3312in"/>
          <style:tab-stop style:type="right" style:position="5.768in"/>
        </style:tab-stops>
      </style:paragraph-properties>
    </style:style>
    <style:style style:name="P2345" style:parent-style-name="Normal" style:family="paragraph">
      <style:paragraph-properties fo:text-align="center">
        <style:tab-stops>
          <style:tab-stop style:type="left" style:position="4.3312in"/>
          <style:tab-stop style:type="right" style:position="5.768in"/>
        </style:tab-stops>
      </style:paragraph-properties>
    </style:style>
    <style:style style:name="T2346" style:parent-style-name="DefaultParagraphFont" style:family="text">
      <style:text-properties fo:color="#000000"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358" style:parent-style-name="Normal" style:family="paragraph">
      <style:paragraph-properties fo:margin-left="3.543in">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text-indent="0.5in"/>
      <style:text-properties fo:font-weight="bold" style:font-weight-asian="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en" style:country-asian="GB"/>
    </style:style>
    <style:style style:name="T2509" style:parent-style-name="DefaultParagraphFont" style:family="text">
      <style:text-properties style:font-size-complex="12pt" style:language-asian="en" style:country-asian="GB"/>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font-size-complex="12pt" style:language-asian="en" style:country-asian="GB"/>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text-indent="0.5in"/>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93" style:parent-style-name="Normal" style:family="paragraph">
      <style:paragraph-properties fo:margin-left="3.5in">
        <style:tab-stops/>
      </style:paragraph-properties>
      <style:text-properties fo:color="#000000" style:font-size-complex="12pt" style:language-asian="lt" style:country-asian="LT"/>
    </style:style>
    <style:style style:name="P2594" style:parent-style-name="Normal" style:family="paragraph">
      <style:paragraph-properties fo:margin-left="3.5in">
        <style:tab-stops/>
      </style:paragraph-properties>
      <style:text-properties fo:color="#000000" style:font-size-complex="12pt" style:language-asian="lt" style:country-asian="LT"/>
    </style:style>
    <style:style style:name="P2595" style:parent-style-name="Normal" style:family="paragraph">
      <style:paragraph-properties fo:margin-left="3.5in">
        <style:tab-stops/>
      </style:paragraph-properties>
      <style:text-properties fo:color="#000000" style:font-size-complex="12pt" style:language-asian="lt" style:country-asian="LT"/>
    </style:style>
    <style:style style:name="P2596" style:parent-style-name="Normal" style:family="paragraph">
      <style:paragraph-properties fo:margin-left="3.5in">
        <style:tab-stops/>
      </style:paragraph-properties>
      <style:text-properties fo:color="#000000" style:font-size-complex="12pt" style:language-asian="lt" style:country-asian="LT"/>
    </style:style>
    <style:style style:name="P2597" style:parent-style-name="Normal" style:family="paragraph">
      <style:paragraph-properties fo:margin-left="3.5in">
        <style:tab-stops/>
      </style:paragraph-properties>
      <style:text-properties fo:color="#000000"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justify"/>
      <style:text-properties fo:color="#000000"/>
    </style:style>
    <style:style style:name="TableColumn2603" style:family="table-column">
      <style:table-column-properties style:column-width="0.8826in"/>
    </style:style>
    <style:style style:name="TableColumn2604" style:family="table-column">
      <style:table-column-properties style:column-width="2.6576in"/>
    </style:style>
    <style:style style:name="Table2602" style:family="table">
      <style:table-properties style:width="3.5402in"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71" style:parent-style-name="Normal" style:family="paragraph">
      <style:paragraph-properties fo:margin-left="3.5in">
        <style:tab-stops/>
      </style:paragraph-properties>
      <style:text-properties fo:color="#000000" style:font-size-complex="12pt" style:language-asian="lt" style:country-asian="LT"/>
    </style:style>
    <style:style style:name="P2672" style:parent-style-name="Normal" style:family="paragraph">
      <style:paragraph-properties fo:margin-left="3.5in">
        <style:tab-stops/>
      </style:paragraph-properties>
      <style:text-properties fo:color="#000000" style:font-size-complex="12pt" style:language-asian="lt" style:country-asian="LT"/>
    </style:style>
    <style:style style:name="P2673" style:parent-style-name="Normal" style:family="paragraph">
      <style:paragraph-properties fo:margin-left="3.5in">
        <style:tab-stops/>
      </style:paragraph-properties>
      <style:text-properties fo:color="#000000" style:font-size-complex="12pt" style:language-asian="lt" style:country-asian="LT"/>
    </style:style>
    <style:style style:name="P2674" style:parent-style-name="Normal" style:family="paragraph">
      <style:paragraph-properties fo:margin-left="3.5in">
        <style:tab-stops/>
      </style:paragraph-properties>
      <style:text-properties fo:color="#000000"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justify"/>
      <style:text-properties fo:color="#000000"/>
    </style:style>
    <style:style style:name="TableColumn2681" style:family="table-column">
      <style:table-column-properties style:column-width="0.8826in"/>
    </style:style>
    <style:style style:name="TableColumn2682" style:family="table-column">
      <style:table-column-properties style:column-width="2.6576in"/>
    </style:style>
    <style:style style:name="Table2680" style:family="table">
      <style:table-properties style:width="3.5402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color="#000000"/>
    </style:style>
    <style:style style:name="P2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721" style:parent-style-name="Normal" style:family="paragraph">
      <style:paragraph-properties fo:margin-left="3.543in">
        <style:tab-stops/>
      </style:paragraph-properties>
      <style:text-properties style:font-size-complex="12pt" style:language-asian="lt" style:country-asian="LT"/>
    </style:style>
    <style:style style:name="P2722" style:parent-style-name="Normal" style:family="paragraph">
      <style:paragraph-properties fo:margin-left="3.543in">
        <style:tab-stops/>
      </style:paragraph-properties>
      <style:text-properties style:font-size-complex="12pt" style:language-asian="lt" style:country-asian="LT"/>
    </style:style>
    <style:style style:name="P2723" style:parent-style-name="Normal" style:family="paragraph">
      <style:paragraph-properties fo:margin-left="3.543in">
        <style:tab-stops/>
      </style:paragraph-properties>
      <style:text-properties style:font-size-complex="12pt" style:language-asian="lt" style:country-asian="LT"/>
    </style:style>
    <style:style style:name="P2724" style:parent-style-name="Normal" style:family="paragraph">
      <style:paragraph-properties fo:margin-left="3.543in">
        <style:tab-stops/>
      </style:paragraph-properties>
      <style:text-properties style:font-size-complex="12pt" style:language-asian="lt" style:country-asian="LT"/>
    </style:style>
    <style:style style:name="P2725" style:parent-style-name="Normal" style:family="paragraph">
      <style:paragraph-properties fo:margin-left="3.543in">
        <style:tab-stops/>
      </style:paragraph-properties>
      <style:text-properties style:font-size-complex="12pt" style:language-asian="lt" style:country-asian="LT"/>
    </style:style>
    <style:style style:name="P2726" style:parent-style-name="Normal" style:family="paragraph">
      <style:text-properties fo:font-size="11pt" style:font-size-asian="11pt"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color="#000000" style:font-size-complex="12pt"/>
    </style:style>
    <style:style style:name="P2729" style:parent-style-name="Normal" style:family="paragraph">
      <style:paragraph-properties fo:text-align="center" fo:text-indent="0.5in"/>
      <style:text-properties fo:color="#000000" fo:font-size="13.5pt" style:font-size-asian="13.5pt" style:font-size-complex="13.5pt"/>
    </style:style>
    <style:style style:name="P2730" style:parent-style-name="Normal" style:family="paragraph">
      <style:paragraph-properties fo:text-align="justify" fo:text-indent="0.3937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indent="0.3937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center" fo:text-indent="0.3937in"/>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1" style:parent-style-name="Normal" style:family="paragraph">
      <style:paragraph-properties fo:margin-left="3.543in" fo:text-indent="-0.1958in">
        <style:tab-stops/>
      </style:paragraph-properties>
      <style:text-properties style:font-size-complex="12pt" style:language-asian="lt" style:country-asian="LT"/>
    </style:style>
    <style:style style:name="P2782" style:parent-style-name="Normal" style:family="paragraph">
      <style:paragraph-properties fo:margin-left="3.543in" fo:text-indent="-0.1958in">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style:text-properties fo:font-weight="bold" style:font-weight-asian="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fo:text-indent="0.3937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font-size-complex="12pt" style:text-underline-type="single" style:text-underline-style="solid" style:text-underline-width="auto" style:text-underline-mode="continuous"/>
    </style:style>
    <style:style style:name="T2834" style:parent-style-name="DefaultParagraphFont" style:family="text">
      <style:text-properties fo:color="#000000" style:font-size-complex="12pt" style:text-underline-type="single" style:text-underline-style="solid" style:text-underline-width="auto" style:text-underline-mode="continuou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style:font-name-asian="Calibri"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keep-with-next="alway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justify" fo:text-indent="0.3937in"/>
      <style:text-properties style:font-name-asian="Calibri" style:font-size-complex="12pt" style:language-asian="lt" style:country-asian="LT"/>
    </style:style>
    <style:style style:name="P3026" style:parent-style-name="Normal" style:family="paragraph">
      <style:paragraph-properties fo:text-align="center"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text-indent="0.5in"/>
      <style:text-properties fo:font-weight="bold" style:font-weight-asian="bold"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center">
        <style:tab-stops>
          <style:tab-stop style:type="left" style:position="4.3312in"/>
        </style:tab-stops>
      </style:paragraph-properties>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16" style:family="paragraph">
      <style:paragraph-properties fo:break-before="page" fo:margin-left="3.543in" style:page-number="1">
        <style:tab-stops/>
      </style:paragraph-properties>
      <style:text-properties style:font-size-complex="12pt"/>
    </style:style>
    <style:style style:name="P3082" style:parent-style-name="Normal" style:family="paragraph">
      <style:paragraph-properties fo:margin-left="3.543in">
        <style:tab-stops/>
      </style:paragraph-properties>
      <style:text-properties style:font-size-complex="12pt"/>
    </style:style>
    <style:style style:name="P3083" style:parent-style-name="Normal" style:family="paragraph">
      <style:paragraph-properties fo:margin-left="3.543in">
        <style:tab-stops/>
      </style:paragraph-properties>
      <style:text-properties style:font-size-complex="12pt"/>
    </style:style>
    <style:style style:name="P3084" style:parent-style-name="Normal" style:family="paragraph">
      <style:paragraph-properties fo:margin-left="3.543in">
        <style:tab-stops/>
      </style:paragraph-properties>
      <style:text-properties style:font-size-complex="12pt"/>
    </style:style>
    <style:style style:name="P3085" style:parent-style-name="Normal" style:family="paragraph">
      <style:paragraph-properties fo:margin-left="3.543in">
        <style:tab-stops/>
      </style:paragraph-properties>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166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166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text-indent="0.5166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variant="small-caps" style:font-size-complex="12pt"/>
    </style:style>
    <style:style style:name="T3204" style:parent-style-name="DefaultParagraphFont" style:family="text">
      <style:text-properties fo:font-weight="bold" style:font-weight-asian="bold" fo:font-variant="small-cap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variant="small-caps" style:font-size-complex="12pt"/>
    </style:style>
    <style:style style:name="T3207" style:parent-style-name="DefaultParagraphFont" style:family="text">
      <style:text-properties fo:font-weight="bold" style:font-weight-asian="bold" fo:font-variant="small-caps" style:font-size-complex="12pt"/>
    </style:style>
    <style:style style:name="P3208" style:parent-style-name="Normal" style:family="paragraph">
      <style:paragraph-properties fo:text-align="justify" fo:text-indent="0.4923in"/>
      <style:text-properties fo:font-weight="bold" style:font-weight-asian="bold" style:font-size-complex="12pt"/>
    </style:style>
    <style:style style:name="P32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166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text-indent="0.5166in">
        <style:tab-stops>
          <style:tab-stop style:type="left" style:position="0.492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166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166in">
        <style:tab-stops>
          <style:tab-stop style:type="left" style:position="0.4923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166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166in">
        <style:tab-stops>
          <style:tab-stop style:type="left" style:position="0.492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text-indent="0.5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4923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text-indent="0.5in">
        <style:tab-stops>
          <style:tab-stop style:type="left" style:position="0.4923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166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4923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4923in"/>
      <style:text-properties fo:font-weight="bold" style:font-weight-asian="bold"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fo:font-weight="bold" style:font-weight-asian="bold" style:font-size-complex="12pt" style:language-asian="lt" style:country-asian="LT"/>
    </style:style>
    <style:style style:name="T3779" style:parent-style-name="DefaultParagraphFont" style:family="text">
      <style:text-properties style:font-name-asian="Calibri" style:font-weight-complex="bold" style:font-size-complex="12pt" style:language-asian="lt" style:country-asian="LT"/>
    </style:style>
    <style:style style:name="T3780" style:parent-style-name="DefaultParagraphFont" style:family="text">
      <style:text-properties style:font-name-asian="Calibri" style:font-weight-complex="bold"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4923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en" style:country-asian="GB"/>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weight-complex="bold" style:font-size-complex="12pt" style:language-asian="en" style:country-asian="GB"/>
    </style:style>
    <style:style style:name="T3904" style:parent-style-name="DefaultParagraphFont" style:family="text">
      <style:text-properties fo:font-weight="bold" style:font-weight-asian="bold" style:font-weight-complex="bold" style:font-size-complex="12pt" style:language-asian="en" style:country-asian="GB"/>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language-asian="en" style:country-asian="GB"/>
    </style:style>
    <style:style style:name="T3911" style:parent-style-name="DefaultParagraphFont" style:family="text">
      <style:text-properties style:font-size-complex="12pt" style:language-asian="en" style:country-asian="GB"/>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en" style:country-asian="GB"/>
    </style:style>
    <style:style style:name="T3914" style:parent-style-name="DefaultParagraphFont" style:family="text">
      <style:text-properties style:font-size-complex="12pt" style:language-asian="en" style:country-asian="GB"/>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style:language-asian="en" style:country-asian="GB"/>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text-indent="0.4923in"/>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style>
    <style:style style:name="P3971" style:parent-style-name="Normal" style:family="paragraph">
      <style:paragraph-properties fo:text-align="center"/>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master-page-name="MPF17" style:family="paragraph">
      <style:paragraph-properties fo:break-before="page" fo:text-indent="7.1861in" style:page-number="1"/>
      <style:text-properties style:font-size-complex="12pt" style:language-asian="lt" style:country-asian="LT"/>
    </style:style>
    <style:style style:name="P3984" style:parent-style-name="Normal" style:family="paragraph">
      <style:paragraph-properties fo:text-indent="7.1861in"/>
      <style:text-properties style:font-size-complex="12pt" style:language-asian="lt" style:country-asian="LT"/>
    </style:style>
    <style:style style:name="P3985" style:parent-style-name="Normal" style:family="paragraph">
      <style:paragraph-properties fo:text-indent="7.1861in"/>
      <style:text-properties style:font-size-complex="12pt" style:language-asian="lt" style:country-asian="LT"/>
    </style:style>
    <style:style style:name="P3986" style:parent-style-name="Normal" style:family="paragraph">
      <style:paragraph-properties fo:text-indent="7.1861in"/>
      <style:text-properties style:font-size-complex="12pt" style:language-asian="lt" style:country-asian="LT"/>
    </style:style>
    <style:style style:name="P3987" style:parent-style-name="Normal" style:family="paragraph">
      <style:paragraph-properties fo:text-indent="7.1861in"/>
      <style:text-properties style:font-size-complex="12pt" style:language-asian="lt" style:country-asian="LT"/>
    </style:style>
    <style:style style:name="P3988" style:parent-style-name="Normal" style:family="paragraph">
      <style:paragraph-properties fo:text-indent="7.1861in"/>
      <style:text-properties style:font-size-complex="12pt" style:language-asian="lt" style:country-asian="LT"/>
    </style:style>
    <style:style style:name="P3989" style:parent-style-name="Normal" style:family="paragraph">
      <style:paragraph-properties fo:text-indent="7.1861in"/>
      <style:text-properties style:font-size-complex="12pt" style:language-asian="lt" style:country-asian="LT"/>
    </style:style>
    <style:style style:name="P3990" style:parent-style-name="Normal" style:family="paragraph">
      <style:paragraph-properties fo:text-indent="7.1861in"/>
      <style:text-properties style:font-size-complex="12pt" style:language-asian="lt" style:country-asian="LT"/>
    </style:style>
    <style:style style:name="P3991" style:parent-style-name="Normal" style:family="paragraph">
      <style:paragraph-properties fo:text-indent="7.1861in"/>
      <style:text-properties style:font-size-complex="12pt" style:language-asian="lt" style:country-asian="LT"/>
    </style:style>
    <style:style style:name="P3992" style:parent-style-name="Normal" style:family="paragraph">
      <style:paragraph-properties fo:text-indent="7.1861in"/>
      <style:text-properties style:font-size-complex="12pt" style:language-asian="lt" style:country-asian="LT"/>
    </style:style>
    <style:style style:name="P3993" style:parent-style-name="Normal" style:family="paragraph">
      <style:paragraph-properties fo:text-indent="7.1861in"/>
      <style:text-properties style:font-size-complex="12pt" style:language-asian="lt" style:country-asian="LT"/>
    </style:style>
    <style:style style:name="P3994" style:parent-style-name="Normal" style:family="paragraph">
      <style:paragraph-properties fo:text-indent="7.1861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indent="7.1861in"/>
      <style:text-properties style:font-weight-complex="bold" style:font-size-complex="12pt" style:language-asian="lt" style:country-asian="LT"/>
    </style:style>
    <style:style style:name="P3998" style:parent-style-name="Normal" style:family="paragraph">
      <style:paragraph-properties fo:text-align="end"/>
      <style:text-properties fo:font-weight="bold" style:font-weight-asian="bold" style:font-weight-complex="bold" style:font-size-complex="12pt" style:language-asian="lt" style:country-asian="LT"/>
    </style:style>
    <style:style style:name="P3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style:text-properties fo:font-weight="bold" style:font-weight-asian="bold" style:font-size-complex="12pt" style:language-asian="lt" style:country-asian="LT"/>
    </style:style>
    <style:style style:name="TableColumn4002" style:family="table-column">
      <style:table-column-properties style:column-width="7.3798in"/>
    </style:style>
    <style:style style:name="TableColumn4003" style:family="table-column">
      <style:table-column-properties style:column-width="1.1812in"/>
    </style:style>
    <style:style style:name="TableColumn4004" style:family="table-column">
      <style:table-column-properties style:column-width="1.8701in"/>
    </style:style>
    <style:style style:name="Table4001" style:family="table">
      <style:table-properties style:width="10.4312in" fo:margin-left="0in" table:align="lef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fo:text-indent="0.5in"/>
      <style:text-properties style:font-size-complex="12pt" style:language-asian="lt" style:country-asian="LT"/>
    </style:style>
    <style:style style:name="P4033" style:parent-style-name="Normal" style:family="paragraph">
      <style:paragraph-properties fo:text-align="justify" fo:text-indent="0.5in"/>
      <style:text-properties style:font-size-complex="12pt" style:language-asian="lt" style:country-asian="LT"/>
    </style:style>
    <style:style style:name="P4034" style:parent-style-name="Normal" style:family="paragraph">
      <style:paragraph-properties fo:text-align="justify" fo:text-indent="0.5in"/>
      <style:text-properties style:font-size-complex="12pt" style:language-asian="lt" style:country-asian="LT"/>
    </style:style>
    <style:style style:name="P4035" style:parent-style-name="Normal" style:family="paragraph">
      <style:paragraph-properties fo:text-align="justify" fo:text-indent="0.5in"/>
      <style:text-properties style:font-size-complex="12pt" style:language-asian="lt" style:country-asian="LT"/>
    </style:style>
    <style:style style:name="P4036" style:parent-style-name="Normal" style:family="paragraph">
      <style:paragraph-properties fo:text-align="justify" fo:text-indent="0.5in"/>
      <style:text-properties style:font-size-complex="12pt" style:language-asian="lt" style:country-asian="LT"/>
    </style:style>
    <style:style style:name="P4037" style:parent-style-name="Normal" style:family="paragraph">
      <style:paragraph-properties fo:text-align="justify" fo:text-indent="0.5in"/>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fo:text-indent="0.5in"/>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fo:text-indent="0.5in"/>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fo:text-indent="0.5in"/>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text-indent="0.043in"/>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style:font-name="Arial" style:font-name-complex="Arial" fo:font-size="10pt" style:font-size-asian="10pt" style:language-asian="lt" style:country-asian="LT"/>
    </style:style>
    <style:style style:name="P4147" style:parent-style-name="Normal" style:family="paragraph">
      <style:text-properties fo:font-weight="bold" style:font-weight-asian="bold" style:font-weight-complex="bold" fo:text-transform="uppercase" style:font-size-complex="12pt" style:language-asian="lt" style:country-asian="LT"/>
    </style:style>
    <style:style style:name="P4148" style:parent-style-name="Normal" style:family="paragraph">
      <style:text-properties fo:font-weight="bold" style:font-weight-asian="bold" style:font-weight-complex="bold" fo:text-transform="uppercase" style:font-size-complex="12pt" style:language-asian="lt" style:country-asian="LT"/>
    </style:style>
    <style:style style:name="P4149" style:parent-style-name="Normal" style:family="paragraph">
      <style:paragraph-properties>
        <style:tab-stops>
          <style:tab-stop style:type="center" style:position="3.3465in"/>
          <style:tab-stop style:type="right" style:position="6.693in"/>
        </style:tab-stops>
      </style:paragraph-properties>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57" style:parent-style-name="Normal" style:family="paragraph">
      <style:paragraph-properties fo:margin-left="3.5437in">
        <style:tab-stops/>
      </style:paragraph-properties>
      <style:text-properties style:font-size-complex="12pt" style:language-asian="lt" style:country-asian="LT"/>
    </style:style>
    <style:style style:name="P4158" style:parent-style-name="Normal" style:family="paragraph">
      <style:paragraph-properties fo:margin-left="3.5437in">
        <style:tab-stops/>
      </style:paragraph-properties>
      <style:text-properties style:font-size-complex="12pt" style:language-asian="lt" style:country-asian="LT"/>
    </style:style>
    <style:style style:name="P4159" style:parent-style-name="Normal" style:family="paragraph">
      <style:paragraph-properties fo:margin-left="3.5437in">
        <style:tab-stops/>
      </style:paragraph-properties>
      <style:text-properties style:font-size-complex="12pt" style:language-asian="lt" style:country-asian="LT"/>
    </style:style>
    <style:style style:name="P4160" style:parent-style-name="Normal" style:family="paragraph">
      <style:paragraph-properties fo:margin-left="3.5437in">
        <style:tab-stops/>
      </style:paragraph-properties>
      <style:text-properties style:font-size-complex="12pt" style:language-asian="lt" style:country-asian="LT"/>
    </style:style>
    <style:style style:name="P4161" style:parent-style-name="Normal" style:family="paragraph">
      <style:paragraph-properties fo:margin-left="3.5437in">
        <style:tab-stops/>
      </style:paragraph-properties>
      <style:text-properties style:font-size-complex="12pt" style:language-asian="lt" style:country-asian="LT"/>
    </style:style>
    <style:style style:name="P4162" style:parent-style-name="Normal" style:family="paragraph">
      <style:paragraph-properties fo:margin-left="3.8395in" fo:margin-right="-0.0993in">
        <style:tab-stops/>
      </style:paragraph-properties>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center" fo:text-indent="0.5in"/>
      <style:text-properties fo:font-weight="bold" style:font-weight-asian="bold" style:font-size-complex="12pt" style:language-asian="lt" style:country-asian="L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tab-stops>
          <style:tab-stop style:type="left" style:position="0.7875in"/>
        </style:tab-stops>
      </style:paragraph-properties>
    </style:style>
    <style:style style:name="P4191" style:parent-style-name="Normal" style:family="paragraph">
      <style:paragraph-properties fo:text-align="center">
        <style:tab-stops>
          <style:tab-stop style:type="left" style:position="0.7875in"/>
        </style:tab-stops>
      </style:paragraph-properties>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ab-stops>
          <style:tab-stop style:type="left" style:position="0.7875in"/>
        </style:tab-stops>
      </style:paragraph-properties>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37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P4401" style:parent-style-name="Normal" style:family="paragraph">
      <style:paragraph-properties fo:text-align="center" fo:text-indent="0.5in">
        <style:tab-stops>
          <style:tab-stop style:type="left" style:position="0.7875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center" fo:text-indent="0.5in">
        <style:tab-stops>
          <style:tab-stop style:type="left" style:position="0.7875in"/>
        </style:tab-stops>
      </style:paragraph-properties>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3366FF"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39" style:parent-style-name="Normal" style:family="paragraph">
      <style:paragraph-properties fo:text-align="center" fo:text-indent="0.5in">
        <style:tab-stops>
          <style:tab-stop style:type="left" style:position="0.7875in"/>
        </style:tab-stops>
      </style:paragraph-properties>
    </style:style>
    <style:style style:name="P4440" style:parent-style-name="Normal" style:family="paragraph">
      <style:paragraph-properties fo:text-align="center" fo:text-indent="0.5in">
        <style:tab-stops>
          <style:tab-stop style:type="left" style:position="0.7875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center" fo:text-indent="0.5in">
        <style:tab-stops>
          <style:tab-stop style:type="left" style:position="0.7875in"/>
        </style:tab-stops>
      </style:paragraph-properties>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4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P4478" style:parent-style-name="Normal" style:family="paragraph">
      <style:paragraph-properties fo:text-align="center" fo:text-indent="0.5in"/>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87" style:parent-style-name="Normal" style:family="paragraph">
      <style:paragraph-properties fo:margin-left="3.543in">
        <style:tab-stops/>
      </style:paragraph-properties>
      <style:text-properties style:font-size-complex="12pt" style:language-asian="lt" style:country-asian="LT"/>
    </style:style>
    <style:style style:name="P4488" style:parent-style-name="Normal" style:family="paragraph">
      <style:paragraph-properties fo:margin-left="3.543in">
        <style:tab-stops/>
      </style:paragraph-properties>
      <style:text-properties style:font-size-complex="12pt" style:language-asian="lt" style:country-asian="LT"/>
    </style:style>
    <style:style style:name="P4489" style:parent-style-name="Normal" style:family="paragraph">
      <style:paragraph-properties fo:margin-left="3.543in">
        <style:tab-stops/>
      </style:paragraph-properties>
      <style:text-properties style:font-size-complex="12pt" style:language-asian="lt" style:country-asian="LT"/>
    </style:style>
    <style:style style:name="P4490" style:parent-style-name="Normal" style:family="paragraph">
      <style:paragraph-properties fo:margin-left="3.543in">
        <style:tab-stops/>
      </style:paragraph-properties>
      <style:text-properties style:font-size-complex="12pt" style:language-asian="lt" style:country-asian="LT"/>
    </style:style>
    <style:style style:name="P4491" style:parent-style-name="Normal" style:family="paragraph">
      <style:paragraph-properties fo:margin-left="3.543in">
        <style:tab-stops/>
      </style:paragraph-properties>
      <style:text-properties style:font-size-complex="12pt" style:language-asian="lt" style:country-asian="LT"/>
    </style:style>
    <style:style style:name="P4492" style:parent-style-name="Normal" style:family="paragraph">
      <style:paragraph-properties fo:margin-left="3.543in">
        <style:tab-stops/>
      </style:paragraph-properties>
      <style:text-properties style:font-size-complex="12pt" style:language-asian="lt" style:country-asian="L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P4501" style:parent-style-name="Normal" style:family="paragraph">
      <style:paragraph-properties fo:text-align="justify" fo:text-indent="0.3937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text-indent="0.3937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text-indent="0.3937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weight-complex="bold"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weight-complex="bold"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weight-complex="bold"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weight-complex="bold"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weight-complex="bold"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weight-complex="bold"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P4563" style:parent-style-name="Normal" style:family="paragraph">
      <style:paragraph-properties fo:text-align="center" fo:text-indent="0.2958in"/>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text-indent="0.3937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3937in"/>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604" style:parent-style-name="Normal" style:family="paragraph">
      <style:paragraph-properties fo:margin-left="3.543in">
        <style:tab-stops/>
      </style:paragraph-properties>
      <style:text-properties style:font-size-complex="12pt" style:language-asian="lt" style:country-asian="LT"/>
    </style:style>
    <style:style style:name="P4605" style:parent-style-name="Normal" style:family="paragraph">
      <style:paragraph-properties fo:margin-left="3.543in">
        <style:tab-stops/>
      </style:paragraph-properties>
      <style:text-properties style:font-size-complex="12pt" style:language-asian="lt" style:country-asian="LT"/>
    </style:style>
    <style:style style:name="P4606" style:parent-style-name="Normal" style:family="paragraph">
      <style:paragraph-properties fo:margin-left="3.543in">
        <style:tab-stops/>
      </style:paragraph-properties>
      <style:text-properties style:font-size-complex="12pt" style:language-asian="lt" style:country-asian="LT"/>
    </style:style>
    <style:style style:name="P4607" style:parent-style-name="Normal" style:family="paragraph">
      <style:paragraph-properties fo:margin-left="3.543in">
        <style:tab-stops/>
      </style:paragraph-properties>
      <style:text-properties style:font-size-complex="12pt" style:language-asian="lt" style:country-asian="LT"/>
    </style:style>
    <style:style style:name="P4608" style:parent-style-name="Normal" style:family="paragraph">
      <style:paragraph-properties fo:margin-left="3.543in">
        <style:tab-stops/>
      </style:paragraph-properties>
      <style:text-properties style:font-size-complex="12pt" style:language-asian="lt" style:country-asian="LT"/>
    </style:style>
    <style:style style:name="P4609" style:parent-style-name="Normal" style:family="paragraph">
      <style:text-properties fo:font-size="11pt" style:font-size-asian="11pt" style:font-size-complex="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2958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text-indent="0.2958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text-indent="0.2958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text-indent="0.2958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text-indent="0.2958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text-indent="0.2958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text-indent="0.2958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2958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2958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text-indent="0.2958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text-indent="0.2958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text-indent="0.2958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name="&amp;quot" fo:color="#000000" style:font-size-complex="12pt" style:language-asian="lt" style:country-asian="LT"/>
    </style:style>
    <style:style style:name="T4676" style:parent-style-name="DefaultParagraphFont" style:family="text">
      <style:text-properties style:font-name="&amp;quot" fo:color="#000000" style:font-size-complex="12pt" style:language-asian="lt" style:country-asian="LT"/>
    </style:style>
    <style:style style:name="T4677" style:parent-style-name="DefaultParagraphFont" style:family="text">
      <style:text-properties style:font-name="&amp;quot" style:font-size-complex="12pt" style:language-asian="lt" style:country-asian="LT"/>
    </style:style>
    <style:style style:name="T4678" style:parent-style-name="DefaultParagraphFont" style:family="text">
      <style:text-properties style:font-name="&amp;quot" fo:color="#000000" style:font-size-complex="12pt" style:language-asian="lt" style:country-asian="LT"/>
    </style:style>
    <style:style style:name="T4679" style:parent-style-name="DefaultParagraphFont" style:family="text">
      <style:text-properties style:font-name="&amp;quot" style:font-size-complex="12pt" style:language-asian="lt" style:country-asian="LT"/>
    </style:style>
    <style:style style:name="T4680" style:parent-style-name="DefaultParagraphFont" style:family="text">
      <style:text-properties style:font-name="&amp;quot" style:font-size-complex="12pt" style:language-asian="lt" style:country-asian="LT"/>
    </style:style>
    <style:style style:name="T4681" style:parent-style-name="DefaultParagraphFont" style:family="text">
      <style:text-properties style:font-name="&amp;quot" fo:color="#000000" style:font-size-complex="12pt" style:language-asian="lt" style:country-asian="LT"/>
    </style:style>
    <style:style style:name="T4682" style:parent-style-name="DefaultParagraphFont" style:family="text">
      <style:text-properties style:font-name="&amp;quot" fo:color="#000000" style:font-size-complex="12pt" style:language-asian="lt" style:country-asian="LT"/>
    </style:style>
    <style:style style:name="T4683" style:parent-style-name="DefaultParagraphFont" style:family="text">
      <style:text-properties style:font-name="&amp;quot" fo:color="#000000" style:font-size-complex="12pt" style:language-asian="lt" style:country-asian="LT"/>
    </style:style>
    <style:style style:name="T4684" style:parent-style-name="DefaultParagraphFont" style:family="text">
      <style:text-properties style:font-name="&amp;quot" fo:color="#000000"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2958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text-indent="0.2958in"/>
    </style:style>
    <style:style style:name="P4695" style:parent-style-name="Normal" style:family="paragraph">
      <style:paragraph-properties fo:text-align="justify" fo:text-indent="0.2958in"/>
    </style:style>
    <style:style style:name="P4696" style:parent-style-name="Normal" style:family="paragraph">
      <style:paragraph-properties fo:text-align="center" fo:text-indent="0.2958in"/>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fo:text-indent="0.2958in"/>
    </style:style>
    <style:style style:name="T4700" style:parent-style-name="DefaultParagraphFont" style:family="text">
      <style:text-properties fo:font-weight="bold" style:font-weight-asian="bold"/>
    </style:style>
    <style:style style:name="P4701" style:parent-style-name="Normal" style:family="paragraph">
      <style:paragraph-properties fo:text-align="justify" fo:text-indent="0.2958in"/>
      <style:text-properties fo:font-weight="bold" style:font-weight-asian="bold"/>
    </style:style>
    <style:style style:name="P4702" style:parent-style-name="Normal" style:family="paragraph">
      <style:paragraph-properties fo:text-align="justify" fo:text-indent="0.3819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text-indent="0.3937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text-indent="0.3937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style:font-name="&amp;quot" fo:font-weight="bold" style:font-weight-asian="bold"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master-page-name="MPF21" style:family="paragraph">
      <style:paragraph-properties fo:break-before="page" fo:margin-left="3.543in">
        <style:tab-stops/>
      </style:paragraph-properties>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margin-left="3.543in">
        <style:tab-stops/>
      </style:paragraph-properties>
      <style:text-properties style:font-size-complex="12pt" style:language-asian="lt" style:country-asian="LT"/>
    </style:style>
    <style:style style:name="P4749" style:parent-style-name="Normal" style:family="paragraph">
      <style:paragraph-properties fo:margin-left="3.543in">
        <style:tab-stops/>
      </style:paragraph-properties>
      <style:text-properties style:font-size-complex="12pt" style:language-asian="lt" style:country-asian="LT"/>
    </style:style>
    <style:style style:name="P4750" style:parent-style-name="Normal" style:family="paragraph">
      <style:paragraph-properties fo:margin-left="3.543in">
        <style:tab-stops/>
      </style:paragraph-properties>
      <style:text-properties style:font-size-complex="12pt" style:language-asian="lt" style:country-asian="LT"/>
    </style:style>
    <style:style style:name="P4751" style:parent-style-name="Normal" style:family="paragraph">
      <style:paragraph-properties fo:margin-left="3.543in">
        <style:tab-stops/>
      </style:paragraph-properties>
      <style:text-properties style:font-size-complex="12pt" style:language-asian="lt" style:country-asian="LT"/>
    </style:style>
    <style:style style:name="P4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color="#000000" style:font-size-complex="12pt" style:language-asian="lt" style:country-asian="LT"/>
    </style:style>
    <style:style style:name="T4755" style:parent-style-name="DefaultParagraphFont" style:family="text">
      <style:text-properties fo:font-weight="bold" style:font-weight-asian="bold" style:font-weight-complex="bold" fo:color="#000000" style:font-size-complex="12pt" style:language-asian="lt" style:country-asian="LT"/>
    </style:style>
    <style:style style:name="P4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57" style:parent-style-name="Normal" style:family="paragraph">
      <style:paragraph-properties fo:text-align="center">
        <style:tab-stops>
          <style:tab-stop style:type="left" style:position="0.8458in"/>
        </style:tab-stops>
      </style:paragraph-properties>
    </style:style>
    <style:style style:name="T4758" style:parent-style-name="DefaultParagraphFont" style:family="text">
      <style:text-properties fo:font-weight="bold" style:font-weight-asian="bold" style:font-weight-complex="bold" fo:color="#000000" style:font-size-complex="12pt" style:language-asian="lt" style:country-asian="LT"/>
    </style:style>
    <style:style style:name="T4759" style:parent-style-name="DefaultParagraphFont" style:family="text">
      <style:text-properties fo:font-weight="bold" style:font-weight-asian="bold" style:font-weight-complex="bold" fo:color="#000000" style:font-size-complex="12pt" style:language-asian="lt" style:country-asian="LT"/>
    </style:style>
    <style:style style:name="P4760" style:parent-style-name="Normal" style:family="paragraph">
      <style:paragraph-properties fo:text-align="center">
        <style:tab-stops>
          <style:tab-stop style:type="left" style:position="0.8458in"/>
        </style:tab-stops>
      </style:paragraph-properties>
    </style:style>
    <style:style style:name="T4761" style:parent-style-name="DefaultParagraphFont" style:family="text">
      <style:text-properties fo:font-weight="bold" style:font-weight-asian="bold" style:font-weight-complex="bold" fo:color="#000000" style:font-size-complex="12pt" style:language-asian="lt" style:country-asian="LT"/>
    </style:style>
    <style:style style:name="P476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weight-complex="bold" fo:color="#000000" style:font-size-complex="12pt" style:language-asian="lt" style:country-asian="LT"/>
    </style:style>
    <style:style style:name="T4767" style:parent-style-name="DefaultParagraphFont" style:family="text">
      <style:text-properties style:font-weight-complex="bold"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weight-complex="bold"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text-indent="0.4923in">
        <style:tab-stops>
          <style:tab-stop style:type="left" style:position="0.8458in"/>
        </style:tab-stops>
      </style:paragraph-properties>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78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787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style:font-name-asian="Calibri" fo:color="#000000" style:font-size-complex="12pt" style:language-asian="lt" style:country-asian="LT"/>
    </style:style>
    <style:style style:name="T4832" style:parent-style-name="DefaultParagraphFont" style:family="text">
      <style:text-properties style:font-name-asian="Calibri" fo:color="#000000" style:font-size-complex="12pt" style:language-asian="lt" style:country-asian="LT"/>
    </style:style>
    <style:style style:name="T4833" style:parent-style-name="DefaultParagraphFont" style:family="text">
      <style:text-properties style:font-name-asian="Calibri"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style:font-name-asian="Calibri" fo:color="#000000" style:font-size-complex="12pt" style:language-asian="lt" style:country-asian="LT"/>
    </style:style>
    <style:style style:name="T4836" style:parent-style-name="DefaultParagraphFont" style:family="text">
      <style:text-properties style:font-name-asian="Calibri" fo:color="#000000" style:font-size-complex="12pt" style:language-asian="lt" style:country-asian="LT"/>
    </style:style>
    <style:style style:name="T4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38" style:parent-style-name="DefaultParagraphFont" style:family="text">
      <style:text-properties style:font-name-asian="Calibri"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style:font-name-asian="Calibri" fo:color="#000000" style:font-size-complex="12pt" style:language-asian="lt" style:country-asian="LT"/>
    </style:style>
    <style:style style:name="T4841" style:parent-style-name="DefaultParagraphFont" style:family="text">
      <style:text-properties style:font-name-asian="Calibri" fo:color="#000000" style:font-size-complex="12pt" style:language-asian="lt" style:country-asian="LT"/>
    </style:style>
    <style:style style:name="T4842" style:parent-style-name="DefaultParagraphFont" style:family="text">
      <style:text-properties style:font-name-asian="Calibri"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fo:background-color="#FFFFFF"/>
    </style:style>
    <style:style style:name="T4848" style:parent-style-name="DefaultParagraphFont" style:family="text">
      <style:text-properties fo:color="#000000"/>
    </style:style>
    <style:style style:name="T4849" style:parent-style-name="DefaultParagraphFont" style:family="text">
      <style:text-properties fo:color="#000000" fo:background-color="#FFFFFF"/>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tab-stops>
          <style:tab-stop style:type="left" style:position="0.8458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tab-stops>
          <style:tab-stop style:type="left" style:position="0.8458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tab-stops>
          <style:tab-stop style:type="left" style:position="0.8458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tab-stops>
          <style:tab-stop style:type="left" style:position="0.8458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tab-stops>
          <style:tab-stop style:type="left" style:position="0.8458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style:tab-stops>
          <style:tab-stop style:type="left" style:position="0.8458in"/>
        </style:tab-stops>
      </style:paragraph-properties>
    </style:style>
    <style:style style:name="P4932" style:parent-style-name="Normal" style:family="paragraph">
      <style:paragraph-properties fo:text-align="center" fo:text-indent="0.4923in">
        <style:tab-stops>
          <style:tab-stop style:type="left" style:position="0.8458in"/>
        </style:tab-stops>
      </style:paragraph-properties>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P4935" style:parent-style-name="Normal" style:family="paragraph">
      <style:paragraph-properties fo:text-align="center" fo:text-indent="0.4923in">
        <style:tab-stops>
          <style:tab-stop style:type="left" style:position="0.8458in"/>
        </style:tab-stops>
      </style:paragraph-properties>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P4937"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8458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4923in">
        <style:tab-stops>
          <style:tab-stop style:type="left" style:position="0.8458in"/>
        </style:tab-stops>
      </style:paragraph-properties>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7875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4923in">
        <style:tab-stops>
          <style:tab-stop style:type="left" style:position="0.8458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en" style:country-asian="GB"/>
    </style:style>
    <style:style style:name="T5053" style:parent-style-name="DefaultParagraphFont" style:family="text">
      <style:text-properties fo:color="#000000" style:font-size-complex="12pt" style:language-asian="en" style:country-asian="GB"/>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P5057" style:parent-style-name="Normal" style:family="paragraph">
      <style:paragraph-properties fo:text-align="center" fo:text-indent="0.4923in">
        <style:tab-stops>
          <style:tab-stop style:type="left" style:position="0.8458in"/>
        </style:tab-stops>
      </style:paragraph-properties>
    </style:style>
    <style:style style:name="P5058" style:parent-style-name="Normal" style:family="paragraph">
      <style:paragraph-properties fo:text-align="center" fo:text-indent="0.4923in"/>
    </style:style>
    <style:style style:name="T5059" style:parent-style-name="DefaultParagraphFont" style:family="text">
      <style:text-properties fo:font-weight="bold" style:font-weight-asian="bold" style:font-weight-complex="bold" fo:color="#000000" style:font-size-complex="12pt" style:language-asian="lt" style:country-asian="LT"/>
    </style:style>
    <style:style style:name="T5060" style:parent-style-name="DefaultParagraphFont" style:family="text">
      <style:text-properties fo:font-weight="bold" style:font-weight-asian="bold" style:font-weight-complex="bold" fo:color="#000000" style:font-size-complex="12pt" style:language-asian="lt" style:country-asian="LT"/>
    </style:style>
    <style:style style:name="P5061" style:parent-style-name="Normal" style:family="paragraph">
      <style:paragraph-properties fo:text-align="center" fo:text-indent="0.4923in"/>
    </style:style>
    <style:style style:name="T5062" style:parent-style-name="DefaultParagraphFont" style:family="text">
      <style:text-properties fo:font-weight="bold" style:font-weight-asian="bold" style:font-weight-complex="bold" fo:color="#000000" style:font-size-complex="12pt" style:language-asian="lt" style:country-asian="LT"/>
    </style:style>
    <style:style style:name="P5063" style:parent-style-name="Normal" style:family="paragraph">
      <style:paragraph-properties fo:text-align="center" fo:text-indent="0.4923in"/>
      <style:text-properties fo:font-weight="bold" style:font-weight-asian="bold" style:font-weight-complex="bold"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fo:background-color="#FFFF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tab-stops>
          <style:tab-stop style:type="left" style:position="0.845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333333" style:font-size-complex="12pt" fo:background-color="#FFFFFF"/>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tab-stops>
          <style:tab-stop style:type="left" style:position="0.8458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T5290" style:parent-style-name="DefaultParagraphFont" style:family="text">
      <style:text-properties fo:color="#000000" style:font-size-complex="12pt" style:language-asian="en" style:country-asian="GB"/>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language-asian="en" style:country-asian="GB"/>
    </style:style>
    <style:style style:name="T5303" style:parent-style-name="DefaultParagraphFont" style:family="text">
      <style:text-properties fo:color="#000000" style:font-size-complex="12pt" style:language-asian="en" style:country-asian="GB"/>
    </style:style>
    <style:style style:name="T5304" style:parent-style-name="DefaultParagraphFont" style:family="text">
      <style:text-properties fo:color="#000000" style:font-size-complex="12pt" style:language-asian="en" style:country-asian="GB"/>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text-align="justify" fo:text-indent="0.4923in"/>
    </style:style>
    <style:style style:name="P5319" style:parent-style-name="Normal" style:family="paragraph">
      <style:paragraph-properties fo:text-align="center" fo:text-indent="0.4923in"/>
    </style:style>
    <style:style style:name="T5320" style:parent-style-name="DefaultParagraphFont" style:family="text">
      <style:text-properties fo:font-weight="bold" style:font-weight-asian="bold" style:font-weight-complex="bold" fo:color="#000000" style:font-size-complex="12pt"/>
    </style:style>
    <style:style style:name="T5321" style:parent-style-name="DefaultParagraphFont" style:family="text">
      <style:text-properties fo:font-weight="bold" style:font-weight-asian="bold" style:font-weight-complex="bold" fo:color="#000000" style:font-size-complex="12pt"/>
    </style:style>
    <style:style style:name="P5322" style:parent-style-name="Normal" style:family="paragraph">
      <style:paragraph-properties fo:text-align="center" fo:text-indent="0.4923in"/>
    </style:style>
    <style:style style:name="T5323" style:parent-style-name="DefaultParagraphFont" style:family="text">
      <style:text-properties fo:font-weight="bold" style:font-weight-asian="bold" style:font-weight-complex="bold" fo:color="#000000" style:font-size-complex="12pt"/>
    </style:style>
    <style:style style:name="P5324" style:parent-style-name="Normal" style:family="paragraph">
      <style:paragraph-properties fo:text-align="center" fo:text-indent="0.4923in"/>
      <style:text-properties fo:font-weight="bold" style:font-weight-asian="bold" style:font-weight-complex="bold" fo:color="#000000" style:font-size-complex="12p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923in">
        <style:tab-stops>
          <style:tab-stop style:type="left" style:position="0.8458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tab-stops>
          <style:tab-stop style:type="left" style:position="0.8458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4923in"/>
      <style:text-properties fo:color="#000000" style:font-size-complex="12pt" style:language-asian="lt" style:country-asian="LT"/>
    </style:style>
    <style:style style:name="P5374" style:parent-style-name="Normal" style:family="paragraph">
      <style:paragraph-properties fo:text-align="center" fo:text-indent="0.3937in"/>
    </style:style>
    <style:style style:name="T5375" style:parent-style-name="DefaultParagraphFont" style:family="text">
      <style:text-properties style:font-weight-complex="bold" fo:color="#000000" style:font-size-complex="12pt" style:language-asian="lt" style:country-asian="LT"/>
    </style:style>
    <style:style style:name="P5376" style:parent-style-name="Normal" style:family="paragraph">
      <style:paragraph-properties fo:text-align="center"/>
      <style:text-properties fo:color="#000000"/>
    </style:style>
    <style:style style:name="P5377"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master-page-name="MPF22" style:family="paragraph">
      <style:paragraph-properties fo:break-before="page" fo:margin-left="3.543in">
        <style:tab-stops/>
      </style:paragraph-properties>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margin-left="3.543in">
        <style:tab-stops/>
      </style:paragraph-properties>
      <style:text-properties style:font-size-complex="12pt" style:language-asian="lt" style:country-asian="LT"/>
    </style:style>
    <style:style style:name="P5405" style:parent-style-name="Normal" style:family="paragraph">
      <style:paragraph-properties fo:margin-left="3.543in">
        <style:tab-stops/>
      </style:paragraph-properties>
      <style:text-properties style:font-size-complex="12pt" style:language-asian="lt" style:country-asian="LT"/>
    </style:style>
    <style:style style:name="P5406" style:parent-style-name="Normal" style:family="paragraph">
      <style:paragraph-properties fo:margin-left="3.543in">
        <style:tab-stops/>
      </style:paragraph-properties>
      <style:text-properties style:font-size-complex="12pt" style:language-asian="lt" style:country-asian="LT"/>
    </style:style>
    <style:style style:name="P5407" style:parent-style-name="Normal" style:family="paragraph">
      <style:paragraph-properties fo:margin-left="3.543in">
        <style:tab-stops/>
      </style:paragraph-properties>
      <style:text-properties style:font-size-complex="12pt" style:language-asian="lt" style:country-asian="LT"/>
    </style:style>
    <style:style style:name="P5408" style:parent-style-name="Normal" style:family="paragraph">
      <style:paragraph-properties fo:margin-left="3.543in">
        <style:tab-stops/>
      </style:paragraph-properties>
      <style:text-properties style:font-size-complex="12pt" style:language-asian="lt" style:country-asian="LT"/>
    </style:style>
    <style:style style:name="P5409" style:parent-style-name="Normal" style:family="paragraph">
      <style:paragraph-properties fo:text-align="justify" fo:text-indent="0.5in"/>
      <style:text-properties style:font-size-complex="12pt" style:language-asian="lt" style:country-asian="L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text-indent="0.5in"/>
      <style:text-properties fo:font-variant="small-caps" style:font-size-complex="12pt"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text-properties fo:font-weight="bold" style:font-weight-asian="bold" style:font-size-complex="12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text-position="super 66.6%"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text-position="super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fo:font-weight="bold" style:font-weight-asian="bold" style:font-weight-complex="bold"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fo:text-indent="0.5in"/>
      <style:text-properties fo:font-weight="bold" style:font-weight-asian="bold"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center" fo:text-indent="0.4923in"/>
      <style:text-properties style:font-size-complex="12pt" style:language-asian="lt" style:country-asian="LT"/>
    </style:style>
    <style:style style:name="P5513" style:parent-style-name="Normal" style:family="paragraph">
      <style:paragraph-properties fo:text-align="justify" fo:text-indent="0.4923in"/>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P5530" style:parent-style-name="Normal" style:family="paragraph">
      <style:paragraph-properties fo:text-align="justify" fo:text-indent="0.4923in"/>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text-position="super 66.6%"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weight-complex="bold"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text-indent="0.4923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text-position="super 66.6%"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weight-complex="bold"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fo:font-style="italic" style:font-style-asian="italic" style:font-style-complex="italic"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text-position="super 66.6%"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weight-complex="bold"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text-position="super 66.6%"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weight-complex="bold" style:font-size-complex="12pt"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text-position="super 66.6%"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weight-complex="bold"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text-position="super 66.6%"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weight-complex="bold"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text-position="super 66.6%" style:font-size-complex="12pt" style:language-asian="en" style:country-asian="GB"/>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weight-complex="bold" style:font-size-complex="12pt" style:language-asian="en" style:country-asian="GB"/>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text-position="super 66.6%"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weight-complex="bold" style:font-size-complex="12pt" style:language-asian="en" style:country-asian="GB"/>
    </style:style>
    <style:style style:name="T5615" style:parent-style-name="DefaultParagraphFont" style:family="text">
      <style:text-properties style:font-size-complex="12pt" style:language-asian="en" style:country-asian="GB"/>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text-position="super 66.6%"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weight-complex="bold"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weight-complex="bold"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text-position="super 66.6%"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weight-complex="bold"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text-position="super 66.6%"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weight-complex="bold"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text-position="super 66.6%"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weight-complex="bold"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text-position="super 66.6%"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text-position="super 66.6%"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weight-complex="bold"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P5681" style:parent-style-name="Normal" style:family="paragraph">
      <style:paragraph-properties fo:text-align="justify" fo:text-indent="0.4923in"/>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text-position="super 66.6%"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weight-complex="bold" style:font-size-complex="12pt" style:language-asian="en" style:country-asian="GB"/>
    </style:style>
    <style:style style:name="T5688" style:parent-style-name="DefaultParagraphFont" style:family="text">
      <style:text-properties style:font-size-complex="12pt" style:language-asian="en" style:country-asian="GB"/>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text-position="super 66.6%"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text-position="super 66.6%"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weight-complex="bold" style:font-size-complex="12pt" style:language-asian="en" style:country-asian="GB"/>
    </style:style>
    <style:style style:name="T5721" style:parent-style-name="DefaultParagraphFont" style:family="text">
      <style:text-properties fo:font-weight="bold" style:font-weight-asian="bold" style:font-weight-complex="bold"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text-position="super 66.6%"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weight-complex="bold"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text-position="super 66.6%"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weight-complex="bold"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text-position="super 66.6%"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weight-complex="bold"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weight-complex="bold"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text-position="super 66.6%"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weight-complex="bold"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text-position="super 66.6%"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weight-complex="bold"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P5776" style:parent-style-name="Normal" style:family="paragraph">
      <style:paragraph-properties fo:text-align="justify" fo:text-indent="0.4923in"/>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text-position="super 66.6%"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weight-complex="bold"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P58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master-page-name="MPF23" style:family="paragraph">
      <style:paragraph-properties fo:break-before="page" fo:margin-left="3.6423in" style:page-number="1">
        <style:tab-stops/>
      </style:paragraph-properties>
    </style:style>
    <style:style style:name="P5836" style:parent-style-name="Normal" style:family="paragraph">
      <style:paragraph-properties fo:margin-left="3.6423in">
        <style:tab-stops/>
      </style:paragraph-properties>
    </style:style>
    <style:style style:name="P5837" style:parent-style-name="Normal" style:family="paragraph">
      <style:paragraph-properties fo:margin-left="3.6423in">
        <style:tab-stops/>
      </style:paragraph-properties>
    </style:style>
    <style:style style:name="P5838" style:parent-style-name="Normal" style:family="paragraph">
      <style:paragraph-properties fo:margin-left="3.6423in">
        <style:tab-stops/>
      </style:paragraph-properties>
    </style:style>
    <style:style style:name="P5839" style:parent-style-name="Normal" style:family="paragraph">
      <style:paragraph-properties fo:margin-left="3.6423in">
        <style:tab-stops/>
      </style:paragraph-properties>
    </style:style>
    <style:style style:name="P5840" style:parent-style-name="Normal" style:family="paragraph">
      <style:paragraph-properties fo:margin-left="3.6423in">
        <style:tab-stops/>
      </style:paragraph-properties>
    </style:style>
    <style:style style:name="P5841" style:parent-style-name="Normal" style:family="paragraph">
      <style:paragraph-properties fo:margin-left="3.6423in">
        <style:tab-stops/>
      </style:paragraph-properties>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style>
    <style:style style:name="P5844" style:parent-style-name="Normal" style:family="paragraph">
      <style:paragraph-properties fo:text-align="center"/>
      <style:text-properties style:font-weight-complex="bold" fo:text-transform="uppercase"/>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text-align="center" fo:text-indent="0.043in"/>
    </style:style>
    <style:style style:name="T5849" style:parent-style-name="DefaultParagraphFont" style:family="text">
      <style:text-properties fo:font-weight="bold" style:font-weight-asian="bold" style:font-weight-complex="bold"/>
    </style:style>
    <style:style style:name="P5850" style:parent-style-name="Normal" style:family="paragraph">
      <style:paragraph-properties fo:text-align="center" fo:margin-left="0.25in">
        <style:tab-stops/>
      </style:paragraph-properties>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tab-stops>
          <style:tab-stop style:type="left" style:position="0.8861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center" fo:text-indent="0.043in"/>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text-align="justify" fo:text-indent="0.3937in"/>
      <style:text-properties fo:font-weight="bold" style:font-weight-asian="bold"/>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T5866" style:parent-style-name="DefaultParagraphFont" style:family="text">
      <style:text-properties style:font-weight-complex="bold"/>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tab-stops>
          <style:tab-stop style:type="left" style:position="0.8861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P5896" style:parent-style-name="Normal" style:family="paragraph">
      <style:paragraph-properties fo:text-align="justify" fo:text-indent="0.3937in"/>
    </style:style>
    <style:style style:name="P5897" style:parent-style-name="Normal" style:family="paragraph">
      <style:paragraph-properties fo:keep-with-next="alway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keep-with-next="always" fo:text-align="center"/>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keep-with-next="always" fo:text-align="justify" fo:text-indent="0.3937in"/>
      <style:text-properties fo:font-weight="bold" style:font-weight-asian="bold"/>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keep-with-next="always" fo:text-align="center"/>
    </style:style>
    <style:style style:name="P5912" style:parent-style-name="Normal" style:family="paragraph">
      <style:paragraph-properties fo:keep-with-next="always" fo:text-align="center"/>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keep-with-next="always" fo:text-align="center" fo:text-indent="0.043in"/>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keep-with-next="always" fo:text-align="center"/>
      <style:text-properties fo:font-weight="bold" style:font-weight-asian="bold"/>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tab-stops>
          <style:tab-stop style:type="left" style:position="0.8861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weight-complex="bold"/>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T5928" style:parent-style-name="DefaultParagraphFont" style:family="text">
      <style:text-properties style:font-style-complex="italic"/>
    </style:style>
    <style:style style:name="T5929" style:parent-style-name="DefaultParagraphFont" style:family="text">
      <style:text-properties style:font-style-complex="italic"/>
    </style:style>
    <style:style style:name="T5930" style:parent-style-name="DefaultParagraphFont" style:family="text">
      <style:text-properties style:font-style-complex="italic"/>
    </style:style>
    <style:style style:name="T5931" style:parent-style-name="DefaultParagraphFont" style:family="text">
      <style:text-properties style:font-style-complex="italic"/>
    </style:style>
    <style:style style:name="T5932" style:parent-style-name="DefaultParagraphFont" style:family="text">
      <style:text-properties style:font-style-complex="italic"/>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P5935" style:parent-style-name="Normal" style:family="paragraph">
      <style:paragraph-properties fo:text-align="justify" fo:text-indent="0.3937in"/>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text-align="center" fo:text-indent="0.043in"/>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text-align="justify" fo:text-indent="0.3937in"/>
      <style:text-properties fo:font-weight="bold" style:font-weight-asian="bold"/>
    </style:style>
    <style:style style:name="P5942" style:parent-style-name="Normal" style:family="paragraph">
      <style:paragraph-properties fo:text-align="justify" fo:text-indent="0.3937in"/>
    </style:style>
    <style:style style:name="T5943" style:parent-style-name="DefaultParagraphFont" style:family="text">
      <style:text-properties style:font-weight-complex="bold"/>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P5946" style:parent-style-name="Normal" style:family="paragraph">
      <style:paragraph-properties fo:keep-with-next="always" fo:text-align="justify" fo:text-indent="0.3937in"/>
    </style:style>
    <style:style style:name="P5947" style:parent-style-name="Normal" style:family="paragraph">
      <style:paragraph-properties fo:text-align="justify" fo:text-indent="0.3937in"/>
    </style:style>
    <style:style style:name="P5948" style:parent-style-name="Normal" style:family="paragraph">
      <style:paragraph-properties fo:text-align="justify" fo:text-indent="0.3937in"/>
    </style:style>
    <style:style style:name="T5949" style:parent-style-name="DefaultParagraphFont" style:family="text">
      <style:text-properties style:font-weight-complex="bold"/>
    </style:style>
    <style:style style:name="P5950" style:parent-style-name="Normal" style:family="paragraph">
      <style:paragraph-properties fo:text-align="justify" fo:text-indent="0.3937in"/>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fo:background-color="#FFFFFF"/>
    </style:style>
    <style:style style:name="T5962" style:parent-style-name="DefaultParagraphFont" style:family="text">
      <style:text-properties style:font-size-complex="12pt" fo:background-color="#FFFFFF"/>
    </style:style>
    <style:style style:name="P5963" style:parent-style-name="Normal" style:family="paragraph">
      <style:paragraph-properties fo:text-align="justify" fo:text-indent="0.4368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center"/>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style:style>
    <style:style style:name="T5971" style:parent-style-name="DefaultParagraphFont" style:family="text">
      <style:text-properties fo:font-weight="bold" style:font-weight-asian="bold" style:font-weight-complex="bold"/>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text-align="center"/>
      <style:text-properties fo:font-weight="bold" style:font-weight-asian="bold" style:font-weight-complex="bold"/>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text-align="justify" fo:text-indent="0.3937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text-indent="0.3937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tab-stops>
          <style:tab-stop style:type="left" style:position="0.8861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3937in"/>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3937in">
        <style:tab-stops>
          <style:tab-stop style:type="left" style:position="0.8861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keep-with-next="always" fo:text-align="center"/>
    </style:style>
    <style:style style:name="P6100" style:parent-style-name="Normal" style:family="paragraph">
      <style:paragraph-properties fo:keep-with-next="always" fo:text-align="center"/>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fo:keep-with-next="always" fo:text-align="center"/>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justify" fo:text-indent="0.3937in"/>
      <style:text-properties fo:font-weight="bold" style:font-weight-asian="bold"/>
    </style:style>
    <style:style style:name="P6106" style:parent-style-name="Normal" style:family="paragraph">
      <style:paragraph-properties fo:text-align="justify" fo:text-indent="0.4923in">
        <style:tab-stops>
          <style:tab-stop style:type="left" style:position="0.3465in"/>
        </style:tab-stops>
      </style:paragraph-properties>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tab-stops>
          <style:tab-stop style:type="left" style:position="0.8861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3937in">
        <style:tab-stops>
          <style:tab-stop style:type="left" style:position="0.8861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ab-stops>
          <style:tab-stop style:type="left" style:position="0.8861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3937in">
        <style:tab-stops>
          <style:tab-stop style:type="left" style:position="0.8861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3937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3937in">
        <style:tab-stops>
          <style:tab-stop style:type="left" style:position="0.8861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3937in">
        <style:tab-stops>
          <style:tab-stop style:type="left" style:position="0.8861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tab-stops>
          <style:tab-stop style:type="left" style:position="0.8861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tab-stops>
          <style:tab-stop style:type="left" style:position="0.8861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tab-stops>
          <style:tab-stop style:type="left" style:position="0.8861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3937in">
        <style:tab-stops>
          <style:tab-stop style:type="left" style:position="0.8861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3937in">
        <style:tab-stops>
          <style:tab-stop style:type="left" style:position="0.8861in"/>
        </style:tab-stops>
      </style:paragraph-properties>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style:style>
    <style:style style:name="T6189" style:parent-style-name="DefaultParagraphFont" style:family="text">
      <style:text-properties fo:font-weight="bold" style:font-weight-asian="bold" style:font-weight-complex="bold"/>
    </style:style>
    <style:style style:name="P6190" style:parent-style-name="Normal" style:family="paragraph">
      <style:paragraph-properties fo:text-align="center" fo:text-indent="0.043in"/>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justify" fo:text-indent="0.3937in"/>
      <style:text-properties fo:font-weight="bold" style:font-weight-asian="bold"/>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tab-stops>
          <style:tab-stop style:type="left" style:position="0.8861in"/>
        </style:tab-stops>
      </style:paragraph-properties>
    </style:style>
    <style:style style:name="T6200" style:parent-style-name="DefaultParagraphFont" style:family="text">
      <style:text-properties style:font-weight-complex="bold"/>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0.8861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3937in">
        <style:tab-stops>
          <style:tab-stop style:type="left" style:position="0.8861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P6217" style:parent-style-name="Normal" style:family="paragraph">
      <style:paragraph-properties fo:text-align="justify" fo:text-indent="0.3937in">
        <style:tab-stops>
          <style:tab-stop style:type="left" style:position="0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tab-stops>
          <style:tab-stop style:type="left" style:position="0.8861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style>
    <style:style style:name="P6277" style:parent-style-name="Normal" style:family="paragraph">
      <style:paragraph-properties fo:text-align="justify"/>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text-align="center" fo:text-indent="0.043in"/>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P6284" style:parent-style-name="Normal" style:family="paragraph">
      <style:paragraph-properties fo:text-align="center" fo:text-indent="0.3937in"/>
      <style:text-properties fo:font-weight="bold" style:font-weight-asian="bold"/>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center" fo:text-indent="0.3937in"/>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weight-complex="bold"/>
    </style:style>
    <style:style style:name="T6317" style:parent-style-name="DefaultParagraphFont" style:family="text">
      <style:text-properties fo:font-weight="bold" style:font-weight-asian="bold" style:font-weight-complex="bold"/>
    </style:style>
    <style:style style:name="P6318" style:parent-style-name="Normal" style:family="paragraph">
      <style:paragraph-properties fo:text-align="center" fo:text-indent="0.043in"/>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justify" fo:text-indent="0.3937in"/>
      <style:text-properties fo:font-weight="bold" style:font-weight-asian="bold"/>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center" fo:text-indent="0.3937in"/>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text-align="center" fo:text-indent="0.3937in"/>
    </style:style>
    <style:style style:name="T6333" style:parent-style-name="DefaultParagraphFont" style:family="text">
      <style:text-properties fo:font-weight="bold" style:font-weight-asian="bold" style:font-weight-complex="bold"/>
    </style:style>
    <style:style style:name="T6334" style:parent-style-name="DefaultParagraphFont" style:family="text">
      <style:text-properties fo:font-weight="bold" style:font-weight-asian="bold" style:font-weight-complex="bold"/>
    </style:style>
    <style:style style:name="P6335" style:parent-style-name="Normal" style:family="paragraph">
      <style:paragraph-properties fo:text-align="justify" fo:text-indent="0.3937in"/>
      <style:text-properties fo:font-weight="bold" style:font-weight-asian="bold"/>
    </style:style>
    <style:style style:name="P6336" style:parent-style-name="Normal" style:family="paragraph">
      <style:paragraph-properties fo:text-align="justify" fo:text-indent="0.3937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margin-left="3.543in">
        <style:tab-stops/>
      </style:paragraph-properties>
    </style:style>
    <style:style style:name="P6346" style:parent-style-name="Normal" style:master-page-name="MPF24" style:family="paragraph">
      <style:paragraph-properties fo:break-before="page" fo:margin-left="3.543in">
        <style:tab-stops/>
      </style:paragraph-properties>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margin-left="3.543in">
        <style:tab-stops/>
      </style:paragraph-properties>
      <style:text-properties style:font-size-complex="12pt" style:language-asian="lt" style:country-asian="LT"/>
    </style:style>
    <style:style style:name="P6356" style:parent-style-name="Normal" style:family="paragraph">
      <style:paragraph-properties fo:margin-left="3.543in">
        <style:tab-stops/>
      </style:paragraph-properties>
      <style:text-properties style:font-size-complex="12pt" style:language-asian="lt" style:country-asian="LT"/>
    </style:style>
    <style:style style:name="P6357" style:parent-style-name="Normal" style:family="paragraph">
      <style:paragraph-properties fo:margin-left="3.543in">
        <style:tab-stops/>
      </style:paragraph-properties>
      <style:text-properties style:font-size-complex="12pt" style:language-asian="lt" style:country-asian="LT"/>
    </style:style>
    <style:style style:name="P6358" style:parent-style-name="Normal" style:family="paragraph">
      <style:paragraph-properties fo:margin-left="3.543in">
        <style:tab-stops/>
      </style:paragraph-properties>
      <style:text-properties style:font-size-complex="12pt" style:language-asian="lt" style:country-asian="LT"/>
    </style:style>
    <style:style style:name="P6359" style:parent-style-name="Normal" style:family="paragraph">
      <style:paragraph-properties fo:margin-left="3.543in">
        <style:tab-stops/>
      </style:paragraph-properties>
      <style:text-properties style:font-size-complex="12pt" style:language-asian="lt" style:country-asian="LT"/>
    </style:style>
    <style:style style:name="P6360" style:parent-style-name="Normal" style:family="paragraph">
      <style:paragraph-properties fo:text-align="justify" fo:text-indent="0.5in"/>
      <style:text-properties style:font-size-complex="12pt" style:language-asian="lt" style:country-asian="LT"/>
    </style:style>
    <style:style style:name="P6361" style:parent-style-name="Normal" style:family="paragraph">
      <style:paragraph-properties fo:text-align="justify" fo:text-indent="0.5in"/>
      <style:text-properties style:font-size-complex="12pt" style:language-asian="lt" style:country-asian="LT"/>
    </style:style>
    <style:style style:name="P6362" style:parent-style-name="Normal" style:family="paragraph">
      <style:paragraph-properties fo:text-align="center">
        <style:tab-stops>
          <style:tab-stop style:type="left" style:position="4.3312in"/>
        </style:tab-stops>
      </style:paragraph-properties>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65" style:parent-style-name="Normal" style:family="paragraph">
      <style:paragraph-properties fo:text-align="center">
        <style:tab-stops>
          <style:tab-stop style:type="left" style:position="4.3312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text-align="center" fo:text-indent="0.043in">
        <style:tab-stops>
          <style:tab-stop style:type="left" style:position="4.3312in"/>
        </style:tab-stops>
      </style:paragraph-properties>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tab-stops>
          <style:tab-stop style:type="left" style:position="4.3312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4.33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tab-stops>
          <style:tab-stop style:type="left" style:position="4.3312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3937in">
        <style:tab-stops>
          <style:tab-stop style:type="left" style:position="4.3312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fo:language="en" fo:country="GB"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center" fo:text-indent="0.5in">
        <style:tab-stops>
          <style:tab-stop style:type="left" style:position="4.3312in"/>
        </style:tab-stops>
      </style:paragraph-properties>
    </style:style>
    <style:style style:name="P6426" style:parent-style-name="Normal" style:family="paragraph">
      <style:paragraph-properties fo:text-align="center">
        <style:tab-stops>
          <style:tab-stop style:type="left" style:position="4.3312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center">
        <style:tab-stops>
          <style:tab-stop style:type="left" style:position="4.3312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4.3312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4.3312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P6465" style:parent-style-name="Normal" style:family="paragraph">
      <style:paragraph-properties fo:text-align="justify" fo:text-indent="0.3937in">
        <style:tab-stops>
          <style:tab-stop style:type="left" style:position="0.8458in"/>
        </style:tab-stops>
      </style:paragraph-properties>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ab-stops>
          <style:tab-stop style:type="left" style:position="4.3312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3937in">
        <style:tab-stops>
          <style:tab-stop style:type="left" style:position="4.3312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4.3312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P6516" style:parent-style-name="Normal" style:family="paragraph">
      <style:paragraph-properties fo:text-align="center">
        <style:tab-stops>
          <style:tab-stop style:type="left" style:position="4.3312in"/>
        </style:tab-stops>
      </style:paragraph-properties>
    </style:style>
    <style:style style:name="T6517" style:parent-style-name="DefaultParagraphFont" style:family="text">
      <style:text-properties fo:font-weight="bold" style:font-weight-asian="bold" style:font-size-complex="12pt" style:language-asian="lt" style:country-asian="LT"/>
    </style:style>
    <style:style style:name="T6518" style:parent-style-name="DefaultParagraphFont" style:family="text">
      <style:text-properties fo:font-weight="bold" style:font-weight-asian="bold" style:font-size-complex="12pt" style:language-asian="lt" style:country-asian="LT"/>
    </style:style>
    <style:style style:name="P6519" style:parent-style-name="Normal" style:family="paragraph">
      <style:paragraph-properties fo:text-align="center">
        <style:tab-stops>
          <style:tab-stop style:type="left" style:position="4.3312in"/>
        </style:tab-stops>
      </style:paragraph-properties>
    </style:style>
    <style:style style:name="T6520" style:parent-style-name="DefaultParagraphFont" style:family="text">
      <style:text-properties fo:font-weight="bold" style:font-weight-asian="bold" style:font-size-complex="12pt" style:language-asian="lt" style:country-asian="LT"/>
    </style:style>
    <style:style style:name="P652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name="Arial" style:font-name-complex="Arial" fo:font-size="10pt" style:font-size-asian="10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3937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3937in">
        <style:tab-stops>
          <style:tab-stop style:type="left" style:position="4.3312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tab-stops>
          <style:tab-stop style:type="left" style:position="4.3312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ab-stops>
          <style:tab-stop style:type="left" style:position="4.3312in"/>
        </style:tab-stops>
      </style:paragraph-properties>
    </style:style>
    <style:style style:name="P6585" style:parent-style-name="Normal" style:family="paragraph">
      <style:paragraph-properties fo:text-align="center">
        <style:tab-stops>
          <style:tab-stop style:type="left" style:position="4.3312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center">
        <style:tab-stops>
          <style:tab-stop style:type="left" style:position="4.3312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91" style:parent-style-name="Normal" style:family="paragraph">
      <style:paragraph-properties fo:text-align="justify" fo:text-indent="0.4368in">
        <style:tab-stops>
          <style:tab-stop style:type="left" style:position="4.3312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tab-stops>
          <style:tab-stop style:type="left" style:position="4.33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3937in">
        <style:tab-stops>
          <style:tab-stop style:type="left" style:position="4.3312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ab-stops>
          <style:tab-stop style:type="left" style:position="4.33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tab-stops>
          <style:tab-stop style:type="left" style:position="4.33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tab-stops>
          <style:tab-stop style:type="left" style:position="4.3312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3937in">
        <style:tab-stops>
          <style:tab-stop style:type="left" style:position="4.3312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3937in">
        <style:tab-stops>
          <style:tab-stop style:type="left" style:position="4.3312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3937in">
        <style:tab-stops>
          <style:tab-stop style:type="left" style:position="4.3312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tab-stops>
          <style:tab-stop style:type="left" style:position="4.3312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3937in">
        <style:tab-stops>
          <style:tab-stop style:type="left" style:position="4.3312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3937in">
        <style:tab-stops>
          <style:tab-stop style:type="left" style:position="4.3312in"/>
        </style:tab-stops>
      </style:paragraph-properties>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text-indent="0.3937in">
        <style:tab-stops>
          <style:tab-stop style:type="left" style:position="4.3312in"/>
        </style:tab-stops>
      </style:paragraph-properties>
    </style:style>
    <style:style style:name="P6641" style:parent-style-name="Normal" style:family="paragraph">
      <style:paragraph-properties fo:text-align="center">
        <style:tab-stops>
          <style:tab-stop style:type="left" style:position="4.3312in"/>
        </style:tab-stops>
      </style:paragraph-properties>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center">
        <style:tab-stops>
          <style:tab-stop style:type="left" style:position="4.3312in"/>
        </style:tab-stops>
      </style:paragraph-properties>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647" style:parent-style-name="Normal" style:family="paragraph">
      <style:paragraph-properties fo:text-align="justify" fo:text-indent="0.3937in">
        <style:tab-stops>
          <style:tab-stop style:type="left" style:position="4.3312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3937in">
        <style:tab-stops>
          <style:tab-stop style:type="left" style:position="4.3312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3937in">
        <style:tab-stops>
          <style:tab-stop style:type="left" style:position="4.3312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tab-stops>
          <style:tab-stop style:type="left" style:position="4.3312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3937in">
        <style:tab-stops>
          <style:tab-stop style:type="left" style:position="4.331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tab-stops>
          <style:tab-stop style:type="left" style:position="4.3312in"/>
        </style:tab-stops>
      </style:paragraph-properties>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weight-complex="bold"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P6676" style:parent-style-name="Normal" style:family="paragraph">
      <style:paragraph-properties fo:text-align="center" fo:text-indent="0.5in">
        <style:tab-stops>
          <style:tab-stop style:type="left" style:position="4.3312in"/>
        </style:tab-stops>
      </style:paragraph-properties>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indent="0.5in">
        <style:tab-stops>
          <style:tab-stop style:type="center" style:position="3.3465in"/>
          <style:tab-stop style:type="right" style:position="6.693in"/>
        </style:tab-stops>
      </style:paragraph-properties>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master-page-name="MPF25" style:family="paragraph">
      <style:paragraph-properties fo:break-before="page" fo:margin-left="3.543in" style:page-number="1">
        <style:tab-stops/>
      </style:paragraph-properties>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margin-left="3.543in">
        <style:tab-stops/>
      </style:paragraph-properties>
      <style:text-properties style:font-size-complex="12pt" style:language-asian="lt" style:country-asian="LT"/>
    </style:style>
    <style:style style:name="P6694" style:parent-style-name="Normal" style:family="paragraph">
      <style:paragraph-properties fo:margin-left="3.543in" fo:text-indent="0.043in">
        <style:tab-stops/>
      </style:paragraph-properties>
      <style:text-properties style:font-size-complex="12pt" style:language-asian="lt" style:country-asian="LT"/>
    </style:style>
    <style:style style:name="P6695" style:parent-style-name="Normal" style:family="paragraph">
      <style:paragraph-properties fo:text-align="justify" fo:text-indent="0.5in"/>
      <style:text-properties style:font-size-complex="12pt" style:language-asian="lt" style:country-asian="LT"/>
    </style:style>
    <style:style style:name="P6696" style:parent-style-name="Normal" style:family="paragraph">
      <style:paragraph-properties fo:text-align="justify" fo:text-indent="0.5in"/>
      <style:text-properties style:font-size-complex="12pt" style:language-asian="lt" style:country-asian="LT"/>
    </style:style>
    <style:style style:name="P6697" style:parent-style-name="Normal" style:family="paragraph">
      <style:paragraph-properties fo:text-align="center">
        <style:tab-stops>
          <style:tab-stop style:type="left" style:position="4.3312in"/>
        </style:tab-stops>
      </style:paragraph-properties>
    </style:style>
    <style:style style:name="T6698" style:parent-style-name="DefaultParagraphFont" style:family="text">
      <style:text-properties fo:font-weight="bold" style:font-weight-asian="bold" style:font-weight-complex="bold" fo:color="#000000"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0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02" style:parent-style-name="Normal" style:family="paragraph">
      <style:paragraph-properties fo:text-align="center">
        <style:tab-stops>
          <style:tab-stop style:type="left" style:position="4.3312in"/>
        </style:tab-stops>
      </style:paragraph-properties>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center" fo:text-indent="0.043in">
        <style:tab-stops>
          <style:tab-stop style:type="left" style:position="4.3312in"/>
        </style:tab-stops>
      </style:paragraph-properties>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08" style:parent-style-name="Normal" style:family="paragraph">
      <style:paragraph-properties fo:text-align="justify" fo:text-indent="0.4923in">
        <style:tab-stops>
          <style:tab-stop style:type="left" style:position="0.6875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4923in">
        <style:tab-stops>
          <style:tab-stop style:type="left" style:position="0.6875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4923in">
        <style:tab-stops>
          <style:tab-stop style:type="left" style:position="4.3312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4923in">
        <style:tab-stops>
          <style:tab-stop style:type="left" style:position="4.3312in"/>
        </style:tab-stops>
      </style:paragraph-properties>
    </style:style>
    <style:style style:name="P6721" style:parent-style-name="Normal" style:family="paragraph">
      <style:paragraph-properties fo:text-align="center">
        <style:tab-stops>
          <style:tab-stop style:type="left" style:position="4.3312in"/>
        </style:tab-stops>
      </style:paragraph-properties>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P6724" style:parent-style-name="Normal" style:family="paragraph">
      <style:paragraph-properties fo:text-align="center">
        <style:tab-stops>
          <style:tab-stop style:type="left" style:position="4.3312in"/>
        </style:tab-stops>
      </style:paragraph-properties>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P672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27" style:parent-style-name="Normal" style:family="paragraph">
      <style:paragraph-properties fo:text-align="justify" fo:text-indent="0.3937in">
        <style:tab-stops>
          <style:tab-stop style:type="left" style:position="4.3312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3937in">
        <style:tab-stops>
          <style:tab-stop style:type="left" style:position="4.3312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style="italic" style:font-style-asian="italic" style:font-style-complex="italic"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3937in">
        <style:tab-stops>
          <style:tab-stop style:type="left" style:position="4.3312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3937in">
        <style:tab-stops>
          <style:tab-stop style:type="left" style:position="4.3312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3937in">
        <style:tab-stops>
          <style:tab-stop style:type="left" style:position="4.33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3937in">
        <style:tab-stops>
          <style:tab-stop style:type="left" style:position="4.3312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fo:text-indent="0.3937in">
        <style:tab-stops>
          <style:tab-stop style:type="left" style:position="4.3312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fo:background-color="#FFFFFF"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3937in">
        <style:tab-stops>
          <style:tab-stop style:type="left" style:position="4.3312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3937in">
        <style:tab-stops>
          <style:tab-stop style:type="left" style:position="4.3312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text-align="justify" fo:text-indent="0.3937in">
        <style:tab-stops>
          <style:tab-stop style:type="left" style:position="4.3312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4368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3937in">
        <style:tab-stops>
          <style:tab-stop style:type="left" style:position="4.3312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fo:color="#000000" style:language-asian="lt" style:country-asian="LT"/>
    </style:style>
    <style:style style:name="T6817" style:parent-style-name="DefaultParagraphFont" style:family="text">
      <style:text-properties fo:color="#000000" style:language-asian="lt" style:country-asian="LT"/>
    </style:style>
    <style:style style:name="P6818" style:parent-style-name="Normal" style:family="paragraph">
      <style:paragraph-properties fo:text-align="justify" fo:text-indent="0.3937in">
        <style:tab-stops>
          <style:tab-stop style:type="left" style:position="4.3312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3937in">
        <style:tab-stops>
          <style:tab-stop style:type="left" style:position="4.3312in"/>
        </style:tab-stops>
      </style:paragraph-properties>
    </style:style>
    <style:style style:name="P6830" style:parent-style-name="Normal" style:family="paragraph">
      <style:paragraph-properties fo:text-align="center">
        <style:tab-stops>
          <style:tab-stop style:type="left" style:position="4.3312in"/>
        </style:tab-stops>
      </style:paragraph-properties>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P6833" style:parent-style-name="Normal" style:family="paragraph">
      <style:paragraph-properties fo:text-align="center">
        <style:tab-stops>
          <style:tab-stop style:type="left" style:position="4.3312in"/>
        </style:tab-stops>
      </style:paragraph-properties>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P683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36" style:parent-style-name="Normal" style:family="paragraph">
      <style:paragraph-properties fo:text-align="justify" fo:text-indent="0.3937in"/>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P6846" style:parent-style-name="Normal" style:family="paragraph">
      <style:paragraph-properties fo:text-align="center" fo:text-indent="0.5in">
        <style:tab-stops>
          <style:tab-stop style:type="left" style:position="4.3312in"/>
        </style:tab-stops>
      </style:paragraph-properties>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5in"/>
      <style:text-properties style:font-size-complex="12pt" style:language-asian="lt" style:country-asian="LT"/>
    </style:style>
    <style:style style:name="P6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0" style:parent-style-name="Normal" style:family="paragraph">
      <style:paragraph-properties>
        <style:tab-stops>
          <style:tab-stop style:type="center" style:position="3.4625in"/>
          <style:tab-stop style:type="right" style:position="6.925in"/>
        </style:tab-stops>
      </style:paragraph-properties>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master-page-name="MPF26" style:family="paragraph">
      <style:paragraph-properties fo:break-before="page" fo:margin-left="3.543in" style:page-number="1">
        <style:tab-stops/>
      </style:paragraph-properties>
    </style:style>
    <style:style style:name="T6864" style:parent-style-name="DefaultParagraphFont" style:family="text">
      <style:text-properties style:font-size-complex="12pt"/>
    </style:style>
    <style:style style:name="P6865" style:parent-style-name="Normal" style:family="paragraph">
      <style:paragraph-properties fo:margin-left="3.543in">
        <style:tab-stops/>
      </style:paragraph-properties>
      <style:text-properties style:font-size-complex="12pt"/>
    </style:style>
    <style:style style:name="P6866" style:parent-style-name="Normal" style:family="paragraph">
      <style:paragraph-properties fo:margin-left="3.543in" fo:text-indent="0.043in">
        <style:tab-stops/>
      </style:paragraph-properties>
      <style:text-properties style:font-size-complex="12pt"/>
    </style:style>
    <style:style style:name="P6867" style:parent-style-name="Normal" style:family="paragraph">
      <style:paragraph-properties fo:text-align="justify"/>
      <style:text-properties style:font-size-complex="12pt"/>
    </style:style>
    <style:style style:name="P6868" style:parent-style-name="Normal" style:family="paragraph">
      <style:paragraph-properties fo:keep-with-next="always" fo:text-align="center"/>
    </style:style>
    <style:style style:name="T6869" style:parent-style-name="DefaultParagraphFont" style:family="text">
      <style:text-properties fo:font-weight="bold" style:font-weight-asian="bold" style:font-weight-complex="bold" style:font-size-complex="12p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P6871" style:parent-style-name="Normal" style:family="paragraph">
      <style:text-properties style:font-size-complex="12pt" style:language-asian="lt" style:country-asian="LT"/>
    </style:style>
    <style:style style:name="P6872" style:parent-style-name="Normal" style:family="paragraph">
      <style:paragraph-properties fo:keep-with-next="always" fo:text-align="center"/>
    </style:style>
    <style:style style:name="T6873" style:parent-style-name="DefaultParagraphFont" style:family="text">
      <style:text-properties fo:font-weight="bold" style:font-weight-asian="bold" fo:text-transform="uppercase" style:font-size-complex="12pt" style:language-asian="lt" style:country-asian="LT"/>
    </style:style>
    <style:style style:name="T6874" style:parent-style-name="DefaultParagraphFont" style:family="text">
      <style:text-properties fo:font-weight="bold" style:font-weight-asian="bold" fo:text-transform="uppercase" style:font-size-complex="12pt" style:language-asian="lt" style:country-asian="LT"/>
    </style:style>
    <style:style style:name="P6875" style:parent-style-name="Normal" style:family="paragraph">
      <style:paragraph-properties fo:keep-with-next="always" fo:text-align="center"/>
    </style:style>
    <style:style style:name="T6876" style:parent-style-name="DefaultParagraphFont" style:family="text">
      <style:text-properties fo:font-weight="bold" style:font-weight-asian="bold" fo:text-transform="uppercase" style:font-size-complex="12pt" style:language-asian="lt" style:country-asian="LT"/>
    </style:style>
    <style:style style:name="P6877" style:parent-style-name="Normal" style:family="paragraph">
      <style:paragraph-properties fo:text-align="justify" fo:text-indent="0.5in"/>
      <style:text-properties fo:font-weight="bold" style:font-weight-asian="bold" style:font-size-complex="12pt" style:language-asian="lt" style:country-asian="LT"/>
    </style:style>
    <style:style style:name="P6878" style:parent-style-name="Normal" style:family="paragraph">
      <style:paragraph-properties fo:text-align="justify" fo:text-indent="0.4923in">
        <style:tab-stops>
          <style:tab-stop style:type="left" style:position="0.6895in"/>
        </style:tab-stops>
      </style:paragraph-properties>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language-asian="lt" style:country-asian="LT"/>
    </style:style>
    <style:style style:name="P6889" style:parent-style-name="Normal" style:family="paragraph">
      <style:paragraph-properties fo:text-align="justify" fo:text-indent="0.4923in">
        <style:tab-stops>
          <style:tab-stop style:type="left" style:position="0.6895in"/>
        </style:tab-stops>
      </style:paragraph-properties>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language-asian="lt" style:country-asian="LT"/>
    </style:style>
    <style:style style:name="P6899" style:parent-style-name="Normal" style:family="paragraph">
      <style:paragraph-properties fo:text-align="justify" fo:text-indent="0.4923in"/>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fo:font-size="16pt" style:font-size-asian="16pt" style:font-size-complex="16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center"/>
      <style:text-properties style:font-weight-complex="bold" style:font-size-complex="12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name-asian="Arial Unicode MS" style:font-weight-complex="bold"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name-asian="Arial Unicode MS" style:font-weight-complex="bold" style:font-size-complex="12pt"/>
    </style:style>
    <style:style style:name="T6946" style:parent-style-name="DefaultParagraphFont" style:family="text">
      <style:text-properties style:font-name-asian="Arial Unicode MS" style:font-weight-complex="bold" style:font-size-complex="12pt"/>
    </style:style>
    <style:style style:name="T6947" style:parent-style-name="DefaultParagraphFont" style:family="text">
      <style:text-properties style:font-weight-complex="bold"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weight-complex="bold" style:font-size-complex="12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name-asian="Arial Unicode MS" style:font-weight-complex="bold" style:font-size-complex="12pt"/>
    </style:style>
    <style:style style:name="P6962" style:parent-style-name="Normal" style:family="paragraph">
      <style:paragraph-properties fo:text-align="justify" fo:text-indent="0.5in"/>
    </style:style>
    <style:style style:name="T6963" style:parent-style-name="DefaultParagraphFont" style:family="text">
      <style:text-properties style:font-name-asian="Arial Unicode MS" style:font-weight-complex="bold" style:font-size-complex="12pt"/>
    </style:style>
    <style:style style:name="T6964" style:parent-style-name="DefaultParagraphFont" style:family="text">
      <style:text-properties style:font-name-asian="Arial Unicode MS" style:font-weight-complex="bold" style:font-size-complex="12p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center"/>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fo:font-size="16pt" style:font-size-asian="16pt" style:font-size-complex="16p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justify" fo:text-indent="0.4923in"/>
      <style:text-properties fo:font-weight="bold" style:font-weight-asian="bold" style:font-size-complex="12pt" style:language-asian="lt" style:country-asian="LT"/>
    </style:style>
    <style:style style:name="P6992" style:parent-style-name="Normal" style:family="paragraph">
      <style:paragraph-properties fo:text-align="justify" fo:text-indent="0.4923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language-asian="lt" style:country-asian="L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style>
    <style:style style:name="T7032" style:parent-style-name="DefaultParagraphFont" style:family="text">
      <style:text-properties style:font-weight-complex="bold"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weight-complex="bold" style:font-size-complex="12pt" fo:background-color="#FFFFFF"/>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size-complex="12pt" style:language-asian="lt" style:country-asian="LT"/>
    </style:style>
    <style:style style:name="T7046" style:parent-style-name="DefaultParagraphFont" style:family="text">
      <style:text-properties fo:font-weight="bold" style:font-weight-asian="bold" style:font-size-complex="12pt" style:language-asian="lt" style:country-asian="L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fo:font-size="16pt" style:font-size-asian="16pt" style:font-size-complex="16p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center"/>
      <style:text-properties fo:font-weight="bold" style:font-weight-asian="bold" style:font-size-complex="12pt" style:language-asian="lt" style:country-asian="LT"/>
    </style:style>
    <style:style style:name="P7054" style:parent-style-name="Normal" style:family="paragraph">
      <style:paragraph-properties fo:text-align="center"/>
      <style:text-properties fo:font-weight="bold" style:font-weight-asian="bold" style:font-size-complex="12pt" style:language-asian="lt" style:country-asian="L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language-asian="lt" style:country-asian="LT"/>
    </style:style>
    <style:style style:name="P7063" style:parent-style-name="Normal" style:family="paragraph">
      <style:paragraph-properties fo:text-align="justify" fo:text-indent="0.4923in">
        <style:tab-stops>
          <style:tab-stop style:type="left" style:position="0.7875in"/>
        </style:tab-stops>
      </style:paragraph-properties>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P7081" style:parent-style-name="Normal" style:family="paragraph">
      <style:paragraph-properties fo:text-align="justify" fo:text-indent="0.4923in">
        <style:tab-stops>
          <style:tab-stop style:type="left" style:position="0.7875in"/>
        </style:tab-stops>
      </style:paragraph-properties>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text-indent="0.4923in">
        <style:tab-stops>
          <style:tab-stop style:type="left" style:position="0.6895in"/>
        </style:tab-stops>
      </style:paragraph-properties>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text-align="justify" fo:text-indent="0.4923in">
        <style:tab-stops>
          <style:tab-stop style:type="left" style:position="0.6895in"/>
        </style:tab-stops>
      </style:paragraph-properties>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paragraph-properties fo:text-align="justify" fo:text-indent="0.4923in">
        <style:tab-stops>
          <style:tab-stop style:type="left" style:position="0.7875in"/>
        </style:tab-stops>
      </style:paragraph-properties>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fo:color="#000000"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text-indent="0.4923in">
        <style:tab-stops>
          <style:tab-stop style:type="left" style:position="0.7875in"/>
        </style:tab-stops>
      </style:paragraph-properties>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fo:color="#000000" style:font-size-complex="12pt"/>
    </style:style>
    <style:style style:name="T7121" style:parent-style-name="DefaultParagraphFont" style:family="text">
      <style:text-properties style:font-weight-complex="bold" fo:color="#000000" style:font-size-complex="12pt"/>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paragraph-properties fo:text-align="justify" fo:text-indent="0.4923in">
        <style:tab-stops>
          <style:tab-stop style:type="left" style:position="0.6895in"/>
        </style:tab-stops>
      </style:paragraph-properties>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language-asian="lt" style:country-asian="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language-asian="lt" style:country-asian="L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style>
    <style:style style:name="P7180" style:parent-style-name="Normal" style:family="paragraph">
      <style:paragraph-properties fo:text-align="justify" fo:text-indent="0.4923in">
        <style:tab-stops>
          <style:tab-stop style:type="left" style:position="0.7875in"/>
        </style:tab-stops>
      </style:paragraph-properties>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fo:color="#FF0000" style:font-size-complex="12pt" style:language-asian="lt" style:country-asian="L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fo:background-color="#FFFFFF"/>
    </style:style>
    <style:style style:name="T7201" style:parent-style-name="DefaultParagraphFont" style:family="text">
      <style:text-properties style:font-weight-complex="bold" style:font-size-complex="12pt" fo:background-color="#FFFFFF"/>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center"/>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size-complex="12pt" style:language-asian="lt" style:country-asian="L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size-complex="12pt" style:language-asian="lt" style:country-asian="LT"/>
    </style:style>
    <style:style style:name="P7210" style:parent-style-name="Normal" style:family="paragraph">
      <style:paragraph-properties fo:text-align="center"/>
      <style:text-properties fo:font-weight="bold" style:font-weight-asian="bold" style:font-size-complex="12pt" style:language-asian="lt" style:country-asian="LT"/>
    </style:style>
    <style:style style:name="P7211" style:parent-style-name="Normal" style:family="paragraph">
      <style:paragraph-properties fo:text-align="justify" fo:text-indent="0.4923in">
        <style:tab-stops>
          <style:tab-stop style:type="left" style:position="0.7875in"/>
        </style:tab-stops>
      </style:paragraph-properties>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fo:background-color="#FFFFFF"/>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fo:text-indent="0.4923in"/>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language-asian="lt" style:country-asian="LT"/>
    </style:style>
    <style:style style:name="P7229" style:parent-style-name="Normal" style:family="paragraph">
      <style:paragraph-properties fo:text-align="justify" fo:text-indent="0.4923in"/>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paragraph-properties fo:text-align="justify" fo:text-indent="0.4923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fo:background-color="#FFFFFF"/>
    </style:style>
    <style:style style:name="P7238" style:parent-style-name="Normal" style:family="paragraph">
      <style:paragraph-properties fo:text-align="justify" fo:text-indent="0.4923in"/>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text-indent="0.4923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text-indent="0.4923in"/>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P7252" style:parent-style-name="Normal" style:family="paragraph">
      <style:paragraph-properties fo:text-align="justify" fo:text-indent="0.4923in"/>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fo:color="#000000" fo:background-color="#FFFFFF"/>
    </style:style>
    <style:style style:name="P7257" style:parent-style-name="Normal" style:family="paragraph">
      <style:paragraph-properties fo:text-align="center"/>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text-properties fo:font-weight="bold" style:font-weight-asian="bold" fo:font-size="10pt" style:font-size-asian="10p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weight="bold" style:font-weight-asian="bold"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28 iki 2023-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text:s/></text:span><text:span text:style-name="T30">dalimi, 52 straipsnio 12 dalimi, 53 straipsnio 9, 15 dalimis, 54 straipsnio 3 dalimi, 75 straipsnio 3 dalimi, 75</text:span><text:span text:style-name="T31">2</text:span><text:span text:style-name="T32"> straipsnio 3, 4, 6 dalimis, 75</text:span><text:span text:style-name="T33">3</text:span><text:span text:style-name="T34"> straipsnio 1, 6, 7 dalimis, 76 straipsnio 3 dalimi, 76</text:span><text:span text:style-name="T35">1 </text:span><text:span text:style-name="T36">straipsnio 2, 3, 4 dalimis, 76</text:span><text:span text:style-name="T37">2</text:span><text:span text:style-name="T38"> straipsnio 1, 4 dalimi</text:span><text:span text:style-name="T39">s, 77 straipsnio 7, 13, 14 dalimis, 79 straipsnio 1 dalimi, 81 straipsnio 2 dalimi, 82 straipsnio 4, 5, 5</text:span><text:span text:style-name="T40">1</text:span><text:span text:style-name="T41">, 9 ir 10 dalimis, 82</text:span><text:span text:style-name="T42">1 </text:span><text:span text:style-name="T43">straipsnio 7 dalimi, 83 straipsnio 4 ir 6 dalimis, Mokslo ir studijų įstatymo (</text:span><text:span text:style-name="T44">2021 m. lapkričio 18 d. įstatymo Nr. XIV-654 red</text:span><text:span text:style-name="T45">akcija),</text:span><text:span text:style-name="T46"><text:s/>75</text:span><text:span text:style-name="T47">2</text:span><text:span text:style-name="T48"> straipsnio 4, 5, 6 dalimis, 76</text:span><text:span text:style-name="T49">2</text:span><text:span text:style-name="T50"> straipsnio 1, 4 dalimis, Lietuvos Respublikos<text:s/></text:span><text:soft-page-break/><text:span text:style-name="T51">Vyriausybė<text:s/></text:span><text:span text:style-name="T52"><text:line-break/>n u t a r i a:</text:span><text:s/></text:p>
      <text:p text:style-name="P53">Preambulės pakeitimai:</text:p>
      <text:p text:style-name="P54"><text:span text:style-name="T55">Nr.<text:s/></text:span><text:a xlink:href="https://www.e-tar.lt/portal/legalAct.html?documentId=b6f35470616911e79198ffdb108a3753" office:target-frame-name="_top" xlink:show="replace"><text:span text:style-name="T56">540</text:span></text:a><text:span text:style-name="T57">,<text:s/></text:span><text:span text:style-name="T58">2017-06-28, paskelbta TAR 2017-07-05, i. k. 2017-11554</text:span></text:p>
      <text:p text:style-name="P59"><text:span text:style-name="T60">Nr.<text:s/></text:span><text:a xlink:href="https://www.e-tar.lt/portal/legalAct.html?documentId=765679f07c3111e7827cd63159af616c" office:target-frame-name="_top" xlink:show="replace"><text:span text:style-name="T61">642</text:span></text:a><text:span text:style-name="T62">, 2017-07-26, paskelbta TAR 2017-08-08, i. k. 2017-13179</text:span></text:p>
      <text:p text:style-name="P63"><text:span text:style-name="T64">Nr.<text:s/></text:span><text:a xlink:href="https://www.e-tar.lt/portal/legalAct.html?documentId=9b10e531840811e7a3c4a5eb10f04386" office:target-frame-name="_top" xlink:show="replace"><text:span text:style-name="T65">668</text:span></text:a><text:span text:style-name="T66">, 2017-08-09, paskelbta TAR 2017-08-18, i. k. 2017-13453</text:span></text:p>
      <text:p text:style-name="P67"><text:span text:style-name="T68">Nr.<text:s/></text:span><text:a xlink:href="https://www.e-tar.lt/portal/legalAct.html?documentId=460fdb00bae911e78643ed5347f30766" office:target-frame-name="_top" xlink:show="replace"><text:span text:style-name="T69">865</text:span></text:a><text:span text:style-name="T70">, 2017-10-25, paskelbta TAR<text:s/></text:span><text:span text:style-name="T71">2017-10-27, i. k. 2017-16941</text:span></text:p>
      <text:p text:style-name="P72"><text:span text:style-name="T73">Nr.<text:s/></text:span><text:a xlink:href="https://www.e-tar.lt/portal/legalAct.html?documentId=4c8e8860e64911e7acd7ea182930b17f" office:target-frame-name="_top" xlink:show="replace"><text:span text:style-name="T74">1070</text:span></text:a><text:span text:style-name="T75">, 2017-12-13, paskelbta TAR 2017-12-22, i. k. 2017-20739</text:span></text:p>
      <text:p text:style-name="P76"><text:span text:style-name="T77">Nr.<text:s/></text:span><text:a xlink:href="https://www.e-tar.lt/portal/legalAct.html?documentId=06bf59002dc911e88ea9fc46d2024961" office:target-frame-name="_top" xlink:show="replace"><text:span text:style-name="T78">248</text:span></text:a><text:span text:style-name="T79">, 2018-03-14, paskelbta TAR 2018-03-22, i. k. 2018-04336</text:span></text:p>
      <text:p text:style-name="P80"><text:span text:style-name="T81">Nr.<text:s/></text:span><text:a xlink:href="https://www.e-tar.lt/portal/legalAct.html?documentId=b8c7b1e0043a11e9a5eaf2cd290f1944" office:target-frame-name="_top" xlink:show="replace"><text:span text:style-name="T82">1317</text:span></text:a><text:span text:style-name="T83">, 2018-12-19, paskelbta TAR 2018-12-20, i. k. 2018-2</text:span><text:span text:style-name="T84">0934</text:span></text:p>
      <text:p text:style-name="P85"><text:span text:style-name="T86">Nr.<text:s/></text:span><text:a xlink:href="https://www.e-tar.lt/portal/legalAct.html?documentId=2f10ea20603d11e99676cb74c51fe1f4" office:target-frame-name="_top" xlink:show="replace"><text:span text:style-name="T87">337</text:span></text:a><text:span text:style-name="T88">, 2019-04-15, paskelbta TAR 2019-04-16, i. k. 2019-06219</text:span></text:p>
      <text:p text:style-name="P89"><text:span text:style-name="T90">Nr.<text:s/></text:span><text:a xlink:href="https://www.e-tar.lt/portal/legalAct.html?documentId=d9f59aa0836811e993ffd4361ddf8976" office:target-frame-name="_top" xlink:show="replace"><text:span text:style-name="T91">515</text:span></text:a><text:span text:style-name="T92">, 2019-05-29, paskelbta TAR 2019-05-31, i. k. 2019-08652</text:span></text:p>
      <text:p text:style-name="P93"><text:span text:style-name="T94">Nr.<text:s/></text:span><text:a xlink:href="https://www.e-tar.lt/portal/legalAct.html?documentId=f28a74304e5811ea8aceeadd0c5b168c" office:target-frame-name="_top" xlink:show="replace"><text:span text:style-name="T95">113</text:span></text:a><text:span text:style-name="T96">, 2020-02-12, paskelbta TAR 2020-02-13, i. k. 2020-03245</text:span></text:p>
      <text:p text:style-name="P97"><text:span text:style-name="T98">Nr.<text:s/></text:span><text:a xlink:href="https://www.e-tar.lt/portal/legalAct.html?documentId=815fb010015211ebb74de75171d26d52" office:target-frame-name="_top" xlink:show="replace"><text:span text:style-name="T99">1037</text:span></text:a><text:span text:style-name="T100">, 2020-09-23, paskelbta TAR 2020-09-28, i. k. 2020-20082</text:span></text:p>
      <text:p text:style-name="P101"><text:span text:style-name="T102">Nr.<text:s/></text:span><text:a xlink:href="https://www.e-tar.lt/portal/legalAct.html?documentId=aba1302048ff11eb8d9fe110e148c770" office:target-frame-name="_top" xlink:show="replace"><text:span text:style-name="T103">1446</text:span></text:a><text:span text:style-name="T104">, 2020-12-23, paskelbta TAR 2020-12-28, i. k. 2020-28735</text:span></text:p>
      <text:p text:style-name="P105"><text:span text:style-name="T106">Nr.<text:s/></text:span><text:a xlink:href="https://www.e-tar.lt/portal/legalAct.html?documentId=04408460fa8a11eb9f09e7df20500045" office:target-frame-name="_top" xlink:show="replace"><text:span text:style-name="T107">639</text:span></text:a><text:span text:style-name="T108">, 2021-07-28, paskelbta TAR 2021-08-11, i. k. 2021-17397</text:span></text:p>
      <text:p text:style-name="P109"><text:span text:style-name="T110">Nr.<text:s/></text:span><text:a xlink:href="https://www.e-tar.lt/portal/legalAct.html?documentId=da357e10ab6811ec8d9390588bf2de65" office:target-frame-name="_top" xlink:show="replace"><text:span text:style-name="T111">256</text:span></text:a><text:span text:style-name="T112">, 2022-03-23, paskelbta TAR 2022-03-24, i. k. 2022-05709</text:span></text:p>
      <text:p text:style-name="P113"><text:span text:style-name="T114">Nr.<text:s/></text:span><text:a xlink:href="https://www.e-tar.lt/portal/legalAct.html?documentId=631649f0fdf611ec8fa7d02a65c371ad" office:target-frame-name="_top" xlink:show="replace"><text:span text:style-name="T115">717</text:span></text:a><text:span text:style-name="T116">, 2022-07-07, paske</text:span><text:span text:style-name="T117">lbta TAR 2022-07-07, i. k. 2022-14913</text:span></text:p>
      <text:p text:style-name="P118"><text:span text:style-name="T119">Nr.<text:s/></text:span><text:a xlink:href="https://www.e-tar.lt/portal/legalAct.html?documentId=27097ae055f311edbc04912defe897d1" office:target-frame-name="_top" xlink:show="replace"><text:span text:style-name="T120">1064</text:span></text:a><text:span text:style-name="T121">, 2022-10-26, paskelbta TAR 2022-10-27, i. k. 2022-21753</text:span></text:p>
      <text:p text:style-name="P122"><text:span text:style-name="T123">Nr.<text:s/></text:span><text:a xlink:href="https://www.e-tar.lt/portal/legalAct.html?documentId=ba17e380715511edbc04912defe897d1" office:target-frame-name="_top" xlink:show="replace"><text:span text:style-name="T124">1187</text:span></text:a><text:span text:style-name="T125">, 2022-11-30, paskelbta TAR 2022-12-01, i. k. 2022-24410</text:span></text:p>
      <text:p text:style-name="P126"><text:span text:style-name="T127">Nr.<text:s/></text:span><text:a xlink:href="https://www.e-tar.lt/portal/legalAct.html?documentId=f910b480828b11ed8df094f359a60216" office:target-frame-name="_top" xlink:show="replace"><text:span text:style-name="T128">1299</text:span></text:a><text:span text:style-name="T129">, 2022-12-21, paskelbta TAR 2022-12-23, i.</text:span><text:span text:style-name="T130"><text:s/>k. 2022-26610</text:span></text:p>
      <text:p text:style-name="P131"><text:span text:style-name="T132">Nr.<text:s/></text:span><text:a xlink:href="https://www.e-tar.lt/portal/legalAct.html?documentId=aa8f12708d2a11eea5a28c81c82193a8" office:target-frame-name="_top" xlink:show="replace"><text:span text:style-name="T133">909</text:span></text:a><text:span text:style-name="T134">, 2023-11-22, paskelbta TAR 2023-11-27, i. k. 2023-22796</text:span></text:p>
      <text:p text:style-name="Normal"/>
      <text:p text:style-name="P135"><text:span text:style-name="T136">1</text:span><text:span text:style-name="T137">. Nustatyti, kad:</text:span></text:p>
      <text:p text:style-name="P138"><text:span text:style-name="T139">1.1</text:span><text:span text:style-name="T140">. pedagogikos krypties studijos, skirtos pedagogo<text:s/></text:span><text:span text:style-name="T141">profesinei kvalifikacijai įgyti ir savarankiškai praktinei veiklai pasirengti, yra profesinės studijos;</text:span></text:p>
      <text:p text:style-name="P142"><text:span text:style-name="T143">1.2.</text:span><text:span text:style-name="T144"><text:s/>Neteko galios nuo 2021-08-12</text:span></text:p>
      <text:p text:style-name="P145">Papunkčio naikinimas:</text:p>
      <text:p text:style-name="P146"><text:span text:style-name="T147">Nr.<text:s/></text:span><text:a xlink:href="https://www.e-tar.lt/portal/legalAct.html?documentId=04408460fa8a11eb9f09e7df20500045" office:target-frame-name="_top" xlink:show="replace"><text:span text:style-name="T148">639</text:span></text:a><text:span text:style-name="T149">, 2021-07-28, paskelbta TAR 2021-08-11, i. k. 2021-17397</text:span></text:p>
      <text:p text:style-name="P150">Papunkčio pakeitimai:</text:p>
      <text:soft-page-break/>
      <text:p text:style-name="P151"><text:span text:style-name="T152">Nr.<text:s/></text:span><text:a xlink:href="https://www.e-tar.lt/portal/legalAct.html?documentId=d1728790394611eb8d9fe110e148c770" office:target-frame-name="_top" xlink:show="replace"><text:span text:style-name="T153">KT208-N17/2020</text:span></text:a><text:span text:style-name="T154">, 2020-12-07, paskelbta TAR 2021-07-01, i. k. 2021-14848</text:span></text:p>
      <text:p text:style-name="Normal"/>
      <text:p text:style-name="P155"><text:span text:style-name="T156">1.3</text:span><text:span text:style-name="T157">. skiriant Lietuvos Respublikos valstybės biudžeto lėšas moksliniams tyrimams, eksperimentinei plėtrai ir meno veiklai plėtoti (toliau – lėšos MTEP ir me</text:span><text:span text:style-name="T158">nui) mokslo ir studijų institucijoms (toliau – institucijos) 2018 metams:</text:span></text:p>
      <text:p text:style-name="P159"><text:span text:style-name="T160">1.3.1</text:span><text:span text:style-name="T161">. lėšos MTEP ir menui universitetams ir institutams skiriamos:</text:span></text:p>
      <text:p text:style-name="P162"><text:span text:style-name="T163">1.3.1.1</text:span><text:span text:style-name="T164">. pagal 2015 m. vykdyto universitetų ir institutų MTEP ir meno veiklos vertinimo rezultatus, išreikštus</text:span><text:span text:style-name="T165"><text:s/>Lietuvos Respublikos švietimo, mokslo ir sporto ministro (toliau – ministras) universitetams ir institutams patvirtintais norminiais etatais ir jų verte;</text:span><text:s/></text:p>
      <text:p text:style-name="P166">Papunkčio pakeitimai:</text:p>
      <text:p text:style-name="P167"><text:span text:style-name="T168">Nr.<text:s/></text:span><text:a xlink:href="https://www.e-tar.lt/portal/legalAct.html?documentId=2f10ea20603d11e99676cb74c51fe1f4" office:target-frame-name="_top" xlink:show="replace"><text:span text:style-name="T169">337</text:span></text:a><text:span text:style-name="T170">, 2019-04-15, paskelbta TAR 2019-04-16, i. k. 2019-06219</text:span></text:p>
      <text:p text:style-name="Normal"/>
      <text:p text:style-name="P171"><text:span text:style-name="T172">1.3.1.2</text:span><text:span text:style-name="T173">. vadovaujantis Lietuvos Respublikos valstybės biudžeto lėšų moksliniams tyrimams, eksperimentinei plėtrai ir meno veiklai plėtoti skyrimo mokslo ir studijų ins</text:span><text:span text:style-name="T174">titucijoms tvarkos aprašo (toliau – Aprašas) nuostatomis, netaikant Aprašo 2.2, 4.1.3.1 ir 4.1.3.2 papunkčių ir 16 punkto nuostatų;</text:span></text:p>
      <text:p text:style-name="P175"><text:span text:style-name="T176">1.3.2</text:span><text:span text:style-name="T177">. nevalstybinių universitetų ir institutų 2014–2016 metų MTEP ir meno veiklos vertinimo rezultatų rodikliai dvigu</text:span><text:span text:style-name="T178">binami. Nevalstybiniams universitetams ir institutams, kurių 2014 metų MTEP ir meno veikla nebuvo įvertinta 2015 metais, bazinio finansavimo lėšos, skirstytinos pagal 2014 metų MTEP ir meno veiklos vertinimo rezultatus, skirstomos proporcingai jų 2015 ir 2</text:span><text:span text:style-name="T179">016 metų MTEP ir meno veiklos vertinimo rezultatų vidurkiams;</text:span></text:p>
      <text:p text:style-name="P180"><text:span text:style-name="T181">1.4</text:span><text:span text:style-name="T182">. valstybiniai institutai jiems paskirtomis lėšomis MTEP ir menui vykdo jų ilgalaikes institucines MTEP programas. Ilgalaikės institucinės MTEP programos rengiamos, tvirtinamos 5 metų<text:s/></text:span><text:span text:style-name="T183">laikotarpiui, vykdomos ir vertinamos ministro nustatyta tvarka. Valstybinio instituto ilgalaikėms institucinėms MTEP programoms vykdyti kasmet skiriama šiam institutui paskirtų valstybės biudžeto asignavimų dalis, ne mažesnė kaip 50 procentų lėšų MTEP, pas</text:span><text:span text:style-name="T184">kirtų šiam institutui N-1 kalendoriniams metams, kur N – pirmieji šio instituto ilgalaikių institucinių MTEP programų vykdymo metai;</text:span><text:s/></text:p>
      <text:p text:style-name="P185">Papunkčio pakeitimai:</text:p>
      <text:p text:style-name="P186"><text:span text:style-name="T187">Nr.<text:s/></text:span><text:a xlink:href="https://www.e-tar.lt/portal/legalAct.html?documentId=6f91a060b15611eab9d9cd0c85e0b745" office:target-frame-name="_top" xlink:show="replace"><text:span text:style-name="T188">630</text:span></text:a><text:span text:style-name="T189">, 2020-06-17, paskelbta TAR 2020-06-18, i. k. 2020-13358</text:span></text:p>
      <text:p text:style-name="Normal"/>
      <text:p text:style-name="P190"><text:span text:style-name="T191">1.5</text:span><text:span text:style-name="T192">. t</text:span><text:span text:style-name="T193">ais atvejais, kai 2018 ir 2019 metais tam tikrai valstybinei mokslo ir studijų institucijai pagal Valstybės biudžeto lėšų, skiriamų valstybinėms mokslo ir studijų institucijoms admini</text:span><text:span text:style-name="T194">stravimui ir ūkiui bei sudėtingos infrastruktūros objektų priežiūrai, skyrimo tvarkos aprašą,<text:s/></text:span><text:span text:style-name="T195">atitinkamiems metams apskaičiuota valstybės biudžeto lėšų<text:s/></text:span><text:span text:style-name="T196">administravimui ir ūkiui bei sudėtingos infrastruktūros objektams prižiūrėti suma viršija praėjusiais me</text:span><text:span text:style-name="T197">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98">perskirstomas kit</text:span><text:span text:style-name="T199">oms<text:s/></text:span><text:span text:style-name="T200">valstybinėms mokslo ir studijų<text:s/></text:span><text:span text:style-name="T201">institucijoms proporcingai jų lėšų<text:s/></text:span><text:span text:style-name="T202">administravimui ir ūkiui bei sudėtingos infrastruktūros objektams prižiūrėti sumų, apskaičiuotų atitinkamiems metams, sumažėjimui, palyginti su praėjusiais metais joms šiam tikslui skirt</text:span><text:span text:style-name="T203">omis lėšų sumomis.</text:span><text:s/></text:p>
      <text:p text:style-name="P204">Papildyta papunkčiu:</text:p>
      <text:p text:style-name="P205"><text:span text:style-name="T206">Nr.<text:s/></text:span><text:a xlink:href="https://www.e-tar.lt/portal/legalAct.html?documentId=460fdb00bae911e78643ed5347f30766" office:target-frame-name="_top" xlink:show="replace"><text:span text:style-name="T207">865</text:span></text:a><text:span text:style-name="T208">, 2017-10-25, paskelbta TAR 2017-10-27, i. k. 2017-16941</text:span></text:p>
      <text:p text:style-name="Normal"/>
      <text:p text:style-name="P209"><text:span text:style-name="T210">1.6</text:span><text:span text:style-name="T211">. pagal šiuo nutarimu patvirtintą<text:s/></text:span><text:span text:style-name="T212">Lietuvos Re</text:span><text:span text:style-name="T213">spublikos valstybės biudžeto lėšų, skirtų studijų kainai apmokėti, arba jų dalies grąžinimo į Lietuvos Respublikos valstybės biudžetą atvejų bei tvarkos aprašą nuo valstybės biudžeto lėšų, skirtų studijų kainai apmokėti, arba jų dalies grąžinimo atleidžiam</text:span><text:span text:style-name="T214">i asmenys:</text:span></text:p>
      <text:p text:style-name="P215"><text:span text:style-name="T216">1.6.1</text:span><text:span text:style-name="T217">. priimti studijuoti 2017 metais į valstybės finansuojamas studijų vietas Lietuvos mokslo ir studijų institucijose, kurie yra:</text:span></text:p>
      <text:p text:style-name="P218"><text:span text:style-name="T219">1.6.1.1</text:span><text:span text:style-name="T220">. studijavę pagal rezidentūros studijų programas ir nutraukę studijas savo noru per pirmuosius reziden</text:span><text:span text:style-name="T221">tūros metus;</text:span></text:p>
      <text:p text:style-name="P222"><text:span text:style-name="T223">1.6.1.2</text:span><text:span text:style-name="T224">. studijavę doktorantūroje ir nutraukę studijas savo noru per pirmuosius doktorantūros metus, bet ne vėliau kaip iki 2018 m. gruodžio 31 dienos;</text:span></text:p>
      <text:p text:style-name="P225"><text:span text:style-name="T226">1.6.2</text:span><text:span text:style-name="T227">. priimti studijuoti iki 2017 m. gruodžio 31 dienos į valstybės nefinansuoja</text:span><text:span text:style-name="T228">mas studijų vietas Lietuvos mokslo ir studijų institucijose ir gavę studijų stipendiją. <text:s/></text:span></text:p>
      <text:p text:style-name="P229">Papildyta papunkčiu:</text:p>
      <text:p text:style-name="P230"><text:span text:style-name="T231">Nr.<text:s/></text:span><text:a xlink:href="https://www.e-tar.lt/portal/legalAct.html?documentId=4c8e8860e64911e7acd7ea182930b17f" office:target-frame-name="_top" xlink:show="replace"><text:span text:style-name="T232">1070</text:span></text:a><text:span text:style-name="T233">, 2017-12-13, paskelbta TAR<text:s/></text:span><text:span text:style-name="T234">2017-12-22, i. k. 2017-20739</text:span></text:p>
      <text:p text:style-name="Normal"/>
      <text:p text:style-name="P235"><text:span text:style-name="T236">1.7</text:span><text:span text:style-name="T237">. šiame nutarime vartojamas institucijos pavadinimas „Lietuvos Respublikos švietimo ir mokslo ministerija“ atitinka institucijos pavadinimą „Lietuvos Respublikos švietimo, mokslo ir sporto ministerija“, o pareigų pavadi</text:span><text:span text:style-name="T238">nimas „Lietuvos Respublikos švietimo ir mokslo ministras“ – pareigų pavadinimą „Lietuvos Respublikos švietimo, mokslo ir sporto ministras.</text:span><text:s/></text:p>
      <text:p text:style-name="P239">Papildyta papunkčiu:</text:p>
      <text:p text:style-name="P240"><text:span text:style-name="T241">Nr.<text:s/></text:span><text:a xlink:href="https://www.e-tar.lt/portal/legalAct.html?documentId=2f10ea20603d11e99676cb74c51fe1f4" office:target-frame-name="_top" xlink:show="replace"><text:span text:style-name="T242">337</text:span></text:a><text:span text:style-name="T243">, 2019-04-15, paskelbta TAR 2019-04-16, i. k. 2019-06219</text:span></text:p>
      <text:p text:style-name="Normal"/>
      <text:p text:style-name="P244"><text:span text:style-name="T245">1.8</text:span><text:span text:style-name="T246">. dėl valstybės lygio ekstremaliosios situacijos, paskelbtos visoje šalyje Lietuvos Respublikos Vyriausybės 2020 m. vasario 26 d. nutarimu Nr. 152 „Dėl valstybės lygio ekstremaliosi</text:span><text:span text:style-name="T247">os situacijos paskelbimo“, 2020 metais kompensuojant už studijas sumokėtą kainą, šiuo nutarimu patvirtinto Už studijas sumokėtos kainos kompensavimo tvarkos aprašo 12 ir 14 punktuose nustatyti terminai netaikomi:</text:span></text:p>
      <text:p text:style-name="P248"><text:span text:style-name="T249">1.8.1</text:span><text:span text:style-name="T250">. Už studijas sumokėtos kainos kompe</text:span><text:span text:style-name="T251">nsavimo tvarkos aprašo 12 punkte nurodyta informacija Valstybiniam studijų fondui pateikiama iki 2020 m. spalio 20 d.;</text:span></text:p>
      <text:p text:style-name="P252"><text:span text:style-name="T253">1.8.2</text:span><text:span text:style-name="T254">. 2020 m. bendras asmenų, kuriems gali būti kompensuojama už studijas sumokėta kaina, skaičius, šių asmenų skaičius kiekvienoje<text:s/></text:span><text:span text:style-name="T255">aukštojoje mokykloje ir skaičius pagal konkrečią kiekvienos aukštosios mokyklos studijų kryptį Valstybinio studijų fondo interneto svetainėje paskelbiami iki 2020 m. lapkričio 2 d.</text:span><text:s/></text:p>
      <text:p text:style-name="P256">Papildyta papunkčiu:</text:p>
      <text:p text:style-name="P257"><text:span text:style-name="T258">Nr.<text:s/></text:span><text:a xlink:href="https://www.e-tar.lt/portal/legalAct.html?documentId=231a23600ee411ebb74de75171d26d52" office:target-frame-name="_top" xlink:show="replace"><text:span text:style-name="T259">1123</text:span></text:a><text:span text:style-name="T260">, 2020-10-14, paskelbta TAR 2020-10-15, i. k. 2020-21494</text:span></text:p>
      <text:p text:style-name="Normal"/>
      <text:p text:style-name="P261">Punkto pakeitimai:</text:p>
      <text:p text:style-name="P262"><text:span text:style-name="T263">Nr.<text:s/></text:span><text:a xlink:href="https://www.e-tar.lt/portal/legalAct.html?documentId=9b10e531840811e7a3c4a5eb10f04386" office:target-frame-name="_top" xlink:show="replace"><text:span text:style-name="T264">668</text:span></text:a><text:span text:style-name="T265">, 2017-08-09, pas</text:span><text:span text:style-name="T266">kelbta TAR 2017-08-18, i. k. 2017-13453</text:span></text:p>
      <text:p text:style-name="Normal"/>
      <text:p text:style-name="P267"><text:span text:style-name="T268">2</text:span><text:span text:style-name="T269">. Įgalioti ministrą:</text:span></text:p>
      <text:p text:style-name="P270"><text:span text:style-name="T271">2.1</text:span><text:span text:style-name="T272">. nustatyti pedagogikos krypties profesinių studijų vykdymo reikalavimus;</text:span></text:p>
      <text:p text:style-name="P273"><text:span text:style-name="T274">2.2</text:span><text:span text:style-name="T275">. atsižvelgus į Lietuvos mokslo tarybos siūlymą nustatyti kasmetinio universitetų ir mokslinių tyrimų<text:s/></text:span><text:span text:style-name="T276">institutų vertinimo kriterijų svorio koeficientus ir kolegijų vertinimo kriterijų svorio koeficientus;</text:span></text:p>
      <text:p text:style-name="P277"><text:span text:style-name="T278">2.3</text:span><text:span text:style-name="T279">. nustatyti mokslo ir studijų institucijų teikiamų duomenų, kurių reikia siekiant atlikti palyginamąjį ekspertinį universitetų ir mokslinių tyrimų</text:span><text:span text:style-name="T280"><text:s/>institutų mokslinių tyrimų ir eksperimentinės plėtros vertinimą ir kasmetinį universitetų, mokslinių tyrimų institutų ir kolegijų mokslinių tyrimų ir eksperimentinės plėtros, meno veiklos vertinimą, teikimo tvarką;</text:span></text:p>
      <text:p text:style-name="P281"><text:span text:style-name="T282">2.4</text:span><text:span text:style-name="T283">. kiekvienais metais skirstyti un</text:span><text:span text:style-name="T284">iversitetams ir mokslinių tyrimų institutams valstybės biudžeto bazinio finansavimo lėšas pagal mokslo sritis, atliekant šį skirstymą atsižvelgti į Lietuvos mokslo tarybos siūlymą;</text:span></text:p>
      <text:p text:style-name="P285"><text:span text:style-name="T286">2.5</text:span><text:span text:style-name="T287">. patvirtinti Valstybės biudžeto bazinio finansavimo lėšų skirstymo<text:s/></text:span><text:span text:style-name="T288">mokslo ir studijų institucijų moksliniams tyrimams ir eksperimentinei plėtrai, meno veiklai plėtoti tvarkos aprašą;</text:span></text:p>
      <text:p text:style-name="P289"><text:span text:style-name="T290">2.6</text:span><text:span text:style-name="T291">. patvirtinti tvarkos aprašą dėl mokslo ir studijų institucijų studijų veiklos pasiekimų vertinimo, valstybės biudžeto skatinamojo fi</text:span><text:span text:style-name="T292">nansavimo už studijų veiklos pasiekimus lėšų paskirstymo mokslo ir studijų institucijoms, duomenų, kurių reikia siekiant atlikti studijų veiklos pasiekimų vertinimus, teikimo ir juo vadovaujantis skirti valstybės biudžeto skatinamojo finansavimo už studijų</text:span><text:span text:style-name="T293"><text:s/>veiklos pasiekimus lėšas mokslo ir studijų institucijoms, nustatyti mokslo ir studijų institucijų studijų veiklos pasiekimų vertinimo kriterijų svorio koeficientus;</text:span></text:p>
      <text:p text:style-name="P294"><text:span text:style-name="T295">2.7</text:span><text:span text:style-name="T296">.<text:s/></text:span><text:span text:style-name="T297"><text:s/>atsižvelgus į Lietuvos mokslo tarybos, bendradarbiaujant su Lietuvos Respublikos</text:span><text:span text:style-name="T298"> technologijų ir inovacijų įstatymo 14 straipsnyje nurodyta institucija dėl eksperimentinės plėtros vertinimo, parengtą siūlymą, patvirtinti universitetų, mokslinių tyrimų institutų ir kolegijų mokslinių tyrimų ir eksperimentinės plėtros, meno veiklos form</text:span><text:span text:style-name="T299">aliojo vertinimo kriterijų svorio koeficientus;</text:span></text:p>
      <text:p text:style-name="P300"><text:span text:style-name="T301">2.8</text:span><text:span text:style-name="T302">. nustatyti mokslo ir studijų institucijų teikiamų duomenų, kurių reikia siekiant atlikti ekspertinį universitetų, mokslinių tyrimų institutų ir kolegijų mokslinių tyrimų ir eksperimentinės plėtros</text:span><text:span text:style-name="T303">, meno veiklos<text:s/></text:span><text:span text:style-name="T304">vertinimą ir universitetų, mokslinių tyrimų institutų ir kolegijų mokslinių tyrimų ir eksperimentinės plėtros, meno veiklos formalųjį vertinimą, teikimo tvarką;</text:span></text:p>
      <text:p text:style-name="P305"><text:span text:style-name="T306">2.9</text:span><text:span text:style-name="T307">.</text:span><text:span text:style-name="T308"><text:s/></text:span><text:span text:style-name="T309">patvirtinti<text:s/></text:span><text:span text:style-name="T310">mokslinių tyrimų ir eksperimentinės plėtros ekspertinio ver</text:span><text:span text:style-name="T311">tinimo, meno veiklos ekspertinio vertinimo ir formaliojo vertinimo tvarkos aprašą;</text:span></text:p>
      <text:p text:style-name="P312"><text:span text:style-name="T313">2.10</text:span><text:span text:style-name="T314">. kiekvienais metais skirstyti universitetams ir mokslinių tyrimų institutams valstybės biudžeto bazinio ir skatinamojo finansavimo lėšas pagal mokslo sritis ir meno</text:span><text:span text:style-name="T315"><text:s/>veiklai. Atliekant šį skirstymą, atsižvelgti į Lietuvos mokslo tarybos (dėl eksperimentinės plėtros – bendradarbiaujant su Technologijų ir inovacijų įstatymo 14 straipsnyje nurodyta institucija) parengtą pasiūlymą;</text:span></text:p>
      <text:p text:style-name="P316">2.11. skirstyti kolegijoms valstybės<text:s/>biudžeto bazinio finansavimo lėšas iš Švietimo, mokslo ir sporto ministerijai skirtų valstybės biudžeto asignavimų moksliniams tyrimams ir eksperimentinei plėtrai, meno veiklai plėtoti;</text:p>
      <text:p text:style-name="P317"><text:span text:style-name="T318">2.12</text:span><text:span text:style-name="T319">.<text:s/></text:span>patvirtinti Valstybės biudžeto bazinio ir skatinamojo<text:s/>finansavimo lėšų skirstymo mokslo ir studijų institucijų moksliniams tyrimams ir eksperimentinei plėtrai, meno veiklai plėtoti tvarkos aprašą<text:span text:style-name="T320">.</text:span><text:s/></text:p>
      <text:p text:style-name="P321">Punkto pakeitimai:</text:p>
      <text:p text:style-name="P322"><text:span text:style-name="T323">Nr.<text:s/></text:span><text:a xlink:href="https://www.e-tar.lt/portal/legalAct.html?documentId=04408460fa8a11eb9f09e7df20500045" office:target-frame-name="_top" xlink:show="replace"><text:span text:style-name="T324">639</text:span></text:a><text:span text:style-name="T325">, 2021-07-28, paskelbta TAR 2021-08-11, i. k. 2021-17397</text:span></text:p>
      <text:p text:style-name="P326"><text:span text:style-name="T327">Nr.<text:s/></text:span><text:a xlink:href="https://www.e-tar.lt/portal/legalAct.html?documentId=aa8f12708d2a11eea5a28c81c82193a8" office:target-frame-name="_top" xlink:show="replace"><text:span text:style-name="T328">909</text:span></text:a><text:span text:style-name="T329">, 2023-11-22, paskelbta TAR 2023-11-27, i. k. 2023-22796</text:span></text:p>
      <text:p text:style-name="Normal"/>
      <text:p text:style-name="P330"><text:span text:style-name="T331">2</text:span><text:span text:style-name="T332">1</text:span><text:span text:style-name="T333">.</text:span><text:span text:style-name="T334"><text:s/>Neteko galios nu</text:span><text:span text:style-name="T335">o 2022-12-02</text:span></text:p>
      <text:p text:style-name="P336">Punkto naikinimas:</text:p>
      <text:p text:style-name="P337"><text:span text:style-name="T338">Nr.<text:s/></text:span><text:a xlink:href="https://www.e-tar.lt/portal/legalAct.html?documentId=ba17e380715511edbc04912defe897d1" office:target-frame-name="_top" xlink:show="replace"><text:span text:style-name="T339">1187</text:span></text:a><text:span text:style-name="T340">, 2022-11-30, paskelbta TAR 2022-12-01, i. k. 2022-24410</text:span></text:p>
      <text:p text:style-name="P341">Papildyta punktu:</text:p>
      <text:p text:style-name="P342"><text:span text:style-name="T343">Nr.<text:s/></text:span><text:a xlink:href="https://www.e-tar.lt/portal/legalAct.html?documentId=da357e10ab6811ec8d9390588bf2de65" office:target-frame-name="_top" xlink:show="replace"><text:span text:style-name="T344">256</text:span></text:a><text:span text:style-name="T345">, 2022-03-23, paskelbta TAR 2022-03-24, i. k. 2022-05709</text:span></text:p>
      <text:p text:style-name="Normal"/>
      <text:p text:style-name="P346"><text:span text:style-name="T347">3</text:span><text:span text:style-name="T348">. Patvirtinti pridedamus:</text:span></text:p>
      <text:p text:style-name="P349"><text:span text:style-name="T350">3.1</text:span><text:span text:style-name="T351">. Norminių studijų krypties arba studijų programų grupės studijų kainų apskaičiavimo ir Lietuvos Res</text:span><text:span text:style-name="T352">publikos valstybės biudžeto lėšų studijų kainai valstybės finansuojamose studijų vietose apmokėti skyrimo tvarkos aprašą;</text:span></text:p>
      <text:p text:style-name="P353"><text:span text:style-name="T354">3.2</text:span><text:span text:style-name="T355">. Studijų programos ir studijų formos keitimo, išlaikant valstybės finansavimą, atvejų bei tvarkos aprašą;</text:span></text:p>
      <text:p text:style-name="P356"><text:span text:style-name="T357">3.3</text:span><text:span text:style-name="T358">. Leidimo<text:s/></text:span><text:span text:style-name="T359">vykdyti studijas ir su studijomis susijusią veiklą išdavimo, patikslinimo ir panaikinimo tvarkos aprašą;</text:span></text:p>
      <text:p text:style-name="P360"><text:span text:style-name="T361">3.4</text:span><text:span text:style-name="T362">. Leidimo vykdyti su studijomis susijusią veiklą išdavimo, patikslinimo ir panaikinimo tvarkos aprašą;</text:span></text:p>
      <text:p text:style-name="P363"><text:span text:style-name="T364">3.5</text:span><text:span text:style-name="T365">. Už studijas sumokėtos kainos kom</text:span><text:span text:style-name="T366">pensavimo tvarkos aprašą;</text:span></text:p>
      <text:p text:style-name="P367"><text:span text:style-name="T368">3.6.</text:span><text:span text:style-name="T369"><text:s/>Neteko galios nuo 2021-08-12</text:span></text:p>
      <text:p text:style-name="P370">Papunkčio naikinimas:</text:p>
      <text:p text:style-name="P371"><text:span text:style-name="T372">Nr.<text:s/></text:span><text:a xlink:href="https://www.e-tar.lt/portal/legalAct.html?documentId=04408460fa8a11eb9f09e7df20500045" office:target-frame-name="_top" xlink:show="replace"><text:span text:style-name="T373">639</text:span></text:a><text:span text:style-name="T374">, 2021-07-28, paskelbta TAR 2021-08-11, i. k. 2021-17397</text:span></text:p>
      <text:p text:style-name="P375">Papunkčio<text:s/>pakeitimai:</text:p>
      <text:p text:style-name="P376"><text:span text:style-name="T377">Nr.<text:s/></text:span><text:a xlink:href="https://www.e-tar.lt/portal/legalAct.html?documentId=d1728790394611eb8d9fe110e148c770" office:target-frame-name="_top" xlink:show="replace"><text:span text:style-name="T378">KT208-N17/2020</text:span></text:a><text:span text:style-name="T379">, 2020-12-07, paskelbta TAR 2021-07-01, i. k. 2021-14848</text:span></text:p>
      <text:p text:style-name="Normal"/>
      <text:p text:style-name="P380"><text:span text:style-name="T381">3.7</text:span><text:span text:style-name="T382">. Valstybės biudžeto lėšų, skiriamų valstybinėms mokslo ir<text:s/></text:span><text:span text:style-name="T383">studijų institucijoms administravimui ir ūkiui bei sudėtingos infrastruktūros objektų priežiūrai, skyrimo tvarkos aprašą.</text:span><text:s/></text:p>
      <text:p text:style-name="P384">Papildyta papunkčiu:</text:p>
      <text:p text:style-name="P385"><text:span text:style-name="T386">Nr.<text:s/></text:span><text:a xlink:href="https://www.e-tar.lt/portal/legalAct.html?documentId=460fdb00bae911e78643ed5347f30766" office:target-frame-name="_top" xlink:show="replace"><text:span text:style-name="T387">865</text:span></text:a><text:span text:style-name="T388">, 2017-</text:span><text:span text:style-name="T389">10-25, paskelbta TAR 2017-10-27, i. k. 2017-16941</text:span></text:p>
      <text:p text:style-name="Normal"/>
      <text:p text:style-name="P390"><text:span text:style-name="T391">3.8</text:span><text:span text:style-name="T392">. Lietuvos Respublikos valstybės biudžeto lėšų, skirtų studijų kainai apmokėti, arba jų dalies grąžinimo į Lietuvos Respublikos valstybės biudžetą atvejų bei tvarkos aprašą.</text:span><text:s/></text:p>
      <text:p text:style-name="P393">Papildyta papunkčiu:</text:p>
      <text:p text:style-name="P394"><text:span text:style-name="T395">Nr.<text:s/></text:span><text:a xlink:href="https://www.e-tar.lt/portal/legalAct.html?documentId=4c8e8860e64911e7acd7ea182930b17f" office:target-frame-name="_top" xlink:show="replace"><text:span text:style-name="T396">1070</text:span></text:a><text:span text:style-name="T397">, 2017-12-13, paskelbta TAR 2017-12-22, i. k. 2017-20739</text:span></text:p>
      <text:p text:style-name="Normal"/>
      <text:p text:style-name="P398">3.9.<text:s/><text:span text:style-name="T399">Veterinarinės medicinos rezidentūros studijų programų vykdymo reikalavimų ir prieži</text:span><text:span text:style-name="T400">ūros tvarkos aprašą.</text:span><text:s/></text:p>
      <text:p text:style-name="P401">Papildyta papunkčiu:</text:p>
      <text:p text:style-name="P402"><text:span text:style-name="T403">Nr.<text:s/></text:span><text:a xlink:href="https://www.e-tar.lt/portal/legalAct.html?documentId=06bf59002dc911e88ea9fc46d2024961" office:target-frame-name="_top" xlink:show="replace"><text:span text:style-name="T404">248</text:span></text:a><text:span text:style-name="T405">, 2018-03-14, paskelbta TAR 2018-03-22, i. k. 2018-04336</text:span></text:p>
      <text:p text:style-name="Normal"/>
      <text:p text:style-name="P406"><text:span text:style-name="T407">3.10</text:span><text:span text:style-name="T408">. Paramos aukštųjų mokyklų studentams teik</text:span><text:span text:style-name="T409">imo tvarkos aprašą;</text:span><text:s/></text:p>
      <text:p text:style-name="P410">Papildyta papunkčiu:</text:p>
      <text:p text:style-name="P411"><text:span text:style-name="T412">Nr.<text:s/></text:span><text:a xlink:href="https://www.e-tar.lt/portal/legalAct.html?documentId=b8c7b1e0043a11e9a5eaf2cd290f1944" office:target-frame-name="_top" xlink:show="replace"><text:span text:style-name="T413">1317</text:span></text:a><text:span text:style-name="T414">, 2018-12-19, paskelbta TAR 2018-12-20, i. k. 2018-20934</text:span></text:p>
      <text:p text:style-name="Normal"/>
      <text:p text:style-name="P415"><text:span text:style-name="T416">3.11</text:span><text:span text:style-name="T417">. Mokslo sričių klasifikatorių;</text:span><text:s/></text:p>
      <text:p text:style-name="P418">Papildyta<text:s/>papunkčiu:</text:p>
      <text:p text:style-name="P419"><text:span text:style-name="T420">Nr.<text:s/></text:span><text:a xlink:href="https://www.e-tar.lt/portal/legalAct.html?documentId=b8c7b1e0043a11e9a5eaf2cd290f1944" office:target-frame-name="_top" xlink:show="replace"><text:span text:style-name="T421">1317</text:span></text:a><text:span text:style-name="T422">, 2018-12-19, paskelbta TAR 2018-12-20, i. k. 2018-20934</text:span></text:p>
      <text:p text:style-name="Normal"/>
      <text:p text:style-name="P423"><text:span text:style-name="T424">3.12</text:span><text:span text:style-name="T425">. Meno sričių klasifikatorių.</text:span><text:s/></text:p>
      <text:p text:style-name="P426">Papildyta papunkčiu:</text:p>
      <text:p text:style-name="P427"><text:span text:style-name="T428">Nr.<text:s/></text:span><text:a xlink:href="https://www.e-tar.lt/portal/legalAct.html?documentId=b8c7b1e0043a11e9a5eaf2cd290f1944" office:target-frame-name="_top" xlink:show="replace"><text:span text:style-name="T429">1317</text:span></text:a><text:span text:style-name="T430">, 2018-12-19, paskelbta TAR 2018-12-20, i. k. 2018-20934</text:span></text:p>
      <text:p text:style-name="Normal"/>
      <text:p text:style-name="P431"><text:span text:style-name="T432">3.13</text:span><text:span text:style-name="T433">. Paramos studijoms teikimo doktorantams tvarkos aprašą;</text:span><text:s/></text:p>
      <text:p text:style-name="P434">Papildyta papunkčiu:</text:p>
      <text:p text:style-name="P435"><text:span text:style-name="T436">Nr.<text:s/></text:span><text:a xlink:href="https://www.e-tar.lt/portal/legalAct.html?documentId=2f10ea20603d11e99676cb74c51fe1f4" office:target-frame-name="_top" xlink:show="replace"><text:span text:style-name="T437">337</text:span></text:a><text:span text:style-name="T438">, 2019-04-15, paskelbta TAR 2019-04-16, i. k. 2019-06219</text:span></text:p>
      <text:p text:style-name="P439">Papunkčio pakeitimai:</text:p>
      <text:p text:style-name="P440"><text:span text:style-name="T441">Nr.<text:s/></text:span><text:a xlink:href="https://www.e-tar.lt/portal/legalAct.html?documentId=9dd940f0a66511eab9d9cd0c85e0b745" office:target-frame-name="_top" xlink:show="replace"><text:span text:style-name="T442">559</text:span></text:a><text:span text:style-name="T443">, 2020-06-03, paskelbta TAR 2020-06-04, i. k. 2020-12273</text:span></text:p>
      <text:p text:style-name="Normal"/>
      <text:p text:style-name="P444"><text:span text:style-name="T445">3.14</text:span><text:span text:style-name="T446">. Paramos už studijų rezultatus ir paramos akademinėms išvykoms teikimo doktorantams tvarkos aprašą;</text:span><text:s/></text:p>
      <text:p text:style-name="P447">Papildyta papunkčiu:</text:p>
      <text:p text:style-name="P448"><text:span text:style-name="T449">Nr.<text:s/></text:span><text:a xlink:href="https://www.e-tar.lt/portal/legalAct.html?documentId=2f10ea20603d11e99676cb74c51fe1f4" office:target-frame-name="_top" xlink:show="replace"><text:span text:style-name="T450">337</text:span></text:a><text:span text:style-name="T451">, 2019-04-15, paskelbta TAR 2019-04-16, i. k. 2019-06219</text:span></text:p>
      <text:p text:style-name="Normal"/>
      <text:p text:style-name="P452"><text:span text:style-name="T453">3.15</text:span><text:span text:style-name="T454">. Asmenų, studijuojančių valstybės nefinansuojamose studijų vietose, studijų kainos arba jos dalies apmokėjimo valstybės biud</text:span><text:span text:style-name="T455">žeto lėšomis tvarkos aprašą.</text:span><text:s/></text:p>
      <text:p text:style-name="P456">Papildyta papunkčiu:</text:p>
      <text:p text:style-name="P457"><text:span text:style-name="T458">Nr.<text:s/></text:span><text:a xlink:href="https://www.e-tar.lt/portal/legalAct.html?documentId=2f10ea20603d11e99676cb74c51fe1f4" office:target-frame-name="_top" xlink:show="replace"><text:span text:style-name="T459">337</text:span></text:a><text:span text:style-name="T460">, 2019-04-15, paskelbta TAR 2019-04-16, i. k. 2019-06219</text:span></text:p>
      <text:p text:style-name="Normal"/>
      <text:p text:style-name="P461"><text:span text:style-name="T462">3.16</text:span><text:span text:style-name="T463">. Paramos įstojusiems į aukštąsias</text:span><text:span text:style-name="T464"><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65"><text:s/>Lietuvos Respublikoje, ir jų šeimos nariams, taip pat ir kitų užsienio valstybių piliečiams ir asmenims be pilietybės, turintiems teisę nuolat gyventi Lietuvos Respublikoje, skyrimo tvarkos aprašą.</text:span><text:s/></text:p>
      <text:p text:style-name="P466">Papildyta papunkčiu:</text:p>
      <text:p text:style-name="P467"><text:span text:style-name="T468">Nr.<text:s/></text:span><text:a xlink:href="https://www.e-tar.lt/portal/legalAct.html?documentId=d9f59aa0836811e993ffd4361ddf8976" office:target-frame-name="_top" xlink:show="replace"><text:span text:style-name="T469">515</text:span></text:a><text:span text:style-name="T470">, 2019-05-29, paskelbta TAR 2019-05-31, i. k. 2019-08652</text:span></text:p>
      <text:p text:style-name="P471">Papunkčio pakeitimai:</text:p>
      <text:p text:style-name="P472"><text:span text:style-name="T473">Nr.<text:s/></text:span><text:a xlink:href="https://www.e-tar.lt/portal/legalAct.html?documentId=d9f59aa0836811e993ffd4361ddf8976" office:target-frame-name="_top" xlink:show="replace"><text:span text:style-name="T474">515</text:span></text:a><text:span text:style-name="T475">, 2019-05-29, paskelbta TAR 2019-05-31, i. k. 2019-08652</text:span></text:p>
      <text:p text:style-name="Normal"/>
      <text:p text:style-name="P476">3.17.<text:s/><text:span text:style-name="T477">Egzilio sąlygomis veikiančių aukštųjų mokyklų išorinio vertinimo</text:span><text:s/>tvarkos aprašą<text:s/></text:p>
      <text:p text:style-name="P478">Papildyta papunkčiu:</text:p>
      <text:p text:style-name="P479"><text:span text:style-name="T480">Nr.<text:s/></text:span><text:a xlink:href="https://www.e-tar.lt/portal/legalAct.html?documentId=f28a74304e5811ea8aceeadd0c5b168c" office:target-frame-name="_top" xlink:show="replace"><text:span text:style-name="T481">113</text:span></text:a><text:span text:style-name="T482">, 2020-02-12, paskelbta TAR 2020-02-13, i. k. 2020-03245</text:span></text:p>
      <text:p text:style-name="Normal"/>
      <text:p text:style-name="P483"><text:span text:style-name="T484">3.18</text:span><text:span text:style-name="T485">. Lietuvos Respublikos Prezidentų Antano Smetonos, Aleksandro Stulginskio, Kazio Griniaus, Jono Žemaičio ir Algirdo Brazausko vardinių stipendij</text:span><text:span text:style-name="T486">ų nuostatus;</text:span><text:s/></text:p>
      <text:p text:style-name="P487">Papildyta papunkčiu:</text:p>
      <text:p text:style-name="P488"><text:span text:style-name="T489">Nr.<text:s/></text:span><text:a xlink:href="https://www.e-tar.lt/portal/legalAct.html?documentId=aa2940606ea911eabee4a336e7e6fdab" office:target-frame-name="_top" xlink:show="replace"><text:span text:style-name="T490">259</text:span></text:a><text:span text:style-name="T491">, 2020-03-18, paskelbta TAR 2020-03-25, i. k. 2020-06040</text:span></text:p>
      <text:p text:style-name="Normal"/>
      <text:p text:style-name="P492"><text:span text:style-name="T493">3.19</text:span><text:span text:style-name="T494">. 1918 m. vasario 16 d. Lietuvos Nepriklausomybės<text:s/></text:span><text:span text:style-name="T495">Akto signatarų stipendijų nuostatus.</text:span><text:s/></text:p>
      <text:p text:style-name="P496">Papildyta papunkčiu:</text:p>
      <text:p text:style-name="P497"><text:span text:style-name="T498">Nr.<text:s/></text:span><text:a xlink:href="https://www.e-tar.lt/portal/legalAct.html?documentId=aa2940606ea911eabee4a336e7e6fdab" office:target-frame-name="_top" xlink:show="replace"><text:span text:style-name="T499">259</text:span></text:a><text:span text:style-name="T500">, 2020-03-18, paskelbta TAR 2020-03-25, i. k. 2020-06040</text:span></text:p>
      <text:p text:style-name="Normal"/>
      <text:p text:style-name="P501"><text:span text:style-name="T502">3.20</text:span><text:span text:style-name="T503">.<text:s/></text:span><text:span text:style-name="T504">Paramos skyrimo<text:s/></text:span><text:span text:style-name="T505">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506">ms pedagogikos studijų modulį, ir pedagoginių profesinių studijų programų studentams tvarkos aprašą.</text:span><text:s/></text:p>
      <text:p text:style-name="P507">Papildyta papunkčiu:</text:p>
      <text:p text:style-name="P508"><text:span text:style-name="T509">Nr.<text:s/></text:span><text:a xlink:href="https://www.e-tar.lt/portal/legalAct.html?documentId=9dd940f0a66511eab9d9cd0c85e0b745" office:target-frame-name="_top" xlink:show="replace"><text:span text:style-name="T510">559</text:span></text:a><text:span text:style-name="T511">, 2020-06-03, paskelbta TAR<text:s/></text:span><text:span text:style-name="T512">2020-06-04, i. k. 2020-12273</text:span></text:p>
      <text:p text:style-name="P513">Papunkčio pakeitimai:</text:p>
      <text:p text:style-name="P514"><text:span text:style-name="T515">Nr.<text:s/></text:span><text:a xlink:href="https://www.e-tar.lt/portal/legalAct.html?documentId=85915a40d28d11ec8d9390588bf2de65" office:target-frame-name="_top" xlink:show="replace"><text:span text:style-name="T516">498</text:span></text:a><text:span text:style-name="T517">, 2022-05-11, paskelbta TAR 2022-05-13, i. k. 2022-10194</text:span></text:p>
      <text:p text:style-name="Normal"/>
      <text:p text:style-name="P518"><text:span text:style-name="T519">3.21</text:span><text:span text:style-name="T520">. Socialinių stipendijų skyrimo ir</text:span><text:span text:style-name="T521"><text:s/>administravimo tvarkos aprašą.</text:span><text:span text:style-name="T522"><text:s/></text:span></text:p>
      <text:p text:style-name="P523">Papildyta papunkčiu:</text:p>
      <text:p text:style-name="P524"><text:span text:style-name="T525">Nr.<text:s/></text:span><text:a xlink:href="https://www.e-tar.lt/portal/legalAct.html?documentId=815fb010015211ebb74de75171d26d52" office:target-frame-name="_top" xlink:show="replace"><text:span text:style-name="T526">1037</text:span></text:a><text:span text:style-name="T527">, 2020-09-23, paskelbta TAR 2020-09-28, i. k. 2020-20082</text:span></text:p>
      <text:p text:style-name="Normal"/>
      <text:p text:style-name="P528"><text:span text:style-name="T529">3.22</text:span><text:span text:style-name="T530">. Valstybės remiamų paskolų st</text:span><text:span text:style-name="T531">udentams suteikimo, administravimo ir grąžinimo tvarkos aprašą.</text:span><text:s/></text:p>
      <text:p text:style-name="P532">Papildyta papunkčiu:</text:p>
      <text:p text:style-name="P533"><text:span text:style-name="T534">Nr.<text:s/></text:span><text:a xlink:href="https://www.e-tar.lt/portal/legalAct.html?documentId=aba1302048ff11eb8d9fe110e148c770" office:target-frame-name="_top" xlink:show="replace"><text:span text:style-name="T535">1446</text:span></text:a><text:span text:style-name="T536">, 2020-12-23, paskelbta TAR 2020-12-28, i. k. 2020-28735</text:span></text:p>
      <text:p text:style-name="Normal"/>
      <text:p text:style-name="P537"><text:span text:style-name="T538">3.23</text:span><text:span text:style-name="T539">. Studijų stipendijų skyrimo ir mokėjimo tvarkos aprašą</text:span><text:span text:style-name="T540"><text:s/></text:span></text:p>
      <text:p text:style-name="P541">Papildyta papunkčiu:</text:p>
      <text:p text:style-name="P542"><text:span text:style-name="T543">Nr.<text:s/></text:span><text:a xlink:href="https://www.e-tar.lt/portal/legalAct.html?documentId=631649f0fdf611ec8fa7d02a65c371ad" office:target-frame-name="_top" xlink:show="replace"><text:span text:style-name="T544">717</text:span></text:a><text:span text:style-name="T545">, 2022-07-07, paskelbta TAR 2022-07-07, i. k. 2022-14913</text:span></text:p>
      <text:p text:style-name="Normal"/>
      <text:p text:style-name="P546"><text:span text:style-name="T547">3.24</text:span><text:span text:style-name="T548">. Valstybinių aukštųjų mokyklų reorganizavimo tvarkos aprašą.<text:s/></text:span></text:p>
      <text:p text:style-name="P549">Papildyta papunkčiu:</text:p>
      <text:p text:style-name="P550"><text:span text:style-name="T551">Nr.<text:s/></text:span><text:a xlink:href="https://www.e-tar.lt/portal/legalAct.html?documentId=f910b480828b11ed8df094f359a60216" office:target-frame-name="_top" xlink:show="replace"><text:span text:style-name="T552">1299</text:span></text:a><text:span text:style-name="T553">, 2022-12-21, paskelbta TAR 2022-12-23, i. k. 2022-26610</text:span></text:p>
      <text:p text:style-name="Normal"/>
      <text:p text:style-name="P554"><text:span text:style-name="T555">3.25</text:span><text:span text:style-name="T556">. Trumposios pakopos ir koleginių studijų programų vykdymo universitete tvarkos aprašą.</text:span><text:s/></text:p>
      <text:p text:style-name="P557">Papildyta papunkčiu:</text:p>
      <text:p text:style-name="P558"><text:span text:style-name="T559">Nr.<text:s/></text:span><text:a xlink:href="https://www.e-tar.lt/portal/legalAct.html?documentId=f910b480828b11ed8df094f359a60216" office:target-frame-name="_top" xlink:show="replace"><text:span text:style-name="T560">1299</text:span></text:a><text:span text:style-name="T561">, 2022-12-21, paskelbta TAR 2022-12-23,<text:s/></text:span><text:span text:style-name="T562">i. k. 2022-26610</text:span></text:p>
      <text:p text:style-name="Normal"/>
      <text:p text:style-name="P563">Punkto pakeitimai:</text:p>
      <text:p text:style-name="P564"><text:span text:style-name="T565">Nr.<text:s/></text:span><text:a xlink:href="https://www.e-tar.lt/portal/legalAct.html?documentId=765679f07c3111e7827cd63159af616c" office:target-frame-name="_top" xlink:show="replace"><text:span text:style-name="T566">642</text:span></text:a><text:span text:style-name="T567">, 2017-07-26, paskelbta TAR 2017-08-08, i. k. 2017-13179</text:span></text:p>
      <text:p text:style-name="P568"><text:span text:style-name="T569">Nr.<text:s/></text:span><text:a xlink:href="https://www.e-tar.lt/portal/legalAct.html?documentId=9b10e531840811e7a3c4a5eb10f04386" office:target-frame-name="_top" xlink:show="replace"><text:span text:style-name="T570">668</text:span></text:a><text:span text:style-name="T571">, 2017-08-09, paskelbta TAR 2017-08-18, i. k. 2017-13453</text:span></text:p>
      <text:p text:style-name="Normal"/>
      <text:p text:style-name="P572"/>
      <text:p text:style-name="P573"/>
      <text:p text:style-name="P574"/>
      <text:p text:style-name="P575">Ministras Pirmininkas<text:tab/>Saulius Skvernelis</text:p>
      <text:p text:style-name="P576"/>
      <text:p text:style-name="P577"/>
      <text:p text:style-name="P578"/>
      <text:p text:style-name="P579"><text:span text:style-name="T580">Švietimo ir mokslo ministrė</text:span><text:span text:style-name="T581"><text:tab/>Jurgita Petrauskienė</text:span></text:p>
      <text:p text:style-name="P582"/>
      <text:p text:style-name="P587"><text:span text:style-name="T588">PATVIRTINTA</text:span><text:span text:style-name="T589"><text:line-break/>Lietuvos Respublikos Vyriausybės</text:span><text:span text:style-name="T590"><text:line-break/></text:span><text:span text:style-name="T591">2017 m. kovo 1 d.<text:s/></text:span><text:span text:style-name="T592">nutarimu<text:s/></text:span><text:span text:style-name="T593">Nr. 149<text:s/></text:span></text:p>
      <text:p text:style-name="P594"/>
      <text:p text:style-name="P595"/>
      <text:p text:style-name="P596"/>
      <text:p text:style-name="P597"><text:span text:style-name="T598">NORMINIŲ STUDIJŲ KRYPTIES ARBA STUDIJŲ PROGRAMŲ GRUPĖS STUDIJŲ KAINŲ APSKAIČIAVIMO IR LIETUVOS RESPUBLIKOS VALSTYBĖS BIUDŽETO LĖŠŲ STUDIJŲ KAINAI VALSTY</text:span><text:span text:style-name="T599">BĖS FINANSUOJAMOSE STUDIJŲ VIETOSE APMOKĖTI SKYRIMO TVARKOS APRAŠAS</text:span></text:p>
      <text:p text:style-name="P600"/>
      <text:p text:style-name="P601"/>
      <text:p text:style-name="P602"/>
      <text:p text:style-name="P603"><text:span text:style-name="T604">I</text:span><text:span text:style-name="T605"><text:s/>SKYRIUS</text:span></text:p>
      <text:p text:style-name="P606"><text:span text:style-name="T607">BENDROSIOS NUOSTATOS</text:span></text:p>
      <text:p text:style-name="P608"/>
      <text:p text:style-name="P609"><text:span text:style-name="T610">1</text:span><text:span text:style-name="T611">. Norminių studijų krypties arba studijų programų grupės studijų kainų apskaičiavimo ir Lietuvos Respublikos valstybės biudžeto lėšų studijų kai</text:span><text:span text:style-name="T612">nai valstybės finansuojamose studijų vietose apmokėti skyrimo tvarkos aprašas (toliau – Aprašas) reglamentuoja norminių studijų krypties arba studijų programų grupės studijų kainų apskaičiavimą ir Lietuvos Respublikos valstybės biudžeto (toliau – valstybės</text:span><text:span text:style-name="T613"><text:s/>biudžetas) lėšų studijų kainai valstybės finansuojamose studijų vietose apmokėti skyrimą.<text:s/></text:span></text:p>
      <text:p text:style-name="P614"><text:span text:style-name="T615">2</text:span><text:span text:style-name="T616">. Apraše vartojamos sąvokos atitinka Lietuvos Respublikos mokslo ir studijų įstatyme vartojamas sąvokas.</text:span></text:p>
      <text:p text:style-name="P617"/>
      <text:p text:style-name="P618"><text:span text:style-name="T619">II</text:span><text:span text:style-name="T620"><text:s/>SKYRIUS</text:span></text:p>
      <text:p text:style-name="P621"><text:span text:style-name="T622">NORMINIŲ STUDIJŲ KAINŲ APSKAIČIAVIMA</text:span><text:span text:style-name="T623">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p>
      <text:p text:style-name="P628"><text:span text:style-name="T629">4</text:span><text:span text:style-name="T630">. Norminė studijų krypties arba studijų programų grupės pirmosios pakopos nuolatinės formos studijų kaina apskaičiuojama norminės studijų kainos bazinį dydį padauginus iš atitinkamo studijų krypties,<text:s/></text:span><text:span text:style-name="T631">krypčių grupės</text:span><text:span text:style-name="T632"><text:s/>arba studijų programų 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4.1</text:span><text:span text:style-name="T640">. norminės studijų kainos bazinis dydis apskaičiuojamas sudėjus bazines išlaidas darbuotojų darbo užmokesčiui ir bazines išlaidas prekėms ir paslaug</text:span><text:span text:style-name="T641">oms,<text:s/></text:span><text:span text:style-name="T642">susijusioms su studijomis (toliau – išlaidos prekėms ir paslaugoms)</text:span><text:span text:style-name="T643">;</text:span></text:p>
      <text:p text:style-name="P644"><text:span text:style-name="T645">4.2</text:span><text:span text:style-name="T646">. bazinės išlaidos darbuotojų darbo užmokesčiui apskaičiuojamos prie bazinių išlaidų<text:s/></text:span><text:span text:style-name="T647">dėstytojų, mokslo darbuotojų (toliau – akademiniai darbuotojai)</text:span><text:span text:style-name="T648"><text:s/>ir<text:s/></text:span><text:span text:style-name="T649">kitų su studijomis susi</text:span><text:span text:style-name="T650">jusių darbuotojų (toliau – aptarnaujantieji darbuotojai)<text:s/></text:span><text:span text:style-name="T651">darbo užmokesčiui sumos pridėjus išlaidas valstybiniam socialiniam draudimui ir išlaidas sveikatos draudimui;</text:span></text:p>
      <text:p text:style-name="P652"><text:span text:style-name="T653">4.3</text:span><text:span text:style-name="T654">.<text:s/></text:span><text:span text:style-name="T655">bazinės išlaidos akademinių darbuotojų darbo užmokesčiui apskaičiuojamos remiant</text:span><text:span text:style-name="T656">is Lietuvos Respublikos Seimo patvirtintu pareiginės algos baziniu dydžiu (toliau – bazinis dydis): 8,70 bazinio dydžio (universitetinėms studijoms) arba 7,77 bazinio dydžio (koleginėms studijoms) dauginama iš 12 mėnesių ir dalijama iš vienam akademiniam d</text:span><text:span text:style-name="T657">arbuotojui tenkančio norminio studentų skaičiaus, kuris lygus 20;</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Normal"/>
      <text:p text:style-name="P667"><text:span text:style-name="T668">4.4</text:span><text:span text:style-name="T669">. bazinės išlaidos aptarnaujančiųjų darbuotojų darbo užmokesčiui apskaičiuojamos 2,39 b</text:span><text:span text:style-name="T670">azini</text:span><text:span text:style-name="T671">o dydžio</text:span><text:span text:style-name="T672"><text:s/>padauginus iš 12 mėnesių ir padalijus iš vienam aptarnaujančiajam darbuotojui tenkančio norminio studentų skaičiaus, kuris lygus 25;</text:span></text:p>
      <text:p text:style-name="P673"><text:span text:style-name="T674">4.5</text:span><text:span text:style-name="T675">. bazinės išlaidos prekėms ir paslaugoms išreiškiamos bazinės socialinės išmokos (toliau – BSI) dydžiais ir</text:span><text:span text:style-name="T676"><text:s/>jos sudaro 5,8 BSI.</text:span><text:s/></text:p>
      <text:p text:style-name="P677">Papunkčio pakeitimai:</text:p>
      <text:p text:style-name="P678"><text:span text:style-name="T679">Nr.<text:s/></text:span><text:a xlink:href="https://www.e-tar.lt/portal/legalAct.html?documentId=26aac8c03a6711e99595d005d42b863e" office:target-frame-name="_top" xlink:show="replace"><text:span text:style-name="T680">184</text:span></text:a><text:span text:style-name="T681">, 2019-02-20, paskelbta TAR 2019-02-27, i. k. 2019-03238</text:span></text:p>
      <text:p text:style-name="P682"><text:span text:style-name="T683">Nr.<text:s/></text:span><text:a xlink:href="https://www.e-tar.lt/portal/legalAct.html?documentId=a785cb60613011eb9dc7b575f08e8bea" office:target-frame-name="_top" xlink:show="replace"><text:span text:style-name="T684">53</text:span></text:a><text:span text:style-name="T685">, 2021-01-27, paskelbta TAR 2021-01-28, i. k. 2021-01483</text:span></text:p>
      <text:p text:style-name="Normal"/>
      <text:p text:style-name="P686"><text:span text:style-name="T687">5</text:span><text:span text:style-name="T688">.<text:s/></text:span><text:span text:style-name="T689">Išlaidos studentams skatinti sudaro 4,5 BSI</text:span><text:span text:style-name="T690">.</text:span><text:s/></text:p>
      <text:p text:style-name="P691">Punkto pakeitimai:</text:p>
      <text:p text:style-name="P692"><text:span text:style-name="T693">Nr.<text:s/></text:span><text:a xlink:href="https://www.e-tar.lt/portal/legalAct.html?documentId=26aac8c03a6711e99595d005d42b863e" office:target-frame-name="_top" xlink:show="replace"><text:span text:style-name="T694">184</text:span></text:a><text:span text:style-name="T695">, 2019-02-20, paskelbta TAR 2019-02-27, i. k. 2019-03238</text:span></text:p>
      <text:p text:style-name="P696"><text:span text:style-name="T697">Nr.<text:s/></text:span><text:a xlink:href="https://www.e-tar.lt/portal/legalAct.html?documentId=bd88fb50337611ea829bc2bea81c1194" office:target-frame-name="_top" xlink:show="replace"><text:span text:style-name="T698">12</text:span></text:a><text:span text:style-name="T699">, 2020-01-08, paskelbta TAR 2020-01-10, i. k. 2020-00376</text:span></text:p>
      <text:p text:style-name="P700"><text:span text:style-name="T701">Nr.</text:span><text:span text:style-name="T702"><text:s/></text:span><text:a xlink:href="https://www.e-tar.lt/portal/legalAct.html?documentId=a785cb60613011eb9dc7b575f08e8bea" office:target-frame-name="_top" xlink:show="replace"><text:span text:style-name="T703">53</text:span></text:a><text:span text:style-name="T704">, 2021-01-27, paskelbta TAR 2021-01-28, i. k. 2021-01483</text:span></text:p>
      <text:p text:style-name="Normal"/>
      <text:p text:style-name="P705"><text:span text:style-name="T706">6</text:span><text:span text:style-name="T707">. Norminės studijų krypties arba studijų programų grupės antrosios pakopos ir rezidentūros s</text:span><text:span text:style-name="T708">tudijų nuolatinės formos studijų kainos apskaičiuojamos prie norminės atitinkamos studijų krypties arba studijų programų grupės pirmosios pakopos nuolatinės formos studijų kainos pridėjus antrosios pakopos atveju – 7,69 bazinio dydžio, rezidentūros atveju<text:s/></text:span><text:span text:style-name="T709">– 16,68 bazinio dydžio.</text:span><text:s/></text:p>
      <text:p text:style-name="P710">Punkto pakeitimai:</text:p>
      <text:p text:style-name="P711"><text:span text:style-name="T712">Nr.<text:s/></text:span><text:a xlink:href="https://www.e-tar.lt/portal/legalAct.html?documentId=26aac8c03a6711e99595d005d42b863e" office:target-frame-name="_top" xlink:show="replace"><text:span text:style-name="T713">184</text:span></text:a><text:span text:style-name="T714">, 2019-02-20, paskelbta TAR 2019-02-27, i. k. 2019-03238</text:span></text:p>
      <text:p text:style-name="P715"><text:span text:style-name="T716">Nr.<text:s/></text:span><text:a xlink:href="https://www.e-tar.lt/portal/legalAct.html?documentId=bd88fb50337611ea829bc2bea81c1194" office:target-frame-name="_top" xlink:show="replace"><text:span text:style-name="T717">12</text:span></text:a><text:span text:style-name="T718">, 2020-01-08, paskelbta TAR 2020-01-10, i. k. 2020-00376</text:span></text:p>
      <text:p text:style-name="P719"><text:span text:style-name="T720">Nr.<text:s/></text:span><text:a xlink:href="https://www.e-tar.lt/portal/legalAct.html?documentId=a785cb60613011eb9dc7b575f08e8bea" office:target-frame-name="_top" xlink:show="replace"><text:span text:style-name="T721">53</text:span></text:a><text:span text:style-name="T722">, 2021-01-27, paskelbta TAR 2021-01-28, i. k. 2021-01483</text:span></text:p>
      <text:p text:style-name="Normal"/>
      <text:p text:style-name="P723"><text:span text:style-name="T724">7</text:span><text:span text:style-name="T725">. Norminė trečiosios pakopos nuolatinės formos studijų kaina apskaičiuojama prie išlaidų darbuotojų darbo užmokesčiui pridėjus išlaidas prekėms ir paslaugoms ir išlaidas studentams skatinti,</text:span><text:span text:style-name="T726"><text:s/>nurodytas Aprašo 5 punkte. Ją apskaičiuojant laikomasi šių nuostatų:</text:span></text:p>
      <text:p text:style-name="P727"><text:span text:style-name="T728">7.1</text:span><text:span text:style-name="T729">. išlaidos darbuotojų darbo užmokesčiui apskaičiuojamos prie išlaidų akademinių ir aptarnaujančiųjų darbuotojų darbo užmokesčiui sumos pridėjus išlaidas valstybiniam socialiniam dra</text:span><text:span text:style-name="T730">udimui ir išlaidas sveikatos draudimui;</text:span></text:p>
      <text:p text:style-name="P731"><text:span text:style-name="T732">7.2</text:span><text:span text:style-name="T733">. išlaidos akademinių darbuotojų darbo užmokesčiui apskaičiuojamos 10,91<text:s/></text:span><text:span text:style-name="T734">bazinio dydžio</text:span><text:span text:style-name="T735"><text:s/>padauginus iš 12 mėnesių ir padalijus iš vienam akademiniam darbuotojui tenkančio norminio studentų skaičiaus, kuris lygu</text:span><text:span text:style-name="T736">s 3;</text:span><text:s/></text:p>
      <text:p text:style-name="P737">Papunkčio pakeitimai:</text:p>
      <text:p text:style-name="P738"><text:span text:style-name="T739">Nr.<text:s/></text:span><text:a xlink:href="https://www.e-tar.lt/portal/legalAct.html?documentId=26aac8c03a6711e99595d005d42b863e" office:target-frame-name="_top" xlink:show="replace"><text:span text:style-name="T740">184</text:span></text:a><text:span text:style-name="T741">, 2019-02-20, paskelbta TAR 2019-02-27, i. k. 2019-03238</text:span></text:p>
      <text:p text:style-name="P742"><text:span text:style-name="T743">Nr.<text:s/></text:span><text:a xlink:href="https://www.e-tar.lt/portal/legalAct.html?documentId=bd88fb50337611ea829bc2bea81c1194" office:target-frame-name="_top" xlink:show="replace"><text:span text:style-name="T744">12</text:span></text:a><text:span text:style-name="T745">, 2020-01-08, paskelbta TAR 2020-01-10, i. k. 2020-00376</text:span></text:p>
      <text:p text:style-name="Normal"/>
      <text:p text:style-name="P746"><text:span text:style-name="T747">7.3</text:span><text:span text:style-name="T748">. išlaidos aptarnaujančiųjų darbuotojų darbo užmokesčiui apskaičiuojamos 2,39 </text:span><text:span text:style-name="T749">bazinio dydžio</text:span><text:span text:style-name="T750"><text:s/>padauginus iš 12 mėnesių ir padalijus iš vienam aptarnaujanč</text:span><text:span text:style-name="T751">iajam darbuotojui tenkančio norminio studentų skaičiaus, kuris lygus 4;</text:span></text:p>
      <text:p text:style-name="P752"><text:span text:style-name="T753">7.4</text:span><text:span text:style-name="T754">. išlaidos prekėms ir paslaugoms sudaro 36,3 BSI.<text:s/></text:span></text:p>
      <text:p text:style-name="P755"><text:span text:style-name="T756">8</text:span><text:span text:style-name="T757">. Norminė vientisųjų studijų kaina apskaičiuojama taip: pirmosios studijų dalies (iki 240 kreditų) norminė studijų<text:s/></text:span><text:span text:style-name="T758">kaina apskaičiuojama kaip norminė universitetinių pirmosios pakopos studijų kaina, o likusios studijų dalies (likusių kreditų) norminė studijų kaina – kaip norminė antrosios pakopos studijų kaina.</text:span></text:p>
      <text:p text:style-name="P759"><text:span text:style-name="T760">9</text:span><text:span text:style-name="T761">. Norminės profesinių studijų (išskyrus rezidentūros s</text:span><text:span text:style-name="T762">tudijas) nuolatinės formos studijų kainos apskaičiuojamos kaip atitinkamos pirmosios pakopos studijų kainos. Norminės trumpųjų studijų nuolatinės formos studijų kainos apskaičiuojamos kaip atitinkamos koleginių studijų kainos.</text:span><text:s/></text:p>
      <text:p text:style-name="P763">Punkto pakeitimai:</text:p>
      <text:p text:style-name="P764"><text:span text:style-name="T765">Nr.<text:s/></text:span><text:a xlink:href="https://www.e-tar.lt/portal/legalAct.html?documentId=a785cb60613011eb9dc7b575f08e8bea" office:target-frame-name="_top" xlink:show="replace"><text:span text:style-name="T766">53</text:span></text:a><text:span text:style-name="T767">, 2021-01-27, paskelbta TAR 2021-01-28, i. k. 2021-01483</text:span></text:p>
      <text:p text:style-name="Normal"/>
      <text:p text:style-name="P768"><text:span text:style-name="T769">10</text:span><text:span text:style-name="T770">. Norminė ištęstinės formos studijų kaina 1,5 karto mažesnė už atitinkamą nuolatinės formos studi</text:span><text:span text:style-name="T771">jų kainą.</text:span></text:p>
      <text:p text:style-name="P772"/>
      <text:p text:style-name="P773"><text:span text:style-name="T774">III</text:span><text:span text:style-name="T775"><text:s/>SKYRIUS</text:span></text:p>
      <text:p text:style-name="P776"><text:span text:style-name="T777">VALSTYBĖS BIUDŽETO LĖŠŲ STUDIJŲ KAINAI VALSTYBĖS FINANSUOJAMOSE STUDIJŲ VIETOSE APMOKĖTI SKYRIMAS</text:span></text:p>
      <text:p text:style-name="P778"/>
      <text:p text:style-name="P779"><text:span text:style-name="T780">11</text:span><text:span text:style-name="T78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8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83">s iš aukštosios mokyklos nustatytos atitinkamos studijų kainos, o tais atvejais, kai aukštosios mokyklos nustatyta studijų kaina viršija norminę studijų kainą, – padauginus iš norminės studijų kainos.<text:s/></text:span></text:p>
      <text:p text:style-name="P784"><text:span text:style-name="T785">12</text:span><text:span text:style-name="T786">. Jeigu aukštosios mokyklos nustatyta studijų ka</text:span><text:span text:style-name="T78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88"><text:span text:style-name="T789">13</text:span><text:span text:style-name="T790">.</text:span><text:span text:style-name="T79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92">s nustatyta studijų kaina viršija norminę studijų kainą, – padauginus iš norminės studijų kainos.</text:span></text:p>
      <text:p text:style-name="P793"><text:span text:style-name="T794">14</text:span><text:span text:style-name="T795">. Jeigu studentas pakeičia studijų programą tos pačios studijų krypties studijų grupėje ir jo ankstesniųjų studijų kaina skiriasi nuo naujųjų studijų ka</text:span><text:span text:style-name="T796">inos, apskaičiuojant lėšų sumą studijoms, imama mažesnioji studijų kaina, neprarandant likusios valstybinio studijų finansavimo dalies, ne didesnės nei naujųjų studijų programos norminė studijų kaina.<text:s/></text:span></text:p>
      <text:p text:style-name="P797"><text:span text:style-name="T798">15</text:span><text:span text:style-name="T799">. Atitinkamais metais priimtų studentų skaičius,</text:span><text:span text:style-name="T80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80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802">ičių ir pridėjus arba atėmus studentų, pakeitusių studijų programą, skaičių.</text:span></text:p>
      <text:p text:style-name="P803">1<text:span text:style-name="T804">6</text:span><text:span text:style-name="T805">.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06">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07"><text:span text:style-name="T808">Studijų kainos indeksu</text:span><text:span text:style-name="T809">ojamos ir tuo atveju, jei<text:s/></text:span>skiriamos papildomos valstybės biudžeto lėšos akademinių ir (ar) aptarnaujančiųjų darbuotojų darbo užmokesčiui padidinti ar kitoms studijų reikmėms.<text:s/><text:span text:style-name="T810">Šiuo atveju indeksavimo koeficientas apskaičiuojamas<text:s/></text:span><text:span text:style-name="T811">(atskirai kolegijoms ir kito</text:span><text:span text:style-name="T812">ms mokslo ir studijų institucijoms) lėšų sumą studijoms, apskaičiuotą įskaitant darbo užmokesčiui padidinti<text:s/></text:span><text:span text:style-name="T813">ar kitoms studijų reikmėms</text:span><text:span text:style-name="T814"><text:s/>skirtas papildomas lėšas, padalijus iš lėšų sumos studijoms be darbo užmokesčiui padidinti<text:s/></text:span><text:span text:style-name="T815">ar kitoms studijų reikmėms</text:span><text:span text:style-name="T816"><text:s/>ski</text:span><text:span text:style-name="T817">rtų papildomų lėšų.</text:span><text:s/></text:p>
      <text:p text:style-name="P818">Punkto pakeitimai:</text:p>
      <text:p text:style-name="P819"><text:span text:style-name="T820">Nr.<text:s/></text:span><text:a xlink:href="https://www.e-tar.lt/portal/legalAct.html?documentId=6dbee32051e411e884cbc4327e55f3ca" office:target-frame-name="_top" xlink:show="replace"><text:span text:style-name="T821">418</text:span></text:a><text:span text:style-name="T822">, 2018-04-18, paskelbta TAR 2018-05-07, i. k. 2018-07334</text:span></text:p>
      <text:p text:style-name="Normal"/>
      <text:p text:style-name="P823"><text:span text:style-name="T824">17</text:span><text:span text:style-name="T825">. Lėšų suma pirmosios pakopos, vientisųjų, antr</text:span><text:span text:style-name="T826">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27">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28">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29">inamas iš 1/3 aukštosios mokyklos nustatytos atitinkamos studijų kainos, o tais atvejais, kai aukštosios mokyklos nustatyta studijų kaina viršija norminę studijų kainą, – padauginus iš norminės studijų kainos.</text:span><text:span text:style-name="T830"><text:s/></text:span></text:p>
      <text:p text:style-name="P831"/>
      <text:p text:style-name="P832"><text:span text:style-name="T833">––––––––––––––––––––</text:span></text:p>
      <text:p text:style-name="P834">Norminių studijų krypties arba studijų<text:s/></text:p>
      <text:p text:style-name="P839">programų grupės studijų kainų<text:s/></text:p>
      <text:p text:style-name="P840">apskaičiavimo ir Lietuvos Respublikos<text:s/></text:p>
      <text:p text:style-name="P841">valstybės biudžeto lėšų studijų kainai<text:s/></text:p>
      <text:p text:style-name="P842">valstybės finansuojamose studijų vietose<text:s/></text:p>
      <text:p text:style-name="P843">apmokėti skyrimo tvarkos aprašo</text:p>
      <text:p text:style-name="P844">priedas</text:p>
      <text:p text:style-name="P845"/>
      <text:p text:style-name="P846"/>
      <text:p text:style-name="P847"><text:span text:style-name="T848">STUDIJŲ KRYPČIŲ, KRYPČIŲ GRUPIŲ ARBA STUDIJŲ PROGRAMŲ GRUPIŲ KOEFICIENTŲ SĄRAŠA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Eil. Nr.</text:span></text:p>
          </table:table-cell>
          <table:table-cell table:style-name="TableCell858">
            <text:p text:style-name="P859"><text:span text:style-name="T860">Studijų kryptis, krypčių grupė arba studijų programų grupė</text:span></text:p>
          </table:table-cell>
          <table:table-cell table:style-name="TableCell861">
            <text:p text:style-name="P862"><text:span text:style-name="T863">Koeficientas</text:span></text:p>
          </table:table-cell>
        </table:table-row>
        <table:table-row table:style-name="TableRow864">
          <table:table-cell table:style-name="TableCell865">
            <text:p text:style-name="P866"><text:span text:style-name="T867">1.</text:span></text:p>
          </table:table-cell>
          <table:table-cell table:style-name="TableCell868">
            <text:p text:style-name="Normal"><text:span text:style-name="T869">Universitetinės pirmosios pakopos studijos:</text:span></text:p>
          </table:table-cell>
          <table:table-cell table:style-name="TableCell870">
            <text:p text:style-name="P871"><text:span text:style-name="T872"> </text:span></text:p>
          </table:table-cell>
        </table:table-row>
        <table:table-row table:style-name="TableRow873">
          <table:table-cell table:style-name="TableCell874">
            <text:p text:style-name="P875"><text:span text:style-name="T876">1.1.</text:span></text:p>
          </table:table-cell>
          <table:table-cell table:style-name="TableCell877">
            <text:p text:style-name="Normal"><text:span text:style-name="T878">lingvistikos, literatūrologijos,<text:s/></text:span><text:span text:style-name="T87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80">nikacijos, leidybos, žurnalistikos studijų kryptys, teisės, verslo ir viešosios vadybos studijų krypčių grupės</text:span></text:p>
          </table:table-cell>
          <table:table-cell table:style-name="TableCell881">
            <text:p text:style-name="P882"><text:span text:style-name="T883">1,78</text:span></text:p>
          </table:table-cell>
        </table:table-row>
        <table:table-row table:style-name="TableRow884">
          <table:table-cell table:style-name="TableCell885">
            <text:p text:style-name="P886"><text:span text:style-name="T887">1.2.</text:span></text:p>
          </table:table-cell>
          <table:table-cell table:style-name="TableCell888">
            <text:p text:style-name="Normal"><text:span text:style-name="T889">archeologijos studijų kryptis, ugdymo mokslų, informatikos mokslų, fizinių mokslų, gyvybės mokslų studijų krypčių grupės, burnos<text:s/></text:span><text:span text:style-name="T89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91">l kalbą, vertimo, regiono studijų kryptys, matematikos mokslų studijų krypčių grupė, reabilitacijos, slaugos ir akušerijos, laisvalaikio sporto studijų kryptys</text:span></text:p>
          </table:table-cell>
          <table:table-cell table:style-name="TableCell892">
            <text:p text:style-name="P893"><text:span text:style-name="T894">2,36</text:span></text:p>
          </table:table-cell>
        </table:table-row>
        <table:table-row table:style-name="TableRow895">
          <table:table-cell table:style-name="TableCell896">
            <text:p text:style-name="P897"><text:span text:style-name="T898">1.3.</text:span></text:p>
          </table:table-cell>
          <table:table-cell table:style-name="TableCell899">
            <text:p text:style-name="Normal"><text:span text:style-name="T900">dailės, dizaino, teatro, kino, šokio, medijų meno,</text:span><text:span text:style-name="T901"> </text:span><text:span text:style-name="T902">meno objektų restauravimo,</text:span><text:span text:style-name="T903"> </text:span><text:span text:style-name="T904">pasieki</text:span><text:span text:style-name="T905">mų sporto, visuomenės saugumo, architektūros, kraštovaizdžio architektūros, medicinos studijų kryptys</text:span></text:p>
          </table:table-cell>
          <table:table-cell table:style-name="TableCell906">
            <text:p text:style-name="P907"><text:span text:style-name="T908">3,26</text:span></text:p>
          </table:table-cell>
        </table:table-row>
        <table:table-row table:style-name="TableRow909">
          <table:table-cell table:style-name="TableCell910">
            <text:p text:style-name="P911"><text:span text:style-name="T912">1.4.</text:span></text:p>
          </table:table-cell>
          <table:table-cell table:style-name="TableCell913">
            <text:p text:style-name="Normal"><text:span text:style-name="T914">muzikos, odontologijos studijų kryptys, veterinarijos mokslų studijų krypčių grupė</text:span></text:p>
          </table:table-cell>
          <table:table-cell table:style-name="TableCell915">
            <text:p text:style-name="P916"><text:span text:style-name="T917">5,40</text:span></text:p>
          </table:table-cell>
        </table:table-row>
        <table:table-row table:style-name="TableRow918">
          <table:table-cell table:style-name="TableCell919">
            <text:p text:style-name="P920"><text:span text:style-name="T921">1.5.</text:span></text:p>
          </table:table-cell>
          <table:table-cell table:style-name="TableCell922">
            <text:p text:style-name="Normal"><text:span text:style-name="T923">pilotų rengimo studijos</text:span></text:p>
          </table:table-cell>
          <table:table-cell table:style-name="TableCell924">
            <text:p text:style-name="P925"><text:span text:style-name="T926">11,94</text:span></text:p>
          </table:table-cell>
        </table:table-row>
        <table:table-row table:style-name="TableRow927">
          <table:table-cell table:style-name="TableCell928">
            <text:p text:style-name="P929"><text:span text:style-name="T930">2.</text:span></text:p>
          </table:table-cell>
          <table:table-cell table:style-name="TableCell931">
            <text:p text:style-name="Normal"><text:span text:style-name="T932">Koleginės<text:s/></text:span><text:span text:style-name="T933">studijos:</text:span></text:p>
          </table:table-cell>
          <table:table-cell table:style-name="TableCell934">
            <text:p text:style-name="P935"><text:span text:style-name="T936"> </text:span></text:p>
          </table:table-cell>
        </table:table-row>
        <table:table-row table:style-name="TableRow937">
          <table:table-cell table:style-name="TableCell938">
            <text:p text:style-name="P939"><text:span text:style-name="T940">2.1.</text:span></text:p>
          </table:table-cell>
          <table:table-cell table:style-name="TableCell941">
            <text:p text:style-name="Normal"><text:span text:style-name="T942">socialinių mokslų, teisės, verslo ir viešosios vadybos studijų krypčių grupės</text:span></text:p>
          </table:table-cell>
          <table:table-cell table:style-name="TableCell943">
            <text:p text:style-name="P944"><text:span text:style-name="T945">1,27</text:span></text:p>
          </table:table-cell>
        </table:table-row>
        <table:table-row table:style-name="TableRow946">
          <table:table-cell table:style-name="TableCell947">
            <text:p text:style-name="P948"><text:span text:style-name="T949">2.2.</text:span></text:p>
          </table:table-cell>
          <table:table-cell table:style-name="TableCell950">
            <text:p text:style-name="Normal"><text:span text:style-name="T95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52">
            <text:p text:style-name="P953"><text:span text:style-name="T954">1,7</text:span><text:span text:style-name="T955">9</text:span></text:p>
          </table:table-cell>
        </table:table-row>
        <table:table-row table:style-name="TableRow956">
          <table:table-cell table:style-name="TableCell957">
            <text:p text:style-name="P958"><text:span text:style-name="T959">2.3.</text:span></text:p>
          </table:table-cell>
          <table:table-cell table:style-name="TableCell960">
            <text:p text:style-name="Normal"><text:span text:style-name="T961">medicinos technologijų studijų kryptis, veterinarijos mokslų, ugdymo mokslų studijų krypčių grupės, Lietuvių kalbos gestų vertimo studijos</text:span></text:p>
          </table:table-cell>
          <table:table-cell table:style-name="TableCell962">
            <text:p text:style-name="P963"><text:span text:style-name="T964">2,08</text:span></text:p>
          </table:table-cell>
        </table:table-row>
        <table:table-row table:style-name="TableRow965">
          <table:table-cell table:style-name="TableCell966">
            <text:p text:style-name="P967"><text:span text:style-name="T968">2.4.</text:span></text:p>
          </table:table-cell>
          <table:table-cell table:style-name="TableCell969">
            <text:p text:style-name="Normal"><text:span text:style-name="T970">teatro, kino, šokio, medijų meno,</text:span><text:span text:style-name="T971"> </text:span><text:span text:style-name="T972">dailės,</text:span><text:span text:style-name="T973"> </text:span><text:span text:style-name="T974">dizaino, meno objektų restauravimo, visuomenės saugumo s</text:span><text:span text:style-name="T975">tudijų kryptys</text:span></text:p>
          </table:table-cell>
          <table:table-cell table:style-name="TableCell976">
            <text:p text:style-name="P977"><text:span text:style-name="T978">2,82</text:span></text:p>
          </table:table-cell>
        </table:table-row>
        <table:table-row table:style-name="TableRow979">
          <table:table-cell table:style-name="TableCell980">
            <text:p text:style-name="P981"><text:span text:style-name="T982">2.5.</text:span></text:p>
          </table:table-cell>
          <table:table-cell table:style-name="TableCell983">
            <text:p text:style-name="Normal"><text:span text:style-name="T984">muzikos studijų kryptis</text:span></text:p>
          </table:table-cell>
          <table:table-cell table:style-name="TableCell985">
            <text:p text:style-name="P986"><text:span text:style-name="T987">5,41</text:span></text:p>
          </table:table-cell>
        </table:table-row>
      </table:table>
      <text:p text:style-name="P988">_________________</text:p>
      <text:p text:style-name="P989">Priedo pakeitimai:</text:p>
      <text:p text:style-name="P990"><text:span text:style-name="T991">Nr.<text:s/></text:span><text:a xlink:href="https://www.e-tar.lt/portal/legalAct.html?documentId=26aac8c03a6711e99595d005d42b863e" office:target-frame-name="_top" xlink:show="replace"><text:span text:style-name="T992">184</text:span></text:a><text:span text:style-name="T993">, 2019-02-20, paskelbta TAR 2019-02-27, i. k. 2019-03238</text:span></text:p>
      <text:p text:style-name="P994"><text:span text:style-name="T995">Nr.<text:s/></text:span><text:a xlink:href="https://www.e-tar.lt/portal/legalAct.html?documentId=a785cb60613011eb9dc7b575f08e8bea" office:target-frame-name="_top" xlink:show="replace"><text:span text:style-name="T996">53</text:span></text:a><text:span text:style-name="T997">, 2021-01-27, paskelbta TAR 2021-01-28, i. k. 2021-01483</text:span></text:p>
      <text:p text:style-name="Normal"/>
      <text:p text:style-name="P998"/>
      <text:p text:style-name="P1003"><text:span text:style-name="T1004">PATVIRTINTA</text:span><text:span text:style-name="T1005"><text:line-break/>Lietuvos Respublikos Vyriausybės</text:span><text:span text:style-name="T1006"><text:line-break/></text:span><text:span text:style-name="T1007">2017 m. birželio 28 d.</text:span><text:span text:style-name="T1008"><text:s/></text:span><text:span text:style-name="T1009">nutarimu<text:s/></text:span><text:span text:style-name="T1010">Nr. 540<text:s/></text:span></text:p>
      <text:p text:style-name="P1011"/>
      <text:p text:style-name="P1012"/>
      <text:p text:style-name="P1013"/>
      <text:p text:style-name="P1014"><text:span text:style-name="T1015">STUDIJŲ PROGRAMOS IR STUDIJŲ FORMOS KEITIMO, IŠLAIKANT VALSTYBĖS FINANSAVIMĄ, ATVEJŲ BEI TVARKOS APRAŠAS</text:span></text:p>
      <text:p text:style-name="P1016"/>
      <text:p text:style-name="P1017"/>
      <text:p text:style-name="P1018"/>
      <text:p text:style-name="P1019"><text:span text:style-name="T1020">I</text:span><text:span text:style-name="T1021"><text:s/>SKYRIUS</text:span></text:p>
      <text:p text:style-name="P1022"><text:span text:style-name="T1023">BENDROSIOS NUOSTATOS</text:span></text:p>
      <text:p text:style-name="P1024"/>
      <text:p text:style-name="P1025"><text:span text:style-name="T1026">1</text:span><text:span text:style-name="T1027">. Studijų programos ir studijų formos keitimo, išlaikant valstybės finansavimą,<text:s/></text:span><text:span text:style-name="T1028">atvejų bei tvarkos aprašo (toliau − Aprašas) paskirtis – nustatyti atvejus ir tvarką, kuriais keičiant studijų programą ir (ar) studijų formą išlieka valstybės finansavimas studijoms.</text:span></text:p>
      <text:p text:style-name="P1029"><text:span text:style-name="T1030">2</text:span><text:span text:style-name="T1031">.<text:s/></text:span><text:span text:style-name="T1032">Aprašas taikomas asmenims, studijuojantiems pagal pirmosios, antr</text:span><text:span text:style-name="T1033">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1034">) (toliau kartu – studijų programą ir (ar) studijų formą keičiantis studentas).<text:s/></text:span></text:p>
      <text:p text:style-name="P1035"/>
      <text:p text:style-name="P1036"><text:span text:style-name="T1037">II</text:span><text:span text:style-name="T1038"><text:s/>SKYRIUS</text:span></text:p>
      <text:p text:style-name="P1039"><text:span text:style-name="T1040">STUDIJŲ PROGRAMOS IR (AR) STUDIJŲ FORMOS KEITIMO, IŠLAIKANT VALSTYBĖS FINANSAVIMĄ, ATVEJAI<text:s/></text:span><text:span text:style-name="T1041">BEI</text:span><text:span text:style-name="T1042"><text:s/>TVARKA</text:span></text:p>
      <text:p text:style-name="P1043"/>
      <text:p text:style-name="P1044"><text:span text:style-name="T1045">3</text:span><text:span text:style-name="T1046">.</text:span><text:span text:style-name="T1047"><text:tab/>Studijų programos ir (ar) studijų formos keitim</text:span><text:span text:style-name="T1048">o, išlaikant valstybės finansavimą, atvejai:</text:span></text:p>
      <text:p text:style-name="P1049"><text:span text:style-name="T1050">3.1</text:span><text:span text:style-name="T1051">. Keisti studijų formą ir (ar) studijų programą toje pačioje studijų krypčių grupėje toje pačioje ar kitoje valstybinėje aukštojoje mokykloje, nekeičiant studijų programos rūšies (universitetinių, koleginių</text:span><text:span text:style-name="T1052"><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1053">programas).</text:span></text:p>
      <text:p text:style-name="P1054"><text:span text:style-name="T1055">3.2</text:span><text:span text:style-name="T1056">. Keisti studijų formą ir (ar) studijų programą toje pačioje studijų krypčių grupėje toje pačioje ar kitoje aukštojoje mokykloje, nekeičiant studijų programos rūšies (universitetinių, koleginių studijų), galima ne anksčiau kaip baigus pi</text:span><text:span text:style-name="T1057">rmuosius studijų metus asmenims, gaunantiems studijų stipendiją, studijuojantiems pagal pirmosios, antrosios studijų pakopų ir vientisųjų studijų programas.</text:span></text:p>
      <text:p text:style-name="P1058"><text:span text:style-name="T1059">3.3</text:span><text:span text:style-name="T1060">. Keisti rezidentūros studijų programą, nekeičiant įgyjamos kvalifikacijos (specializacijos)</text:span><text:span text:style-name="T1061">, toje pačioje studijų krypčių grupėje kitoje valstybinėje aukštojoje mokykloje galima asmenims, ne anksčiau kaip baigus pirmuosius studijų metus.</text:span></text:p>
      <text:p text:style-name="P1062"><text:span text:style-name="T1063">3.4</text:span><text:span text:style-name="T1064">. Keisti rezidentūros studijų programą, o kartu ir įgyjamą kvalifikaciją (specializaciją) toje pačioje</text:span><text:span text:style-name="T1065"><text:s/>studijų krypčių grupėje toje pačioje ar kitoje aukštojoje mokykloje vieną kartą galima asmenims, kurie:<text:s/></text:span></text:p>
      <text:p text:style-name="P1066"><text:span text:style-name="T1067">3.4.1</text:span><text:span text:style-name="T1068">. dėl nustatytos ir atliktų tyrimų išvadomis pagrįstos diagnozės negali toliau tęsti studijų pagal tam tikras rezidentūros studijų programas;<text:s/></text:span></text:p>
      <text:p text:style-name="P1069"><text:span text:style-name="T1070">3.4.2</text:span><text:span text:style-name="T1071">.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1072">os profesinė kvalifikacija (specializacija);<text:s/></text:span></text:p>
      <text:p text:style-name="P1073"><text:span text:style-name="T1074">3.4.3</text:span><text:span text:style-name="T1075">. studijuoja pagal rezidentūros studijų programą, kurią baigus įgyjama vaikų ligų gydytojo kvalifikacija (specializacija) ir kita medicinos praktikos profesinė kvalifikacija (specializacija), – į studi</text:span><text:span text:style-name="T1076">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1077">ikacija (specializacija).</text:span></text:p>
      <text:p text:style-name="P1078"><text:span text:style-name="T1079">4</text:span><text:span text:style-name="T1080">. Asmenų, nurodytų Aprašo 3.1–3.3 papunkčiuose, studijų programos ir (ar) studijų formos keitimo tvarka:</text:span></text:p>
      <text:p text:style-name="P1081"><text:span text:style-name="T1082">4.1</text:span><text:span text:style-name="T1083">.<text:s/></text:span><text:span text:style-name="T1084">Studijų programą ir (ar) studijų formą keičiantis studentas turi baigti semestrą (rezidentūros ir asmenų, gaunančių studijų stipendijas, atveju –<text:s/></text:span><text:span text:style-name="T1085">studijų metus) be akademinių skolų ir raštu kreiptis į aukštąją mokyklą, kurioje ketina tęsti studijas, aukšto</text:span><text:span text:style-name="T1086">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1087">juoti studijų programa ir (ar) studijų forma.</text:span></text:p>
      <text:p text:style-name="P1088"><text:span text:style-name="T1089">4.2</text:span><text:span text:style-name="T1090">. Aukštosios mokyklos nustatyta tvarka, bet ne vėliau kaip per 5 darbo dienas nuo prašymo gavimo, priimamas sprendimas dėl asmens studijų programos ir (ar) studijų formos keitimo.</text:span></text:p>
      <text:p text:style-name="P1091"><text:span text:style-name="T1092">4.3</text:span><text:span text:style-name="T1093">. Studijų progra</text:span><text:span text:style-name="T1094">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1095">ja, ir nurodo studijų nutraukimo toje aukštojoje mokykloje priežastį – studijų formos ir (ar) studijų programos keitimas, keičiant aukštąją mokyklą.</text:span></text:p>
      <text:p text:style-name="P1096"><text:span text:style-name="T1097">5</text:span><text:span text:style-name="T1098">. Asmenų, nurodytų Aprašo 3.4 papunktyje, studijų programos keitimo tvarka:</text:span></text:p>
      <text:p text:style-name="P1099"><text:span text:style-name="T1100">5.1</text:span><text:span text:style-name="T1101">. Asmenys, nurodyti</text:span><text:span text:style-name="T1102"><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1103">jos tarnybai (ketinantys keisti veterinarijos rezidentūros studijų programą, o kartu ir įgyjamą kvalifikaciją (specializaciją) (toliau – kompetentinga institucija) pateikia:</text:span></text:p>
      <text:p text:style-name="P1104"><text:span text:style-name="T1105">5.1.1</text:span><text:span text:style-name="T1106">. prašymą pakeisti rezidentūros studijų programą (prašyme turi būti nurodyt</text:span><text:span text:style-name="T1107">a studijų programa, pagal kurią asmuo studijuoja, ir studijų programa, pagal kurią ketina studijuoti);</text:span></text:p>
      <text:p text:style-name="P1108"><text:span text:style-name="T1109">5.1.2</text:span><text:span text:style-name="T1110">. asmens sveikatos būklę įvertinusios universiteto ligoninės gydytojų konsultacinės komisijos asmens sveikatos įvertinimą ir išvadas, kuriose ko</text:span><text:span text:style-name="T1111">nstatuojama, kad asmuo dėl nustatytos ir atliktų tyrimų išvadomis pagrįstos diagnozės negali studijuoti pagal tam tikrą (tikras) rezidentūros studijų programą (programas).</text:span></text:p>
      <text:p text:style-name="P1112"><text:span text:style-name="T1113">5.2</text:span><text:span text:style-name="T1114">. Asmenys, nurodyti Aprašo 3.4.2 ir 3.4.3 papunkčiuose, neturintys<text:s/></text:span><text:span text:style-name="T1115">akademinių skolų, ne vėliau kaip likus 20 darbo dienų iki rezidentūros studijų metų pabaigos turi pateikti kompetentingai institucijai prašymą pakeisti rezidentūros studijų programą, o kartu ir įgyjamą kvalifikaciją (specializaciją) (prašyme turi būti nuro</text:span><text:span text:style-name="T1116">dyta studijų programa, pagal kurią asmuo studijuoja, ir studijų programa, pagal kurią ketina studijuoti).</text:span></text:p>
      <text:p text:style-name="P1117"><text:span text:style-name="T1118">5.3</text:span><text:span text:style-name="T1119">. Kompetentinga institucija, atsižvelgdama į asmens, nurodyto Aprašo 3.4 papunktyje, ketinimus ir atitinkamų specialistų poreikį,<text:s/></text:span><text:span text:style-name="T1120">per 10 darbo<text:s/></text:span><text:span text:style-name="T1121">dienų nuo prašymo gavimo</text:span><text:span text:style-name="T1122"><text:s/>pateikia pasiūlymą (pasiūlymus) asmeniui ir aukštajai mokyklai (aukštosioms mokykloms) dėl galimybės keisti rezidentūros studijų programą, kartu<text:s/></text:span><text:span text:style-name="T1123">keičiant ir įgyjamą kvalifikaciją (specializaciją)</text:span><text:span text:style-name="T1124">.</text:span></text:p>
      <text:p text:style-name="P1125"><text:span text:style-name="T1126">5.4</text:span><text:span text:style-name="T1127">. Asmuo,</text:span><text:span text:style-name="T1128"><text:s/></text:span><text:span text:style-name="T1129">nurodytas Aprašo 3</text:span><text:span text:style-name="T1130">.4 papunktyje (išskyrus asmenis, nurodytus Aprašo 3.4.3 papunktyje, kurie ketina</text:span><text:span text:style-name="T1131"><text:s/></text:span><text:span text:style-name="T1132">tais studijų metais įgyti vaikų ligų gydytojo kvalifikaciją (specializaciją), gavęs<text:s/></text:span><text:span text:style-name="T1133">kompetentingos institucijos pasiūlymą (pasiūlymus), kuriame (</text:span><text:span text:style-name="T1134">kuriuose) nurodoma siūloma stu</text:span><text:span text:style-name="T1135">dijuoti rezidentūros studijų programa (programos) ir aukštoji mokykla (aukštosios mokyklos), raštu kreipiasi į pasirinktą aukštąją mokyklą dėl studijų programos keitimo. Aukštosios mokyklos nustatyta tvarka, bet ne vėliau kaip iki rezidentūros studijų metų</text:span><text:span text:style-name="T1136"><text:s/>pabaigos, priimamas sprendimas dėl studijų programos keitimo nuo naujų rezidentūros studijų metų pradžios</text:span><text:span text:style-name="T1137"><text:s/></text:span><text:span text:style-name="T1138">(asmenims, nurodytiems Aprašo 3.4.1 papunktyje, priimamas sprendimas dėl studijų programos keitimo).</text:span></text:p>
      <text:p text:style-name="P1139"><text:span text:style-name="T1140">5.5</text:span><text:span text:style-name="T1141">. Asmuo, nurodytas Aprašo 3.4.3 papunktyj</text:span><text:span text:style-name="T1142">e, kuris ketina tais studijų metais įgyti vaikų ligų gydytojo kvalifikaciją (specializaciją), gavęs kompetentingos institucijos pasiūlymą, raštu kreipiasi į aukštąją mokyklą, kurioje studijuoja, dėl studijų programos keitimo. Aukštosios mokyklos nustatyta<text:s/></text:span><text:span text:style-name="T1143">tvarka priimamas sprendimas dėl studijų programos keitimo.</text:span></text:p>
      <text:p text:style-name="P1144"><text:span text:style-name="T1145">5.6</text:span><text:span text:style-name="T1146">.<text:s/></text:span><text:span text:style-name="T1147">Aukštoji mokykla, kurioje asmuo tęs studijas, per 5 darbo dienas nuo studijų sutarties pasirašymo arba pakeitimo</text:span><text:span text:style-name="T1148"><text:s/>praneša apie tai Lietuvos Respublikos š</text:span><text:span text:style-name="T1149">vietimo ir mokslo ministerijai ir nu</text:span><text:span text:style-name="T1150">rodo asmens, pakeitusio studijų programą, stojimo metus, studijų programą, pagal kurią studijavo, ir studijų programą, pagal kurią studijuoja.</text:span></text:p>
      <text:p text:style-name="P1151"/>
      <text:p text:style-name="P1152"><text:span text:style-name="T1153">III</text:span><text:span text:style-name="T1154"><text:s/>SKYRIUS</text:span></text:p>
      <text:p text:style-name="P1155"><text:span text:style-name="T1156">STUDIJŲ PROGRAMOS IR (AR) STUDIJŲ FORMOS KEITIMO FINANSINĖS SĄLYGOS</text:span></text:p>
      <text:p text:style-name="P1157"/>
      <text:p text:style-name="P1158"><text:span text:style-name="T1159">6</text:span><text:span text:style-name="T1160">. Studijų programą</text:span><text:span text:style-name="T1161"><text:s/>ir (ar) studijų formą keičiantis studentas nepraranda likusios valstybinio studijų finansavimo dalies, bet ne didesnės negu tos, kurią keičia, studijų programos norminė studijų kaina:</text:span></text:p>
      <text:p text:style-name="P1162"><text:span text:style-name="T1163">6.1</text:span><text:span text:style-name="T1164">. Jeigu pageidaujamos studijų programos kaina didesnė už studijų p</text:span><text:span text:style-name="T1165">rogramos, kurią keičia, kainą, Lietuvos Respublikos valstybės biudžeto lėšomis apmokama buvusios studijų programos kaina; šiuo atveju kainos skirtumą nuo semestro (rezidentūros atveju – rezidentūros studijų metų) studijų pradžios apmoka studijų programą ke</text:span><text:span text:style-name="T1166">ičiantis studentas.</text:span></text:p>
      <text:p text:style-name="P1167"><text:span text:style-name="T1168">6.2</text:span><text:span text:style-name="T1169">. Studijų stipendiją gaunančiam studentui, keičiančiam studijų programą ir (ar) studijų formą, išlieka studijų stipendija, bet ne didesnio už keičiamos studijų programos ir (ar) studijų formos norminę studijų kainą dydžio; jeigu<text:s/></text:span><text:span text:style-name="T1170">studijų stipendija yra mažesnė už aukštosios mokyklos nustatytą studijų kainą, studijų kainos skirtumą nuo semestro pradžios apmoka studijų programą ir (ar) formą keičiantis studentas.</text:span></text:p>
      <text:p text:style-name="P1171"><text:span text:style-name="T1172">7</text:span><text:span text:style-name="T1173">. Jeigu pageidaujamos studijų programos kaina ne didesnė už stud</text:span><text:span text:style-name="T1174">ijų programos, kurią keičia, kainą, Lietuvos Respublikos valstybės biudžeto lėšomis apmokama aukštosios mokyklos nustatyta studijų programos kaina.</text:span></text:p>
      <text:p text:style-name="P1175"><text:span text:style-name="T1176">8</text:span><text:span text:style-name="T1177">. Jeigu pageidaujamos studijų programos ir (ar) studijų formos kaina ne didesnė už studijų programos, k</text:span><text:span text:style-name="T1178">urią keičia, kainą, studijų stipendiją gaunančiam studentui Lietuvos Respublikos valstybės biudžeto lėšomis apmokama aukštosios mokyklos nustatyta studijų programos ir (ar) studijų formos kaina.</text:span></text:p>
      <text:p text:style-name="P1179"><text:span text:style-name="T1180">9</text:span><text:span text:style-name="T1181">. Studijų formą keičiančiam studentui išlieka stojimo me</text:span><text:span text:style-name="T1182">tu pasirinktos studijų formos kaina ir finansavimo trukmė, išskyrus Aprašo 6.2 papunktyje ir 8 punkte nurodytus atvejus.</text:span></text:p>
      <text:p text:style-name="P1183"><text:span text:style-name="T1184">10</text:span><text:span text:style-name="T1185">. Studijų programą keičiančiam studentui, nurodytam Aprašo 3.4 papunktyje, išlieka valstybinis studijų finansavimas visai pasirin</text:span><text:span text:style-name="T1186">ktos studijų programos trukmei.</text:span></text:p>
      <text:p text:style-name="P1187"/>
      <text:p text:style-name="P1188"><text:span text:style-name="T1189">––––––––––––––––––––</text:span></text:p>
      <text:p text:style-name="P1190">Papildyta priedu:</text:p>
      <text:p text:style-name="P1191"><text:span text:style-name="T1192">Nr.<text:s/></text:span><text:a xlink:href="https://www.e-tar.lt/portal/legalAct.html?documentId=b6f35470616911e79198ffdb108a3753" office:target-frame-name="_top" xlink:show="replace"><text:span text:style-name="T1193">540</text:span></text:a><text:span text:style-name="T1194">, 2017-06-28, paskelbta TAR 2017-07-05, i. k. 2017-11554</text:span></text:p>
      <text:p text:style-name="Normal"/>
      <text:p text:style-name="P1195"/>
      <text:p text:style-name="P1200">Patvirtinta</text:p>
      <text:p text:style-name="P1201">Lietuvos Respublikos Vyriausybės<text:line-break/>2017 m. kovo 1 d. nutarimu Nr. 149</text:p>
      <text:p text:style-name="P1202">(Lietuvos Respublikos Vyriausybės</text:p>
      <text:p text:style-name="P1203"><text:span text:style-name="T1204">2017 m. liepos 26 d.<text:s/></text:span><text:span text:style-name="T1205">nutarimo Nr. 642 redakcija)</text:span></text:p>
      <text:p text:style-name="P1206"/>
      <text:p text:style-name="P1207"/>
      <text:h text:style-name="P1208" text:outline-level="2"><text:span text:style-name="T1209">LEIDIMO VYKDYTI STUDIJAS IR SU STUDIJOMIS SUSIJUSIĄ VEIKLĄ<text:s/></text:span><text:span text:style-name="T1210">IŠDAVIMO, PATIKSLINIMO IR PANAIKINIMO TVARKOS APRAŠAS</text:span></text:h>
      <text:p text:style-name="P1211"/>
      <text:h text:style-name="P1212" text:outline-level="2"><text:span text:style-name="T1213">I</text:span><text:span text:style-name="T1214"><text:s/>SKYRIUS</text:span></text:h>
      <text:h text:style-name="P1215" text:outline-level="2"><text:span text:style-name="T1216">BENDROSIOS NUOSTATOS</text:span></text:h>
      <text:p text:style-name="P1217"/>
      <text:p text:style-name="P1218"><text:span text:style-name="T1219">1</text:span><text:span text:style-name="T1220">.</text:span><text:span text:style-name="T1221"><text:tab/>Leidimo vykdyti studijas ir su studijomis susijusią veiklą išdavimo, patikslinimo ir panaikinimo tvarkos aprašas (toliau − Aprašas) reglamentuoja leidimo vykd</text:span><text:span text:style-name="T122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22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224">ntų pateikimo ir nagrinėjimo tvarką, Leidimo išdavimo, neišdavimo, patikslinimo, panaikinimo, dublikato išdavimo tvarką.<text:s/></text:span></text:p>
      <text:p text:style-name="P1225"><text:span text:style-name="T1226">2</text:span><text:span text:style-name="T1227">.</text:span><text:span text:style-name="T1228"><text:tab/>Apraše vartojamos sąvokos apibrėžtos Lietuvos Respublikos mokslo ir studijų įstatyme. Aprašo nuostatos kunigų seminarijoms taik</text:span><text:span text:style-name="T1229">omos tiek, kiek jos neprieštarauja Lietuvos Respublikos ir Šventojo Sosto sutartims.</text:span></text:p>
      <text:p text:style-name="P1230"/>
      <text:p text:style-name="Normal"/>
      <text:p text:style-name="P1231"><text:span text:style-name="T1232">II</text:span><text:span text:style-name="T1233"><text:s/>SKYRIUS</text:span></text:p>
      <text:p text:style-name="P1234"><text:span text:style-name="T1235">DOKUMENTŲ PATEIKIMO IR NAGRINĖJIMO TVARKA,<text:s/></text:span><text:span text:style-name="T1236">LEIDIMO IŠDAVIMAS, NEIŠDAVIMAS</text:span></text:p>
      <text:p text:style-name="P1237"/>
      <text:p text:style-name="P1238"><text:span text:style-name="T1239">3</text:span><text:span text:style-name="T1240">.</text:span><text:span text:style-name="T1241"><text:tab/>Aukštoji mokykla ar filialas, siekdami gauti Leidimą, Lietuvos Respubl</text:span><text:span text:style-name="T1242">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243"><text:span text:style-name="T1244">3.1</text:span><text:span text:style-name="T1245">.</text:span><text:span text:style-name="T1246"><text:tab/></text:span><text:span text:style-name="T124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48">savivaldybės teritorijoje, adresus, telefono numerius, vadovo arba jo įgalioto asmens, pateikusio prašymą, pareigas, vardą ir pavardę, prašymo padavimo datą;<text:s/></text:span></text:p>
      <text:p text:style-name="P1249"><text:span text:style-name="T1250">3.2</text:span><text:span text:style-name="T1251">.</text:span><text:span text:style-name="T1252"><text:tab/>įsipareigojimas pradėti įgyvendinti ne mažiau kaip 3 studijų krypčių (universitetui) arb</text:span><text:span text:style-name="T1253">a 2 studijų krypčių (kolegijai) studijas per 12 mėnesių nuo Leidimo išdavimo dienos ir ne mažiau kaip pusę studijų programų įgyvendinti Lietuvos Respublikos teritorijoje;</text:span></text:p>
      <text:p text:style-name="P1254"><text:span text:style-name="T1255">3.3</text:span><text:span text:style-name="T1256">.</text:span><text:span text:style-name="T1257"><text:tab/>ketinamų vykdyti studijų programų aprašai;<text:s/></text:span></text:p>
      <text:p text:style-name="P1258"><text:span text:style-name="T1259">3.4</text:span><text:span text:style-name="T1260">.</text:span><text:span text:style-name="T1261"><text:tab/>universitete ketinamų<text:s/></text:span><text:span text:style-name="T1262">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263">aprašymas;</text:span></text:p>
      <text:p text:style-name="P1264"><text:span text:style-name="T1265">3.5</text:span><text:span text:style-name="T1266">.</text:span><text:span text:style-name="T1267"><text:tab/>veiklos finansinis planas ir numatomų priemonių, kurios užtikrintų įsipareigojimus studentams aukštosios mokyklos ar filialo veiklos pabaigos atveju, <text:s/>aprašymas;</text:span></text:p>
      <text:p text:style-name="P1268"><text:span text:style-name="T1269">3.6</text:span><text:span text:style-name="T1270">.</text:span><text:span text:style-name="T1271"><text:tab/><text:s/>turimų ir numatomų materialiųjų išteklių studijų ir mokslo (arba</text:span><text:span text:style-name="T1272">) meno veiklai vykdyti aprašymas;</text:span></text:p>
      <text:p text:style-name="P1273"><text:span text:style-name="T1274">3.7</text:span><text:span text:style-name="T1275">.</text:span><text:span text:style-name="T1276"><text:tab/><text:s/>studijų ir su studijomis susijusios veiklos vykdymui ketinamų įdarbinti dėstytojų ir kitų aukštosios mokyklos ar filialo darbuotojų sąrašas ir kvalifikacijos aprašymas bei šių asmenų raštu pateikti ketinimai ar į</text:span><text:span text:style-name="T1277">sipareigojimai dalyvauti studijų ir su studijomis susijusioje veikloje;</text:span></text:p>
      <text:p text:style-name="P1278"><text:span text:style-name="T1279">3.8</text:span><text:span text:style-name="T1280">.</text:span><text:span text:style-name="T1281"><text:tab/>vidinės kokybės užtikrinimo sistemos aprašymas;</text:span></text:p>
      <text:p text:style-name="P1282"><text:span text:style-name="T1283">3.9</text:span><text:span text:style-name="T1284">.</text:span><text:span text:style-name="T1285"><text:tab/><text:s/>aukštosios mokyklos, filialo steigimo dokumentų kopijos. Tais atvejais, kai iš valstybės registrų aukštosios mokyklos</text:span><text:span text:style-name="T1286"><text:s/>ar filialo steigimo dokumentų kopijas gali gauti Studijų kokybės vertinimo centras, šių dokumentų pateikti nebūtina.</text:span></text:p>
      <text:p text:style-name="P1287"><text:span text:style-name="T1288">3.10</text:span><text:span text:style-name="T1289">.</text:span><text:span text:style-name="T1290"><text:tab/>filialas papildomai pateikia:</text:span></text:p>
      <text:p text:style-name="P1291"><text:span text:style-name="T1292">3.10.1</text:span><text:span text:style-name="T1293">.</text:span><text:span text:style-name="T1294"><text:s/></text:span><text:span text:style-name="T1295">kompetentingos institucijos išduotą dokumentą, įrodantį, kad užsienio aukštoji mokykla y</text:span><text:span text:style-name="T1296">ra teisėtai veikianti ir jos ketinamos vykdyti studijų programos yra teisėtai vykdomos kilmės šalyje;</text:span></text:p>
      <text:p text:style-name="P1297"><text:span text:style-name="T1298">3.10.2</text:span><text:span text:style-name="T1299">. tos užsienio valstybės studijų kokybę prižiūrinčios institucijos raštą apie numatomų studijų programų vykdymo kokybės priežiūrą filiale.</text:span></text:p>
      <text:p text:style-name="P1300"><text:span text:style-name="T1301">4</text:span><text:span text:style-name="T1302">.</text:span><text:span text:style-name="T1303"><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304">s ne ilgesnis kaip 20 darbo dienų terminas trūkumams pašalinti. Jeigu aukštoji mokykla ar filialas nustatytu laiku trūkumų nepašalina, administracinė procedūra nutraukiama apie tai informuojant raštu aukštąją mokyklą ar filialą.</text:span></text:p>
      <text:p text:style-name="P1305"><text:span text:style-name="T1306">5</text:span><text:span text:style-name="T1307">.</text:span><text:span text:style-name="T1308"><text:tab/>Švietimo ir mokslo m</text:span><text:span text:style-name="T1309">inisterija nustačiusi, kad pateikti visi Aprašo 3 punkte nurodyti dokumentai, per 3 darbo dienas nuo dokumentų gavimo dienos:</text:span></text:p>
      <text:p text:style-name="P1310"><text:span text:style-name="T1311">5.1</text:span><text:span text:style-name="T1312">. <text:s/>išsiunčia aukštajai mokyklai ar filialui dokumentų gavimo patvirtinimą, kuriame nurodoma Lietuvos Respublikos paslaugų įst</text:span><text:span text:style-name="T1313">atymo 7 straipsnio 4 dalyje nurodyta informacija;</text:span></text:p>
      <text:p text:style-name="P1314"><text:span text:style-name="T1315">5.2</text:span><text:span text:style-name="T1316">. <text:s/>kreipiasi į Valstybės saugumo departamentą, kuris per 30 darbo dienų nuo šio kreipimosi gavimo dienos turi įvertinti aukštąją mokyklą ar filialą ir pateikti išvadą, jei numatoma aukštosios mokyklo</text:span><text:span text:style-name="T1317">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318">muoti apie tai Švietimo ir mokslo ministeriją.<text:s/></text:span></text:p>
      <text:p text:style-name="P1319"><text:span text:style-name="T1320">6</text:span><text:span text:style-name="T1321">.</text:span><text:span text:style-name="T1322"><text:tab/>Jeigu Valstybės saugumo departamentas pateikia informaciją, kad <text:s/>numatoma aukštosios mokyklos ar filialo veikla nekelia grėsmės nacionaliniam saugumui, Švietimo ir mokslo ministerija Aprašo 3 punkte<text:s/></text:span><text:span text:style-name="T1323">nurodytus dokumentus per 3 darbo dienas nuo išvados ar informacijos iš Valstybės saugumo departamento gavimo dienos pateikia Studijų kokybės vertinimo centrui.</text:span></text:p>
      <text:p text:style-name="P1324"><text:span text:style-name="T1325">7</text:span><text:span text:style-name="T1326">.</text:span><text:span text:style-name="T1327"><text:tab/>Jeigu Valstybės saugumo departamentas pateikia išvadą, kad <text:s/>numatoma aukštosios mokyklos<text:s/></text:span><text:span text:style-name="T1328">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29"><text:span text:style-name="T1330">8</text:span><text:span text:style-name="T1331">.</text:span><text:span text:style-name="T1332"><text:tab/>Studijų kokybės vertinimo<text:s/></text:span><text:span text:style-name="T1333">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334">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335">žtikrinti, taip pat teikiamų aukštojo mokslo kvalifikacijų atitikčiai reikalavimams užtikrinti, parengia išvadas ir pateikia jas aukštajai mokyklai ar filialui.</text:span></text:p>
      <text:p text:style-name="P1336"><text:span text:style-name="T1337">9</text:span><text:span text:style-name="T1338">.</text:span><text:span text:style-name="T1339"><text:tab/>Aukštoji mokykla ar filialas turi teisę vieną kartą pateikti apeliaciją Studijų kokybės<text:s/></text:span><text:span text:style-name="T1340">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341">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342">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343">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344">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345">liacijos dėl vertinimo išvadų, vertinimo išvadas ne vėliau kaip per 2 darbo dienas persiunčia Švietimo ir mokslo ministerijai.</text:span></text:p>
      <text:p text:style-name="P1346"><text:span text:style-name="T1347">10</text:span><text:span text:style-name="T1348">.</text:span><text:span text:style-name="T1349"><text:tab/></text:span><text:span text:style-name="T1350">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351">ntrą per 22 darbo dienas nuo apeliacijos gavimo dienos.<text:s/></text:span></text:p>
      <text:p text:style-name="P1352"><text:span text:style-name="T1353">11</text:span><text:span text:style-name="T1354">.</text:span><text:span text:style-name="T1355"><text:tab/>Apeliacinei komisijai priėmus sprendimą apeliacijos netenkinti, Studijų kokybės vertinimo centras išvadas ne vėliau kaip per 2 darbo dienas nuo Apeliacinės komisijos sprendimo gavimo pateikia</text:span><text:span text:style-name="T1356"><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357"><text:s/>centras, vadovaudamasis Apeliacinės komisijos sprendimu, parengia galutines išvadas ir pateikia jas Švietimo ir mokslo ministerijai ir aukštajai mokyklai ar filialui per 22 darbo dienas nuo Apeliacinės komisijos sprendimo gavimo dienos.</text:span></text:p>
      <text:p text:style-name="P1358"><text:span text:style-name="T1359">12</text:span><text:span text:style-name="T1360">.</text:span><text:span text:style-name="T1361"><text:tab/>Švietimo i</text:span><text:span text:style-name="T1362">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363">okybės vertinimo centrą ir jeigu priimtas sprendimas išduoti Leidimą, jį išduoda. Leidimas aukštajai mokyklai ar filialui siunčiamas registruotu paštu arba įteikiamas pareiškėjo įgaliotam asmeniui.<text:s/></text:span></text:p>
      <text:p text:style-name="P1364"><text:span text:style-name="T1365">13</text:span><text:span text:style-name="T1366">.</text:span><text:span text:style-name="T1367"><text:tab/>Leidime turi būti šie rekvizitai:<text:s/></text:span></text:p>
      <text:p text:style-name="P1368"><text:span text:style-name="T1369">13.1</text:span><text:span text:style-name="T1370">.</text:span><text:span text:style-name="T1371"><text:tab/>Leidim</text:span><text:span text:style-name="T1372">ą išdavusios institucijos pavadinimas;</text:span></text:p>
      <text:p text:style-name="P1373"><text:span text:style-name="T1374">13.2</text:span><text:span text:style-name="T1375">.</text:span><text:span text:style-name="T1376"><text:tab/>Leidimo pavadinimas;</text:span></text:p>
      <text:p text:style-name="P1377"><text:span text:style-name="T1378">13.3</text:span><text:span text:style-name="T1379">.</text:span><text:span text:style-name="T1380"><text:tab/>Leidimo numeris;</text:span></text:p>
      <text:p text:style-name="P1381"><text:span text:style-name="T1382">13.4</text:span><text:span text:style-name="T1383">.</text:span><text:span text:style-name="T1384"><text:tab/>aukštosios mokyklos arba filialo pavadinimas, aukštosios mokyklos juridinio asmens kodas arba užsienio valstybės aukštosios mokyklos filialo,<text:s/></text:span><text:span text:style-name="T1385">įsteigto Lietuvos Respublikoje, kodas, buveinės adresas;</text:span></text:p>
      <text:p text:style-name="P1386"><text:span text:style-name="T1387">13.5</text:span><text:span text:style-name="T1388">.</text:span><text:span text:style-name="T1389"><text:tab/>aukštosios mokyklos arba filialo <text:s/>teisinė forma;<text:s/></text:span></text:p>
      <text:p text:style-name="P1390"><text:span text:style-name="T1391">13.6</text:span><text:span text:style-name="T1392">.</text:span><text:span text:style-name="T1393"><text:tab/>aukštosios mokyklos arba filialo švietimo veiklos rūšis;</text:span></text:p>
      <text:p text:style-name="P1394"><text:span text:style-name="T1395">13.7</text:span><text:span text:style-name="T1396">.</text:span><text:span text:style-name="T1397"><text:tab/>Leidimo išdavimo, patikslinimo datos, jeigu Leidimas patikslin</text:span><text:span text:style-name="T1398">tas;</text:span></text:p>
      <text:p text:style-name="P1399"><text:span text:style-name="T1400">13.8</text:span><text:span text:style-name="T1401">.</text:span><text:span text:style-name="T1402"><text:tab/>Leidimą išdavusio pareigūno pareigos, vardas, pavardė ir parašas, kuris tvirtinamas Švietimo ir mokslo ministerijos antspaudu.</text:span></text:p>
      <text:p text:style-name="P1403"><text:span text:style-name="T1404">14</text:span><text:span text:style-name="T1405">.</text:span><text:span text:style-name="T1406"><text:tab/>Švietimo ir mokslo ministras neišduoda Leidimo Lietuvos Respublikos mokslo ir studijų įstatymo <text:s/>42 strai</text:span><text:span text:style-name="T1407">psnio 5 dalyje nurodytais atvejais.</text:span></text:p>
      <text:p text:style-name="P1408"/>
      <text:p text:style-name="P1409"><text:span text:style-name="T1410">III</text:span><text:span text:style-name="T1411"><text:s/>SKYRIUS</text:span></text:p>
      <text:p text:style-name="P1412"><text:span text:style-name="T1413">LEIDIMO PANAIKINIMAS, PATIKSLINIMAS, LEIDIMO DUBLIKATO IŠDAVIMAS</text:span></text:p>
      <text:p text:style-name="P1414"/>
      <text:p text:style-name="P1415"><text:span text:style-name="T1416">15</text:span><text:span text:style-name="T1417">.</text:span><text:span text:style-name="T1418"><text:tab/>Švietimo ir mokslo ministras panaikina leidimą Lietuvos Respublikos mokslo ir studijų įstatymo <text:s/>43 straipsnio 1 dalyje nurodyta</text:span><text:span text:style-name="T1419">is atvejais.</text:span></text:p>
      <text:p text:style-name="P1420"><text:span text:style-name="T1421">16</text:span><text:span text:style-name="T1422">.</text:span><text:span text:style-name="T1423"><text:tab/>Pasikeitus Leidime nurodytiems duomenims, aukštoji mokykla ar filialas per 5 darbo dienas nuo duomenų pasikeitimo informuoja Švietimo ir mokslo ministeriją, kuri per 5 darbo dienas nuo kreipimosi gavimo dienos išduoda patikslintą Leidi</text:span><text:span text:style-name="T1424">mą. Aukštoji mokykla arba filialas turi pateikti Švietimo ir mokslo ministerijai tiesiogiai arba per Viešojo administravimo institucijų informacinių sistemų sąveikumo<text:s/></text:span><text:span text:style-name="T1425">(interoperabilumo)<text:s/></text:span><text:span text:style-name="T1426">sistemos portalą (www.epaslaugos.lt; www.evaldzia.lt) prašymą dėl Leid</text:span><text:span text:style-name="T1427">imo patikslinimo ir dokumentus, patvirtinančius pasikeitusius duomenis.<text:s/></text:span></text:p>
      <text:p text:style-name="P1428"><text:span text:style-name="T1429">17</text:span><text:span text:style-name="T1430">.</text:span><text:span text:style-name="T1431"><text:tab/>Norėdami gauti Leidimo dublikatą, aukštoji mokykla ar filialas turi pateikti tiesiogiai arba per Viešojo administravimo institucijų informacinių sistemų sąveikumo<text:s/></text:span><text:span text:style-name="T1432">(interoperabilumo)<text:s/></text:span><text:span text:style-name="T1433">sistemos portalą (www.epaslaugos.lt;<text:s/></text:span><text:span text:style-name="T1434">www.evaldzia.lt</text:span><text:span text:style-name="T1435">) Švietimo ir mokslo ministerijai prašymą dėl Leidimo dublikato išdavimo. Švietimo ir mokslo ministerija per 5 darbo dienas nuo šio prašymo gavimo priima sprendimą dėl Leidimo dublikato</text:span><text:span text:style-name="T1436"><text:s/>išdavimo ir jį išduoda, remdamasi Švietimo ir mokslo ministerijos turimais duomenimis apie aukštąją mokyklą ar filialą.<text:s/></text:span></text:p>
      <text:p text:style-name="P1437"><text:span text:style-name="T1438">18</text:span><text:span text:style-name="T1439">.</text:span><text:span text:style-name="T1440"><text:tab/>Leidimo dublikato blanke nurodoma dublikato išdavimo data, o blanko viršutiniame dešiniajame kampe įrašoma „DUBLIKATAS“. Leidi</text:span><text:span text:style-name="T1441">mo dublikatas išsiunčiamas pareiškėjui registruotu paštu arba įteikiamas jo įgaliotam asmeniui.</text:span></text:p>
      <text:p text:style-name="P1442"/>
      <text:p text:style-name="P1443"><text:span text:style-name="T1444">IV</text:span><text:span text:style-name="T1445"><text:s/>SKYRIUS</text:span></text:p>
      <text:p text:style-name="P1446"><text:span text:style-name="T1447">BAIGIAMOSIOS NUOSTATOS</text:span></text:p>
      <text:p text:style-name="P1448"/>
      <text:p text:style-name="P1449"><text:span text:style-name="T1450">19</text:span><text:span text:style-name="T1451">.</text:span><text:span text:style-name="T1452"><text:tab/>Leidimo turėtojų veiklos sąlygų priežiūrą vykdo Švietimo ir mokslo ministerija ar kita jos <text:s/>įgaliota instituci</text:span><text:span text:style-name="T1453">ja.</text:span></text:p>
      <text:p text:style-name="P1454"><text:span text:style-name="T1455">20</text:span><text:span text:style-name="T1456">.</text:span><text:span text:style-name="T1457"><text:tab/>Informaciją apie Leidimo išdavimą, patikslinimą, panaikinimą Švietimo ir mokslo ministerija teikia Licencijų informacinei sistemai ir skelbia Švietimo ir mokslo ministerijos interneto svetainėje.</text:span></text:p>
      <text:p text:style-name="P1458"/>
      <text:p text:style-name="P1459"><text:span text:style-name="T1460">__________________</text:span></text:p>
      <text:p text:style-name="P1461">Papildyta priedu:</text:p>
      <text:p text:style-name="P1462"><text:span text:style-name="T1463">Nr.<text:s/></text:span><text:a xlink:href="https://www.e-tar.lt/portal/legalAct.html?documentId=765679f07c3111e7827cd63159af616c" office:target-frame-name="_top" xlink:show="replace"><text:span text:style-name="T1464">642</text:span></text:a><text:span text:style-name="T1465">, 2017-07-26, paskelbta TAR 2017-08-08, i. k. 2017-13179</text:span></text:p>
      <text:p text:style-name="Normal"/>
      <text:p text:style-name="P1466"/>
      <text:p text:style-name="P1471">Patvirtinta</text:p>
      <text:p text:style-name="P1472">Lietuvos Respublikos Vyriausybės<text:line-break/>2017 m. kovo 1 d. nutarimu Nr. 149</text:p>
      <text:p text:style-name="P1473">(Lietuvos Respublikos Vyriausybės</text:p>
      <text:p text:style-name="P1474"><text:span text:style-name="T1475">2017 m. liepos 26 d.<text:s/></text:span><text:span text:style-name="T1476">nutarimo Nr. 642 redakcija)</text:span></text:p>
      <text:p text:style-name="P1477"/>
      <text:p text:style-name="P1478"/>
      <text:h text:style-name="P1479" text:outline-level="2"><text:span text:style-name="T1480">LEIDIMO VYKDYTI SU STUDIJOMIS SUSIJUSIĄ VEIKLĄ IŠDAVIMO, PATIKSLINIMO ir PANAIKINIMO TVARKOS APRAŠAS</text:span></text:h>
      <text:p text:style-name="P1481"/>
      <text:p text:style-name="P1482"><text:span text:style-name="T1483">I</text:span><text:span text:style-name="T1484"><text:s/>SKYRIUS</text:span></text:p>
      <text:p text:style-name="P1485"><text:span text:style-name="T1486">BENDROSIOS NUOSTATOS</text:span></text:p>
      <text:p text:style-name="P1487"/>
      <text:p text:style-name="P1488"><text:span text:style-name="T1489">1</text:span><text:span text:style-name="T149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9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92">imo ir nagrinėjimo tvarką, Leidimo išdavimo, neišdavimo, patikslinimo, panaikinimo, Leidimo dublikato išdavimo tvarką.</text:span></text:p>
      <text:p text:style-name="P1493"><text:span text:style-name="T1494">2</text:span><text:span text:style-name="T1495">. Apraše vartojamos sąvokos apibrėžtos Lietuvos Respublikos mokslo ir studijų įstatyme. Aprašo nuostatos kunigų seminarijoms taikomo</text:span><text:span text:style-name="T1496">s tiek, kiek jos neprieštarauja Lietuvos Respublikos ir Šventojo Sosto sutartims.</text:span></text:p>
      <text:p text:style-name="P1497"/>
      <text:p text:style-name="P1498"><text:span text:style-name="T1499">II</text:span><text:span text:style-name="T1500"><text:s/>SKYRIUS</text:span></text:p>
      <text:p text:style-name="P1501"><text:span text:style-name="T1502">DOKUMENTŲ PATEIKIMO IR NAGRINĖJIMO TVARKA, <text:s/>LEIDIMO IŠDAVIMAS, NEIŠDAVIMAS</text:span></text:p>
      <text:p text:style-name="P1503"/>
      <text:p text:style-name="P1504"><text:span text:style-name="T1505">3</text:span><text:span text:style-name="T1506">. Pareiškėjas, norėdamas gauti Leidimą, Lietuvos Respublikos švietimo ir<text:s/></text:span><text:span text:style-name="T1507">mokslo ministerijai (toliau – Švietimo ir mokslo ministerija) asmeniškai, registruotu paštu, per kurjerį, elektroniniu paštu pasirašydamas saugiu elektroniniu parašu valstybine kalba pateikia:</text:span></text:p>
      <text:p text:style-name="P1508"><text:span text:style-name="T1509">3.1</text:span><text:span text:style-name="T1510">. prašymą išduoti Leidimą, kuriame nurodomas <text:s/>Pareiškėjo p</text:span><text:span text:style-name="T151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12">adovo, jo įgalioto asmens, taip pat prašymą <text:s/>pateikusio asmens pareigos, vardas ir pavardė, prašymo pateikimo data;</text:span></text:p>
      <text:p text:style-name="P1513"><text:span text:style-name="T1514">3.2</text:span><text:span text:style-name="T1515">. dokumentą, įrodantį, kad užsienio valstybės aukštoji mokykla <text:s/>kilmės šalyje veikia teisėtai;</text:span></text:p>
      <text:p text:style-name="P1516"><text:span text:style-name="T1517">3.3</text:span><text:span text:style-name="T1518">. dokumentą, įrodantį, kad užsi</text:span><text:span text:style-name="T1519">enio valstybės kompetentinga institucija, kurios jurisdikcijai priklauso užsienio valstybės aukštoji mokykla, neprieštarauja, kad Pareiškėjas vykdytų su studijomis susijusią veiklą Lietuvos Respublikoje;</text:span></text:p>
      <text:p text:style-name="P1520"><text:span text:style-name="T1521">3.4</text:span><text:span text:style-name="T1522">. dokumentą, įrodantį, kad užsienio valstybės</text:span><text:span text:style-name="T1523"><text:s/>aukštoji mokykla sutinka, kad Pareiškėjas vykdytų su studijomis susijusią veiklą Lietuvos Respublikoje;</text:span></text:p>
      <text:p text:style-name="P1524"><text:span text:style-name="T1525">3.5</text:span><text:span text:style-name="T1526">. Pareiškėjo Lietuvos Respublikoje steigimo dokumentų kopijas. Tais atvejais, kai iš valstybės registrų Pareiškėjo steigimo dokumentų kopijas ga</text:span><text:span text:style-name="T1527">li gauti Lietuvos Respublikos švietimo ir mokslo ministerija, šių dokumentų pateikti nebūtina.</text:span></text:p>
      <text:p text:style-name="P1528"><text:span text:style-name="T1529">4</text:span><text:span text:style-name="T1530">. Gavusi Pareiškėjo pateiktus dokumentus, Švietimo ir mokslo ministerija patikrina, ar pateikti visi Aprašo 3 punkte nurodyti dokumentai. Jeigu Pareiškėja</text:span><text:span text:style-name="T153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32">tatytu laiku trūkumų nepašalina, administracinė procedūra nutraukiama apie tai Pareiškėją informuojant raštu.</text:span></text:p>
      <text:p text:style-name="P1533"><text:span text:style-name="T1534">5</text:span><text:span text:style-name="T1535">.</text:span><text:span text:style-name="T1536"><text:tab/>Švietimo ir mokslo ministerija nustačiusi, kad pateikti visi Aprašo 3 punkte nurodyti dokumentai, per 3 darbo dienas nuo dokumentų gavimo d</text:span><text:span text:style-name="T1537">ienos:</text:span></text:p>
      <text:p text:style-name="P1538"><text:span text:style-name="T1539">5.1</text:span><text:span text:style-name="T1540">. išsiunčia Pareiškėjui dokumentų gavimo patvirtinimą, kuriame nurodoma Lietuvos Respublikos paslaugų įstatymo 7 straipsnio 4 dalyje nurodyta informacija;</text:span></text:p>
      <text:p text:style-name="P1541"><text:span text:style-name="T1542">5.2</text:span><text:span text:style-name="T1543">. kreipiasi į Valstybės saugumo departamentą, kuris per 30 darbo dienų nuo šio<text:s/></text:span><text:span text:style-name="T154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45">a nekelia grėsmės nacionaliniam saugumui, ir informuoti apie tai Švietimo ir mokslo ministeriją.</text:span></text:p>
      <text:p text:style-name="P1546"><text:span text:style-name="T1547">6</text:span><text:span text:style-name="T1548">.</text:span><text:span text:style-name="T1549"><text:tab/>Jeigu Valstybės saugumo departamentas pateikia informaciją, kad numatoma Pareiškėjo veikla nekelia grėsmės nacionaliniam saugumui, švietimo ir mokslo<text:s/></text:span><text:span text:style-name="T155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51"><text:span text:style-name="T1552">7</text:span><text:span text:style-name="T1553">.</text:span><text:span text:style-name="T155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55">rmuoja Pareiškėją <text:s/>ir Juridinių asmenų registrą.</text:span></text:p>
      <text:p text:style-name="P1556"><text:span text:style-name="T1557">8</text:span><text:span text:style-name="T1558">. Aprašo 6 punkte nurodyta Komisija gali pasikviesti kompetentingų institucijų atstovus, ekspertus Aprašo 3 punkte nurodytiems dokumentams nagrinėti ir įvertinti.</text:span></text:p>
      <text:p text:style-name="P1559"><text:span text:style-name="T1560">9</text:span><text:span text:style-name="T1561">. Švietimo ir mokslo ministras, įv</text:span><text:span text:style-name="T156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63"><text:s/>ir praneša Juridinių asmenų registrui.</text:span></text:p>
      <text:p text:style-name="P1564"><text:span text:style-name="T1565">10</text:span><text:span text:style-name="T1566">.</text:span><text:span text:style-name="T1567"><text:s/></text:span><text:span text:style-name="T1568">Leidime turi būti šie rekvizitai:<text:s/></text:span></text:p>
      <text:p text:style-name="P1569"><text:span text:style-name="T1570">10.1</text:span><text:span text:style-name="T1571">. Leidimą išdavusios institucijos pavadinimas;</text:span></text:p>
      <text:p text:style-name="P1572"><text:span text:style-name="T1573">10.2</text:span><text:span text:style-name="T1574">. Leidimo pavadinimas;</text:span></text:p>
      <text:p text:style-name="P1575"><text:span text:style-name="T1576">10.3</text:span><text:span text:style-name="T1577">. Leidimo numeris;</text:span></text:p>
      <text:p text:style-name="P1578"><text:span text:style-name="T1579">10.4</text:span><text:span text:style-name="T1580">. Pareiškėjo pavadinimas, juridinio asmens kodas (užsi</text:span><text:span text:style-name="T1581">enio valstybės aukštosios mokyklos filialo, įsteigto Lietuvos Respublikoje, kodas) teisinė forma, buveinės adresas;</text:span></text:p>
      <text:p text:style-name="P1582"><text:span text:style-name="T1583">10.5</text:span><text:span text:style-name="T1584">. Pareiškėjo veiklos rūšis;</text:span></text:p>
      <text:p text:style-name="P1585"><text:span text:style-name="T1586">10.6</text:span><text:span text:style-name="T1587">. Leidimo išdavimo, patikslinimo datos, jeigu Leidimas patikslintas;</text:span></text:p>
      <text:p text:style-name="P1588"><text:span text:style-name="T1589">10.7</text:span><text:span text:style-name="T1590">. Leidimą išdavusio</text:span><text:span text:style-name="T1591"><text:s/>pareigūno pareigos, vardas, pavardė ir parašas, kuris tvirtinamas Švietimo ir mokslo ministerijos antspaudu.</text:span></text:p>
      <text:p text:style-name="P1592"><text:span text:style-name="T1593">11</text:span><text:span text:style-name="T1594">. Švietimo ir mokslo ministras neišduoda Leidimo Lietuvos Respublikos mokslo ir studijų įstatymo <text:s/>44 straipsnio 5 dalyje nurodytais atvejais.</text:span></text:p>
      <text:p text:style-name="P1595"><text:span text:style-name="T1596">12</text:span><text:span text:style-name="T1597">. Jeigu priimamas sprendimas neišduoti Leidimo, švietimo ir mokslo ministras per 5 darbo dienas nuo sprendim</text:span><text:span text:style-name="T1598">o priėmimo dienos praneša Juridinių asmenų registrui ir Pareiškėjui nurodydamas Leidimo neišdavimo priežastis.</text:span></text:p>
      <text:p text:style-name="P1599"/>
      <text:p text:style-name="P1600"><text:span text:style-name="T1601">III</text:span><text:span text:style-name="T1602"><text:s/>SKYRIUS</text:span></text:p>
      <text:p text:style-name="P1603"><text:span text:style-name="T1604">LEIDIMO PANAIKINIMAS, PATIKSLINIMAS, LEIDIMO DUBLIKATO IŠDAVIMAS</text:span></text:p>
      <text:p text:style-name="P1605"/>
      <text:p text:style-name="P1606"><text:span text:style-name="T1607">13</text:span><text:span text:style-name="T1608">. Švietimo ir mokslo ministras panaikina išduotą Leidimą Lietuvos Respublikos mokslo ir studijų įstatymo <text:s/>44 straipsnio 7 dalyje numatytais atvejais.<text:s/></text:span></text:p>
      <text:p text:style-name="P1609"><text:span text:style-name="T1610">14</text:span><text:span text:style-name="T1611">. Pasikeitus Leidime nurodytiems duomenims taikomos Lietuvos Respublikos mokslo ir studijų įstatymo</text:span><text:span text:style-name="T1612"><text:s text:c="2"/>44 straipsnio 10 dalyje nustatytos administracinės procedūros.<text:s/></text:span><text:span text:style-name="T1613">Pareiškėjas gali pateikti prašymą dėl Leidimo patikslinimo ir dokumentus, patvirtinančius pasikeitusius duomenis, Švietimo ir mokslo ministerijai<text:s/></text:span><text:span text:style-name="T1614">tiesiogiai arba per Viešojo administravimo in</text:span><text:span text:style-name="T1615">stitucijų informacinių sistemų sąveikumo (interoperabilumo) sistemos portalą (www.epaslaugos.lt; www.evaldzia.lt)</text:span><text:span text:style-name="T1616">.<text:s/></text:span></text:p>
      <text:p text:style-name="P1617"><text:span text:style-name="T1618">15</text:span><text:span text:style-name="T1619">. Norėdamas gauti Leidimo dublikatą, Pareiškėjas gali pateikti prašymą išduoti Leidimo dublikatą Švietimo ir mokslo ministerijai tiesi</text:span><text:span text:style-name="T162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21">Leidimo dublikato išdavimo ir jį išduoda, remdamasi Švietimo ir mokslo ministerijos turimais duomenimis apie Pareiškėją.<text:s/></text:span></text:p>
      <text:p text:style-name="P1622"><text:span text:style-name="T1623">16</text:span><text:span text:style-name="T1624">. Leidimo dublikato blanke nurodoma dublikato išdavimo data, o blanko viršutiniame dešiniajame kampe įrašoma „DUBLIKATAS“. Leidi</text:span><text:span text:style-name="T1625">mo dublikatas išsiunčiamas Pareiškėjui registruotu paštu arba įteikiamas jo įgaliotam asmeniui.</text:span></text:p>
      <text:p text:style-name="P1626"/>
      <text:p text:style-name="P1627"><text:span text:style-name="T1628">IV</text:span><text:span text:style-name="T1629"><text:s/>SKYRIUS</text:span></text:p>
      <text:p text:style-name="P1630"><text:span text:style-name="T1631">BAIGIAMOSIOS NUOSTATOS</text:span></text:p>
      <text:p text:style-name="P1632"/>
      <text:p text:style-name="P1633"><text:span text:style-name="T1634">17</text:span><text:span text:style-name="T1635">. Leidimo turėtojų veiklos sąlygų priežiūrą vykdo Švietimo ir mokslo ministerija <text:s/>ir kita jos įgaliota instituci</text:span><text:span text:style-name="T1636">ja.</text:span></text:p>
      <text:p text:style-name="P1637"><text:span text:style-name="T1638">18</text:span><text:span text:style-name="T1639">. Informaciją apie Leidimo išdavimą, patikslinimą, panaikinimą Švietimo ir mokslo ministerija teikia Licencijų informacinei sistemai</text:span><text:span text:style-name="T1640"><text:s/></text:span><text:span text:style-name="T1641">ir skelbia Švietimo ir mokslo ministerijos interneto svetainėje.</text:span></text:p>
      <text:p text:style-name="Normal"/>
      <text:p text:style-name="P1642"><text:span text:style-name="T1643">__________________</text:span></text:p>
      <text:p text:style-name="P1644">Papildyta priedu:</text:p>
      <text:p text:style-name="P1645"><text:span text:style-name="T1646">Nr.<text:s/></text:span><text:a xlink:href="https://www.e-tar.lt/portal/legalAct.html?documentId=765679f07c3111e7827cd63159af616c" office:target-frame-name="_top" xlink:show="replace"><text:span text:style-name="T1647">642</text:span></text:a><text:span text:style-name="T1648">, 2017-07-26, paskelbta TAR 2017-08-08, i. k. 2017-13179</text:span></text:p>
      <text:p text:style-name="Normal"/>
      <text:p text:style-name="P1649"/>
      <text:p text:style-name="P1654">Patvirtinta</text:p>
      <text:p text:style-name="P1655">Lietuvos Respublikos Vyriausybės<text:line-break/>2017 m. kovo 1 d.<text:s/>nutarimu Nr. 149</text:p>
      <text:p text:style-name="P1656">(Lietuvos Respublikos Vyriausybės</text:p>
      <text:p text:style-name="P1657"><text:span text:style-name="T1658">2017 m. liepos 26 d.<text:s/></text:span><text:span text:style-name="T1659"><text:s/>nutarimo Nr. 642 redakcija)</text:span></text:p>
      <text:p text:style-name="P1660"/>
      <text:p text:style-name="P1661"/>
      <text:p text:style-name="P1662"><text:span text:style-name="T1663">UŽ STUDIJAS SUMOKĖTOS KAINOS KOMPENSAVIMO TVARKOS APRAŠAS<text:s/></text:span></text:p>
      <text:p text:style-name="P1664"/>
      <text:p text:style-name="P1665"><text:span text:style-name="T1666">I</text:span><text:span text:style-name="T1667"><text:s/>SKYRIUS</text:span></text:p>
      <text:p text:style-name="P1668"><text:span text:style-name="T1669">BENDROSIOS NUOSTATOS</text:span></text:p>
      <text:p text:style-name="P1670"/>
      <text:p text:style-name="P1671"><text:span text:style-name="T1672">1</text:span><text:span text:style-name="T1673">.<text:s/></text:span><text:span text:style-name="T1674">Už studijas sumokėtos kainos kompensavimo tvarkos<text:s/></text:span><text:span text:style-name="T1675">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676">e (toliau – aukštosios mokyklos), valstybės nefinansuojamose pirmosios ir antrosios pakopų ar vientisųjų studijų vietose geriausiais rezultatais studijų metus baigusių asmenų (toliau – asmenys).</text:span></text:p>
      <text:p text:style-name="P1677"><text:span text:style-name="T1678">2</text:span><text:span text:style-name="T1679">.<text:s/></text:span><text:span text:style-name="T1680">Jeigu faktiškai už studijas sumokėta metinė studijų ka</text:span><text:span text:style-name="T1681">ina didesnė už norminę studijų kainą, asmeniui kompensuojama metinės studijų kainos dalis, lygi norminei studijų kainai. Jeigu už studijas<text:s/></text:span><text:span text:style-name="T1682">sumokėta metinė studijų kaina ne didesnė už norminę studijų kainą,<text:s/></text:span><text:span text:style-name="T1683">asmeniui kompensuojama visa jo faktiškai už studijas sumokėta kaina.<text:s/></text:span></text:p>
      <text:p text:style-name="P1684"><text:span text:style-name="T1685">3</text:span><text:span text:style-name="T1686">.<text:s/></text:span><text:span text:style-name="T1687">Teisę į sumokėtos už studijas kainos kompensavimą turi asmenys, kurie, aukštajai mokyklai sudarant asmenų, kuriems siūloma kompensuoti už studijas sumokėtą kainą, sąrašą, neturi a</text:span><text:span text:style-name="T1688">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689">ų nustatyta tvarka sudarytą konkursinę eilę.</text:span></text:p>
      <text:p text:style-name="P1690"><text:span text:style-name="T1691">4</text:span><text:span text:style-name="T1692">.<text:s/></text:span><text:span text:style-name="T1693">Už studijas sumokėtos kainos kompensavimo neturi teisės gauti asmenys:</text:span></text:p>
      <text:p text:style-name="P1694"><text:span text:style-name="T1695">4.1</text:span><text:span text:style-name="T1696">. nurodyti Lietuvos Respublikos mokslo ir studijų įstatymo (toliau – Mokslo ir studijų įstatymas) 80 straipsnio 2 dalyje;<text:s/></text:span></text:p>
      <text:p text:style-name="P1697"><text:span text:style-name="T1698">4.2</text:span><text:span text:style-name="T1699">.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700">mo“, nuostatomis – už studijų laikotarpį, už kurį jie gavo studijų stipendiją;</text:span></text:p>
      <text:p text:style-name="P1701"><text:span text:style-name="T1702">4.3</text:span><text:span text:style-name="T1703">. kuriems buvo skirta už studijas sumokėtos kainos dalies kompensacija vadovaujantis Nuolatinę privalomąją pradinę karo tarnybą atlikusių ar bazinius karinius mokymus bai</text:span><text:span text:style-name="T1704">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705">sių asmenų už studijas sumokėtos kainos dalies kompensavimo tvarkos aprašo patvirtinimo“, nuostatomis – už studijų laikotarpį, už kurį jiems skirta kompensacija.</text:span></text:p>
      <text:p text:style-name="P1706"><text:span text:style-name="T1707">5</text:span><text:span text:style-name="T1708">. Einamaisiais kalendoriniais metais už studijas sumokėta kaina kompensuojama asmenims,</text:span><text:span text:style-name="T1709"><text:s/>kurie studijų metus baigė nuo<text:s/></text:span><text:span text:style-name="T1710">praėjusių metų spalio 1 d. iki einamųjų metų rugsėjo 30 dienos.</text:span></text:p>
      <text:p text:style-name="P1711"><text:span text:style-name="T1712">6</text:span><text:span text:style-name="T1713">. Už studijas sumokėtos kainos kompensavimą administruoja Valstybinis studijų fondas (toliau – Fondas) ir aukštosios mokyklos: <text:s/></text:span></text:p>
      <text:p text:style-name="P1714"><text:span text:style-name="T1715">6.1</text:span><text:span text:style-name="T1716">. Fondas (Apraše nusta</text:span><text:span text:style-name="T1717">tyta tvarka Fondo direktorius arba Fondo valdyba), administruodamas už studijas sumokėtos kainos kompensavimą:<text:s/></text:span></text:p>
      <text:p text:style-name="P1718"><text:span text:style-name="T1719">6.1.1</text:span><text:span text:style-name="T1720">. planuoja lėšų už studijas sumokėtai kainai kompensuoti poreikį;</text:span></text:p>
      <text:p text:style-name="P1721"><text:span text:style-name="T1722">6.1.2</text:span><text:span text:style-name="T1723">. nustato Fondui skirtų Lietuvos Respublikos valstybės biudžet</text:span><text:span text:style-name="T1724">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725">čių kiekvienoje aukštojoje mokykloje ir skaičių pagal konkrečią kiekvienos aukštosios mokyklos studijų kryptį;</text:span></text:p>
      <text:p text:style-name="P1726"><text:span text:style-name="T1727">6.1.3</text:span><text:span text:style-name="T1728">. priima sprendimą dėl už studijas sumokėtos kainos kompensacijos skyrimo;</text:span></text:p>
      <text:p text:style-name="P1729"><text:span text:style-name="T1730">6.1.4</text:span><text:span text:style-name="T1731">. išmoka paskirtą už studijas sumokėtos kainos<text:s/></text:span><text:span text:style-name="T1732">kompensaciją;</text:span></text:p>
      <text:p text:style-name="P1733"><text:span text:style-name="T1734">6.1.5</text:span><text:span text:style-name="T1735">. atlieka kitas Apraše numatytas funkcijas, susijusias su už studijas sumokėtos kainos kompensavimu.<text:s/></text:span></text:p>
      <text:p text:style-name="P1736"><text:span text:style-name="T1737">6.2</text:span><text:span text:style-name="T1738">. Aukštosios mokyklos, administruodamos už studijas sumokėtos kainos kompensavimą:</text:span></text:p>
      <text:p text:style-name="P1739"><text:span text:style-name="T1740">6.2.1</text:span><text:span text:style-name="T1741">. sudaro ir teikia Fondui</text:span><text:span text:style-name="T1742"><text:s/>valsty</text:span><text:span text:style-name="T1743">bės nefinansuojamose vietose atitinkamą studijų laikotarpį<text:s/></text:span><text:span text:style-name="T1744">baigusių asmenų, kuriems siūloma kompensuoti už studijas sumokėtą kainą, sąrašą;</text:span></text:p>
      <text:p text:style-name="P1745"><text:span text:style-name="T1746">6.2.2</text:span><text:span text:style-name="T1747">.<text:s/></text:span><text:span text:style-name="T1748">atnaujina asmenų kontaktinius duomenis (elektroninio pašto adresas ir telefono numeris) ir teikia juos<text:s/></text:span><text:span text:style-name="T1749">Fondui kartu su kita informacija ir duomenimis, kurių reikia už studijas sumokėtos kainos kompensavimui administruoti;</text:span></text:p>
      <text:p text:style-name="P1750"><text:span text:style-name="T1751">6.2.3</text:span><text:span text:style-name="T1752">. atlieka kitas Apraše nurodytas funkcijas, susijusias su sumokėtos už studijas kainos kompensavimu.</text:span></text:p>
      <text:p text:style-name="P1753"><text:span text:style-name="T1754">7</text:span><text:span text:style-name="T1755">. Ne vėliau kaip p</text:span><text:span text:style-name="T1756">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757">to asignavimus ir lėšų poreikį joms atlikti, nustato už studijas sumokėtai kainai kompensuoti skirtą sumą. Už studijas sumokėtos kainos kompensavimas skiriamas, neviršijant už studijas sumokėtos kainos kompensavimui skirtos sumos.</text:span></text:p>
      <text:p text:style-name="P1758"/>
      <text:p text:style-name="P1759"><text:span text:style-name="T1760">II</text:span><text:span text:style-name="T1761"><text:s/>SKYRIUS</text:span></text:p>
      <text:p text:style-name="P1762"><text:span text:style-name="T1763">ASMENŲ,</text:span><text:span text:style-name="T1764"><text:s/>KURIEMS KOMPENSUOJAMA UŽ STUDIJAS SUMOKĖTA KAINA, SĄRAŠO SUDARYMAS</text:span></text:p>
      <text:p text:style-name="P1765"/>
      <text:p text:style-name="P1766"><text:span text:style-name="T1767">8</text:span><text:span text:style-name="T1768">. Bendras<text:s/></text:span><text:span text:style-name="T1769">asmenų, kuriems gali būti kompensuojama už studijas sumokėta kaina, skaičius nustatomas atsižvelgiant į Aprašo 12 punkte nurodytus duomenis ir yra ne didesnis kaip 10 proce</text:span><text:span text:style-name="T1770">ntų studentų, kurie pirmosios ir antrosios pakopų ar vientisąsias studijas baigė laikotarpiu<text:s/></text:span><text:span text:style-name="T1771">nuo<text:s/></text:span><text:span text:style-name="T1772">praėjusių metų spalio 1 d. iki einamųjų metų rugsėjo 30 d., skaičiaus.<text:s/></text:span></text:p>
      <text:p text:style-name="P1773"><text:span text:style-name="T1774">9</text:span><text:span text:style-name="T1775">. Asmenų, kuriems gali būti kompensuojama už studijas sumokėta kaina, skaičius kie</text:span><text:span text:style-name="T1776">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777">igė laikotarpiu<text:s/></text:span><text:span text:style-name="T1778">nuo<text:s/></text:span><text:span text:style-name="T1779">praėjusių metų spalio 1 d. iki einamųjų metų rugsėjo 30 d., skaičiui.<text:s/></text:span></text:p>
      <text:p text:style-name="P1780"><text:span text:style-name="T1781">10</text:span><text:span text:style-name="T1782">. Asmenų, kuriems gali būti kompensuojama už studijas sumokėta kaina, skaičius<text:s/></text:span><text:span text:style-name="T1783">pagal konkrečią kiekvienos aukštosios mokyklos studijų kryptį</text:span><text:span text:style-name="T1784"><text:s/></text:span><text:span text:style-name="T1785">apskaičiuojamas Mo</text:span><text:span text:style-name="T1786">kslo ir studijų įstatymo 79 straipsnio 2 dalyje nustatyta tvarka.<text:s/></text:span></text:p>
      <text:p text:style-name="P1787"><text:span text:style-name="T1788">11</text:span><text:span text:style-name="T1789">. Bendras asmenų, kuriems gali būti kompensuojama už studijas sumokėta kaina, skaičius,<text:s/></text:span><text:span text:style-name="T1790">šių asmenų</text:span><text:span text:style-name="T1791"><text:s/>skaičius kiekvienoje aukštojoje mokykloje ar skaičius pagal konkrečios aukštosios mo</text:span><text:span text:style-name="T1792">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793">utinio reikšminio skaitmens yra mažesnis negu 5, paskutinis reikšminis skaitmuo lieka nepakitęs.</text:span></text:p>
      <text:p text:style-name="P1794"><text:span text:style-name="T1795">12</text:span><text:span text:style-name="T1796">. Iki einamųjų metų spalio 10 dienos:</text:span></text:p>
      <text:p text:style-name="P1797"><text:span text:style-name="T1798">12.1</text:span><text:span text:style-name="T1799">. aukštosios mokyklos per Fondo informacinę sistemą užpildo ir pateikia Fondui:<text:s/></text:span></text:p>
      <text:p text:style-name="P1800"><text:span text:style-name="T1801">12.1.1</text:span><text:span text:style-name="T1802">. informaciją apie p</text:span><text:span text:style-name="T1803">irmosios ir antrosios studijų pakopų ar vientisųjų studijų programose studijų metus baigusių studentų skaičių pagal studijų kryptis ir programas atitinkamais priėmimo metais;<text:s/></text:span></text:p>
      <text:p text:style-name="P1804"><text:span text:style-name="T1805">12.1.2</text:span><text:span text:style-name="T180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0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08"><text:span text:style-name="T1809">12.2</text:span><text:span text:style-name="T1810">. Švietim</text:span><text:span text:style-name="T1811">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812">mokyklų nustatytas studijų kainas ir normines studijų kainas.</text:span></text:p>
      <text:p text:style-name="P1813"><text:span text:style-name="T1814">13</text:span><text:span text:style-name="T1815">. Pretendentų sąraše asmenų studijų duomenys išdėstomi pagal konkursinę eilę, kuri sudaroma aukštųjų mokyklų nustatyta tvarka. Pagal šią tvarką sudaromas ir Asmenų, kuriems siūloma kompe</text:span><text:span text:style-name="T1816">nsuoti už studijas sumokėtą kainą, sąrašas. Konkursinės eilės sudarymo tvarkos aprašas ne vėliau kaip kitą <text:s/>darbo dieną nuo jo patvirtinimo skelbiamas aukštosios mokyklos interneto svetainėje.<text:s/></text:span></text:p>
      <text:p text:style-name="P1817"><text:span text:style-name="T1818">14</text:span><text:span text:style-name="T1819">.</text:span><text:span text:style-name="T1820"><text:s/></text:span><text:span text:style-name="T1821">Atsižvelgdama į Aprašo 12 punkte nurodytą informaciją<text:s/></text:span><text:span text:style-name="T1822">ir laikydamasi kitų Aprašo nuostatų, Fondo valdyba nustato bendrą asmenų, kuriems gali būti kompensuojama už studijas sumokėta kaina, skaičių, šių asmenų skaičių kiekvienoje aukštojoje mokykloje ir skaičių<text:s/></text:span><text:span text:style-name="T1823">pagal konkrečią kiekvienos aukštosios mokyklos stu</text:span><text:span text:style-name="T1824">dijų kryptį.</text:span><text:span text:style-name="T1825"><text:s/>Apie Fondo valdybos nustatytus skaičius aukštosios mokyklos informuojamos ne vėliau kaip iki einamųjų metų spalio 25 dienos, paskelbiant šią informaciją Fondo interneto svetainėje.</text:span></text:p>
      <text:p text:style-name="P1826"><text:span text:style-name="T1827">15</text:span><text:span text:style-name="T1828">. Per 7 darbo dienas nuo Aprašo 14 punkte nurodytos info</text:span><text:span text:style-name="T1829">rmacijos apie<text:s/></text:span><text:span text:style-name="T1830">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831">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832"><text:span text:style-name="T1833">16</text:span><text:span text:style-name="T1834">. Asmenų,</text:span><text:span text:style-name="T1835"><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836">skaičius pagal konkrečią kiekvienos aukštosios mokyklos studijų kryptį.<text:s/></text:span></text:p>
      <text:p text:style-name="P1837"><text:span text:style-name="T1838">17</text:span><text:span text:style-name="T1839">. Jeigu Fondo valdybos konkrečiai aukštosios mokyklos studijų krypčiai nustatytas asmenų, kuriems gali būti kompensuojama už studijas sumokėta kaina, skaičius yra didesnis už to</text:span><text:span text:style-name="T1840">je aukštosios mokyklos studijų kryptyje į už studijas kainos kompensavimą galinčių pretenduoti asmenų skaičių, likusios kompensuojamos vietos neperskirstomos.</text:span></text:p>
      <text:p text:style-name="P1841"><text:span text:style-name="T1842">18</text:span><text:span text:style-name="T1843">.<text:s/></text:span><text:span text:style-name="T1844">Ne vėliau kaip per 5 darbo dienas nuo asmenų, kuriems siūloma kompensuoti už studijas sum</text:span><text:span text:style-name="T1845">okėtą kainą, sąrašų pateikimo Fondui termino pabaigos Fondo direktorius patvirtina asmenų, kuriems kompensuojama už studijas sumokėta kaina, sąrašą.<text:s/></text:span></text:p>
      <text:p text:style-name="P1846"><text:span text:style-name="T1847">19</text:span><text:span text:style-name="T1848">.<text:s/></text:span><text:span text:style-name="T1849">Paaiškėjus, kad asmenų, kuriems siūloma kompensuoti už studijas sumokėtą kainą, sąraše nurodytas a</text:span><text:span text:style-name="T1850">smuo neatitinka Apraše nustatytų kriterijų už studijas sumokėtos kainos kompensacijai gauti, Fondo direktorius priima sprendimą neskirti šiam asmeniui už studijas sumokėtos kainos kompensacijos.</text:span><text:span text:style-name="T1851"><text:s/>Jeigu ši informacija paaiškėja po to, kai asmeniui už studija</text:span><text:span text:style-name="T1852">s sumokėtos kainos kompensacija paskirta, Fondo direktorius priima sprendimą pakeisti<text:s/></text:span><text:span text:style-name="T1853">asmenų, kuriems siūloma kompensuoti už studijas sumokėtą kainą, sąrašą, išbraukiant iš jo nurodytą asmenį. Apie šiame punkte nurodytus sprendimus Fondas informuoja aukštą</text:span><text:span text:style-name="T1854">ją mokyklą ne vėliau kaip kitą darbo dieną nuo sprendimo priėmimo.<text:s/></text:span></text:p>
      <text:p text:style-name="P1855"><text:span text:style-name="T1856">20</text:span><text:span text:style-name="T1857">.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858">Fondui prašymą įtraukti į patvirtintą sąrašą kitą pretendentų sąraše nurodytą asmenį, neviršijant<text:s/></text:span><text:span text:style-name="T1859">asmenų, kuriems gali būti kompensuojama už studijas sumokėta kaina, skaičiaus pagal konkrečią aukštosios mokyklos studijų kryptį. Fondo direktorius per 3 darb</text:span><text:span text:style-name="T1860">o dienas nuo informacijos iš aukštosios mokyklos gavimo dienos priima sprendimą<text:s/></text:span><text:span text:style-name="T1861">pakeisti<text:s/></text:span><text:span text:style-name="T1862">asmenų, kuriems siūloma kompensuoti už studijas sumokėtą kainą, sąrašą, įtraukiant į jį nurodytą asmenį.<text:s/></text:span></text:p>
      <text:p text:style-name="P1863"><text:span text:style-name="T1864">21</text:span><text:span text:style-name="T1865">. Apie Fondo direktoriaus priimtus sprendimus skirti (n</text:span><text:span text:style-name="T1866">eskirti) už studijas sumokėtos kainos kompensaciją šiuose sprendimuose nurodyti asmenys informuojami per 3 darbo dienas per Fondo informacinę sistemą ir elektroniniu paštu.</text:span></text:p>
      <text:p text:style-name="P1867"/>
      <text:p text:style-name="P1868"><text:span text:style-name="T1869">III</text:span><text:span text:style-name="T1870"><text:s/>SKYRIUS</text:span></text:p>
      <text:p text:style-name="P1871"><text:span text:style-name="T1872">UŽ STUDIJAS SUMOKĖTOS KAINOS KOMPENSACIJOS IŠMOKĖJIMAS</text:span></text:p>
      <text:p text:style-name="P1873"/>
      <text:p text:style-name="P1874"><text:span text:style-name="T1875">22</text:span><text:span text:style-name="T1876">.<text:s/></text:span><text:span text:style-name="T1877">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78">ymą išmokėti už studijas sumokėtos kainos kompensaciją (toliau – prašymas). Aprašo 20 punkte nustatytais atvejais asmuo privalo pateikti prašymą per 7 darbo dienas nuo Fondo direktoriaus sprendimo priėmimo.</text:span></text:p>
      <text:p text:style-name="P1879"><text:span text:style-name="T1880">23</text:span><text:span text:style-name="T1881">. Asmuo, kuris Aprašo 22 punkte nustatytu t</text:span><text:span text:style-name="T1882">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83"><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84">štu informuojamas sprendimo priėmimo dieną.</text:span></text:p>
      <text:p text:style-name="P1885"><text:span text:style-name="T1886">24</text:span><text:span text:style-name="T1887">. Jeigu asmuo, kuriam paskirta už studijas sumokėtos kainos kompensacija, Aprašo nustatytu terminu nepateikia Fondui prašymo, laikoma, kad toks asmuo atsisakė už studijas sumokėtos kainos kompensacijos, ir<text:s/></text:span><text:span text:style-name="T1888">kompensacija jam neišmokama, išskyrus Aprašo 23 punkte nurodytą atvejį.</text:span></text:p>
      <text:p text:style-name="P1889"><text:span text:style-name="T1890">25</text:span><text:span text:style-name="T1891">. Visa už studijas sumokėtos kainos kompensacija pervedama į asmens sąskaitą, nurodytą prašyme, ne vėliau kaip per 7 darbo dienas nuo prašymų teikimo termino pabaigos arba Aprašo</text:span><text:span text:style-name="T1892"><text:s/>23 punkte nurodytu atveju asmeniui pratęsus prašymo pildymo terminą – nuo asmens prašymo pateikimo.<text:s/></text:span></text:p>
      <text:p text:style-name="P1893"/>
      <text:p text:style-name="P1894"><text:span text:style-name="T1895">_____________________</text:span></text:p>
      <text:p text:style-name="P1896">Papildyta priedu:</text:p>
      <text:p text:style-name="P1897"><text:span text:style-name="T1898">Nr.<text:s/></text:span><text:a xlink:href="https://www.e-tar.lt/portal/legalAct.html?documentId=765679f07c3111e7827cd63159af616c" office:target-frame-name="_top" xlink:show="replace"><text:span text:style-name="T1899">642</text:span></text:a><text:span text:style-name="T1900">,<text:s/></text:span><text:span text:style-name="T1901">2017-07-26, paskelbta TAR 2017-08-08, i. k. 2017-13179</text:span></text:p>
      <text:p text:style-name="Normal"/>
      <text:p text:style-name="P1902"><text:span text:style-name="T1903">Patvirtinta.</text:span><text:span text:style-name="T1904"><text:s/>Neteko galios nuo 2021-08-12</text:span></text:p>
      <text:p text:style-name="P1905">Priedo naikinimas:</text:p>
      <text:p text:style-name="P1906"><text:span text:style-name="T1907">Nr.<text:s/></text:span><text:a xlink:href="https://www.e-tar.lt/portal/legalAct.html?documentId=04408460fa8a11eb9f09e7df20500045" office:target-frame-name="_top" xlink:show="replace"><text:span text:style-name="T1908">639</text:span></text:a><text:span text:style-name="T1909">, 2021-07-28, paskelbta TAR 2021</text:span><text:span text:style-name="T1910">-08-11, i. k. 2021-17397</text:span></text:p>
      <text:p text:style-name="P1911">Priedo pakeitimai:</text:p>
      <text:p text:style-name="P1912"><text:span text:style-name="T1913">Nr.<text:s/></text:span><text:a xlink:href="https://www.e-tar.lt/portal/legalAct.html?documentId=d1728790394611eb8d9fe110e148c770" office:target-frame-name="_top" xlink:show="replace"><text:span text:style-name="T1914">KT208-N17/2020</text:span></text:a><text:span text:style-name="T1915">, 2020-12-07, paskelbta TAR 2021-07-01, i. k. 2021-14848</text:span></text:p>
      <text:p text:style-name="Normal"/>
      <text:p text:style-name="P1916"/>
      <text:p text:style-name="P1921"><text:span text:style-name="T1922">PATVIRTINTA</text:span><text:span text:style-name="T1923"><text:line-break/>Lietuvos Respublikos Vyriausybės</text:span><text:span text:style-name="T1924"><text:line-break/></text:span><text:span text:style-name="T1925">2017 m. kovo 1 d.<text:s/></text:span><text:span text:style-name="T1926">nutarimu<text:s/></text:span><text:span text:style-name="T1927">Nr. 149 <text:s text:c="2"/></text:span></text:p>
      <text:p text:style-name="P1928">(Lietuvos Respublikos Vyriausybės</text:p>
      <text:p text:style-name="P1929"><text:span text:style-name="T1930">2017 m. spalio 25 d.<text:s/></text:span><text:span text:style-name="T1931">nutarimo Nr. 865 <text:s/>redakcija)</text:span></text:p>
      <text:p text:style-name="P1932"/>
      <text:p text:style-name="P1933"><text:span text:style-name="T1934">valstybės biudžeto lėšų, skiriamų VALSTYBINĖMS MOKSLO IR STUDIJŲ INSTITUCIJOMS administravimui ir<text:s/></text:span><text:span text:style-name="T1935">ūkiui BEI SUDĖTINGOS INFRASTRUKTŪROS OBJEKTŲ PRIEŽIŪRAI, SKYRIMO tvarkos aprašas</text:span></text:p>
      <text:p text:style-name="P1936"/>
      <text:p text:style-name="P1937"><text:span text:style-name="T1938">I</text:span><text:span text:style-name="T1939"><text:s/>SKYRIUS</text:span><text:span text:style-name="T1940"><text:s/></text:span></text:p>
      <text:p text:style-name="P1941"><text:span text:style-name="T1942">BENDROSIOS NUOSTATO</text:span><text:span text:style-name="T1943">S</text:span></text:p>
      <text:p text:style-name="P1944"/>
      <text:p text:style-name="P194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46">sudėtingos i</text:span><text:span text:style-name="T1947">nfrastruktūros objektų priežiūrai</text:span>, skyrimo tvarką.</text:p>
      <text:p text:style-name="P194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49">2.1.<text:tab/><text:span text:style-name="T1950"><text:s/>ūkio infrastruktūrai eksploatuoti – 80 procentų;</text:span></text:p>
      <text:p text:style-name="P1951"><text:span text:style-name="T1952">2.2</text:span><text:span text:style-name="T1953">. administravimui – 15 procentų;</text:span></text:p>
      <text:p text:style-name="P1954"><text:span text:style-name="T1955">2.3</text:span><text:span text:style-name="T1956">. sudėtingos infrastruktūros objektų priežiūrai – 5 procentai.</text:span></text:p>
      <text:p text:style-name="P1957">3. Kolegijoms administravimui ir<text:s/>ūkiui bei sudėtingos infrastruktūros objektų priežiūrai skiriama ne daugiau kaip 35 procentai nuo bendros joms skiriamos valstybės biudžeto asignavimų sumos. Šios lėšos paskirstomos taip:</text:p>
      <text:p text:style-name="P1958"><text:span text:style-name="T1959">3.1</text:span><text:span text:style-name="T1960">. ūkio infrastruktūrai eksploatuoti – 79 procentai;</text:span></text:p>
      <text:p text:style-name="P1961"><text:span text:style-name="T1962">3.2</text:span><text:span text:style-name="T1963">. a</text:span><text:span text:style-name="T1964">dministravimui – 20 procentų;</text:span></text:p>
      <text:p text:style-name="P1965"><text:span text:style-name="T1966">3.3</text:span><text:span text:style-name="T1967">. sudėtingos infrastruktūros objektų priežiūrai – 1 procentas.</text:span></text:p>
      <text:p text:style-name="P1968"/>
      <text:p text:style-name="Normal"/>
      <text:p text:style-name="P1969"><text:span text:style-name="T1970">II</text:span><text:span text:style-name="T1971"><text:s/>SKYRIUS</text:span><text:span text:style-name="T1972"><text:s/></text:span></text:p>
      <text:p text:style-name="P1973"><text:span text:style-name="T1974">Valstybės biudžeto bazinio finansavimo LĖŠų, skiriamų administravimui ir ūkiui bei sudėtingos infrastruktūros objektų priežiūrai, pask</text:span><text:span text:style-name="T1975">irstymas INSTITUCIJOMS</text:span></text:p>
      <text:p text:style-name="P1976"/>
      <text:p text:style-name="P1977"><text:span text:style-name="T1978">4</text:span><text:span text:style-name="T1979">. Aprašo 2.1 papunktyje nurodytos lėšos ūkio infrastruktūrai eksploatuoti paskirstomos taip:</text:span></text:p>
      <text:p text:style-name="P1980"><text:span text:style-name="T1981">4.1</text:span><text:span text:style-name="T1982">. 40 procentų šių lėšų paskirstomos universitetams ir mokslinių tyrimų institutams proporcingai lėšų sumoms, skirtoms<text:s/></text:span><text:span text:style-name="T1983">moksliniams</text:span><text:span text:style-name="T1984"><text:s/>tyrimams, eksperimentinei plėtrai, meno veiklai</text:span><text:span text:style-name="T1985">;</text:span></text:p>
      <text:p text:style-name="P1986"><text:span text:style-name="T1987">4.2</text:span><text:span text:style-name="T1988">. 60 procentų šių lėšų paskirstomos universitetams ir mokslinių tyrimų institutams proporcingai jų valstybės finansuojamiems studentams tenkančiam norminiam šildomų patalpų plotui, apskaičiuotam paga</text:span><text:span text:style-name="T1989">l Aprašo <text:s/>priedą.</text:span></text:p>
      <text:p text:style-name="P1990"><text:span text:style-name="T1991">5</text:span><text:span text:style-name="T1992">. Aprašo 2.2 papunktyje nurodytos lėšos administravimui paskirstomos taip:</text:span></text:p>
      <text:p text:style-name="P1993"><text:span text:style-name="T1994">5.1</text:span><text:span text:style-name="T1995">. 60 procentų šių lėšų vienodomis dalimis paskirstoma universitetams;</text:span></text:p>
      <text:p text:style-name="P1996"><text:span text:style-name="T1997">5.2</text:span><text:span text:style-name="T1998">. 40 procentų šių lėšų vienodomis dalimis paskirstoma mokslinių tyrimų<text:s/></text:span><text:span text:style-name="T1999">institutams;</text:span></text:p>
      <text:p text:style-name="P2000"><text:span text:style-name="T2001">5.3</text:span><text:span text:style-name="T2002">. tam tikram universitetui arba mokslinių tyrimų institutui pagal Aprašo 5.1 ir 5.2 papunkčius administravimui apskaičiuota lėšų dalis, viršijanti 8 procentus praėjusiais metais tam universitetui arba mokslinių tyrimų institutui skirtos</text:span><text:span text:style-name="T2003"><text:s/>valstybės biudžeto asignavimų išlaidoms sumos,</text:span><text:span text:style-name="T2004"><text:s/></text:span><text:span text:style-name="T2005">perskirstoma kitiems universitetams ir mokslinių tyrimų institutams vadovaujantis Aprašo 4 punkto nuostatomis.</text:span></text:p>
      <text:p text:style-name="P2006"><text:span text:style-name="T2007">6</text:span><text:span text:style-name="T2008">. Aprašo 3.1 papunktyje nurodytos lėšos ūkio infrastruktūrai eksploatuoti kolegijoms paskirstomos proporcingai jų valstybės finansuojamiems studentams tenkančiam norminiam šildomų patalpų plotui, apskaičiuotam pagal Aprašo <text:s/>priedą</text:span><text:span text:style-name="T2009">.</text:span></text:p>
      <text:p text:style-name="P2010"><text:span text:style-name="T2011">7</text:span><text:span text:style-name="T2012">. Aprašo 3.2 papunk</text:span><text:span text:style-name="T2013">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14">erskirstoma kitoms kolegijoms pagal Aprašo 6 punktą.</text:span></text:p>
      <text:p text:style-name="P2015"><text:span text:style-name="T2016">8</text:span><text:span text:style-name="T2017">. Aprašo 2.3 ir 3.3 papunkčiuose nurodytos lėšos sudėtingos infrastruktūros objektų priežiūrai institucijoms paskirstomos <text:s/>valstybės biudžeto bazinio finansavimo lėšų, skiriamų sudėtingos infrastruk</text:span><text:span text:style-name="T2018">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19">s tvirtina švietimo ir mokslo ministras.</text:span></text:p>
      <text:p text:style-name="P2020"><text:span text:style-name="T2021">9</text:span><text:span text:style-name="T2022">. Sudėtingos infrastruktūros objektu yra laikomas valstybei nuosavybės teise priklausantis infrastruktūros objektas, kuris atitinka bent vieną iš šių sąlygų:</text:span></text:p>
      <text:p text:style-name="P2023"><text:span text:style-name="T2024">9.1</text:span><text:span text:style-name="T2025">. infrastruktūros objektui būtina ypatinga prie</text:span><text:span text:style-name="T2026">žiūra arba <text:s/>jis yra <text:s/>naudojamas ne vien mokslo ir studijų tikslais, tačiau atlieka svarbią funkciją, kurios nėra galimybės perduoti kitiems subjektams, ir yra susijęs su papildomais eksploatavimo kaštais;</text:span></text:p>
      <text:p text:style-name="P2027"><text:span text:style-name="T2028">9.2</text:span><text:span text:style-name="T2029">. tai yra infrastruktūros objektas, kuriame<text:s/></text:span><text:span text:style-name="T2030">būtina sukurti ir palaikyti <text:s/>augalų ar gyvūnų laikymo ir priežiūros sąlygas, ir kuris naudojamas mokslo ir (arba) studijų, edukacijos, aplinkos apsaugos, kultūros, rekreacijos, sveikatinimo ar pilietiškumo ugdymo tikslais;</text:span></text:p>
      <text:p text:style-name="P2031"><text:span text:style-name="T2032">9.3</text:span><text:span text:style-name="T2033">. tai infrastruktūros obje</text:span><text:span text:style-name="T2034">ktas, kuris yra nacionalinės reikšmės nekilnojamas <text:s/>kultūros paveldo objektas, atviras ir prieinamas visuomenei pažinti.</text:span></text:p>
      <text:p text:style-name="P2035"/>
      <text:p text:style-name="P2036"/>
      <text:p text:style-name="P2037"><text:span text:style-name="T2038">––––––––––––––––––––</text:span></text:p>
      <text:p text:style-name="P2039">Papildyta priedu:</text:p>
      <text:p text:style-name="P2040"><text:span text:style-name="T2041">Nr.<text:s/></text:span><text:a xlink:href="https://www.e-tar.lt/portal/legalAct.html?documentId=460fdb00bae911e78643ed5347f30766" office:target-frame-name="_top" xlink:show="replace"><text:span text:style-name="T2042">865</text:span></text:a><text:span text:style-name="T2043">, 2017-10-25, paskelbta TAR 2017-10-27, i. k. 2017-16941</text:span></text:p>
      <text:p text:style-name="Normal"/>
      <text:p text:style-name="P2044">PATVIRTINTA</text:p>
      <text:p text:style-name="P2052">Lietuvos Respublikos Vyriausybės</text:p>
      <text:p text:style-name="P2053">2017 m. kovo 1 d. nutarimu Nr. 149 <text:s text:c="2"/></text:p>
      <text:p text:style-name="P2054">(Lietuvos Respublikos Vyriausybės</text:p>
      <text:p text:style-name="P2055"><text:span text:style-name="T2056">2017 m. gruodžio 13 d.<text:s/></text:span><text:span text:style-name="T2057">nutarimo Nr.<text:s/></text:span><text:span text:style-name="T2058">1070</text:span></text:p>
      <text:p text:style-name="P2059">redakcija)</text:p>
      <text:p text:style-name="P2060"/>
      <text:p text:style-name="P2061"><text:span text:style-name="T2062">LIETUVOS RESPUBLIKOS VALSTYBĖS BIUDŽETO LĖŠŲ, SKIRTŲ STUDIJŲ KAINAI APMOKĖTI, ARBA JŲ DALIES GRĄŽINIMO Į LIETUVOS RESPU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text:s/></text:span><text:span text:style-name="T2073">valstybės biudžeto lėšų, skirtų studijų kainai apmokėti, arba jų dalies grąžinimo į Lietuvos Respublikos valstybės biudžetą atvejų bei tvarkos aprašo (toliau – Aprašas) paskirtis – nustatyti atvejus ir tvarką, kuriais Lietuvos Respublikos valstybės biudžet</text:span><text:span text:style-name="T2074">o (toliau – valstybės biudžetas) lėšos, skirtos studijų kainai apmokėti, arba jų dalis (toliau – lėšos) turi būti grąžinama į valstybės biudžetą.</text:span></text:p>
      <text:p text:style-name="P2075"><text:span text:style-name="T2076">2</text:span><text:span text:style-name="T2077">. Aprašas taikomas valstybės finansuojamose studijų vietose studijavusiems asmenims ir asmenims, gavusiem</text:span><text:span text:style-name="T2078">s studijų stipendiją, pašalintiems iš Lietuvos mokslo ir studijų institucijos (toliau – mokslo ir studijų institucija) arba nutraukusiems studijas (toliau kartu – asmuo).</text:span></text:p>
      <text:p text:style-name="P2079"><text:span text:style-name="T2080">3</text:span><text:span text:style-name="T2081">. Lėšų grąžinimą į valstybės biudžetą administruoja Valstybinis studijų fondas (</text:span><text:span text:style-name="T2082">toliau – Fondas), vadovaudamasis Lietuvos Respublikos Vyriausybės patvirtintais Valstybinio studijų fondo nuostatais ir Aprašu.</text:span></text:p>
      <text:p text:style-name="P2083"/>
      <text:p text:style-name="P2084"><text:span text:style-name="T2085">II</text:span><text:span text:style-name="T2086"><text:s/>SKYRIUS</text:span></text:p>
      <text:p text:style-name="P2087"><text:span text:style-name="T2088">LĖŠŲ GRĄŽINIMO ATVEJAI<text:s/></text:span></text:p>
      <text:p text:style-name="P2089"/>
      <text:p text:style-name="P2090"><text:span text:style-name="T2091">4</text:span><text:span text:style-name="T2092">. Asmenys privalo grąžinti lėšas į valstybės biudžetą, išskyrus išimtis, nurodyt</text:span><text:span text:style-name="T2093">as Aprašo 7 punkte.</text:span></text:p>
      <text:p text:style-name="P2094"><text:span text:style-name="T2095">5</text:span><text:span text:style-name="T2096">. Asmenys, studijavę valstybės finansuojamoje studijų vietoje, šio Aprašo nustatyta tvarka į valstybės biudžetą turi grąžinti 50 procentų einamųjų studijų metų metinės studijų kainos, ne didesnės už švietimo ir mokslo ministro patv</text:span><text:span text:style-name="T2097">irtintą norminę studijų kainą, ir ne daugiau nei nurodyta šiame punkte:</text:span></text:p>
      <text:p text:style-name="P2098"><text:span text:style-name="T2099">5.1</text:span><text:span text:style-name="T2100">. 30 bazinės socialinės išmokos dydžių – asmenims, studijavusiems pagal pirmosios studijų pakopos ar vientisųjų studijų programas;</text:span></text:p>
      <text:p text:style-name="P2101"><text:span text:style-name="T2102">5.2</text:span><text:span text:style-name="T2103">. 50 bazinės socialinės išmokos dydžių –<text:s/></text:span><text:span text:style-name="T2104">asmenims, studijavusiems pagal antrosios studijų pakopos studijų programas ir (ar) pagal pedagogikos krypties profesinių studijų programas, skirtas pedagogo kvalifikacijai įgyti;</text:span></text:p>
      <text:p text:style-name="P2105"><text:span text:style-name="T2106">5.3</text:span><text:span text:style-name="T2107">. 70 bazinės socialinės išmokos dydžių – asmenims, studijavusiems dokt</text:span><text:span text:style-name="T2108">orantūroje ir (ar) pagal rezidentūros studijų programas.</text:span></text:p>
      <text:p text:style-name="P2109"><text:span text:style-name="T2110">6</text:span><text:span text:style-name="T2111">. Asmenys, gavę studijų stipendiją, į valstybės biudžetą turi grąžinti studijų stipendijos sumą, faktiškai išmokėtą per paskutinį semestrą, kurį asmuo studijavo, bet ne daugiau nei nurodyta Ap</text:span><text:span text:style-name="T2112">rašo 5.1–5.3 papunkčiuose.<text:s/></text:span></text:p>
      <text:p text:style-name="P2113"><text:span text:style-name="T2114">7</text:span><text:span text:style-name="T2115">. Asmenys atleidžiami nuo lėšų grąžinimo, jeigu:</text:span></text:p>
      <text:p text:style-name="P2116"><text:span text:style-name="T2117">7.1</text:span><text:span text:style-name="T2118">. asmuo nutraukė studijas savo noru per pirmosios studijų pakopos ar vientisųjų studijų pirmųjų studijų metų pirmąjį semestrą;</text:span></text:p>
      <text:p text:style-name="P2119"><text:span text:style-name="T2120">7.2</text:span><text:span text:style-name="T2121">. asmuo studijų semestrą baigė mokslo ir studijų institucijos nustatytu laiku (rezidentūros ir doktorantūros atveju – baigė studijų metus), neturi akademinių skolų<text:s/></text:span><text:span text:style-name="T2122">(dokto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2124"><text:s/>atveju – įvykdė doktoranto darbo planą), įskaitant baigiamojo darbo (doktorantūros atveju – disertacijos) pateikimą mokslo ir studijų institucijai, tačiau baigiamojo darbo (doktorantūros atveju – disertacijos) negynė (neapgynė);</text:span></text:p>
      <text:p text:style-name="P2125"><text:span text:style-name="T2126">7.3</text:span><text:span text:style-name="T2127">. asmuo neteko vals</text:span><text:span text:style-name="T2128">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2129">10 darbo dienų nuo studijų rezultatų palyginimo paskelbimo raštu pranešė mokslo ir studijų institucijai apie studijų nutraukimą;</text:span></text:p>
      <text:p text:style-name="P2130"><text:span text:style-name="T2131">7.4</text:span><text:span text:style-name="T2132">. asmeniui sesija buvo pratęsta, ir studijų semestrą jis baigė mokslo ir studijų institucijos nustatytu laiku, neturi ak</text:span><text:span text:style-name="T2133">ademinių skolų ir ne vėliau kaip per 10 darbo dienų nuo pratęstos sesijos termino pabaigos raštu pranešė mokslo ir studijų institucijai apie studijų nutraukimą;</text:span></text:p>
      <text:p text:style-name="P2134"><text:span text:style-name="T2135">7.5</text:span><text:span text:style-name="T2136">. asmuo buvo išvykęs dalinių studijų užsienyje, neturi akademinių skolų ir ne vėliau kai</text:span><text:span text:style-name="T2137">p per 10 darbo dienų nuo studijų semestro užsienio aukštojoje mokykloje pabaigos raštu pranešė mokslo ir studijų institucijai apie studijų nutraukimą;</text:span></text:p>
      <text:p text:style-name="P2138"><text:span text:style-name="T2139">7.6</text:span><text:span text:style-name="T2140">. asmuo buvo išleistas akademinių atostogų dėl ligos, gydytojui ar gydytojų konsultacinei komisija</text:span><text:span text:style-name="T2141">i rekomendavus, arba nėštumo ir gimdymo, vaiko priežiūros atostogų ir nepasibaigus akademinių atostogų terminui raštu pranešė mokslo ir studijų institucijai apie studijų nutraukimą;</text:span></text:p>
      <text:p text:style-name="P2142"><text:span text:style-name="T2143">7.7</text:span><text:span text:style-name="T2144">. asmuo teisės aktų nustatyta tvarka pripažintas neįgaliu ir pateik</text:span><text:span text:style-name="T2145">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KYRIUS</text:span></text:p>
      <text:p text:style-name="P2153"><text:span text:style-name="T2154">LĖŠŲ GRĄŽINIMO TVARKA</text:span></text:p>
      <text:p text:style-name="P2155"/>
      <text:p text:style-name="P2156"><text:span text:style-name="T2157">9</text:span><text:span text:style-name="T2158">. Mokslo ir studijų institucija per 20 darbo dien</text:span><text:span text:style-name="T2159">ų nuo naujo studijų semestro pradžios (rezidentūros ir doktorantūros atveju – naujų studijų metų pradžios) pateikia Fondui valstybės finansuojamose studijų vietose studijavusių asmenų, kurie nutraukė studijas ar buvo pašalinti per praėjusį studijų semestrą</text:span><text:span text:style-name="T2160"><text:s/>(rezidentūros ir doktorantūros atveju – praėjusius studijų metus), sąrašą, nurodo vardą, pavardę, asmens kodą, studijų nutraukimo arba pašalinimo iš mokslo ir studijų institucijos datą, studijų nutraukimo arba pašalinimo iš mokslo ir studijų institucijos<text:s/></text:span><text:span text:style-name="T2161">įsakymo numerį ir įsakymo datą bei nutraukimo arba pašalinimo iš mokslo ir studijų institucijos pagrindą, studijų pakopą</text:span><text:span text:style-name="T2162"><text:s/></text:span><text:span text:style-name="T2163">(išskyrus profesinių studijų) ir formą, studijų sutarties numerį ir datą, valstybinį studijų programos<text:s/></text:span><text:span text:style-name="T2164">kodą (išskyrus doktorantūros stu</text:span><text:span text:style-name="T2165">dijų), einamųjų<text:s/></text:span><text:span text:style-name="T2166">studijų metų metinę studijų kainą, duomenis apie gyvenamąją vietą bei elektroninio pašto adresą, taip pat išskiria asmenis pagal aplinkybes, nurodytas Aprašo 7.2–7.7 papunkčiuose. Į mokslo ir studijų institucijos teikiamą sąrašą neįtraukiam</text:span><text:span text:style-name="T2167">i asmenys, nurodyti Aprašo 7.1 papunktyje. Mokslo ir studijų institucija taip pat pateikia asmenų studijų sutarčių patvirtintas kopijas, išskyrus atvejus, kai asmuo atitinka Aprašo 7.2–7.7 papunkčiuose nurodytas aplinkybes.</text:span></text:p>
      <text:p text:style-name="P2168"><text:span text:style-name="T2169">10</text:span><text:span text:style-name="T2170">. Studijų stipendiją gavus</text:span><text:span text:style-name="T2171">iam asmeniui, nutraukus studijas ar pašalinus jį iš mokslo ir studijų institucijos, mokslo ir studijų institucija per 5 darbo dienas apie tai raštu praneša Fondui, nurodydama asmens vardą, pavardę, asmens kodą, studijų nutraukimo ar pašalinimo iš mokslo ir</text:span><text:span text:style-name="T2172"><text:s/>studijų institucijos įsakymo numerį ir įsakymo datą bei nutraukimo, arba pašalinimo iš mokslo ir studijų institucijos pagrindą, studijų semestro (doktorantūros atveju – studijų metų), kurį nutrauktos studijos ar asmuo pašalintas iš mokslo ir studijų insti</text:span><text:span text:style-name="T2173">tucijos, pradžios ir pabaigos datą, taip pat nurodo, ar asmenys, gavę studijų stipendiją, atitinka Aprašo 7 punkte nurodytas aplinkybes. Mokslo ir studijų institucija taip pat pateikia asmenų studijų sutarčių patvirtintas kopijas, išskyrus atvejus, kai asm</text:span><text:span text:style-name="T2174">uo atitinka vieną iš Aprašo 7 punkte nurodytų aplinkybių.<text:s/></text:span></text:p>
      <text:p text:style-name="P2175"><text:span text:style-name="T2176">11</text:span><text:span text:style-name="T2177">. Jei Fondas nustato, kad mokslo ir studijų institucijos Aprašo 9 ir 10 punktuose nurodyta informacija nesutampa su valstybės registruose ir informacinėse sistemose esančia informacija, Fonda</text:span><text:span text:style-name="T2178">s turi teisę kreiptis į mokslo ir studijų instituciją dėl informacijos, reikalingos lėšų grąžinimui administruoti, patikslinimo.</text:span></text:p>
      <text:p text:style-name="P2179"><text:span text:style-name="T2180">12</text:span><text:span text:style-name="T2181">. Asmuo gali pats kreiptis į Fondą dėl lėšų grąžinimo, užpildydamas Fondo direktoriaus nustatytos formos pranešimą apie s</text:span><text:span text:style-name="T2182">tudijų nutraukimą. Gavęs asmens pranešimą, Fondas apie asmens kreipimąsi per 5 darbo dienas praneša mokslo ir studijų institucijai.</text:span></text:p>
      <text:p text:style-name="P2183"><text:span text:style-name="T2184">13</text:span><text:span text:style-name="T2185">. Fondas, gavęs Aprašo 9 ir 10 punktuose nurodytą informaciją, per 30 dienų nuo jos gavimo kiekvienam nurodytam asmeni</text:span><text:span text:style-name="T2186">ui (išskyrus Aprašo 7 punkto pagrindu nuo lėšų grąžinimo atleidžiamus asmenis ir tuos, kurie savo iniciatyva yra grąžinę lėšas) paskutiniu Fondui žinomu asmens gyvenamosios vietos adresu ar asmens deklaruotos gyvenamosios vietos adresu išsiunčia įspėjimą,<text:s/></text:span><text:span text:style-name="T2187">kuriame nurodoma, kad asmuo per 3 metus nuo įspėjimo išsiuntimo dienos privalo grąžinti visą sumą arba dalimis į įspėjime nurodytą Fondo sąskaitą. Kai Fondas šiame punkte nustatyta tvarka išsiunčia įspėjimą, laikoma, kad asmuo yra tinkamai informuotas apie</text:span><text:span text:style-name="T2188"><text:s/>grąžinamų lėšų dydį ir grąžinimo tvarką.</text:span></text:p>
      <text:p text:style-name="P2189"><text:span text:style-name="T2190">14</text:span><text:span text:style-name="T2191">. Jei mokslo ir studijų institucija, teikdama informaciją Fondui Aprašo 9 ir 10 punktuose nustatyta tvarka, dėl klaidos ar kitų priežasčių nenurodo, kad asmuo atitinka vieną iš Aprašo 7 punkte nurodytų aplink</text:span><text:span text:style-name="T2192">ybių, ji apie tai informuoja Fondą per 5 darbo dienas nuo šios aplinkybės nustatymo dienos ir pateikia atitinkamą Aprašo 7 punkte nurodytą aplinkybę pagrindžiančius dokumentus.</text:span></text:p>
      <text:p text:style-name="P2193"><text:span text:style-name="T2194">15</text:span><text:span text:style-name="T2195">. Aprašo 14 punkte nurodytu atveju, taip pat, kai Aprašo 7.7 papunktyje n</text:span><text:span text:style-name="T2196">urodyta aplinkybė atsiranda mokslo ir studijų institucijai pateikus Fondui Aprašo 9 ir 10 punktuose nurodytą informaciją, į Fondą gali kreiptis ir pats asmuo, pateikdamas prašymą atleisti jį nuo lėšų grąžinimo. <text:s/>Kai asmuo kreipiasi į Fondą prašydamas jį at</text:span><text:span text:style-name="T2197">leisti nuo lėšų grąžinimo dėl Aprašo 7.7 papunktyje nurodytos aplinkybės, jis kartu su prašymu Fondui pateikia neįgalumą patvirtinančius dokumentus. Kitais atvejais Fondas ne vėliau kaip per 5 darbo dienas nuo asmens prašymo gavimo kreipiasi į mokslo ir st</text:span><text:span text:style-name="T2198">udijų instituciją, prašydamas pateikti Aprašo 7 punkte nurodytas aplinkybes pagrindžiančius dokumentus. Mokslo ir studijų institucija, gavusi Fondo prašymą, dokumentus Fondui pateikia ne vėliau kaip per 5 darbo dienas.<text:s/></text:span></text:p>
      <text:p text:style-name="P2199"><text:span text:style-name="T2200">16</text:span><text:span text:style-name="T2201">. Fondas, gavęs Aprašo 14 punk</text:span><text:span text:style-name="T2202">te nurodytą informaciją ar Aprašo 15 punkte nurodytą asmens prašymą, per 20 darbo dienų įvertina asmens atitiktį Aprašo 7 punkte nurodytoms aplinkybėms ir raštu apie tai informuoja asmenį.</text:span></text:p>
      <text:p text:style-name="P2203"><text:span text:style-name="T2204">17</text:span><text:span text:style-name="T2205">. Už laiku negrąžintas lėšas ar likusią negrąžintą jų dalį<text:s/></text:span><text:span text:style-name="T2206">Fondas skaičiuoja delspinigius – 0,02 procento už kiekvieną pavėluotą dieną.</text:span></text:p>
      <text:p text:style-name="P2207"><text:span text:style-name="T2208">18</text:span><text:span text:style-name="T2209">. Jeigu asmuo Fondo nustatyta tvarka lėšų ir delspinigių negrąžina, reikiama suma išieškoma Lietuvos Respublikos įstatymų ir kitų teisės aktų nustatyta tvarka.</text:span></text:p>
      <text:p text:style-name="P2210"><text:span text:style-name="T2211">19</text:span><text:span text:style-name="T2212">. Fonda</text:span><text:span text:style-name="T2213">s administruoja lėšų grąžinimą ir kontroliuoja grąžinimo procesą, kol visiškai atsiskaitoma.<text:s/></text:span></text:p>
      <text:p text:style-name="P2214"><text:span text:style-name="T2215">20</text:span><text:span text:style-name="T2216">. Fondas asmenų grąžintas lėšas perveda į valstybės biudžetą.</text:span></text:p>
      <text:p text:style-name="P2217"/>
      <text:p text:style-name="P2218"><text:span text:style-name="T2219">___________________</text:span></text:p>
      <text:p text:style-name="P2220">Papildyta priedu:</text:p>
      <text:p text:style-name="P2221"><text:span text:style-name="T2222">Nr.<text:s/></text:span><text:a xlink:href="https://www.e-tar.lt/portal/legalAct.html?documentId=4c8e8860e64911e7acd7ea182930b17f" office:target-frame-name="_top" xlink:show="replace"><text:span text:style-name="T2223">1070</text:span></text:a><text:span text:style-name="T2224">, 2017-12-13, paskelbta TAR 2017-12-22, i. k. 2017-20739</text:span></text:p>
      <text:p text:style-name="Normal"/>
      <text:p text:style-name="P2225"><text:span text:style-name="T2230">PATVIRTINTA</text:span><text:span text:style-name="T2231"><text:line-break/>Lietuvos Respublikos Vyriausybės</text:span><text:span text:style-name="T2232"><text:line-break/></text:span>2018 m. kovo 14 d.nutarimu Nr. 248</text:p>
      <text:p text:style-name="P2233"/>
      <text:p text:style-name="P2234"/>
      <text:p text:style-name="P2235"><text:span text:style-name="T2236">veterinarinės medicinos rezidentūros STUDIJŲ PROGRAMŲ VYKDYMO REIKALAVIMŲ<text:s/></text:span><text:span text:style-name="T2237">IR PRIEŽIŪROS TVARKOS APRAŠAS</text:span></text:p>
      <text:p text:style-name="Normal"/>
      <text:h text:style-name="P2238" text:outline-level="2"><text:span text:style-name="T2239">I</text:span><text:span text:style-name="T2240"><text:s/>SKYRIUS</text:span></text:h>
      <text:h text:style-name="P2241" text:outline-level="2"><text:span text:style-name="T2242">BENDROSIOS NUOSTATOS</text:span></text:h>
      <text:p text:style-name="Normal"/>
      <text:p text:style-name="P2243">1. Veterinarinės medicinos rezidentūros studijų programų vykdymo reikalavimų ir priežiūros tvarkos aprašas<text:s/>(toliau – Aprašas) nustato veterinarinės medicinos rezidentūros organizavimo, vykdymo ir priežiūros tvarką.</text:p>
      <text:p text:style-name="P2244">2. Šiame Apraše vartojamos sąvokos:</text:p>
      <text:p text:style-name="P2245">2.1.<text:span text:style-name="T2246"><text:s/>Ciklas<text:s/></text:span>(modulis) – veterinarinės medicinos<text:s/><text:span text:style-name="T2247">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48">2.2.<text:span text:style-name="T2249"><text:s/></text:span><text:span text:style-name="T2250">Rezidentūros bazė –<text:s/></text:span>universitetas, vykdantis veterinarinės medicinos rezidentūrą, ar jo įvertintas ir parinktas<text:s/><text:span text:style-name="T2251">juridinis asmuo, kita organizacija, juridinio asmens ar kitos organizacijos padalinys (filialas, atstovybė)<text:s/></text:span>veterinarinės medicinos<text:s/><text:span text:style-name="T2252">rezidentūros</text:span><text:span text:style-name="T2253"><text:s/>studijų programos daliai vykdyti.<text:s/></text:span></text:p>
      <text:p text:style-name="P2254">2.3.<text:span text:style-name="T2255"><text:s/>Veterinarinės medicinos rezidentas<text:s/></text:span>–<text:span text:style-name="T2256"><text:s/></text:span>veterinarijos gydytojas, studijuojantis pagal veterinarijos studijų krypties veterinarinės medicinos rezidentūros studijų programą.</text:p>
      <text:p text:style-name="P2257">3. Kitos Apraše vartojamos sąvokos suprantamos taip, kaip apibrėžta Lietuvos Respublikos mokslo ir studijų įstatyme.<text:s/></text:p>
      <text:h text:style-name="P2258" text:outline-level="2"/>
      <text:h text:style-name="P2259" text:outline-level="2"><text:span text:style-name="T2260">II</text:span><text:span text:style-name="T2261"><text:s/>SKYRIUS</text:span></text:h>
      <text:h text:style-name="P2262" text:outline-level="2"><text:span text:style-name="T2263">VETERINARINĖS MEDICINOS REZIDENTŪROS TRUKMĖ, ORGANI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aktinės dalies apimtis yra 66 studijų kreditai.<text:s/></text:span></text:p>
      <text:p text:style-name="P2273"><text:span text:style-name="T2274">6</text:span><text:span text:style-name="T2275">.<text:s/></text:span>Veterinarinės medicinos rezidentūros studijų programoje turi būti aiškiai suformuluoti studijų tikslai, susieti su numatomais pasiekti studijų rezultatais.<text:s/></text:p>
      <text:p text:style-name="P2276"><text:span text:style-name="T2277">7</text:span><text:span text:style-name="T2278">.<text:s/></text:span>Veterinarinės medicinos rezidentūros studijų programą sudaro teorinė dalis (25 procentai) ir veterinarinės medicinos<text:s/><text:span text:style-name="T2279">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0"><text:span text:style-name="T2281">8</text:span><text:span text:style-name="T2282">. Į<text:s/></text:span>veterinarinės medicinos<text:s/><text:span text:style-name="T2283">rezidentūrą universiteto nustatyta tvarka</text:span><text:s/><text:span text:style-name="T2284">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85"><text:span text:style-name="T2286">9</text:span><text:span text:style-name="T2287">.<text:s/></text:span>Universitetas vykdo veterinarinės medicinos rezidentūrą pagal rezidentūros reglamentą, kurį parengia vadovaudamasis Lietuvos Respublikos mokslo ir studijų įstatymu ir šiuo Aprašu.</text:p>
      <text:p text:style-name="P2288">10. Veterinarinės medicinos rezidentūros teorinę<text:s/>dalį vykdo universitetas.</text:p>
      <text:p text:style-name="P2289">11. Veterinarinės medicinos rezidentūros praktika vykdoma rezidentūros bazėje per veterinarinės medicinos rezidentūros studijų programos ciklą (modulį). Veterinarinės medicinos rezidentūros praktiką gali sudaryti keli ciklai (moduliai).</text:p>
      <text:p text:style-name="P2290">12. Veterinarinės medicinos rezidentūros studijų programos dalis gali būti vykdoma ir užsienio valstybių aukštosiose mokyklose ar klinikinėse bazėse pagal universiteto sudarytas sutartis.</text:p>
      <text:p text:style-name="P2291">13. Rezidentūros bazė turi sudaryti sąlygas veterinarinės medicinos rezidentui įgyti reikiamų praktinių įgūdžių ir patirties.</text:p>
      <text:p text:style-name="P2292">14. Veterinarinės medicinos rezidentūros studijų programos baigiamojo egzamino vykdymo ir vertinimo tvarką nustato universitetas. <text:s/></text:p>
      <text:h text:style-name="P2293" text:outline-level="2"/>
      <text:h text:style-name="P2294" text:outline-level="2"><text:span text:style-name="T2295">III</text:span><text:span text:style-name="T2296"><text:s/>SKYRIUS</text:span></text:h>
      <text:h text:style-name="P2297" text:outline-level="2"><text:span text:style-name="T2298">VETERINARINĖS MEDICINOS<text:s/></text:span><text:span text:style-name="T2299">REZIDENTŪROS STUDIJŲ PROGRAMOS KOORDINATORIUS, REZIDENTO VADOVAS</text:span></text:h>
      <text:p text:style-name="P2300"/>
      <text:p text:style-name="P2301">15. Veterinarinės medicinos rezidentūrą koordinuoja, organizuoja ir už jos eigą atsako kiekvienos veterinarinės medicinos rezidentūros 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o dėstytojas arba mokslo darbuotojas, turintis veterinarijos mokslų magistro<text:s/></text:span>kvalifikacinį<text:s/><text:span text:style-name="T2307">laipsnį ir veterinarijos gydytojo kvalifikaciją (arba lygiavertę aukštojo mokslo kvalifikaciją) ir ne mažesnį kaip 5 metų darbo stažą<text:s/></text:span>veterinarinės medicinos praktikos<text:s/><text:span text:style-name="T2308">srityje, kuri atitinka<text:s/></text:span>veterinarinės medicinos rezidento siekiamą<text:s/><text:span text:style-name="T2309">įgyti<text:s/></text:span>veterinarinės medicinos praktikos rūšies specializaciją.</text:p>
      <text:p text:style-name="P2310">18. Rezidento vadovas:</text:p>
      <text:p text:style-name="P2311">18.1.<text:s/><text:span text:style-name="T2312">kuruoja veterinarinės medicinos rezidentą rezidentūros studijų programos ciklo (modulio) metu;</text:span></text:p>
      <text:p text:style-name="P2313">18.2. atsižvelgdamas į veterinarinės medicinos rezidento įgytas teorines žinias, praktinius įgūdžius ir gebėjimus, derina veterinarinės medicinos rezidento veiklas, kad jos atitiktų veterinarinės medicinos rezidentūros studijų programą;</text:p>
      <text:p text:style-name="P231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5">18.4. ciklo (modulio) pabaigoje įvertina veterinarinės medicinos rezidento įgytus praktinius įgūdžius ir gebėjimus rezidentūros reglamento nustatyta tvarka.<text:s/></text:p>
      <text:p text:style-name="P2316">19. Rezidento vadovas vienu metu gali vadovauti ne daugiau kaip 4 veterinarinės medicinos rezidentams.</text:p>
      <text:h text:style-name="P2317" text:outline-level="2"/>
      <text:h text:style-name="P2318" text:outline-level="2"><text:span text:style-name="T2319">IV</text:span><text:span text:style-name="T2320"><text:s/>SKYRIUS</text:span></text:h>
      <text:h text:style-name="P2321" text:outline-level="2"><text:span text:style-name="T2322">VETERINARINĖS MEDICINO</text:span><text:span text:style-name="T2323">S<text:s/></text:span><text:span text:style-name="T2324">REZIDENTO TEISĖS ir PAREIGOS</text:span><text:span text:style-name="T2325"><text:s/></text:span></text:h>
      <text:h text:style-name="P2326" text:outline-level="2"/>
      <text:p text:style-name="P2327">20. Veterinarinės medicinos rezidento teises ir pareigas nustato šis Aprašas, rezidentūros reglamentas, universiteto ir veterinarinės medicinos rezidento studijų sutartis, praktinio mokymo sutartis.<text:s/></text:p>
      <text:p text:style-name="P2328">21. Veterinarinės medicinos rezidento teisės:</text:p>
      <text:p text:style-name="P2329">21.1. Apraše nustatyta tvarka įgijus būtinų veterinarinės medicinos praktikos rūšies (specializacijos) teorinių žinių, praktinių įgūdžių ir gebėjimų bei gavus rezidentūros bazės vadovo ir rezidento vadovo raštišką leidimą<text:s/>atlikti tam tikras veiklas;</text:p>
      <text:p text:style-name="Normal"/>
      <text:p text:style-name="P2330">21.2. raštu atsisakyti vykdyti rezidento vadovo pavedimus, jeigu neturi reikiamos kompetencijos.<text:s/></text:p>
      <text:p text:style-name="Normal"/>
      <text:p text:style-name="P2331">22. Veterinarinės medicinos rezidento pareigos:</text:p>
      <text:p text:style-name="P2332">22.1. laikytis universiteto ir rezidentūros bazės vidaus tvarkos<text:s/>taisyklių ir teisės aktų, reglamentuojančių veterinarijos gydytojo veiklą, taip pat veterinarijos gydytojo etikos principų;</text:p>
      <text:p text:style-name="P2333">22.2. vykdyti veterinarinės medicinos rezidentūros studijų programoje numatytas užduotis pagal individualius studijų planus.</text:p>
      <text:p text:style-name="P2334"/>
      <text:h text:style-name="P2335" text:outline-level="2"><text:span text:style-name="T2336">V</text:span><text:span text:style-name="T2337"><text:s/>SKYRIUS</text:span></text:h>
      <text:p text:style-name="P2338"><text:span text:style-name="T2339">VETERINARINĖS MEDICINOS REZIDENTŪROS STUDIJŲ PROGRAMŲ PRIEŽIŪRA</text:span></text:p>
      <text:p text:style-name="P2340"/>
      <text:p text:style-name="P2341">23. Veterinarinės medicinos rezidentūros studijų programų priežiūra apima studijų vykdymo stebėseną, vidinį kokybės užtikrinimą, išorinį studijų vertinimą ir akreditavimą<text:s/>bei nuolatinį studijų tobulinimą.<text:s/></text:p>
      <text:p text:style-name="P234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4"/>
      <text:p text:style-name="P2345"><text:span text:style-name="T2346">––––––––––––––––––––</text:span></text:p>
      <text:p text:style-name="P2347">Papildyta priedu:</text:p>
      <text:p text:style-name="P2348"><text:span text:style-name="T2349">Nr.<text:s/></text:span><text:a xlink:href="https://www.e-tar.lt/portal/legalAct.html?documentId=06bf59002dc911e88ea9fc46d2024961" office:target-frame-name="_top" xlink:show="replace"><text:span text:style-name="T2350">248</text:span></text:a><text:span text:style-name="T2351">, 2018-03-14, paskelbta TAR 2018-03-22, i. k.<text:s/></text:span><text:span text:style-name="T2352">2018-04336</text:span></text:p>
      <text:p text:style-name="Normal"/>
      <text:p text:style-name="P2353">PATVIRTINTA</text:p>
      <text:p text:style-name="P2358">Lietuvos Respublikos Vyriausybės</text:p>
      <text:p text:style-name="P2359">2017 m. kovo 1 d. nutarimu Nr. 149<text:s/></text:p>
      <text:p text:style-name="P2360">(Lietuvos Respublikos Vyriausybės</text:p>
      <text:p text:style-name="P2361">2018 m. gruodžio 19 d. nutarimo<text:s/></text:p>
      <text:p text:style-name="P2362">Nr. 1317 redakcija)</text:p>
      <text:p text:style-name="P2363"/>
      <text:p text:style-name="P2364"><text:span text:style-name="T2365">PARAMOS AUKŠTŲJŲ MOKYKLŲ STUDENTAMS TEIKIMO TVARKOS APRAŠAS</text:span></text:p>
      <text:p text:style-name="P2366"/>
      <text:p text:style-name="P2367"><text:span text:style-name="T2368">1</text:span><text:span text:style-name="T2369">. Paramos aukštųjų mokyklų studentams teikimo tvarkos aprašas (toliau – Aprašas) parengtas vadovaujantis Lietuvos Respublikos mokslo ir studijų įstatymo 82 straipsnio 4 dalimi, Lietuvos Resp</text:span><text:span text:style-name="T2370">ublikos ir Šventojo Sosto sutarties dėl bendradarbiavimo švietimo ir kultūros srityje 10 straipsnio 4 dalimi, Lietuvos Respublikos krašto apsaugos sistemos organizavimo ir karo tarnybos įstatymo 69 straipsnio 3 dalimi ir Lietuvos Respublikos krašto apsaugo</text:span><text:span text:style-name="T2371">s sistemos organizavimo ir karo tarnybos įstatymo Nr. VIII-723 2, 35, 42, 44, 49, 59, 60, 61, 62, 63, 64, 65</text:span><text:span text:style-name="T2372">1</text:span><text:span text:style-name="T2373">, 69 straipsnių pakeitimo ir Įstatymo papildymo 63</text:span><text:span text:style-name="T2374">1</text:span><text:span text:style-name="T2375"><text:s/>straipsniu įstatymo Nr. XII-2489 15 straipsnio 4 dalimi.</text:span></text:p>
      <text:p text:style-name="P2376"><text:span text:style-name="T2377">2</text:span><text:span text:style-name="T2378">. Lietuvos aukštųjų mokyklų (toli</text:span><text:span text:style-name="T2379">au –aukštoji mokykla) studentams iš Lietuvos Respublikos valstybės biudžeto lėšų gali būti teikiama (skiriama) parama studijų kainai ar jos daliai padengti, tikslinėms skatinamosioms stipendijoms mokėti.</text:span></text:p>
      <text:p text:style-name="P2380"><text:span text:style-name="T2381">3</text:span><text:span text:style-name="T2382">. Tikslinės skatinamosios stipendijos gali būti</text:span><text:span text:style-name="T2383"><text:s/>skiriamos valstybinių aukštųjų mokyklų studentams, studijuojantiems valstybės finansuojamose studijų vietose:</text:span></text:p>
      <text:p text:style-name="P2384"><text:span text:style-name="T2385">3.1</text:span><text:span text:style-name="T2386">. pagal pirmosios pakopos, vientisųjų studijų ir antrosios pakopos:</text:span></text:p>
      <text:p text:style-name="P2387"><text:span text:style-name="T2388">3.1.1</text:span><text:span text:style-name="T2389">. visuomenės saugumo studijų krypties studijų programas;</text:span></text:p>
      <text:p text:style-name="P2390"><text:span text:style-name="T2391">3.1.2</text:span><text:span text:style-name="T2392">. jūrų technologijos studijų krypties jūrų laivavedybos studijų programą ir jūrų inžinerijos studijų krypties laivų energetinių įrenginių eksploatavimo studijų programą;</text:span></text:p>
      <text:p text:style-name="P2393"><text:span text:style-name="T2394">3.2</text:span><text:span text:style-name="T2395">. pagal pirmosios pakopos<text:s/></text:span><text:span text:style-name="T2396">ir (ar) vientisųjų studijų</text:span><text:span text:style-name="T2397"><text:s/></text:span><text:span text:style-name="T2398">ir (ar) antrosios<text:s/></text:span><text:span text:style-name="T2399">pakopos studijų programas, susijusias su veikla žemės ūkio</text:span><text:span text:style-name="T2400">,</text:span><text:span text:style-name="T2401"><text:s/>maisto ūkio, veterinarijos ir miškininkystės sektoriuose, pirmame kurse;</text:span><text:s/></text:p>
      <text:p text:style-name="P2402">Papunkčio pakeitimai:</text:p>
      <text:p text:style-name="P2403"><text:span text:style-name="T2404">Nr.<text:s/></text:span><text:a xlink:href="https://www.e-tar.lt/portal/legalAct.html?documentId=631649f0fdf611ec8fa7d02a65c371ad" office:target-frame-name="_top" xlink:show="replace"><text:span text:style-name="T2405">717</text:span></text:a><text:span text:style-name="T2406">, 2022-07-07, paskelbta TAR 2022-07-07, i. k. 2022-14913</text:span></text:p>
      <text:p text:style-name="Normal"/>
      <text:p text:style-name="P2407"><text:span text:style-name="T2408">3.3</text:span><text:span text:style-name="T2409">. pagal pirmosios pakopos ir (ar) antrosios pakopos:</text:span></text:p>
      <text:p text:style-name="P2410"><text:span text:style-name="T2411">3.3.1</text:span><text:span text:style-name="T2412">. inžinerijos mokslų studijų krypčių grupės studijų programas, susijusias su aukštos pridėtinės vertės sektoriais ir skirtas r</text:span><text:span text:style-name="T2413">egionų investicinio patrauklumo didinimui;</text:span></text:p>
      <text:p text:style-name="P2414"><text:span text:style-name="T2415">3.3.2</text:span><text:span text:style-name="T2416">. informatikos mokslų studijų krypčių grupės studijų programas, susijusias su aukštos pridėtinės vertės sektoriais</text:span><text:span text:style-name="T2417"><text:s/></text:span><text:span text:style-name="T2418">ir skirtas regionų investicinio patrauklumo didinimui;</text:span></text:p>
      <text:p text:style-name="P2419"><text:span text:style-name="T2420">3.3.3</text:span><text:span text:style-name="T2421">. matematikos mokslų stud</text:span><text:span text:style-name="T2422">ijų krypčių grupės studijų programas, susijusias su aukštos pridėtinės vertės sektoriais ir skirtas regionų investicinio patrauklumo didinimui;</text:span></text:p>
      <text:p text:style-name="P2423"><text:span text:style-name="T2424">3.4</text:span><text:span text:style-name="T2425">. pagal pirmosios ir (ar) antrosios pakopos studijų programas, susijusias su veikla energetikos sektori</text:span><text:span text:style-name="T2426">uje.</text:span><text:s/></text:p>
      <text:p text:style-name="P2427">Papildyta papunkčiu:</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 k. 2022-14913</text:span></text:p>
      <text:p text:style-name="Normal"/>
      <text:p text:style-name="P2432">Punkto pakeitimai:</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07-02, i. k. 2020-14854</text:span></text:p>
      <text:p text:style-name="Normal"/>
      <text:p text:style-name="P2437"><text:span text:style-name="T2438">4</text:span><text:span text:style-name="T2439">. Parama studijų kainai padengti gali būti skiriama valstybinių aukštųjų mokyklų studentams, s</text:span><text:span text:style-name="T2440">tudijuojantiems valstybės nefinansuojamose studijų vietose pirmosios pakopos katalikų teologijos arba religijos pedagogikos studijų programose, išskyrus Mokslo ir studijų įstatymo 80 straipsnio 1 ir 2 dalyse nurodytus atvejus. Ši parama skiriama kasmet ne<text:s/></text:span><text:span text:style-name="T2441">daugiau kaip 12 kiekvieno kurso abiejų studijų programų studentams bendrai, atsižvelgiant į bendrojo priėmimo į aukštąsias mokyklas rezultatus.</text:span></text:p>
      <text:p text:style-name="P2442"><text:span text:style-name="T2443">5</text:span><text:span text:style-name="T2444">. Studentams, kurie yra atsargos kariai, garbingai ištarnavę bent 4 metus, išėję į atsargą iki 2016 m. birž</text:span><text:span text:style-name="T2445">elio 30 d., priimtiems į aukštąsias mokyklas ne anksčiau kaip 2012 metais, teikiama parama studijų kainai ar jos daliai padengti, o studentams, kurie yra kariai savanoriai ar kiti aktyviojo rezervo kariai, pratęsę kario savanorio ar aktyviojo rezervo kario</text:span><text:span text:style-name="T2446"><text:s/>sutartį papildomam 4 metų terminui, teikiama parama po 2014 m. sausio 1 d. vykusių studijų kainos daliai padengti. Ši parama teikiama pirmą kartą studijuojantiesiems pagal pirmosios pakopos arba vientisųjų studijų programas valstybės nefinansuojamose stud</text:span><text:span text:style-name="T2447">ijų vietose, išskyrus Mokslo ir studijų įstatymo 80 straipsnio 1 ir 2 dalyse nurodytus atvejus, iš Lietuvos Respublikos krašto apsaugos ministerijai skirtų valstybės biudžeto asignavimų. Šios paramos dydis negali viršyti atitinkamai studijų krypčiai (studi</text:span><text:span text:style-name="T2448">jų programai) nustatytos norminės studijų kainos. Dėl šios paramos teikimo studentai gali kreiptis per 3 metus nuo kario išleidimo į atsargą dienos, o kariai savanoriai ar kiti aktyviojo rezervo kariai – nuo kario savanorio ar aktyviojo rezervo kario sutar</text:span><text:span text:style-name="T2449">ties pratęsimo dienos. Ši parama teikiama akademinių skolų neturintiems studentams, kurie aukštajai mokyklai pateikia Krašto apsaugos sistemos organizavimo ir karo tarnybos įstatymo 50 straipsnio 1 dalyje nurodytą pažymėjimą, o kariai savanoriai ar kiti ak</text:span><text:span text:style-name="T2450">tyviojo rezervo kariai – Lietuvos kariuomenės Krašto apsaugos savanorių pajėgų išduotą pažymą, patvirtinančią, kad kario savanorio ar aktyviojo rezervo kario sutartis buvo pratęsta papildomam 4 metų terminui. Aukštosios mokyklos iki einamųjų metų spalio 1<text:s/></text:span><text:span text:style-name="T2451">d. Krašto apsaugos ministerijai pateikia informaciją apie šiame punkte nurodytus akademinių skolų neturinčius studentus ir nurodo studijų programą, studijų kursą, studijų kainą ir kitą Krašto apsaugos sistemos organizavimo ir karo tarnybos įstatymo 69 stra</text:span><text:span text:style-name="T2452">ipsnio 3 daliai ir Krašto apsaugos sistemos organizavimo ir karo tarnybos įstatymo Nr. VIII-723 2, 35, 42, 44, 49, 59, 60, 61, 62, 63, 64, 65</text:span><text:span text:style-name="T2453">1</text:span><text:span text:style-name="T2454">, 69 straipsnių pakeitimo ir Įstatymo papildymo 63</text:span><text:span text:style-name="T2455">1</text:span><text:span text:style-name="T2456"><text:s/>straipsniu įstatymo Nr. XII-2489 15 straipsnio 4 daliai įgyven</text:span><text:span text:style-name="T2457">dinti reikalingą informaciją.</text:span></text:p>
      <text:p text:style-name="P2458"><text:span text:style-name="T2459">6</text:span><text:span text:style-name="T2460">. Tikslinės skatinamosios stipendijos gali būti skiriamos Aprašo 3.1 papunktyje</text:span><text:span text:style-name="T2461"><text:s/></text:span><text:span text:style-name="T2462">nurodytiems studentams visam studijų laikotarpiui aukštosios mokyklos nustatyta tvarka, atsižvelgiant į jų studijų rezultatus. Tikslinės skat</text:span><text:span text:style-name="T2463">inamosios stipendijos gali būti skiriamos Aprašo 3.2 papunktyje nurodytiems studentams aukštosios mokyklos nustatyta tvarka, atsižvelgiant į jų priėmimo į aukštąją mokyklą ir (ar) studijų rezultatus. Tikslinės skatinamosios stipendijos Aprašo 3.3 ir 3.4 pa</text:span><text:span text:style-name="T2464">punkčiuose nurodytiems studentams gali būti skiriamos visam studijų laikotarpiui aukštosios mokyklos nustatyta tvarka. Tikslinė skatinamoji stipendija gali būti skiriama studentams kartu su skatinamąja stipendija arba skatinamosios stipendijos studentui ne</text:span><text:span text:style-name="T2465">skyrus. Studentui skiriama tikslinė skatinamoji stipendija per mėnesį negali būti mažesnė kaip 1 bazinės socialinės išmokos dydis (toliau – BSI).</text:span><text:s/></text:p>
      <text:p text:style-name="P2466">Punkto pakeitimai:</text:p>
      <text:p text:style-name="P2467"><text:span text:style-name="T2468">Nr.<text:s/></text:span><text:a xlink:href="https://www.e-tar.lt/portal/legalAct.html?documentId=72eb3e10bc4b11eab9d9cd0c85e0b745" office:target-frame-name="_top" xlink:show="replace"><text:span text:style-name="T2469">717</text:span></text:a><text:span text:style-name="T2470">, 2020-07-01, paskelbta TAR 2020-07-02, i. k. 2020-14854</text:span></text:p>
      <text:p text:style-name="P2471"><text:span text:style-name="T2472">Nr.<text:s/></text:span><text:a xlink:href="https://www.e-tar.lt/portal/legalAct.html?documentId=631649f0fdf611ec8fa7d02a65c371ad" office:target-frame-name="_top" xlink:show="replace"><text:span text:style-name="T2473">717</text:span></text:a><text:span text:style-name="T2474">, 2022-07-07, paskelbta TAR 2022-07-07, i. k. 2022-14913</text:span></text:p>
      <text:p text:style-name="Normal"/>
      <text:p text:style-name="P2475"><text:span text:style-name="T2476">7</text:span><text:span text:style-name="T2477">. Valstybės biud</text:span><text:span text:style-name="T2478">žeto lėšų suma, skiriama metams tikslinėms skatinamosioms stipendijoms, apskaičiuojama Aprašo 3.1.1 papunktyje nurodytų studentų skaičių padauginus iš 3,73 BSI dydžio, o Aprašo 3.1.2 papunktyje nurodytų studentų skaičių padauginus iš 2,88 BSI dydžio. Tiksl</text:span><text:span text:style-name="T2479">inės skatinamosios stipendijos Aprašo 3.2 papunktyje nurodytų studijų programų pirmosios ir (ar) vientisųjų studijų ir (ar) antrosios pakopos pirmo kurso studentams mokamos iš Lietuvos Respublikos žemės ūkio ministerijai (pagal studijų programas, susijusia</text:span><text:span text:style-name="T2480">s su veikla žemės ūkio</text:span><text:span text:style-name="T2481">,<text:s/></text:span><text:span text:style-name="T2482">maisto ūkio, veterinarijos</text:span><text:span text:style-name="T2483"><text:s/></text:span><text:span text:style-name="T2484">sektoriuose) ir Lietuvos Respublikos aplinkos ministerijai (pagal studijų programas, susijusias su veikla miškininkystės sektoriuje) skirtų valstybės biudžeto asignavimų, Aprašo 3.3 papunktyje nurodytų stu</text:span><text:span text:style-name="T2485">dijų programų pirmosios ir (ar) antrosios pakopos studentams – iš Lietuvos Respublikos ekonomikos ir inovacijų ministerijai skirtų valstybės biudžeto asignavimų, o Aprašo 3.4 papunktyje nurodytų studijų programų pirmosios ir (ar) antrosios pakopos studenta</text:span><text:span text:style-name="T2486">ms – iš Lietuvos Respublikos energetikos ministerijai<text:s/></text:span><text:span text:style-name="T2487">(pagal studijų programas, susijusias su veikla energetikos sektoriuje)</text:span><text:span text:style-name="T2488"><text:s/>skirtų valstybės biudžeto asignavimų. Žemės ūkio, aplinkos</text:span><text:span text:style-name="T2489">,<text:s/></text:span><text:span text:style-name="T2490">energetikos ir ekonomikos ir inovacijų ministrai kasmet iki gegužės 31<text:s/></text:span><text:span text:style-name="T2491">d. nustato žemės ūkio, maisto ūkio, veterinarijos</text:span><text:span text:style-name="T2492">,</text:span><text:span text:style-name="T2493"><text:s/>miškininkystės</text:span><text:span text:style-name="T2494">,<text:s/></text:span><text:span text:style-name="T2495">energetikos sektoriams ir regionų investicinio patrauklumo didinimui aktualiausių studijų programų, nurodytų Aprašo 3.4 papunkčiuose, sąrašus, tikslinių skatinamųjų stipendijų dydžius ir jų</text:span><text:span text:style-name="T2496"><text:s/>skaičius, tikslinių skatinamųjų stipendijų paskirstymą pagal nustatytas studijų programas ir aukštąsias mokyklas. Šiame punkte nurodytos lėšos skiriamos aukštosioms mokykloms.</text:span><text:s/></text:p>
      <text:p text:style-name="P2497">Punkto pakeitimai:</text:p>
      <text:p text:style-name="P2498"><text:span text:style-name="T2499">Nr.<text:s/></text:span><text:a xlink:href="https://www.e-tar.lt/portal/legalAct.html?documentId=72eb3e10bc4b11eab9d9cd0c85e0b745" office:target-frame-name="_top" xlink:show="replace"><text:span text:style-name="T2500">717</text:span></text:a><text:span text:style-name="T2501">, 2020-07-01, paskelbta TAR 2020-07-02, i. k. 2020-14854</text:span></text:p>
      <text:p text:style-name="P2502"><text:span text:style-name="T2503">Nr.<text:s/></text:span><text:a xlink:href="https://www.e-tar.lt/portal/legalAct.html?documentId=631649f0fdf611ec8fa7d02a65c371ad" office:target-frame-name="_top" xlink:show="replace"><text:span text:style-name="T2504">717</text:span></text:a><text:span text:style-name="T2505">, 2022-07-07, paskelbta TAR 2022-07-07, i. k.<text:s/></text:span><text:span text:style-name="T2506">2022-14913</text:span></text:p>
      <text:p text:style-name="Normal"/>
      <text:p text:style-name="P2507"><text:span text:style-name="T2508">8</text:span><text:span text:style-name="T2509">. Aukštoji mokykla nutraukia tikslinės skatinamosios stipendijos mokėjimą studentui nutraukus studijas arba jį pašalinus iš aukštosios mokyklos.</text:span><text:s/></text:p>
      <text:p text:style-name="P2510">Papildyta punktu:</text:p>
      <text:p text:style-name="P2511"><text:span text:style-name="T2512">Nr.<text:s/></text:span><text:a xlink:href="https://www.e-tar.lt/portal/legalAct.html?documentId=72eb3e10bc4b11eab9d9cd0c85e0b745" office:target-frame-name="_top" xlink:show="replace"><text:span text:style-name="T2513">717</text:span></text:a><text:span text:style-name="T2514">, 2020-07-01, paskelbta TAR 2020-07-02, i. k. 2020-14854</text:span></text:p>
      <text:p text:style-name="Normal"/>
      <text:p text:style-name="P2515"><text:span text:style-name="T2516">9</text:span><text:span text:style-name="T2517">. Aukštoji mokykla sustabdo tikslinės skatinamosios stipendijos mokėjimą, kai paaiškėja, kad studentas:</text:span></text:p>
      <text:p text:style-name="P2518"><text:span text:style-name="T2519">9.1</text:span><text:span text:style-name="T2520">. turi akademinių skolų;</text:span></text:p>
      <text:p text:style-name="P2521"><text:span text:style-name="T2522">9.2</text:span><text:span text:style-name="T2523">. išeina akademinių at</text:span><text:span text:style-name="T2524">ostogų.</text:span><text:s/></text:p>
      <text:p text:style-name="P2525">Papildyta punktu:</text:p>
      <text:p text:style-name="P2526"><text:span text:style-name="T2527">Nr.<text:s/></text:span><text:a xlink:href="https://www.e-tar.lt/portal/legalAct.html?documentId=72eb3e10bc4b11eab9d9cd0c85e0b745" office:target-frame-name="_top" xlink:show="replace"><text:span text:style-name="T2528">717</text:span></text:a><text:span text:style-name="T2529">, 2020-07-01, paskelbta TAR 2020-07-02, i. k. 2020-14854</text:span></text:p>
      <text:p text:style-name="Normal"/>
      <text:p text:style-name="P2530"><text:span text:style-name="T2531">10</text:span><text:span text:style-name="T2532">. Tikslinės skatinamosios stipendijos mokėjimas atnaujinamas, išnykus Aprašo 9 punkte nurodytoms aplinkybėms.<text:s/></text:span></text:p>
      <text:p text:style-name="P2533">Papildyta punktu:</text:p>
      <text:p text:style-name="P2534"><text:span text:style-name="T2535">Nr.<text:s/></text:span><text:a xlink:href="https://www.e-tar.lt/portal/legalAct.html?documentId=72eb3e10bc4b11eab9d9cd0c85e0b745" office:target-frame-name="_top" xlink:show="replace"><text:span text:style-name="T2536">717</text:span></text:a><text:span text:style-name="T2537">, 2020-07-01, paskelbt</text:span><text:span text:style-name="T2538">a TAR 2020-07-02, i. k. 2020-14854</text:span></text:p>
      <text:p text:style-name="Normal"/>
      <text:p text:style-name="P2539"><text:span text:style-name="T2540">11</text:span><text:span text:style-name="T2541">. Paramos studijų kainai padengti dydis per studijų metus yra lygus studento, kuriam teikiama ši parama, studijų kainos dydžiui, kuris negali būti didesnis nei norminės studijų kainos dydis, arba Aprašo 5 punkte nu</text:span><text:span text:style-name="T2542">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543">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544">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545">,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546">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547">tudijų rezultatai neatitinka Mokslo ir studijų įstatymo 78 straipsnio 4 dalyje nustatytų gero mokymosi kriterijų.</text:span></text:p>
      <text:p text:style-name="P2548">Punkto numeracijos pakeitimas:</text:p>
      <text:p text:style-name="P2549"><text:span text:style-name="T2550">Nr.<text:s/></text:span><text:a xlink:href="https://www.e-tar.lt/portal/legalAct.html?documentId=72eb3e10bc4b11eab9d9cd0c85e0b745" office:target-frame-name="_top" xlink:show="replace"><text:span text:style-name="T2551">717</text:span></text:a><text:span text:style-name="T2552">, 2020</text:span><text:span text:style-name="T2553">-07-01, paskelbta TAR 2020-07-02, i. k. 2020-14854</text:span></text:p>
      <text:p text:style-name="Normal"/>
      <text:p text:style-name="P2554"><text:span text:style-name="T2555">12</text:span><text:span text:style-name="T2556">. Studentų, kuriems teikiama parama studijų kainai ar jos daliai padengti, sąrašą tvirtina švietimo ir mokslo ministras, o Aprašo 5 punkte nurodytu atveju – krašto apsaugos ministras. Patvirtinus ši</text:span><text:span text:style-name="T2557">uos sąrašus, aukštosios mokyklos patikslina juose nurodytų asmenų studijų sutartis ir nurodo, kad jų studijų kaina ar jos dalis dengiama iš paramos studijų kainai padengti lėšų.<text:s/></text:span></text:p>
      <text:p text:style-name="P2558">Punkto numeracijos pakeitimas:</text:p>
      <text:p text:style-name="P2559"><text:span text:style-name="T2560">Nr.<text:s/></text:span><text:a xlink:href="https://www.e-tar.lt/portal/legalAct.html?documentId=72eb3e10bc4b11eab9d9cd0c85e0b745" office:target-frame-name="_top" xlink:show="replace"><text:span text:style-name="T2561">717</text:span></text:a><text:span text:style-name="T2562">, 2020-07-01, paskelbta TAR 2020-07-02, i. k. 2020-14854</text:span></text:p>
      <text:p text:style-name="Normal"/>
      <text:p text:style-name="P2563"><text:span text:style-name="T2564">13</text:span><text:span text:style-name="T2565">. Paramos studijų kainai padengti suma metams apskaičiuojama pagal šią paramą gaunančių studentų skaičių ir studijų kainą ar jos dalį</text:span><text:span text:style-name="T2566">, kurią jie tais metais turėtų sumokėti, bet ne daugiau nei norminė studijų kaina. Šios lėšos skiriamos aukštosioms mokykloms.</text:span></text:p>
      <text:p text:style-name="P2567">Punkto numeracijos pakeitimas:</text:p>
      <text:p text:style-name="P2568"><text:span text:style-name="T2569">Nr.<text:s/></text:span><text:a xlink:href="https://www.e-tar.lt/portal/legalAct.html?documentId=72eb3e10bc4b11eab9d9cd0c85e0b745" office:target-frame-name="_top" xlink:show="replace"><text:span text:style-name="T2570">717</text:span></text:a><text:span text:style-name="T2571">, 2020-07-01, paskelbta TAR 2020-07-02, i. k. 2020-14854</text:span></text:p>
      <text:p text:style-name="Normal"/>
      <text:p text:style-name="P2572"><text:span text:style-name="T2573">14</text:span><text:span text:style-name="T2574">. Mokslo ir studijų įstatymo ir jį įgyvendinančių teisės aktų nustatyta tvarka aukštųjų mokyklų studentams iš valstybės biudžeto lėšų gali būti teikiama ir kita parama.</text:span></text:p>
      <text:p text:style-name="P2575">Punkto<text:s/>numeracijos pakeitimas:</text:p>
      <text:p text:style-name="P2576"><text:span text:style-name="T2577">Nr.<text:s/></text:span><text:a xlink:href="https://www.e-tar.lt/portal/legalAct.html?documentId=72eb3e10bc4b11eab9d9cd0c85e0b745" office:target-frame-name="_top" xlink:show="replace"><text:span text:style-name="T2578">717</text:span></text:a><text:span text:style-name="T2579">, 2020-07-01, paskelbta TAR 2020-07-02, i. k. 2020-14854</text:span></text:p>
      <text:p text:style-name="Normal"/>
      <text:p text:style-name="P2580"><text:span text:style-name="T2581">––––––––––––––––</text:span></text:p>
      <text:p text:style-name="P2582"/>
      <text:p text:style-name="P2583">Papildyta priedu:</text:p>
      <text:p text:style-name="P2584"><text:span text:style-name="T2585">Nr.<text:s/></text:span><text:a xlink:href="https://www.e-tar.lt/portal/legalAct.html?documentId=b8c7b1e0043a11e9a5eaf2cd290f1944" office:target-frame-name="_top" xlink:show="replace"><text:span text:style-name="T2586">1317</text:span></text:a><text:span text:style-name="T2587">, 2018-12-19, paskelbta TAR 2018-12-20, i. k. 2018-20934</text:span></text:p>
      <text:p text:style-name="Normal"/>
      <text:p text:style-name="P2588">PATVIRTINTA</text:p>
      <text:p text:style-name="P2593">Lietuvos Respublikos Vyriausybės</text:p>
      <text:p text:style-name="P2594">2017 m. kovo 1 d. nutarimu Nr. 149</text:p>
      <text:p text:style-name="P2595">(Lietuvos Respublikos Vyriausybės</text:p>
      <text:p text:style-name="P2596">2018 m. gruodžio 19 d. nutarimo<text:s/></text:p>
      <text:p text:style-name="P2597">Nr. 1317 redakcija)<text:s/></text:p>
      <text:p text:style-name="P2598"/>
      <text:p text:style-name="P2599"><text:span text:style-name="T2600">MOKSLO SRIČIŲ KLASIFIKATORIUS</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
            <text:p text:style-name="P2608">Kodas</text:p>
          </table:table-cell>
          <table:table-cell table:style-name="TableCell2609">
            <text:p text:style-name="P2610"/>
            <text:p text:style-name="P2611">Mokslo sritis</text:p>
          </table:table-cell>
        </table:table-row>
        <table:table-row table:style-name="TableRow2612">
          <table:table-cell table:style-name="TableCell2613">
            <text:p text:style-name="P2614"/>
            <text:p text:style-name="P2615">N 000</text:p>
          </table:table-cell>
          <table:table-cell table:style-name="TableCell2616">
            <text:p text:style-name="P2617"/>
            <text:p text:style-name="P2618">Gamtos mokslai</text:p>
          </table:table-cell>
        </table:table-row>
        <table:table-row table:style-name="TableRow2619">
          <table:table-cell table:style-name="TableCell2620">
            <text:p text:style-name="P2621"/>
            <text:p text:style-name="P2622">T 000</text:p>
          </table:table-cell>
          <table:table-cell table:style-name="TableCell2623">
            <text:p text:style-name="P2624"/>
            <text:p text:style-name="P2625">Technologijos mokslai</text:p>
          </table:table-cell>
        </table:table-row>
        <table:table-row table:style-name="TableRow2626">
          <table:table-cell table:style-name="TableCell2627">
            <text:p text:style-name="P2628"/>
            <text:p text:style-name="P2629">M 000</text:p>
          </table:table-cell>
          <table:table-cell table:style-name="TableCell2630">
            <text:p text:style-name="P2631"/>
            <text:p text:style-name="P2632">Medicinos ir sveikatos mokslai</text:p>
          </table:table-cell>
        </table:table-row>
        <table:table-row table:style-name="TableRow2633">
          <table:table-cell table:style-name="TableCell2634">
            <text:p text:style-name="P2635"/>
            <text:p text:style-name="P2636">A<text:s/>000</text:p>
          </table:table-cell>
          <table:table-cell table:style-name="TableCell2637">
            <text:p text:style-name="P2638"/>
            <text:p text:style-name="P2639">Žemės ūkio mokslai</text:p>
          </table:table-cell>
        </table:table-row>
        <table:table-row table:style-name="TableRow2640">
          <table:table-cell table:style-name="TableCell2641">
            <text:p text:style-name="P2642"/>
            <text:p text:style-name="P2643">S 000</text:p>
          </table:table-cell>
          <table:table-cell table:style-name="TableCell2644">
            <text:p text:style-name="P2645"/>
            <text:p text:style-name="P2646">Socialiniai mokslai</text:p>
          </table:table-cell>
        </table:table-row>
        <table:table-row table:style-name="TableRow2647">
          <table:table-cell table:style-name="TableCell2648">
            <text:p text:style-name="P2649"/>
            <text:p text:style-name="P2650">H 000</text:p>
          </table:table-cell>
          <table:table-cell table:style-name="TableCell2651">
            <text:p text:style-name="P2652"/>
            <text:p text:style-name="P2653">Humanitariniai mokslai</text:p>
          </table:table-cell>
        </table:table-row>
      </table:table>
      <text:p text:style-name="P2654"><text:span text:style-name="T2655">_______________________</text:span></text:p>
      <text:p text:style-name="P2656"/>
      <text:p text:style-name="P2657">Papildyta priedu:</text:p>
      <text:p text:style-name="P2658"><text:span text:style-name="T2659">Nr.<text:s/></text:span><text:a xlink:href="https://www.e-tar.lt/portal/legalAct.html?documentId=b8c7b1e0043a11e9a5eaf2cd290f1944" office:target-frame-name="_top" xlink:show="replace"><text:span text:style-name="T2660">1317</text:span></text:a><text:span text:style-name="T2661">, 2018-12-19,<text:s/></text:span><text:span text:style-name="T2662">paskelbta TAR 2018-12-20, i. k. 2018-20934</text:span></text:p>
      <text:p text:style-name="Normal"/>
      <text:p text:style-name="P2663">PATVIRTINTA</text:p>
      <text:p text:style-name="P2671">Lietuvos Respublikos Vyriausybės</text:p>
      <text:p text:style-name="P2672">2017 m. kovo 1 d. nutarimu Nr. 149</text:p>
      <text:p text:style-name="P2673">(Lietuvos Respublikos Vyriausybės</text:p>
      <text:p text:style-name="P2674">2018 m. gruodžio 19 nutarimo Nr. 1317 redakcija)<text:s/></text:p>
      <text:p text:style-name="P2675"/>
      <text:p text:style-name="P2676"><text:span text:style-name="T2677">MENO SRIČIŲ KLASI</text:span><text:span text:style-name="T2678">FIKATORIUS</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
            <text:p text:style-name="P2686">Kodas</text:p>
          </table:table-cell>
          <table:table-cell table:style-name="TableCell2687">
            <text:p text:style-name="P2688"/>
            <text:p text:style-name="P2689">Meno sritis</text:p>
          </table:table-cell>
        </table:table-row>
        <table:table-row table:style-name="TableRow2690">
          <table:table-cell table:style-name="TableCell2691">
            <text:p text:style-name="P2692"/>
            <text:p text:style-name="P2693">C 000</text:p>
          </table:table-cell>
          <table:table-cell table:style-name="TableCell2694">
            <text:p text:style-name="P2695"/>
            <text:p text:style-name="P2696">Scenos ir ekrano menai</text:p>
          </table:table-cell>
        </table:table-row>
        <table:table-row table:style-name="TableRow2697">
          <table:table-cell table:style-name="TableCell2698">
            <text:p text:style-name="P2699"/>
            <text:p text:style-name="P2700">V 000</text:p>
          </table:table-cell>
          <table:table-cell table:style-name="TableCell2701">
            <text:p text:style-name="P2702"/>
            <text:p text:style-name="P2703">Vaizduojamieji menai</text:p>
          </table:table-cell>
        </table:table-row>
      </table:table>
      <text:p text:style-name="P2704"><text:span text:style-name="T2705">_____________________</text:span></text:p>
      <text:p text:style-name="P2706"/>
      <text:p text:style-name="P2707">Papildyta priedu:</text:p>
      <text:p text:style-name="P2708"><text:span text:style-name="T2709">Nr.<text:s/></text:span><text:a xlink:href="https://www.e-tar.lt/portal/legalAct.html?documentId=b8c7b1e0043a11e9a5eaf2cd290f1944" office:target-frame-name="_top" xlink:show="replace"><text:span text:style-name="T2710">1317</text:span></text:a><text:span text:style-name="T2711">,<text:s/></text:span><text:span text:style-name="T2712">2018-12-19, paskelbta TAR 2018-12-20, i. k. 2018-20934</text:span></text:p>
      <text:p text:style-name="Normal"/>
      <text:p text:style-name="P2713">PATVIRTINTA</text:p>
      <text:p text:style-name="P2721">Lietuvos Respublikos Vyriausybės</text:p>
      <text:p text:style-name="P2722">2017 m. kovo 1 d. nutarimu Nr. 149<text:s/></text:p>
      <text:p text:style-name="P2723">(Lietuvos Respublikos Vyriausybės</text:p>
      <text:p text:style-name="P2724">2020 m. birželio 3 d. nutarimo Nr.<text:s/>559</text:p>
      <text:p text:style-name="P2725">redakcija)</text:p>
      <text:p text:style-name="P2726"/>
      <text:p text:style-name="Normal"/>
      <text:p text:style-name="P2727"><text:span text:style-name="T2728">PARAMOS STUDIJOMS TEIKIMO DOKTORANTAMS TVARKOS APRAŠAS</text:span></text:p>
      <text:p text:style-name="P2729"/>
      <text:p text:style-name="P2730"><text:span text:style-name="T2731">1</text:span><text:span text:style-name="T2732">. Parama studijoms teikiama kas mėnesį visiems nuolatinės studijų formos mokslo ir meno doktorantams, kurių doktorantūra apmokama Lietuvos Respublikos valstybės biudžeto (toliau</text:span><text:span text:style-name="T2733"><text:s/>– biudžetas) lėšomis ar kuriems yra mokama studijų stipendija studijoms nuolatinės studijų formos doktorantūroje (toliau – studijų stipendija) (toliau kartu vadinami doktorantais).</text:span></text:p>
      <text:p text:style-name="P2734"><text:span text:style-name="T2735">2</text:span><text:span text:style-name="T2736">. Paramos studijoms dydis (bazinės socialinės išmokos dydžiais) yra t</text:span><text:span text:style-name="T2737">oks:</text:span></text:p>
      <text:p text:style-name="P2738"><text:span text:style-name="T2739">2.1</text:span><text:span text:style-name="T2740">. pirmųjų doktorantūros metų doktorantams – 19,0; </text:span></text:p>
      <text:p text:style-name="P2741"><text:span text:style-name="T2742">2.2</text:span><text:span text:style-name="T2743">. antrųjų ir vėlesnių doktorantūros metų doktorantams – 22.</text:span></text:p>
      <text:p text:style-name="P2744"><text:span text:style-name="T2745">3</text:span><text:span text:style-name="T2746">. Paramą studijoms doktorantams, kurių doktorantūra apmokama biudžeto lėšomis, teikia doktorantūrą vykdančios mokslo ir s</text:span><text:span text:style-name="T274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48">asignavimų. </text:span></text:p>
      <text:p text:style-name="P2749"><text:span text:style-name="T2750">4</text:span><text:span text:style-name="T2751">. Parama studijoms doktorantams teikiama iki studijų pabaigos, bet ne ilgiau nei doktorantūros</text:span><text:span text:style-name="T2752"><text:s/></text:span><text:span text:style-name="T2753"><text:s/>trukmė. Doktorantams, išėjusiems akademinių atostogų, už šį laiką parama neteikiama.</text:span></text:p>
      <text:p text:style-name="P2754"><text:span text:style-name="T2755">5</text:span><text:span text:style-name="T2756">. Nevykdant doktoranto darbo plano doktorantui:</text:span></text:p>
      <text:p text:style-name="P2757"><text:span text:style-name="T2758">5.1</text:span><text:span text:style-name="T275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60">tucija per 5 darbo dienas nuo šios aplinkybės nustatymo dienos priima sprendimą atnaujinti paramos studijoms teikimą šiam doktorantui;</text:span></text:p>
      <text:p text:style-name="P2761"><text:span text:style-name="T2762">5.2</text:span><text:span text:style-name="T2763">. gaunančiam studijų stipendiją, institucija per 5 darbo dienas nuo šios aplinkybės nustatymo dienos raštu apie ta</text:span><text:span text:style-name="T276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65"><text:s/>raštu apie tai informuoja Fondą, kuris per 2 darbo dienas nuo šios informacijos gavimo atnaujina paramos studijoms teikimą šiam doktorantui.</text:span></text:p>
      <text:p text:style-name="P2766"><text:span text:style-name="T2767">____________________</text:span></text:p>
      <text:p text:style-name="P2768">Priedo pakeitimai:</text:p>
      <text:p text:style-name="P2769"><text:span text:style-name="T2770">Nr.<text:s/></text:span><text:a xlink:href="https://www.e-tar.lt/portal/legalAct.html?documentId=9dd940f0a66511eab9d9cd0c85e0b745" office:target-frame-name="_top" xlink:show="replace"><text:span text:style-name="T2771">559</text:span></text:a><text:span text:style-name="T2772">, 2020-06-03, paskelbta TAR 2020-06-04, i. k. 2020-12273</text:span></text:p>
      <text:p text:style-name="Normal"/>
      <text:p text:style-name="P2773">PATVIRTINTA</text:p>
      <text:p text:style-name="P2781">Lietuvos Respublikos Vyriausybės</text:p>
      <text:p text:style-name="P2782">2017 m. kovo 1 d. nutarimu Nr. 149 <text:s text:c="2"/></text:p>
      <text:p text:style-name="P2783">(Lietuvos Respublikos Vyriausybės</text:p>
      <text:p text:style-name="P2784">nutarimo 2019 m.<text:s/>balandžio 15 d. Nr. 337</text:p>
      <text:p text:style-name="P2785">redakcija)</text:p>
      <text:p text:style-name="P2786"/>
      <text:p text:style-name="P2787"><text:span text:style-name="T2788">PARAMOS UŽ STUDIJŲ REZULTATUS IR PARAMOS AKADEMINĖMS IŠVYKOMS</text:span><text:s/><text:span text:style-name="T2789">TEIKIMO DOKTORANTAMS TVARKOS APRAŠAS</text:span></text:p>
      <text:p text:style-name="P2790"/>
      <text:p text:style-name="P2791"><text:span text:style-name="T2792">I</text:span><text:span text:style-name="T2793"><text:s/>SKYRIUS</text:span></text:p>
      <text:p text:style-name="P2794"><text:span text:style-name="T2795">BENDROSIOS NUOSTATOS</text:span></text:p>
      <text:p text:style-name="P2796"/>
      <text:p text:style-name="P2797">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9"/>
      <text:p text:style-name="P2800"/>
      <text:p text:style-name="P2801"><text:span text:style-name="T2802">II</text:span><text:span text:style-name="T2803"><text:s/>SKYRIUS</text:span></text:p>
      <text:p text:style-name="P2804"><text:span text:style-name="T2805">PARAMOS UŽ STUDIJŲ REZULTATUS IR PARAMOS AKADEMINĖMS IŠVYKOMS TEIKIMAS</text:span></text:p>
      <text:p text:style-name="P2806"/>
      <text:p text:style-name="P2807">3. Parama už studijų rezultatus ir <text:s/>parama akademinėms išvykoms gali būti teikiamos:</text:p>
      <text:p text:style-name="P2808"/>
      <text:p text:style-name="P2809">3.1. mokslo doktorantams, vykdantiems mokslinius tyrimus ir turintiems doktorantūros metu paskelbtų ar priimtų spausdinti mokslinių darbų rengiamos disertacijos tematika;</text:p>
      <text:p text:style-name="Normal"/>
      <text:p text:style-name="P281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1">4. Taryba, suderinusi su Lietuvos Respublikos švietimo, mokslo ir sporto ministerija, kasmet iki vasario 1 d. nustato lėšų sumą paramai už studijų rezultatus ir paramai akademinėms išvykoms.<text:s/></text:p>
      <text:p text:style-name="Normal"/>
      <text:p text:style-name="P281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4">7. Parama už studijų rezultatus ir parama akademinėms išvykoms doktorantams neskiriamos paskutiniais doktorantūros metais, jeigu jų doktorantūra pasibaigia pirmąjį tų metų ketvirtį.</text:p>
      <text:p text:style-name="Normal"/>
      <text:p text:style-name="P2815">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2816">9. Doktorantų prašymus nagrinėja ir vertina Taryba, vadovaudamasi skaidrumo, viešumo, objektyvumo ir nediskriminavimo principais pagal šiuos prašymų vertinimo<text:s/>kriterijus:</text:p>
      <text:p text:style-name="P2817"/>
      <text:p text:style-name="P2818">9.1. doktorantų mokslinių publikacijų, tyrimų publikacijų ir (ar) meno kūrinių kiekį ir lygį;</text:p>
      <text:p text:style-name="Normal"/>
      <text:p text:style-name="P2819">9.2. doktorantų mokslinės ir (ar) meninės veiklos kokybę ir reikšmingumą;</text:p>
      <text:p text:style-name="Normal"/>
      <text:p text:style-name="P2820">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2821">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2">11. Paramą už studijų rezultatus doktorantams Taryba išmoka iki kovo 31 dienos.<text:s/></text:p>
      <text:p text:style-name="Normal"/>
      <text:p text:style-name="P2823">12. Paramos akademinėms išvykoms dydis – ne daugiau kaip 30 bazinių socialinių išmokų dydžių. Parama akademinėms išvykoms skiriama:</text:p>
      <text:p text:style-name="P2824"/>
      <text:p text:style-name="P2825">12.1. kelionės išlaidoms padengti, akademinės išvykos dalyvio mokesčiui (jei toks yra) sumokėti;</text:p>
      <text:p text:style-name="Normal"/>
      <text:p text:style-name="P2826">12.2. doktoranto gyvenamojo ploto nuomos, vizos (jei jos reikia), draudimo, vietinio transporto ir dienpinigių (ar maitinimo) išlaidoms (toliau – kitos išlaidos) padengti.</text:p>
      <text:p text:style-name="Normal"/>
      <text:p text:style-name="P282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282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2829">pateisinančių jos patirtas išlaidas,</text:span><text:span text:style-name="T2830"><text:s/></text:span><text:span text:style-name="T2831">patvirtintas kopijas. Institucijos patirtas<text:s/></text:span><text:span text:style-name="T2832">išlaidas Taryba kompensuoja neviršydama Lietuvos Respublikos Vyriausybės <text:s/>2004 m. balandžio 29 d. nutarimu Nr. 526 „</text:span><text:a xlink:href="https://www.e-tar.lt/portal/lt/legalAct/TAR.E356C85AC1C6" office:target-frame-name="_blank" xlink:show="new"><text:span text:style-name="T2833">Dėl dienpinigių ir kitų komandiruočių išlaidų apmokėjim</text:span><text:span text:style-name="T2834">o</text:span></text:a><text:span text:style-name="T2835">“</text:span><text:span text:style-name="T283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7">_________________</text:p>
      <text:p text:style-name="P2838">Papildyta priedu:</text:p>
      <text:p text:style-name="P2839"><text:span text:style-name="T2840">Nr.<text:s/></text:span><text:a xlink:href="https://www.e-tar.lt/portal/legalAct.html?documentId=2f10ea20603d11e99676cb74c51fe1f4" office:target-frame-name="_top" xlink:show="replace"><text:span text:style-name="T2841">337</text:span></text:a><text:span text:style-name="T2842">, 2019-04-15, paskelbta TAR 2019-04-16, i. k. 2019-06219</text:span></text:p>
      <text:p text:style-name="Normal"/>
      <text:p text:style-name="P2843">PATVIRTINTA</text:p>
      <text:p text:style-name="P2851">Lietuvos Respublikos Vyriausybės</text:p>
      <text:p text:style-name="P2852">2017 m. kovo 1 d. nutarimu Nr. 149 <text:s text:c="2"/></text:p>
      <text:p text:style-name="P2853">(Lietuvos Respublikos Vyriausybės</text:p>
      <text:p text:style-name="P2854">nutarimo 2019 m. balandžio 15 d. Nr. 337</text:p>
      <text:p text:style-name="P2855">redakcija)</text:p>
      <text:p text:style-name="P2856"/>
      <text:p text:style-name="P2857"><text:span text:style-name="T2858">ASMENŲ, STUDIJUOJANČIŲ VALSTYBĖS NEFINANSUOJAMOSE<text:s/></text:span><text:span text:style-name="T2859">STUDIJŲ VIETOSE, STUDIJŲ KAINOS ARBA JOS DALIES APMOKĖJIMO VALSTYBĖS BIUDŽETO LĖŠ</text:span><text:span text:style-name="T2860">OMIS TVARKOS APRAŠA</text:span><text:span text:style-name="T2861">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Asmenų</text:span><text:span text:style-name="T2873">, studijuojančių valstybės nefinansuojamose studijų vietose, studijų kainos arba jos dalies<text:s/></text:span><text:span text:style-name="T2874">apmokėjimo valstybės biudžeto lėšomis tvarkos apraše (toliau – Aprašas) reglamentuojama studi</text:span><text:span text:style-name="T2875">jų kainos arba jos dalies (toliau – studijų kaina) apmokėjimo asmenims, kurie studijuoja pagal studijų programas Lietuvos aukštosiose mokyklose (toliau – aukštoji mokykla) valstybės nefinansuojamose studijų vietose, tvarka</text:span><text:span text:style-name="T2876">.</text:span></text:p>
      <text:p text:style-name="Normal"/>
      <text:p text:style-name="P2877"><text:span text:style-name="T2878">2</text:span><text:span text:style-name="T2879">. Apraše vartojamos<text:s/></text:span><text:span text:style-name="T2880">sąvokos atitinka Lietuvos Respublikos mokslo ir studijų įstatyme (toliau – Įstatymas) vartojamas sąvokas</text:span><text:span text:style-name="T2881">.</text:span></text:p>
      <text:p text:style-name="Normal"/>
      <text:p text:style-name="P2882"><text:span text:style-name="T2883">3</text:span><text:span text:style-name="T2884">. Aprašas netaikomas asmenims:</text:span></text:p>
      <text:p text:style-name="P2885"/>
      <text:p text:style-name="P2886"><text:span text:style-name="T2887">3.1</text:span><text:span text:style-name="T2888">. kurie gavę vidaus reikalų statutinės centrinės įstaigos vadovo siuntimą ir sudarę stojimo į vidaus tarnyb</text:span><text:span text:style-name="T2889">ą sutartį, aukštosiose mokyklose valstybės nefinansuojamose studijų vietose studijuoja pagal vidaus tarnybos sistemai reikalingų specialybių studijų programas ir kurių studijų kaina apmokama pagal Lietuvos Respublikos Vyriausybės 2018 m. gruodžio 12 d. nut</text:span><text:span text:style-name="T2890">arimą Nr. 1300 „Dėl Lietuvos Respublikos vidaus tarnybos statuto įgyvendinimo“;</text:span></text:p>
      <text:p text:style-name="Normal"/>
      <text:p text:style-name="P2891"><text:span text:style-name="T2892">3.2</text:span><text:span text:style-name="T2893">. kuriems studijų kaina ar jos dalis apmokama arba parama teikiama pagal Lietuvos Respublikos Vyriausybės 2013 m. liepos 17 d. nutarimą Nr. 642 „Dėl Studijų kainos ar j</text:span><text:span text:style-name="T2894">os dalies apmokėjimo arba paramos teikimo asmenims, studijuojantiems aukštosiose mokyklose pagal krašto apsaugos sistemai reikalingų specialybių studijų programas, tvarkos aprašo patvirtinimo“;</text:span></text:p>
      <text:p text:style-name="Normal"/>
      <text:p text:style-name="P2895"><text:span text:style-name="T2896">3.3</text:span><text:span text:style-name="T2897">. kurie yra k</text:span><text:span text:style-name="T2898">ariūnai, studijuojantys Generolo Jono<text:s/></text:span><text:span text:style-name="T2899">Žemaičio Lietuvos karo akademijoje, vadovaujantis Lietuvos Respublikos krašto apsaugos sistemos organizavimo ir karo tarnybos įstatymo 20 straipsnio 7 dalies nuostatomis, pareiškę norą įgyti krašto apsaugos sistemai reikalingų specialybių, įgyjamų, suteiki</text:span><text:span text:style-name="T2900">ant 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1"><text:span text:style-name="T2902">3.4</text:span><text:span text:style-name="T2903">. kuriems pagal Studijų stipendijų skyrimo ir mokėjimo tvarkos aprašo, patvirtinto Lietuvos Respublikos Vyriausybės 2012 m. gegužės 29 d. nutarimu Nr. 595 „Dėl Studijų stipendijų skyrimo ir mokėjimo tvarkos aprašo patvirtinimo“, nuostatas paskirta<text:s/></text:span><text:span text:style-name="T2904">studijų stipendija, neturi teisės į studijų kainos apmokėjimą už tuos studijų laikotarpius, už kuriuos jam buvo paskirta ir mokama studijų stipendija.</text:span></text:p>
      <text:p text:style-name="P2905"/>
      <text:p text:style-name="P2906"/>
      <text:p text:style-name="Normal"/>
      <text:p text:style-name="P2907"><text:span text:style-name="T2908">II</text:span><text:span text:style-name="T2909"><text:s/>SKYRIUS</text:span></text:p>
      <text:p text:style-name="P2910"><text:span text:style-name="T2911">ASMENŲ, KURIŲ STUDIJŲ KAINA APMOKAMA VALSTYBĖS BIUDŽETO LĖŠOMIS, ATRANKA IR JŲ<text:s/></text:span><text:span text:style-name="T2912">STUD</text:span><text:span text:style-name="T2913">IJŲ KAINOS APMOKĖJIMAS</text:span></text:p>
      <text:p text:style-name="P2914"/>
      <text:p text:style-name="P2915"><text:span text:style-name="T2916">4</text:span><text:span text:style-name="T2917">.<text:s/></text:span><text:span text:style-name="T2918">Ministerijos, veikdamos pavestose valdymo srityse, turi teisę apmokėti studijų kainą iš joms patvirtintų valstybės biudžeto asignavimų asmenims, studijuojantiems pagal studijų programas aukštųjų mokyklų valstybės nefinansuoja</text:span><text:span text:style-name="T2919">mose studijų vietose</text:span><text:span text:style-name="T2920">.</text:span></text:p>
      <text:p text:style-name="Normal"/>
      <text:p text:style-name="P2921"><text:span text:style-name="T2922">5</text:span><text:span text:style-name="T2923">. Ministerija, nustačiusi papildomą specialistų poreikį valstybėje arba atskiruose regionuose pagal savo valdymo sritį, iki einamųjų metų balandžio 30 dienos tvirtina studijų programų, pagal kurias studijuojantiems valstybės nef</text:span><text:span text:style-name="T2924">inansuojamose studijų vietose asmenims valstybės biudžeto lėšomis apmokama jų studijų kaina, sąrašą, studijų pakopą, apmokamos studijų kainos, kuri negali viršyti norminės studijų kainos, dydžius, planuojamą studijų vietų, kuriose studijuojantiems asmenims</text:span><text:span text:style-name="T2925"><text:s/>nuo einamųjų studijų metų iki jų studijų baigimo bus apmokama studijų kaina, skaičių (toliau – studijų programų sąrašas). Ministerija, patvirtinusi studijų programų sąrašą,<text:s/></text:span><text:span text:style-name="T2926">savo interneto svetainėje skelbia informaciją apie studijų kainos apmokėjimo tvark</text:span><text:span text:style-name="T2927">ą ir būsimus įsipareigojimus dirbti, įgijus aukštojo mokslo kvalifikaciją, kurie bus nurodyti sutartyje, pasirašomoje su aukštąja mokykla ir ministerija (toliau – trišalė sutartis).</text:span></text:p>
      <text:p text:style-name="Normal"/>
      <text:p text:style-name="P2928"><text:span text:style-name="T2929">6</text:span><text:span text:style-name="T2930">. Ministerija konkurso būdu atrenka asmenis, kurių studijų kainą<text:s/></text:span><text:span text:style-name="T2931">ketina apmokėti (toliau – atrinktieji asmenys):</text:span></text:p>
      <text:p text:style-name="P2932"/>
      <text:p text:style-name="P2933"><text:span text:style-name="T2934">6.1</text:span><text:span text:style-name="T2935">. jeigu šie asmenys priimti į pirmosios pakopos pirmąjį kursą, jų konkursinis balas turi būti ne žemesnis negu švietimo, mokslo ir sporto ministro nustatytas mažiausias stojamasis konkursinis balas; pri</text:span><text:span text:style-name="T2936">oriteto tvarka atrenkami asmenys, priimti su aukštesniu konkursiniu balu;</text:span></text:p>
      <text:p text:style-name="Normal"/>
      <text:p text:style-name="P2937"><text:span text:style-name="T2938">6.2</text:span><text:span text:style-name="T2939">. jeigu šie asmenys studijuoja pagal pirmosios, antrosios studijų pakopos, vientisųjų ar rezidentūros studijų programas antrame ir aukštesniuose kursuose, jie turi būti pagal</text:span><text:span text:style-name="T2940"><text:s/>Įstatymą gerai besimokantys studentai; prioriteto tvarka atrenkami asmenys, kurių paskutinio studijų semestro studijų rezultatai yra geresni.</text:span></text:p>
      <text:p text:style-name="Normal"/>
      <text:p text:style-name="P2941"><text:span text:style-name="T2942">7</text:span><text:span text:style-name="T2943">. Atrinktieji asmenys iki einamųjų studijų metų spalio 15 d. pasirašo ministerijos nustatytos formos triš</text:span><text:span text:style-name="T2944">alę sutartį su aukštąja mokykla ir ministerija</text:span><text:span text:style-name="T2945">.</text:span></text:p>
      <text:p text:style-name="Normal"/>
      <text:p text:style-name="P2946"><text:span text:style-name="T2947">8</text:span><text:span text:style-name="T2948">. Trišalėje sutartyje privalo būti nustatyta:</text:span></text:p>
      <text:p text:style-name="P2949"/>
      <text:p text:style-name="P2950"><text:span text:style-name="T2951">8.1</text:span><text:span text:style-name="T2952">. atrinktojo asmens įsipareigojimai:</text:span></text:p>
      <text:p text:style-name="P2953"/>
      <text:p text:style-name="P2954"><text:span text:style-name="T2955">8.1.1</text:span><text:span text:style-name="T2956">. baigus studijas per 5 darbo dienas pateikti ministerijai aukštojo mokslo kvalifikaciją patvirtinančio d</text:span><text:span text:style-name="T2957">okumento kopiją;</text:span></text:p>
      <text:p text:style-name="Normal"/>
      <text:p text:style-name="P2958"><text:span text:style-name="T2959">8.1.2</text:span><text:span text:style-name="T2960">. ne vėliau kaip per 3 mėnesius nuo aukštojo mokslo kvalifikacijos įgijimo įsidarbinti, kur reikalinga įgyta aukštojo mokslo kvalifikacija, ir dirbti ne trumpiau kaip 3 metus per 5 metų laikotarpį (skaičiuojamas faktiškai dirbtas</text:span><text:span text:style-name="T2961"><text:s/>darbo laikas);</text:span></text:p>
      <text:p text:style-name="Normal"/>
      <text:p text:style-name="P2962"><text:span text:style-name="T2963">8.1.3</text:span><text:span text:style-name="T2964">. informuoti ministeriją per mėnesį nuo įsidarbinimo pradžios, o pakeitus darbovietę – per 5 darbo dienas nuo darbovietės pakeitimo dienos;</text:span></text:p>
      <text:p text:style-name="Normal"/>
      <text:p text:style-name="P2965"><text:span text:style-name="T2966">8.1.4</text:span><text:span text:style-name="T2967">. pateikti ministerijai dokumentus, įrodančius, kad atliko trišalėje sutartyje n</text:span><text:span text:style-name="T2968">umatytą įsipareigojimą dirbti ne trumpiau kaip 3 metus per 5 metų laikotarpį;</text:span></text:p>
      <text:p text:style-name="Normal"/>
      <text:p text:style-name="P2969"><text:span text:style-name="T2970">8.1.5</text:span><text:span text:style-name="T2971">. jeigu asmuo tęsia aukštesnės pakopos ar profesines studijas, pateikia ministerijai tai patvirtinančius dokumentus, asmens įsipareigojimo, nustatyto Aprašo 8.1.2 papun</text:span><text:span text:style-name="T2972">ktyje, vykdymo terminas atidedamas, bet ne ilgiau kaip 6 mėnesiams po šių aukštesnės pakopos studijų ar profesinių studijų pabaigos;</text:span></text:p>
      <text:p text:style-name="Normal"/>
      <text:p text:style-name="P2973"><text:span text:style-name="T2974">8.1.6</text:span><text:span text:style-name="T2975">.<text:s/></text:span><text:span text:style-name="T2976">Aprašo 14 punkte nurodytais atvejais grąžinti jo studijų kainai apmokėti skirtas valstybės biudžeto lėšas;</text:span></text:p>
      <text:p text:style-name="Normal"/>
      <text:p text:style-name="P2977"><text:span text:style-name="T2978">8.2</text:span><text:span text:style-name="T2979">.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0"><text:span text:style-name="T2981">8.3</text:span><text:span text:style-name="T2982">. aukštosios mokyklos įsipareigojimai:</text:span></text:p>
      <text:p text:style-name="P2983"/>
      <text:p text:style-name="P2984"><text:span text:style-name="T2985">8.3.1</text:span><text:span text:style-name="T2986">.<text:s/></text:span><text:span text:style-name="T2987">ministerijos rašytiniu prašymu pateikti informaciją apie atrinktojo asmens studijų rezultatus;</text:span></text:p>
      <text:p text:style-name="Normal"/>
      <text:p text:style-name="P2988"><text:span text:style-name="T2989">8.3.2</text:span><text:span text:style-name="T2990">. atsiradus arba išnykus Aprašo 9, 10 arba 11 punktuose nurodytoms aplinkybėms, per 5 darbo diena</text:span><text:span text:style-name="T2991">s nuo jų atsiradimo ar išnykimo apie tai informuoti ministeriją;</text:span></text:p>
      <text:p text:style-name="Normal"/>
      <text:p text:style-name="P2992"><text:span text:style-name="T2993">8.3.3</text:span><text:span text:style-name="T2994">. gavus iš ministerijos 8.2 papunktyje nurodytas lėšas, pervesti jas atrinktajam asmeniui tuo atveju, jeigu jis jau yra sumokėjęs aukštajai mokyklai einamųjų studijų metų kainą.</text:span></text:p>
      <text:p text:style-name="Normal"/>
      <text:p text:style-name="P2995"><text:span text:style-name="T2996">9</text:span><text:span text:style-name="T2997">. Studijų kainos apmokėjimas sustabdomas, jeigu atrinktasis asmuo išeina akademinių atostogų.</text:span></text:p>
      <text:p text:style-name="Normal"/>
      <text:p text:style-name="P2998"><text:span text:style-name="T2999">10</text:span><text:span text:style-name="T3000">. Atrinktajam asmeniui sugrįžus po akademinių atostogų, studijų kainos apmokėjimas atnaujinamas.</text:span></text:p>
      <text:p text:style-name="Normal"/>
      <text:p text:style-name="P3001"><text:span text:style-name="T3002">11</text:span><text:span text:style-name="T3003">. Studijų kainos apmokėjimas nutraukiamas ir</text:span><text:span text:style-name="T3004"><text:s/>trišalė sutartis nutraukiama, jeigu atrinktasis asmuo:</text:span></text:p>
      <text:p text:style-name="P3005"/>
      <text:p text:style-name="P3006"><text:span text:style-name="T3007">11.1</text:span><text:span text:style-name="T3008">. pašalinamas iš aukštosios mokyklos arba nutraukia studijas;</text:span></text:p>
      <text:p text:style-name="Normal"/>
      <text:p text:style-name="P3009"><text:span text:style-name="T3010">11.2</text:span><text:span text:style-name="T3011">. Įstatymo nustatyta tvarka užima valstybės finansuojamą studijų vietą;</text:span></text:p>
      <text:p text:style-name="Normal"/>
      <text:p text:style-name="P3012"><text:span text:style-name="T3013">11.3</text:span><text:span text:style-name="T3014">. keičia studijų programą į kitą, nei<text:s/></text:span><text:span text:style-name="T3015">nurodyta trišalėje sutartyje.</text:span></text:p>
      <text:p text:style-name="Normal"/>
      <text:p text:style-name="P3016"><text:span text:style-name="T3017">12</text:span><text:span text:style-name="T3018">. Ministerija gali nutraukti studijų kainos apmokėjimą ir trišalę sutartį su asmeniu, kurio<text:s/></text:span><text:span text:style-name="T3019">studijų rezultatai neatitinka Įstatymo 78 straipsnio 4 dalyje nustatytų gero mokymosi kriterijų.</text:span></text:p>
      <text:p text:style-name="Normal"/>
      <text:p text:style-name="P3020"><text:span text:style-name="T3021">13</text:span><text:span text:style-name="T3022">. Ministerija apmoka<text:s/></text:span><text:span text:style-name="T3023">atrinktųjų asmenų studijų kainą trišalėje sutartyje nustatyta tvarka.<text:s/></text:span></text:p>
      <text:p text:style-name="P3024"/>
      <text:p text:style-name="P3025"/>
      <text:p text:style-name="Normal"/>
      <text:p text:style-name="P3026"><text:span text:style-name="T3027">III</text:span><text:span text:style-name="T3028"><text:s/>SKYRIUS</text:span></text:p>
      <text:p text:style-name="P3029"><text:span text:style-name="T3030">LĖŠŲ, SKIRTŲ STUDIJŲ KAINAI APMOKĖTI, GRĄŽINIMAS</text:span></text:p>
      <text:p text:style-name="P3031"/>
      <text:p text:style-name="P3032"><text:span text:style-name="T3033">14</text:span><text:span text:style-name="T3034">. Atrinktasis asmuo turi grąžinti ministerijai valstybės biudžeto lėšas, skirtas jo studijų kainai apmokėti:</text:span></text:p>
      <text:p text:style-name="P3035"/>
      <text:p text:style-name="P3036"><text:span text:style-name="T3037">14.1</text:span><text:span text:style-name="T3038">. Aprašo 11.1 ir 11.3 papunkčiuose nustatytais atvejais;</text:span></text:p>
      <text:p text:style-name="Normal"/>
      <text:p text:style-name="P3039"><text:span text:style-name="T3040">14.2</text:span><text:span text:style-name="T3041">. neįvykdęs arba tik iš dalies įvykdęs trišalėje sutartyje nustatytus įsipareigojimus dirbti pagal įgytą kvalifikaciją trišalėje sutartyje nustatytą laikotarpį, išskyrus Aprašo 16 pu</text:span><text:span text:style-name="T3042">nkte nustatytus atvejus.</text:span></text:p>
      <text:p text:style-name="Normal"/>
      <text:p text:style-name="P3043"><text:span text:style-name="T3044">15</text:span><text:span text:style-name="T3045">. Aprašo 14.2 papunktyje nustatytu atveju grąžinamos lėšos mažinamos proporcingai pagal trišalėje sutartyje nustatytoje darbo vietoje išdirbtą laikotarpį.</text:span></text:p>
      <text:p text:style-name="Normal"/>
      <text:p text:style-name="P3046"><text:span text:style-name="T3047">16</text:span><text:span text:style-name="T3048">. Ministerija atleidžia atrinktąjį asmenį<text:s/></text:span><text:span text:style-name="T3049">nuo valstybės biud</text:span><text:span text:style-name="T3050">žeto lėšų, skirtų jo studijų kainai apmokėti, grąžinimo, jeigu:</text:span></text:p>
      <text:p text:style-name="P3051"/>
      <text:p text:style-name="P3052"><text:span text:style-name="T3053">16.1</text:span><text:span text:style-name="T3054">. asmuo dėl sveikatos negali studijuoti pagal pasirinktą studijų programą, dirbti tam tikromis sąlygomis ir užsiimti atitinkama profesine veikla (pateikiamos<text:s/></text:span><text:span text:style-name="T3055">asmens sveikatos būklę įver</text:span><text:span text:style-name="T3056">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57"><text:span text:style-name="T3058">16.</text:span><text:span text:style-name="T3059">2</text:span><text:span text:style-name="T3060">. per 3 mėnesius nuo studijų baigimo asmuo nepradėjo eiti Aprašo 8.1.2 papunktyje nurodytų pareigų, tačiau pateikia dokumentus, įrodančius aktyvias darbo paieškas per tuos 3 mėnesius. Tuo atveju trišalės sutarties įsipareigojimo, nurodyto Aprašo 8.1.2 p</text:span><text:span text:style-name="T3061">apunktyje, terminas gali būti atidėtas, bet ne ilgesniam nei 6 mėnesių nuo aukštojo mokslo kvalifikacijos įgijimo dienos laikotarpiui;</text:span></text:p>
      <text:p text:style-name="Normal"/>
      <text:p text:style-name="P3062"><text:span text:style-name="T3063">16.3</text:span><text:span text:style-name="T306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6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6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67">eigojimo, nurodyto Aprašo 8.1.2 papunktyje, terminas gali būti atidėtas, bet ne ilgesniam nei 6 mėnesių laikotarpiui nuo šiame papunktyje nurodytų aplinkybių pasibaigimo.</text:span></text:p>
      <text:p text:style-name="Normal"/>
      <text:p text:style-name="P3068"><text:span text:style-name="T3069">–––––––––––––––––––</text:span></text:p>
      <text:p text:style-name="P3070">Papildyta priedu:</text:p>
      <text:p text:style-name="P3071"><text:span text:style-name="T3072">Nr.<text:s/></text:span><text:a xlink:href="https://www.e-tar.lt/portal/legalAct.html?documentId=2f10ea20603d11e99676cb74c51fe1f4" office:target-frame-name="_top" xlink:show="replace"><text:span text:style-name="T3073">337</text:span></text:a><text:span text:style-name="T3074">, 2019-04-15, paskelbta TAR 2019-04-16, i. k. 2019-06219</text:span></text:p>
      <text:p text:style-name="Normal"/>
      <text:p text:style-name="P3075">PATVIRTINTA</text:p>
      <text:p text:style-name="P3082">Lietuvos Respublikos Vyriausybės</text:p>
      <text:p text:style-name="P3083">2017 m. kovo 1 d. nutarimu<text:s/>Nr. 149<text:s/></text:p>
      <text:p text:style-name="P3084">(Lietuvos Respublikos Vyriausybės</text:p>
      <text:p text:style-name="P3085"><text:span text:style-name="T3086">2019 m. gegužės 29 d.<text:s/></text:span><text:span text:style-name="T3087">nutarimo Nr. 515 redakcija)</text:span></text:p>
      <text:p text:style-name="P3088"/>
      <text:p text:style-name="P3089"><text:span text:style-name="T3090">PARAMOS ĮSTOJUSIEMS Į AUKŠTĄSIAS MOKYKLAS NE LIETUVOS RESPUBLIKOJE IR JOSE STUDIJUOJANTIEMS LIETUVOS RESPUBLIKOS PILIEČIAMS, TAIP PAT KITŲ EUROPOS SĄJUNGOS VALST</text:span><text:span text:style-name="T3091">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92">S TEISĘ NUOLAT GYVENTI LIETUVOS RESPUBLIKOJE, SKYRIMO TVARKOS APRAŠAS</text:span></text:p>
      <text:p text:style-name="P3093"/>
      <text:p text:style-name="P3094"><text:span text:style-name="T3095">I</text:span><text:span text:style-name="T3096"><text:s/>SKYRIUS</text:span></text:p>
      <text:p text:style-name="P3097"><text:span text:style-name="T3098">BENDROSIOS NUOSTATOS</text:span></text:p>
      <text:p text:style-name="P3099"/>
      <text:p text:style-name="P3100"><text:span text:style-name="T3101">1</text:span><text:span text:style-name="T3102">. Paramos įstojusiems į aukštąsias mokyklas ne Lietuvos Respublikoje ir jose studijuojantiems Lietuvos Respublikos piliečiams, taip pat kitų Eur</text:span><text:span text:style-name="T3103">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104">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105">ygas.</text:span></text:p>
      <text:p text:style-name="P3106"><text:span text:style-name="T3107">2</text:span><text:span text:style-name="T3108">.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109">ems gyventojams įstatyme ir Lietuvos Respublikos neįgaliųjų socialinės integracijos įstatyme.</text:span></text:p>
      <text:p text:style-name="P3110"><text:span text:style-name="T3111">3</text:span><text:span text:style-name="T3112">. Lėšas, skirtas Paramai, konkurso tvarka skiria Lietuvos Respublikos švietimo, mokslo ir sporto ministerijos įgaliota institucija (toliau – Įgaliota institu</text:span><text:span text:style-name="T3113">cija).</text:span></text:p>
      <text:p text:style-name="P3114"><text:span text:style-name="T3115">4</text:span><text:span text:style-name="T3116">. Parama gali būti skiriama Lietuvos Respublikos piliečiams, taip pat kitų Europos Sąjungos valstybių narių, Europos laisvosios prekybos asociacijos valstybių piliečiams, dirbantiems ir (arba) turintiems teisę nuolat gyventi Lietuvos Respubliko</text:span><text:span text:style-name="T3117">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18"><text:s/>atitinkantiems vieną iš šių sąlygų:<text:s/></text:span></text:p>
      <text:p text:style-name="P3119"><text:span text:style-name="T3120">4.1</text:span><text:span text:style-name="T3121">. yra įstoję (pakviesti studijuoti) arba jau studijuoja pagal pirmosios, antrosios studijų pakopos, vientisųjų studijų programą užsienio valstybių aukštosiose mokyklose, patenkančiose tarp pirmų<text:s/></text:span><text:span text:style-name="T3122">20</text:span><text:span text:style-name="T3123"><text:s/>aukštųjų mokyklų bent viename iš trijų pasaulinių reitingų (</text:span><text:span text:style-name="T3124">Times Higher Education World University Rankings, QS World University Rankings, Academic Ranking of World Universities</text:span><text:span text:style-name="T3125"><text:s/>(ARWU</text:span><text:span text:style-name="T3126">), arba doktorantūroje užsienio valstybių aukštosiose mokyklose, patenk</text:span><text:span text:style-name="T3127">ančiose tarp pirmų 200 aukštųjų mokyklų bent viename iš trijų šiame papunktyje nurodytų pasaulinių reitingų;<text:s/></text:span></text:p>
      <text:p text:style-name="P3128"><text:span text:style-name="T3129">4.2</text:span><text:span text:style-name="T3130">.<text:s/></text:span><text:span text:style-name="T3131">yra įstoję (pakviesti studijuoti) arba<text:s/></text:span><text:span text:style-name="T3132">jau studijuoja pagal pirmosios, antrosios studijų pakopos, vientisųjų studijų programą ar doktoran</text:span><text:span text:style-name="T3133">tūroje užsienio valstybių aukštosiose mokyklose,<text:s/></text:span><text:span text:style-name="T3134">kurios dėl savo specifikos nereitinguojamos Aprašo 4.1 papunktyje nurodytuose pasauliniuose reitinguose ir<text:s/></text:span><text:span text:style-name="T3135">vykdo tik meno studijų krypčių grupės programas ar meno krypties studijas.</text:span><text:span text:style-name="T3136"><text:s/></text:span><text:span text:style-name="T3137">Šių aukštųjų mokyklų vert</text:span><text:span text:style-name="T3138">inimas pasauliniu lygiu atliekamas Aprašo 14.4 ir 20.1 papunkčiuose nustatyta tvarka. Jei aukštoji mokykla įvertinama kaip patenkanti tarp geriausių pasaulio aukštųjų mokyklų, joje studijuojantis asmuo turi teisę gauti Paramą.</text:span><text:s/></text:p>
      <text:p text:style-name="P3139">Punkto pakeitimai:</text:p>
      <text:p text:style-name="P3140"><text:span text:style-name="T3141">Nr.<text:s/></text:span><text:a xlink:href="https://www.e-tar.lt/portal/legalAct.html?documentId=86a74ef0cbba11ec8d9390588bf2de65" office:target-frame-name="_top" xlink:show="replace"><text:span text:style-name="T3142">450</text:span></text:a><text:span text:style-name="T3143">, 2022-05-04, paskelbta TAR 2022-05-04, i. k. 2022-09460</text:span></text:p>
      <text:p text:style-name="Normal"/>
      <text:p text:style-name="P3144"><text:span text:style-name="T3145">5</text:span><text:span text:style-name="T3146">. Teisės pretenduoti į Paramą neturi asmenys, kurie:</text:span></text:p>
      <text:p text:style-name="P3147"><text:span text:style-name="T3148">5.1</text:span><text:span text:style-name="T3149">.<text:s/></text:span><text:span text:style-name="T3150">prašymų skirti Paramą pateikimo met</text:span><text:span text:style-name="T3151">u jau yra įgiję daugiau kaip pusę tos pačios <text:s/>pakopos, kuriai prašo skirti Paramą, studijų programos kreditų valstybės biudžeto lėšomis;</text:span></text:p>
      <text:p text:style-name="P3152"><text:span text:style-name="T3153">5.2</text:span><text:span text:style-name="T3154">.<text:s/></text:span><text:span text:style-name="T3155">yra pakviesti studijuoti</text:span><text:span text:style-name="T3156"><text:s/>ar</text:span><text:span text:style-name="T3157"><text:s/></text:span><text:span text:style-name="T3158">pakartotinai studijuoja pagal tos pačios pakopos studijų programą, jeigu ankstesni</text:span><text:span text:style-name="T3159">ų studijų metu asmeniui buvo skirta Parama;</text:span></text:p>
      <text:p text:style-name="P3160"><text:span text:style-name="T3161">5.3</text:span><text:span text:style-name="T3162">.<text:s/></text:span><text:span text:style-name="T3163">prašymų skirti Paramą pateikimo metu jau studijuoja valstybės finansuojamoje studijų vietoje ar vietoje, kuriai skirta Parama (turi galiojančią studijų sutartį su aukštąja mokykla ir (arba) yra šios aukš</text:span><text:span text:style-name="T3164">tosios mokyklos studentų sąrašuose), ir prašo skirti Paramą kitai tos pačios pakopos studijų programai.</text:span><text:s/></text:p>
      <text:p text:style-name="P3165">Punkto pakeitimai:</text:p>
      <text:p text:style-name="P3166"><text:span text:style-name="T3167">Nr.<text:s/></text:span><text:a xlink:href="https://www.e-tar.lt/portal/legalAct.html?documentId=79d462c0967a11ea9515f752ff221ec9" office:target-frame-name="_top" xlink:show="replace"><text:span text:style-name="T3168">495</text:span></text:a><text:span text:style-name="T3169">, 2020-05-13, paskelbta<text:s/></text:span><text:span text:style-name="T3170">TAR 2020-05-15, i. k. 2020-10453</text:span></text:p>
      <text:p text:style-name="Normal"/>
      <text:p text:style-name="P3171"><text:span text:style-name="T3172">6</text:span><text:span text:style-name="T3173">. Asmenų, įstojusių (pakviestų studijuoti) į pirmą kursą, studijoms užsienyje Parama skiriama visam studijų laikotarpiui. Jeigu Parama skiriama jau studijuojantiems asmenims, ji mokama nuo to kurso, kuriame studijuoda</text:span><text:span text:style-name="T3174">mas asmuo gaus Paramą.</text:span></text:p>
      <text:p text:style-name="P3175"><text:span text:style-name="T3176">7</text:span><text:span text:style-name="T3177">. Parama mokama iš Lietuvos Respublikos švietimo, mokslo ir sporto ministerijai skirtų valstybės biudžeto asignavimų ir (arba) kitų teisėtai gautų lėšų.</text:span></text:p>
      <text:p text:style-name="P3178"><text:span text:style-name="T3179">8</text:span><text:span text:style-name="T3180">. Asmeniui skiriama jo prašyme nurodytos rūšies ir dydžio parama (išsk</text:span><text:span text:style-name="T3181">yrus Aprašo 32 punkte nurodytą atvejį), ne didesnė nei<text:s/></text:span><text:span text:style-name="T3182">830</text:span><text:span text:style-name="T3183"><text:s/>bazinės socialinės išmokos dydžių (toliau – BSI) vieniems studijų metams:</text:span></text:p>
      <text:p text:style-name="P3184"><text:span text:style-name="T3185">8.1</text:span><text:span text:style-name="T3186">. Parama studijų kainai, jei asmens studijos yra mokamos. Šios Paramos suma vieniems studijų metams yra ne didesnė nei</text:span><text:span text:style-name="T3187"><text:s/>studento mokama metinė studijų kaina ir ne didesnė nei<text:s/></text:span><text:span text:style-name="T3188">830<text:s/></text:span><text:span text:style-name="T3189">BSI dydžių;</text:span></text:p>
      <text:p text:style-name="P3190"><text:span text:style-name="T3191">8.2</text:span><text:span text:style-name="T3192">. Parama pragyvenimo išlaidoms. Šios Paramos suma vienam studijų mėnesiui yra ne didesnė nei<text:s/></text:span><text:span text:style-name="T3193">19,5</text:span><text:span text:style-name="T3194"><text:s/>BSI dydžių per mėnesį ir ne daugiau nei<text:s/></text:span><text:span text:style-name="T3195">234</text:span><text:span text:style-name="T3196"><text:s/>BSI vieniems studijų metams.</text:span><text:s/></text:p>
      <text:p text:style-name="P3197">Punkto pakeitimai:</text:p>
      <text:p text:style-name="P3198"><text:span text:style-name="T3199">Nr.<text:s/></text:span><text:a xlink:href="https://www.e-tar.lt/portal/legalAct.html?documentId=86a74ef0cbba11ec8d9390588bf2de65" office:target-frame-name="_top" xlink:show="replace"><text:span text:style-name="T3200">450</text:span></text:a><text:span text:style-name="T3201">, 2022-05-04, paskelbta TAR 2022-05-04, i. k. 2022-09460</text:span></text:p>
      <text:p text:style-name="Normal"/>
      <text:p text:style-name="P3202"><text:span text:style-name="T3203">II</text:span><text:span text:style-name="T3204"><text:s/>SKYRIUS</text:span></text:p>
      <text:p text:style-name="P3205"><text:span text:style-name="T3206">ASMENŲ, PRETENDUOJANČIŲ GAUTI PARAMĄ, PRAŠYMŲ PATEIKIMO IR<text:s/></text:span><text:span text:style-name="T3207">VERTINIMO TVARKA</text:span></text:p>
      <text:p text:style-name="P3208"/>
      <text:p text:style-name="P3209"><text:span text:style-name="T3210">9</text:span><text:span text:style-name="T3211">. Konkursą Paramai skirti (toliau – Konkursas) organizuoja Įgaliota institucija. Informacija apie Konkurso pradžią kasmet skelbiama iki gegužės<text:s/></text:span><text:span text:style-name="T3212">15</text:span><text:span text:style-name="T3213"><text:s/>d. Įgaliotos institucijos interneto svetainėje. Konkurso skelbime nurodoma: dokumentų,</text:span><text:span text:style-name="T3214"><text:s/>kuriuos reikia pateikti, sąrašas, kita su prašymo Paramai gauti (toliau – Prašymas) priėmimu ir Parama susijusi informacija, asmenų Prašymų ir su jais pateiktų dokumentų vertinimo kriterijai.</text:span><text:s/></text:p>
      <text:p text:style-name="P3215">Punkto pakeitimai:</text:p>
      <text:p text:style-name="P3216"><text:span text:style-name="T3217">Nr.<text:s/></text:span><text:a xlink:href="https://www.e-tar.lt/portal/legalAct.html?documentId=79d462c0967a11ea9515f752ff221ec9" office:target-frame-name="_top" xlink:show="replace"><text:span text:style-name="T3218">495</text:span></text:a><text:span text:style-name="T3219">, 2020-05-13, paskelbta TAR 2020-05-15, i. k. 2020-10453</text:span></text:p>
      <text:p text:style-name="Normal"/>
      <text:p text:style-name="P3220"><text:span text:style-name="T3221">10</text:span><text:span text:style-name="T3222">. Asmenys, pretenduojantys gauti Paramą, turi pateikti Įgaliotai institucijai jos nustatytos formos Prašymą per 20 darbo dienų nuo</text:span><text:span text:style-name="T3223"><text:s/>Konkurso paskelbimo dienos. Asmuo vieno Konkurso metu turi teisę gauti Paramą vienoms studijoms vienoje užsienio valstybės aukštojoje mokykloje.</text:span><text:s/></text:p>
      <text:p text:style-name="P3224">Punkto pakeitimai:</text:p>
      <text:p text:style-name="P3225"><text:span text:style-name="T3226">Nr.<text:s/></text:span><text:a xlink:href="https://www.e-tar.lt/portal/legalAct.html?documentId=79d462c0967a11ea9515f752ff221ec9" office:target-frame-name="_top" xlink:show="replace"><text:span text:style-name="T3227">495</text:span></text:a><text:span text:style-name="T3228">, 2020-05-13, paskelbta TAR 2020-05-15, i. k. 2020-10453</text:span></text:p>
      <text:p text:style-name="P3229"><text:span text:style-name="T3230">Nr.<text:s/></text:span><text:a xlink:href="https://www.e-tar.lt/portal/legalAct.html?documentId=fca01a10b4a011eb8371ea260d59d64b" office:target-frame-name="_top" xlink:show="replace"><text:span text:style-name="T3231">341</text:span></text:a><text:span text:style-name="T3232">, 2021-05-05, paskelbta TAR 2021-05-14, i. k. 2021-10795</text:span></text:p>
      <text:p text:style-name="Normal"/>
      <text:p text:style-name="P3233"><text:span text:style-name="T3234">11</text:span><text:span text:style-name="T3235">. Asmenys kartu</text:span><text:span text:style-name="T3236"><text:s/>su Prašymu valstybine kalba, jeigu Įgaliota institucija nenustato kitaip, turi pateikti Įgaliotai institucijai (asmeniškai, registruotu paštu, per kurjerį arba elektroniniu paštu, pasirašydami saugiu elektroniniu parašu):</text:span></text:p>
      <text:p text:style-name="P3237"><text:span text:style-name="T3238">11.1</text:span><text:span text:style-name="T3239">. asmens tapatybę patvirtin</text:span><text:span text:style-name="T3240">ančio dokumento kopiją (reikalavimas netaikomas, kai teikiamas saugiu elektroniniu parašu pasirašytas Prašymas);</text:span></text:p>
      <text:p text:style-name="P3241"><text:span text:style-name="T3242">11.2</text:span><text:span text:style-name="T3243">. kvietimą arba priėmimą studijuoti užsienio valstybės aukštojoje mokykloje patvirtinančio dokumento arba dokumento, patvirtinančio, ka</text:span><text:span text:style-name="T3244">d asmuo jau studijuoja, kopiją;<text:s/></text:span></text:p>
      <text:p text:style-name="P3245"><text:span text:style-name="T3246">11.3</text:span><text:span text:style-name="T3247">. dokumento, įrodančio lietuvių kalbos mokėjimą ne žemesniu nei B2 lygiu pagal Bendruosius Europos kalbų metmenis, kopiją (taikoma ne Lietuvos Respublikos piliečiams);</text:span></text:p>
      <text:p text:style-name="P3248"><text:span text:style-name="T3249">11.4</text:span><text:span text:style-name="T3250">. motyvacinį laišką;</text:span></text:p>
      <text:p text:style-name="P3251"><text:span text:style-name="T3252">11.5</text:span><text:span text:style-name="T3253">. informaciją apie studijų, kurioms prašoma skirti Paramą, pakopą, metinę studijų kainą, studijų pradžios ir pabaigos datą; <text:s/></text:span></text:p>
      <text:p text:style-name="P3254"><text:span text:style-name="T3255">11.6</text:span><text:span text:style-name="T3256">. vieną iš šių rekomendacijų:</text:span></text:p>
      <text:p text:style-name="P3257"><text:span text:style-name="T3258">11.6.1</text:span><text:span text:style-name="T3259">.  mokyklos, kurioje asmuo baigia (baigė) bendrojo ugdymo programą – jeigu asmuo yra</text:span><text:span text:style-name="T3260"><text:s/>įstojęs (pakviestas studijuoti) į pirmosios pakopos ar vientisąsias studijas ir anksčiau aukštojo mokslo kvalifikacijos nėra įgijęs;  </text:span></text:p>
      <text:p text:style-name="P3261"><text:span text:style-name="T3262">11.6.2</text:span><text:span text:style-name="T3263">. aukštosios mokyklos, kurioje asmuo įgijo aukštojo mokslo kvalifikaciją –  jei asmuo yra įstojęs (pakviestas<text:s/></text:span><text:span text:style-name="T3264">studijuoti) į pirmosios pakopos, vientisąsias, antrosios ar trečiosios pakopos studijas ir anksčiau yra įgijęs aukštojo mokslo kvalifikaciją;</text:span></text:p>
      <text:p text:style-name="P3265"><text:span text:style-name="T3266">11.6.3</text:span><text:span text:style-name="T3267">. užsienio valstybės aukštosios mokyklos, kurioje asmuo šiuo metu studijuoja – jeigu asmuo šiuo metu stu</text:span><text:span text:style-name="T3268">dijuoja užsienio valstybės aukštojoje mokykloje ir šioms studijoms siekia gauti Paramą;</text:span></text:p>
      <text:p text:style-name="P3269"><text:span text:style-name="T3270">11.6.4</text:span><text:span text:style-name="T3271">. darbovietės ar organizacijos, kurioje asmuo dirba (dirbo) ar atlieka (atliko) savanorišką veiklą.</text:span></text:p>
      <text:p text:style-name="P3272"><text:span text:style-name="T3273">11.7</text:span><text:span text:style-name="T3274">. gyvenimo aprašymą;</text:span></text:p>
      <text:p text:style-name="P3275"><text:span text:style-name="T3276">11.8</text:span><text:span text:style-name="T3277">. dokumento, patvir</text:span><text:span text:style-name="T3278">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79">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80">arių, Europos laisvosios prekybos asociacijos valstybių piliečiams, neturintiems teisės nuolat gyventi Lietuvos Respublikoje);</text:span></text:p>
      <text:p text:style-name="P3281"><text:span text:style-name="T3282">11.9</text:span><text:span text:style-name="T3283">. dokumento, patvirtinančio ar suteikiančio šeimos nariui teisę gyventi Lietuvos Respublikoje, kopiją (taikoma kitų (ne L</text:span><text:span text:style-name="T3284">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85">s (ne Lietuvos Respublikos piliečiams));</text:span></text:p>
      <text:p text:style-name="P3286"><text:span text:style-name="T3287">11.10</text:span><text:span text:style-name="T3288">. šeimos nario statusą patvirtinančio dokumento kopiją (taikoma Lietuvos Respublikos ir kitų Europos Sąjungos valstybių narių, Europos laisvosios prekybos asociacijos valstybių piliečių, dirbančių ir (arba)</text:span><text:span text:style-name="T3289"><text:s/>turinčių teisę nuolat gyventi Lietuvos Respublikoje, šeimos nariams).</text:span></text:p>
      <text:p text:style-name="P3290"><text:span text:style-name="T3291">12</text:span><text:span text:style-name="T3292">. Jei asmuo Prašyme pažymi, kad atitinka Aprašo 20.3 papunktyje nustatytus kriterijus papildomam konkursiniam balui gauti, be Aprašo 11 punkte nurodytų dokumentų asmuo turi papi</text:span><text:span text:style-name="T3293">ldomai pateikti vieną iš šių dokumentų:<text:s/></text:span></text:p>
      <text:p text:style-name="P3294"><text:span text:style-name="T3295">12.1</text:span><text:span text:style-name="T3296">. dokumentą, patvirtinantį, kad asmeniui paskirta socialinė pašalpa;</text:span></text:p>
      <text:p text:style-name="P3297"><text:span text:style-name="T3298">12.2</text:span><text:span text:style-name="T3299">. dokumentą, patvirtinantį, kad asmeniui nustatytas 45 procentų ar mažesnis darbingumo lygis arba sunkus ar vidutinis neįgalumo lygi</text:span><text:span text:style-name="T3300">s;</text:span></text:p>
      <text:p text:style-name="P3301"><text:span text:style-name="T3302">12.3</text:span><text:span text:style-name="T3303">. dokumentus, patvirtinančius, kad asmeniui iki pilnametystės buvo nustatyta globa (rūpyba) arba jo abu tėvai<text:s/></text:span><text:span text:style-name="T3304">(turėtas vienintelis iš tėvų)</text:span><text:span text:style-name="T3305"><text:s/>yra mirę.</text:span><text:s/></text:p>
      <text:p text:style-name="P3306">Papunkčio pakeitimai:</text:p>
      <text:p text:style-name="P3307"><text:span text:style-name="T3308">Nr.<text:s/></text:span><text:a xlink:href="https://www.e-tar.lt/portal/legalAct.html?documentId=fca01a10b4a011eb8371ea260d59d64b" office:target-frame-name="_top" xlink:show="replace"><text:span text:style-name="T3309">341</text:span></text:a><text:span text:style-name="T3310">, 2021-05-05, paskelbta TAR 2021-05-14, i. k. 2021-10795</text:span></text:p>
      <text:p text:style-name="Normal"/>
      <text:p text:style-name="P3311"><text:span text:style-name="T3312">13</text:span><text:span text:style-name="T3313">. Aprašo 11.8–11.10 papunkčiuose ir Aprašo 12 punkte nurodytų dokumentų asmenys kartu su Pr</text:span><text:span text:style-name="T3314">ašymu neteikia, jei Įgaliota institucija gauna jų duomenis iš registrų ir (arba) informacinių sistemų ir tai paskelbia Aprašo 9 punkte nurodytame Konkurso skelbime.</text:span></text:p>
      <text:p text:style-name="P3315"><text:span text:style-name="T3316">14</text:span><text:span text:style-name="T3317">. Įgaliota institucija patikrina asmens Prašyme ir dokumentuose, nurodytuose Aprašo 1</text:span><text:span text:style-name="T3318">1 ir 12 punktuose, esančią <text:s/>informaciją:</text:span></text:p>
      <text:p text:style-name="P3319"><text:span text:style-name="T3320">14.1</text:span><text:span text:style-name="T3321">. nustačiusi, kad Aprašo 4 punkte nustatytos Paramos skyrimo sąlygos nėra tenkinamos, Įgaliota institucija per 5 darbo dienas nuo Prašymų teikimo termino pabaigos Prašyme nurodytu asmens elektroninio pašto adr</text:span><text:span text:style-name="T3322">esu informuoja asmenį apie tai, kad jis neturi teisės gauti Paramos ir jo Prašymas atmetamas;</text:span></text:p>
      <text:p text:style-name="P3323"><text:span text:style-name="T3324">14.2</text:span><text:span text:style-name="T3325">. siekdama nustatyti, ar nėra Aprašo 5 punkte nurodytų aplinkybių, Įgaliota institucija per 5 darbo dienas nuo Prašymų teikimo termino pabaigos kreipiasi<text:s/></text:span><text:span text:style-name="T3326">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27">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28">Jei<text:s/></text:span><text:span text:style-name="T3329">Studentų registre nurodyta ne visa Įgaliotos institucijos prašyta informacija, Įgaliota institucija per 3 darbo dienas nuo duomenų gavimo kreipiasi į aukštąją mokyklą dėl informacijos paaiškinimo ar papildymo Studentų registre.<text:s/></text:span><text:span text:style-name="T3330">Aukštoji mokykla pateikia at</text:span><text:span text:style-name="T3331">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32">ens elektroninio pašto adresu informuoja asmenį apie tai, kad jis neturi teisės gauti Paramos ir jo Prašymas atmetamas;</text:span></text:p>
      <text:p text:style-name="P3333"><text:span text:style-name="T3334">14.3</text:span><text:span text:style-name="T3335">. nustačiusi, kad asmuo kartu su Prašymu pateikė ne visus Aprašo 11 ir 12 punktuose nurodytus dokumentus, Prašyme ir (arba) doku</text:span><text:span text:style-name="T3336">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337">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338">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339">os;</text:span></text:p>
      <text:p text:style-name="P3340"><text:span text:style-name="T3341">14.4</text:span><text:span text:style-name="T3342">. nustačiusi, kad asmuo yra įstojęs (pakviestas studijuoti) ar studijuoja Aprašo 4.2 papunktyje nurodytoje aukštojoje mokykloje, Įgaliota institucija per 5 darbo dienas nuo asmens Prašymo gavimo kreipiasi pasirinktinai į šias institucijas (toli</text:span><text:span text:style-name="T3343">au – Vertinimą atliekanti įstaiga), prašydama įvertinti, ar asmens Prašyme nurodyta aukštoji mokykla patenka tarp geriausių pasaulio aukštųjų mokyklų:<text:s/></text:span></text:p>
      <text:p text:style-name="P3344"><text:span text:style-name="T3345">14.4.1</text:span><text:span text:style-name="T3346">. Lietuvos Respublikos aukštąją mokyklą, kuri vykdo panašią studijų programą;</text:span></text:p>
      <text:p text:style-name="P3347"><text:span text:style-name="T3348">14.4.2</text:span><text:span text:style-name="T3349">. Lietuv</text:span><text:span text:style-name="T3350">os Respublikos valstybės institucijas ar įstaigas, nevyriausybines organizacijas, kurių veiklos srityje yra su asmens studijų programa susiję klausimai;</text:span></text:p>
      <text:p text:style-name="P3351"><text:span text:style-name="T3352">14.4.3</text:span><text:span text:style-name="T3353">.<text:s/></text:span><text:span text:style-name="T3354">Lietuvos Respublikoje veikiančias asociacijas, </text:span><text:span text:style-name="T3355">vienijančias studijų krypčių grupės ar<text:s/></text:span><text:span text:style-name="T3356">mokslo (meno) krypties</text:span><text:span text:style-name="T3357">, kuriai priklauso Prašymą pateikusio asmens studijų programa, </text:span><text:span text:style-name="T3358">specialistus. Vertinimą atliekanti įstaiga, nagrinėdama Įgaliotos institucijos Prašymą, vadovaujasi šiais kriterijais: Vertinimą atliekančios įstaigos turimomis žiniomis i</text:span><text:span text:style-name="T3359">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60">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61">itucijai per 10 darbo dienų nuo Įgaliotos institucijos Prašymo gavimo.<text:s/></text:span><text:span text:style-name="T3362">Jei Įgaliotos institucijos pasirinkta Vertinimą atliekanti įstaiga praneša, kad vertinimo atlikti negali, Įgaliota institucija per 3 darbo dienas nuo pranešimo gavimo kreipiasi į kitą V</text:span><text:span text:style-name="T3363">ertinimą atliekančią įstaigą arba kitas šiame papunktyje nenurodytas, tačiau vertinimą pagal kompetenciją galinčias atlikti institucijas ar asmenis.</text:span><text:s/></text:p>
      <text:p text:style-name="P3364">Papunkčio pakeitimai:</text:p>
      <text:p text:style-name="P3365"><text:span text:style-name="T3366">Nr.<text:s/></text:span><text:a xlink:href="https://www.e-tar.lt/portal/legalAct.html?documentId=86a74ef0cbba11ec8d9390588bf2de65" office:target-frame-name="_top" xlink:show="replace"><text:span text:style-name="T3367">450</text:span></text:a><text:span text:style-name="T3368">, 2022-05-04, paskelbta TAR 2022-05-04, i. k. 2022-09460</text:span></text:p>
      <text:p text:style-name="Normal"/>
      <text:p text:style-name="P3369">Punkto pakeitimai:</text:p>
      <text:p text:style-name="P3370"><text:span text:style-name="T3371">Nr.<text:s/></text:span><text:a xlink:href="https://www.e-tar.lt/portal/legalAct.html?documentId=79d462c0967a11ea9515f752ff221ec9" office:target-frame-name="_top" xlink:show="replace"><text:span text:style-name="T3372">495</text:span></text:a><text:span text:style-name="T3373">, 2020-05-13, paskelbta TAR 2020-05-15, i. k. 202</text:span><text:span text:style-name="T3374">0-10453</text:span></text:p>
      <text:p text:style-name="Normal"/>
      <text:p text:style-name="P3375"><text:span text:style-name="T3376">15</text:span><text:span text:style-name="T3377">. Prašymai, neturintys trūkumų, Prašymai, kurių trūkumai ištaisyti Aprašo<text:s/></text:span><text:span text:style-name="T3378">14.3</text:span><text:span text:style-name="T3379"><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80">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81">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82">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83">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84">s ne daugiau kaip 2 kadencijas iš eilės. Į kadencijos laiką įskaitomi laikotarpiai, kai asmuo Komisijos nario pareigas ėjo ne visą Komisijos kadencijos laiką.</text:span><text:s/></text:p>
      <text:p text:style-name="P3385">Punkto pakeitimai:</text:p>
      <text:p text:style-name="P3386"><text:span text:style-name="T3387">Nr.<text:s/></text:span><text:a xlink:href="https://www.e-tar.lt/portal/legalAct.html?documentId=fca01a10b4a011eb8371ea260d59d64b" office:target-frame-name="_top" xlink:show="replace"><text:span text:style-name="T3388">341</text:span></text:a><text:span text:style-name="T3389">, 2021-05-05, paskelbta TAR 2021-05-14, i. k. 2021-10795</text:span></text:p>
      <text:p text:style-name="P3390"><text:span text:style-name="T3391">Nr.<text:s/></text:span><text:a xlink:href="https://www.e-tar.lt/portal/legalAct.html?documentId=86a74ef0cbba11ec8d9390588bf2de65" office:target-frame-name="_top" xlink:show="replace"><text:span text:style-name="T3392">450</text:span></text:a><text:span text:style-name="T3393">, 2022-05-04, paskelbta TAR 2022-05-04, i. k. 2022-09460</text:span></text:p>
      <text:p text:style-name="Normal"/>
      <text:p text:style-name="P3394"><text:span text:style-name="T3395">16</text:span><text:span text:style-name="T3396">.<text:s/></text:span><text:span text:style-name="T3397">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98">nizuoja Komisijos sekretorius, kuris nėra Komisijos narys.<text:s/></text:span></text:p>
      <text:p text:style-name="P3399"><text:span text:style-name="T3400">17</text:span><text:span text:style-name="T3401">. Komisijos darbo forma yra posėdžiai. Posėdžiai vyksta Komisijos pirmininko, o jo nesant – Komisijos pirmininko pavaduotojo nustatytu laiku. Posėdžiai yra teisėti, kai juose dalyvauja ne ma</text:span><text:span text:style-name="T3402">žiau kaip pusė Komisijos narių, iš kurių vienas privalo būti Komisijos pirmininkas arba Komisijos pirmininko pavaduotojas. Prireikus Komisija į posėdžius gali pasikviesti Vertinimą atliekančios įstaigos atstovą.<text:s/></text:span></text:p>
      <text:p text:style-name="P3403"><text:span text:style-name="T3404">18</text:span><text:span text:style-name="T3405">. Pirmasis Komisijos posėdis atitinkamais kalendoriniais metais sušaukiamas ne vėliau kaip per 20 darbo dienų nuo Prašymų priėmimo termino pabaigos.<text:s/></text:span></text:p>
      <text:p text:style-name="P3406"><text:span text:style-name="T3407">19</text:span><text:span text:style-name="T3408">. Komisijos nariams apie posėdžius raštu arba elektroniniu paštu ne vėliau kaip prieš 3 darbo dienas</text:span><text:span text:style-name="T3409"><text:s/>iki kiekvieno posėdžio praneša Komisijos sekretorius, kuris kartu su pranešimu Komisijos nariams pateikia medžiagą numatomais svarstyti klausimais.</text:span></text:p>
      <text:p text:style-name="P3410"><text:span text:style-name="T3411">20</text:span><text:span text:style-name="T3412">. Komisija nagrinėja asmenų Prašymus ir dokumentus ir skiria jiems šiuos balus:</text:span></text:p>
      <text:p text:style-name="P3413"><text:span text:style-name="T3414">20.1</text:span><text:span text:style-name="T3415">. už aukštosios</text:span><text:span text:style-name="T3416"><text:s/>mokyklos, į kurią asmuo yra įstojęs (pakviestas studijuoti) ar kurioje studijuoja, pasaulinį reitingą skiriama nuo 2 iki<text:s/></text:span><text:span text:style-name="T3417">40</text:span><text:span text:style-name="T3418"><text:s/>balų. Skiriant balą, vadovaujamasi paskutine aktualia kiekvieno iš pasaulinių reitingų informacija. Šis balas skiriamas tik tiems a</text:span><text:span text:style-name="T3419">smenims, kurie yra įstoję (pakviesti studijuoti) ar studijuoja Aprašo 4.1 papunktyje nurodytose užsienio valstybių aukštosiose mokyklose. Išvedus pasaulinių reitingų vidurkį už 1 vietoje esančią aukštąją mokyklą skiriama<text:s/></text:span><text:span text:style-name="T3420">40</text:span><text:span text:style-name="T3421"><text:s/>balų, 2 vietoje –<text:s/></text:span><text:span text:style-name="T3422">38</text:span><text:span text:style-name="T3423"><text:s/>balai ir ta</text:span><text:span text:style-name="T3424">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25">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26">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27">ykla nepatenka tarp geriausių pasaulio aukštųjų mokyklų, asmens Prašymas toliau nenagrinėjamas. Apie tai asmuo informuojamas jo Prašyme nurodytu elektroninio pašto adresu per 3 darbo dienas nuo Komisijos sprendimo priėmimo;</text:span><text:s/></text:p>
      <text:p text:style-name="P3428">Papunkčio pakeitimai:</text:p>
      <text:p text:style-name="P3429"><text:span text:style-name="T3430">Nr.<text:s/></text:span><text:a xlink:href="https://www.e-tar.lt/portal/legalAct.html?documentId=86a74ef0cbba11ec8d9390588bf2de65" office:target-frame-name="_top" xlink:show="replace"><text:span text:style-name="T3431">450</text:span></text:a><text:span text:style-name="T3432">, 2022-05-04, paskelbta TAR 2022-05-04, i. k. 2022-09460</text:span></text:p>
      <text:p text:style-name="Normal"/>
      <text:p text:style-name="P3433"><text:span text:style-name="T3434">20.2</text:span><text:span text:style-name="T3435">. už asmens motyvaciją, rekomendaciją, gyvenimo aprašymą skiriama nuo 1 iki 30 balų<text:s/></text:span><text:span text:style-name="T3436">pagal nust</text:span><text:span text:style-name="T3437">atytus kriterijus (priedas).</text:span><text:span text:style-name="T3438"><text:s/>Šie kriterijai skelbiami Įgaliotos institucijos interneto svetainėje kartu su Konkurso skelbimu;<text:s/></text:span></text:p>
      <text:p text:style-name="P3439"><text:span text:style-name="T3440">20.3</text:span><text:span text:style-name="T3441">. papildomi 20 balų skiriami asmenims, kurie atitinka bet vieną iš šių sąlygų:</text:span></text:p>
      <text:p text:style-name="P3442"><text:span text:style-name="T3443">20.3.1</text:span><text:span text:style-name="T3444">. yra iš nepasiturinčių šeimų ar v</text:span><text:span text:style-name="T3445">ieni gyvenantys asmenys, turintys teisę gauti arba gaunantys socialinę pašalpą pagal Lietuvos Respublikos piniginės socialinės paramos nepasiturintiems gyventojams įstatymą;</text:span></text:p>
      <text:p text:style-name="P3446"><text:span text:style-name="T3447">20.3.2</text:span><text:span text:style-name="T3448">. turi teisės aktų nustatyta tvarka nustatytą 45 procentų ar mažesnį dar</text:span><text:span text:style-name="T3449">bingumo lygį arba sunkų ar vidutinį neįgalumo lygį;<text:s/></text:span></text:p>
      <text:p text:style-name="P3450"><text:span text:style-name="T3451">20.3.3</text:span><text:span text:style-name="T3452">. yra ne vyresni kaip 25 metų ir jiems iki pilnametystės įstatymų nustatyta tvarka buvo nustatyta globa (rūpyba) arba jų abu tėvai<text:s/></text:span><text:span text:style-name="T3453">(turėtas vienintelis iš tėvų)</text:span><text:span text:style-name="T3454"><text:s/>yra mirę.</text:span><text:s/></text:p>
      <text:p text:style-name="P3455">Punkto<text:s/>pakeitimai:</text:p>
      <text:p text:style-name="P3456"><text:span text:style-name="T3457">Nr.<text:s/></text:span><text:a xlink:href="https://www.e-tar.lt/portal/legalAct.html?documentId=fca01a10b4a011eb8371ea260d59d64b" office:target-frame-name="_top" xlink:show="replace"><text:span text:style-name="T3458">341</text:span></text:a><text:span text:style-name="T3459">, 2021-05-05, paskelbta TAR 2021-05-14, i. k. 2021-10795</text:span></text:p>
      <text:p text:style-name="Normal"/>
      <text:p text:style-name="P3460"><text:span text:style-name="T3461">21</text:span><text:span text:style-name="T3462">. Komisijos sprendimai dėl Paramos skyrimo asmenims priimami įvertinus posė</text:span><text:span text:style-name="T3463">džio metu dalyvavusių Komisijos narių kiekvienam dokumentus pateikusiam asmeniui surašytus konkursinius balus:</text:span></text:p>
      <text:p text:style-name="P3464"><text:span text:style-name="T3465">21.1</text:span><text:span text:style-name="T3466">. Aprašo 20.1 ir 20.3 papunkčiuose nustatyti asmens pateiktų dokumentų vertinimo balai surašomi bendru posėdyje dalyvaujančių Komisijos<text:s/></text:span><text:span text:style-name="T3467">narių sprendimu;</text:span></text:p>
      <text:p text:style-name="P3468"><text:span text:style-name="T3469">21.2</text:span><text:span text:style-name="T3470">. Aprašo 20.2 papunktyje nustatyti asmens pateiktų dokumentų vertinimo balai surašomi kiekvieno posėdyje dalyvaujančio Komisijos nario atskirai, iš jų išvedamas aritmetinis vidurkis.<text:s/></text:span><text:span text:style-name="T3471">Jei jis yra mažesnis nei 16, asmens Prašymas tol</text:span><text:span text:style-name="T3472">iau nenagrinėjamas. Apie tai asmuo informuojamas jo Prašyme nurodytu elektroninio pašto adresu per 3 darbo dienas nuo Komisijos sprendimo priėmimo</text:span><text:span text:style-name="T3473">;</text:span><text:s/></text:p>
      <text:p text:style-name="P3474">Papunkčio pakeitimai:</text:p>
      <text:p text:style-name="P3475"><text:span text:style-name="T3476">Nr.<text:s/></text:span><text:a xlink:href="https://www.e-tar.lt/portal/legalAct.html?documentId=79d462c0967a11ea9515f752ff221ec9" office:target-frame-name="_top" xlink:show="replace"><text:span text:style-name="T3477">495</text:span></text:a><text:span text:style-name="T3478">, 2020-05-13, paskelbta TAR 2020-05-15, i. k. 2020-10453</text:span></text:p>
      <text:p text:style-name="Normal"/>
      <text:p text:style-name="P3479"><text:span text:style-name="T3480">21.3</text:span><text:span text:style-name="T3481">. Aprašo 20 punkte nurodyti balai sumuojami į bendrą asmens konkursinį balą.</text:span></text:p>
      <text:p text:style-name="P3482"><text:span text:style-name="T3483">22</text:span><text:span text:style-name="T3484">. Esant asmenų su vienodu konkursiniu balu, Komisijos nariai balsuoja dėl to, kuriam<text:s/></text:span><text:span text:style-name="T3485">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86"><text:s/>Komisijos pirmininkas.</text:span></text:p>
      <text:p text:style-name="P3487"><text:span text:style-name="T3488">23</text:span><text:span text:style-name="T3489">. Iš Konkurse dalyvaujančių asmenų pagal jų konkursinius balus sudaromos<text:s/></text:span><text:span text:style-name="T3490">trys</text:span><text:span text:style-name="T3491"><text:s/></text:span><text:span text:style-name="T3492">pagrindinės konkursinės eilės:<text:s/></text:span></text:p>
      <text:p text:style-name="P3493"><text:span text:style-name="T3494">23.1</text:span><text:span text:style-name="T3495">. asmenų, kurie yra įstoję (pakviesti studijuoti) ar studijuoja Aprašo 4.1 papunktyje nurodytose aukštosiose mokyklose<text:s/></text:span><text:span text:style-name="T3496">pagal pirmosios pakopos, vientisųjų studijų programą arba doktorantūroje,</text:span><text:span text:style-name="T3497"><text:s/>konkursinė eilė;</text:span></text:p>
      <text:p text:style-name="P3498"><text:span text:style-name="T3499">23.2</text:span><text:span text:style-name="T3500">. asmenų, kurie yra įstoję (pakviesti<text:s/></text:span><text:span text:style-name="T3501">studijuoti) ar studijuoja Aprašo<text:s/></text:span><text:span text:style-name="T3502">4.1</text:span><text:span text:style-name="T3503"><text:s/>papunktyje nurodytose aukštosiose mokyklose<text:s/></text:span><text:span text:style-name="T3504">pagal antrosios pakopos studijų programą</text:span><text:span text:style-name="T3505">, konkursinė eilė</text:span><text:span text:style-name="T3506">;</text:span></text:p>
      <text:p text:style-name="P3507"><text:span text:style-name="T3508">23.3</text:span><text:span text:style-name="T3509">. asmenų, kurie yra įstoję (pakviesti studijuoti) ar studijuoja Aprašo 4.2 papunktyje nurodytose aukštosiose</text:span><text:span text:style-name="T3510"><text:s/>mokyklose, konkursinė eilė.</text:span><text:s/></text:p>
      <text:p text:style-name="P3511">Punkto pakeitimai:</text:p>
      <text:p text:style-name="P3512"><text:span text:style-name="T3513">Nr.<text:s/></text:span><text:a xlink:href="https://www.e-tar.lt/portal/legalAct.html?documentId=86a74ef0cbba11ec8d9390588bf2de65" office:target-frame-name="_top" xlink:show="replace"><text:span text:style-name="T3514">450</text:span></text:a><text:span text:style-name="T3515">, 2022-05-04, paskelbta TAR 2022-05-04, i. k. 2022-09460</text:span></text:p>
      <text:p text:style-name="Normal"/>
      <text:p text:style-name="P3516"><text:span text:style-name="T3517">24</text:span><text:span text:style-name="T3518">. Tais atvejais, kai skiriamos lėšos</text:span><text:span text:style-name="T3519"><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20"><text:s/>atsižvelgiant į jai mokėti skirtų lėšų sumą.</text:span><text:s/></text:p>
      <text:p text:style-name="P3521">Punkto pakeitimai:</text:p>
      <text:p text:style-name="P3522"><text:span text:style-name="T3523">Nr.<text:s/></text:span><text:a xlink:href="https://www.e-tar.lt/portal/legalAct.html?documentId=86a74ef0cbba11ec8d9390588bf2de65" office:target-frame-name="_top" xlink:show="replace"><text:span text:style-name="T3524">450</text:span></text:a><text:span text:style-name="T3525">, 2022-05-04, paskelbta TAR 2022-05-04, i. k. 2022-09460</text:span></text:p>
      <text:p text:style-name="Normal"/>
      <text:p text:style-name="P3526"><text:span text:style-name="T3527">25</text:span><text:span text:style-name="T3528">. Paramos dydį Komisi</text:span><text:span text:style-name="T3529">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30">pragyvenimo išlaidoms atitinkamam mėnesiui skiriama, jei asmuo studijuoja bent vieną to mėnesio dieną.<text:s/></text:span></text:p>
      <text:p text:style-name="P3531"><text:span text:style-name="T3532">26</text:span><text:span text:style-name="T3533">.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534">bo dienas po Komisijos posėdžio dienos.<text:s/></text:span></text:p>
      <text:p text:style-name="P3535"><text:span text:style-name="T3536">27</text:span><text:span text:style-name="T3537">. Komisija per 5 darbo dienas nuo paskutinio Komisijos posėdžio dienos ir ne vėliau nei einamųjų metų rugpjūčio<text:s/></text:span><text:span text:style-name="T3538">1</text:span><text:span text:style-name="T3539"><text:s/>d. pateikia Įgaliotai institucijai pasiūlymus dėl asmenų, kuriems siūloma skirti Paramą, ir ski</text:span><text:span text:style-name="T3540">riamos Paramos dydžio.</text:span><text:s/></text:p>
      <text:p text:style-name="P3541">Punkto pakeitimai:</text:p>
      <text:p text:style-name="P3542"><text:span text:style-name="T3543">Nr.<text:s/></text:span><text:a xlink:href="https://www.e-tar.lt/portal/legalAct.html?documentId=fca01a10b4a011eb8371ea260d59d64b" office:target-frame-name="_top" xlink:show="replace"><text:span text:style-name="T3544">341</text:span></text:a><text:span text:style-name="T3545">, 2021-05-05, paskelbta TAR 2021-05-14, i. k. 2021-10795</text:span></text:p>
      <text:p text:style-name="Normal"/>
      <text:p text:style-name="P3546"><text:span text:style-name="T3547">28</text:span><text:span text:style-name="T354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49"><text:span text:style-name="T3550">29</text:span><text:span text:style-name="T3551">. Lėšos Paramai mokėti į pagrindines konkursines eiles įrašytiems asmenims paskirstomos taip:</text:span></text:p>
      <text:p text:style-name="P3552"><text:span text:style-name="T3553">29.1</text:span><text:span text:style-name="T3554">. asmenims, įrašytiems į Aprašo<text:s/></text:span><text:span text:style-name="T3555">23.3</text:span><text:span text:style-name="T3556"><text:s/>papunktyje nurodytą konkursinę eilę, skiriama 20 procentų Paramai mokėti skirtų lėšų, bet ne mažiau nei 830 BSI v</text:span><text:span text:style-name="T3557">ieniems studijų metams. Tokia lėšų dalis skiriama ir tada, kai visiems Aprašo<text:s/></text:span><text:span text:style-name="T3558">23.3<text:s/></text:span><text:span text:style-name="T3559">papunktyje nurodytoje konkursinėje eilėje esantiems asmenims reikalinga didesnė suma nei 20 procentų Paramai mokėti skirtų lėšų. Tuo atveju, jei visiems Aprašo<text:s/></text:span><text:span text:style-name="T3560">23.3<text:s/></text:span><text:span text:style-name="T3561">papunkty</text:span><text:span text:style-name="T3562">je nurodytoje konkursinėje eilėje esantiems asmenims reikalinga mažesnė paramos suma nei 20 procentų Paramai mokėti skirtų lėšų, asmenims, įrašytiems į Aprašo<text:s/></text:span><text:span text:style-name="T3563">23.3</text:span><text:span text:style-name="T3564"><text:s/>papunktyje nurodytą konkursinę eilę, skiriama mažiau nei 20 procentų Paramai mokėti skirtų l</text:span><text:span text:style-name="T3565">ėšų;<text:s/></text:span></text:p>
      <text:p text:style-name="P3566"><text:span text:style-name="T3567">29.2</text:span><text:span text:style-name="T3568">. asmenims, įrašytiems į Aprašo<text:s/></text:span><text:span text:style-name="T3569">23.2</text:span><text:span text:style-name="T3570"><text:s/>papunktyje nurodytą konkursinę eilę, skiriama<text:s/></text:span><text:span text:style-name="T3571">50 procentų Paramai mokėti skirtų lėšų</text:span><text:span text:style-name="T3572">. Tokia lėšų dalis skiriama ir tada, kai visiems Aprašo 23.2 papunktyje nurodytoje konkursinėje eilėje esantiems asmenims</text:span><text:span text:style-name="T3573"><text:s/>reikalinga didesnė suma nei 50 procentų Paramai mokėti skirtų lėšų.<text:s/></text:span><text:span text:style-name="T3574">Tuo atveju, jei visiems Aprašo 23.2 papunktyje nurodytoje konkursinėje eilėje esantiems asmenims reikalinga mažesnė paramos suma nei 50 procentų Paramai mokėti skirtų lėšų, asmenims, įraš</text:span><text:span text:style-name="T3575">ytiems į Aprašo 23.2 papunktyje nurodytą konkursinę eilę, skiriama mažiau nei 50 procentų Paramai mokėti skirtų lėšų;<text:s/></text:span></text:p>
      <text:p text:style-name="P3576"><text:span text:style-name="T3577">29.3</text:span><text:span text:style-name="T3578">. asmenims, įrašytiems į Aprašo 23.1 papunktyje nurodytą konkursinę eilę, skiriama likusi lėšų dalis.</text:span><text:span text:style-name="T3579"><text:s/></text:span></text:p>
      <text:p text:style-name="P3580">Punkto pakeitimai:</text:p>
      <text:p text:style-name="P3581"><text:span text:style-name="T3582">Nr.<text:s/></text:span><text:a xlink:href="https://www.e-tar.lt/portal/legalAct.html?documentId=86a74ef0cbba11ec8d9390588bf2de65" office:target-frame-name="_top" xlink:show="replace"><text:span text:style-name="T3583">450</text:span></text:a><text:span text:style-name="T3584">, 2022-05-04, paskelbta TAR 2022-05-04, i. k. 2022-09460</text:span></text:p>
      <text:p text:style-name="Normal"/>
      <text:p text:style-name="P3585"><text:span text:style-name="T3586">30</text:span><text:span text:style-name="T3587">. Jei, atsižvelgiant į Aprašo 29 punkte nustatyta tvarka paskirstytas lėšas, paskyrus asmeni</text:span><text:span text:style-name="T3588">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89">nstitucija gali priimti tik tada, jei asmeniui skiriama Parama yra ne mažesnė nei 270 BSI dydžių.</text:span></text:p>
      <text:p text:style-name="P3590"><text:span text:style-name="T3591">31</text:span><text:span text:style-name="T3592">. Priėmusi sprendimą skirti Paramą, Įgaliota institucija ne vėliau kaip per 5 darbo dienas elektroniniu paštu informuoja apie tai visus<text:s/></text:span><text:span text:style-name="T3593">į konkursines ei</text:span><text:span text:style-name="T3594">les įrašytus<text:s/></text:span><text:span text:style-name="T3595">asmenis.</text:span><text:s/></text:p>
      <text:p text:style-name="P3596">Punkto pakeitimai:</text:p>
      <text:p text:style-name="P3597"><text:span text:style-name="T3598">Nr.<text:s/></text:span><text:a xlink:href="https://www.e-tar.lt/portal/legalAct.html?documentId=79d462c0967a11ea9515f752ff221ec9" office:target-frame-name="_top" xlink:show="replace"><text:span text:style-name="T3599">495</text:span></text:a><text:span text:style-name="T3600">, 2020-05-13, paskelbta TAR 2020-05-15, i. k. 2020-10453</text:span></text:p>
      <text:p text:style-name="Normal"/>
      <text:p text:style-name="P3601"><text:span text:style-name="T3602">32</text:span><text:span text:style-name="T3603">. Asmuo, kuriam Aprašo 30 punkte nustatyta tv</text:span><text:span text:style-name="T3604">arka skiriama ne viso jo Prašyme nurodyto dydžio Parama, per 5 darbo dienas nuo pranešimo apie skirtą Paramą išsiuntimo dienos privalo elektroniniu paštu informuoti Įgaliotą instituciją, ar sutinka su skiriamos Paramos dydžiu.<text:s/></text:span></text:p>
      <text:p text:style-name="P3605"><text:span text:style-name="T3606">33</text:span><text:span text:style-name="T3607">. Asmeniui atsisakius<text:s/></text:span><text:span text:style-name="T3608">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609">rašo 31 punkte nustatyta tvarka.<text:s/></text:span></text:p>
      <text:p text:style-name="P3610"><text:span text:style-name="T3611">34</text:span><text:span text:style-name="T3612">. Jei paskyrus Paramą iš Aprašo 29.1<text:s/></text:span><text:span text:style-name="T3613">ir 29.2</text:span><text:span text:style-name="T3614"><text:s/></text:span><text:span text:style-name="T3615">papunkčiuose</text:span><text:span text:style-name="T3616"><text:s/>nurodytų lėšų lieka mažesnė nei 270 BSI dydžių lėšų suma arba į Aprašo 23.2</text:span><text:span text:style-name="T3617"><text:s/>ir 23.3</text:span><text:span text:style-name="T3618"><text:s/></text:span><text:span text:style-name="T3619">papunkčiuose nurodytas konkursines eiles</text:span><text:span text:style-name="T3620"><text:s/></text:span><text:span text:style-name="T3621">įrašyti asmenys nesutinka su jiem</text:span><text:span text:style-name="T3622">s skiriamu ne viso Prašyme nurodyto dydžio Paramos dydžiu, likusi lėšų suma pridedama prie Aprašo<text:s/></text:span><text:span text:style-name="T3623">29.3</text:span><text:span text:style-name="T3624"><text:s/>papunktyje nurodytų lėšų. Jei Aprašo<text:s/></text:span><text:span text:style-name="T3625">23.3</text:span><text:span text:style-name="T3626"><text:s/>papunktyje nurodyta konkursinė eilė nesusidarė (Konkurse nedalyvauja asmenys, kurie yra įstoję (pakviesti studi</text:span><text:span text:style-name="T3627">juoti) ar studijuoja Aprašo 4.2 papunktyje nurodytose aukštosiose mokyklose), visa Aprašo 29.1 papunktyje nurodyta lėšų suma pridedama prie Aprašo<text:s/></text:span><text:span text:style-name="T3628">29.3</text:span><text:span text:style-name="T3629"><text:s/>papunktyje nurodytų lėšų.</text:span><text:s/></text:p>
      <text:p text:style-name="P3630">Punkto pakeitimai:</text:p>
      <text:p text:style-name="P3631"><text:span text:style-name="T3632">Nr.<text:s/></text:span><text:a xlink:href="https://www.e-tar.lt/portal/legalAct.html?documentId=86a74ef0cbba11ec8d9390588bf2de65" office:target-frame-name="_top" xlink:show="replace"><text:span text:style-name="T3633">450</text:span></text:a><text:span text:style-name="T3634">, 2022-05-04, paskelbta TAR 2022-05-04, i. k. 2022-09460</text:span></text:p>
      <text:p text:style-name="Normal"/>
      <text:p text:style-name="P3635"><text:span text:style-name="T3636">III</text:span><text:span text:style-name="T3637"><text:s/>SKYRIUS</text:span></text:p>
      <text:p text:style-name="P3638"><text:span text:style-name="T3639">PARAMOS MOKĖJIMO TVARKA IR SUTARTIES DĖL PARAMOS SKYRIMO SĄLYGOS</text:span></text:p>
      <text:p text:style-name="P3640"/>
      <text:p text:style-name="P3641"><text:span text:style-name="T3642">35</text:span><text:span text:style-name="T3643">. Parama<text:s/></text:span><text:span text:style-name="T3644">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645">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646">er 3 darbo dienas nuo asmens prašymo gavimo priima sprendimą pratęsti Sutarties pasirašymo terminą. Terminas pratęsiamas 5 darbo dienomis nuo Įgaliotos institucijos sprendimo pratęsti Sutarties pasirašymo terminą priėmimo dienos.</text:span></text:p>
      <text:p text:style-name="P3647"><text:span text:style-name="T3648">36</text:span><text:span text:style-name="T3649">. Sutarties nuostato</text:span><text:span text:style-name="T3650">s turi atitikti Lietuvos Respublikos civilinio kodekso ir Lietuvos Respublikos mokslo ir studijų įstatymo ir juos įgyvendinančių teisės aktų nuostatas.</text:span></text:p>
      <text:p text:style-name="P3651"><text:span text:style-name="T3652">37</text:span><text:span text:style-name="T3653">. Sutartis sudaroma laikotarpiui, kol asmuo įgis aukštojo mokslo kvalifikaciją ir įvykdys kitus Su</text:span><text:span text:style-name="T3654">tarties įsipareigojimus. Sutartis pasibaigia įvykdžius visus šalių įsipareigojimus.</text:span></text:p>
      <text:p text:style-name="P3655"><text:span text:style-name="T3656">38</text:span><text:span text:style-name="T3657">. Sutartyje su asmeniu turi būti nustatyta:</text:span></text:p>
      <text:p text:style-name="P3658"><text:span text:style-name="T3659">38.1</text:span><text:span text:style-name="T3660">. Sutarties šalys ir jų rekvizitai;</text:span></text:p>
      <text:p text:style-name="P3661"><text:span text:style-name="T3662">38.2</text:span><text:span text:style-name="T3663">. Paramos rūšis ir dydis, Paramos mokėjimo laikotarpiai, datos;</text:span></text:p>
      <text:p text:style-name="P3664"><text:span text:style-name="T3665">38.3</text:span><text:span text:style-name="T3666">. tikslus studijų laikotarpis, Sutarties galiojimo terminas;</text:span></text:p>
      <text:p text:style-name="P3667"><text:span text:style-name="T3668">38.4</text:span><text:span text:style-name="T3669">. Sutarties pakeitimo ir nutraukimo tvarka;</text:span></text:p>
      <text:p text:style-name="P3670"><text:span text:style-name="T3671">38.5</text:span><text:span text:style-name="T3672">. ginčų dėl šalių interesų pažeidimų sprendimo tvarka;</text:span></text:p>
      <text:p text:style-name="P3673"><text:span text:style-name="T3674">38.6</text:span><text:span text:style-name="T3675">. Įgaliotos institucijos ir asmens teisės, pareigos, įsipareigojimai ir<text:s/></text:span><text:span text:style-name="T3676">atsakomybė;</text:span></text:p>
      <text:p text:style-name="P3677"><text:span text:style-name="T3678">38.7</text:span><text:span text:style-name="T3679">. toliau šiame skyriuje nurodytos Paramos mokėjimo, mokėjimo nutraukimo, sustabdymo, atnaujinimo ir grąžinimo sąlygos;</text:span></text:p>
      <text:p text:style-name="P3680"><text:span text:style-name="T3681">38.8</text:span><text:span text:style-name="T3682">. kitos Sutarties sąlygos.</text:span></text:p>
      <text:p text:style-name="P3683"><text:span text:style-name="T3684">39</text:span><text:span text:style-name="T368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86"><text:s/>perveda asmeniui skirtas lėšas į Sutartyje <text:s/>nurodytą asmens sąskaitą.</text:span></text:p>
      <text:p text:style-name="P3687"><text:span text:style-name="T3688">40</text:span><text:span text:style-name="T3689">. Įgaliota institucija perskaičiuoja Sutartyje nurodytą Paramos dydį iki jos išmokėjimo, kai:<text:s/></text:span></text:p>
      <text:p text:style-name="P3690"><text:span text:style-name="T3691">40.1</text:span><text:span text:style-name="T3692">. aukštoji mokykla sumažina asmens einamųjų studijų metų kainą. Asmeniui išmok</text:span><text:span text:style-name="T3693">ama ne didesnė nei aukštosios mokyklos nustatyto dydžio Parama studijų kainai;</text:span></text:p>
      <text:p text:style-name="P3694"><text:span text:style-name="T3695">40.2</text:span><text:span text:style-name="T3696">. nustatoma ankstesnė nei teikiant Prašymą nurodyta studijų pabaigos data. Šiuo atveju mėnesių, kuriuos Paramos gavėjas studijuos tais studijų metais, skaičius dauginama</text:span><text:span text:style-name="T3697">s iš Aprašo 8.2 papunktyje nurodyto Paramos pragyvenimo išlaidoms dydžio vienam mėnesiui</text:span><text:span text:style-name="T3698">;</text:span></text:p>
      <text:p text:style-name="P3699"><text:span text:style-name="T3700">40.3</text:span><text:span text:style-name="T3701">.</text:span><text:span text:style-name="T3702"><text:s/>a</text:span><text:span text:style-name="T3703">smuo pakeičia pirmosios pakopos studijų programą toje pačioje aukštojoje mokykloje toje pačioje studijų krypčių grupėje į vientisųjų studijų programą ir dė</text:span><text:span text:style-name="T3704">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705">ų metams skiriamos paramos dydis negali viršyti Sutartyje nustatyto vienų studijų metų Paramos dydžio.</text:span><text:s/></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text:span><text:span text:style-name="T3711">R 2021-05-14, i. k. 2021-10795</text:span></text:p>
      <text:p text:style-name="Normal"/>
      <text:p text:style-name="P3712"><text:span text:style-name="T3713">41</text:span><text:span text:style-name="T3714">. Sutartyje nurodytas Paramos dydis neperskaičiuojamas, kai:</text:span></text:p>
      <text:p text:style-name="P3715"><text:span text:style-name="T3716">41.1</text:span><text:span text:style-name="T3717">. aukštosios mokyklos nustatyta studijų kaina padidėja. Asmeniui išmokama jam paskirta Parama studijų kainai ir susidaręs kainų skirtumas nekompensuoja</text:span><text:span text:style-name="T3718">mas;</text:span></text:p>
      <text:p text:style-name="P3719"><text:span text:style-name="T3720">41.2</text:span><text:span text:style-name="T3721">. studijų metu asmeniui nustatoma vėlesnė nei teikiant Prašymą nurodyta studijų pabaigos data,<text:s/></text:span><text:span text:style-name="T3722">išskyrus Aprašo 40.3 papunktyje nurodytą atvejį.</text:span><text:span text:style-name="T3723"><text:s/>Asmeniui išmokama Sutartyje nurodyto dydžio Parama.<text:s/></text:span></text:p>
      <text:p text:style-name="P3724">Punkto pakeitimai:</text:p>
      <text:p text:style-name="P3725"><text:span text:style-name="T3726">Nr.<text:s/></text:span><text:a xlink:href="https://www.e-tar.lt/portal/legalAct.html?documentId=fca01a10b4a011eb8371ea260d59d64b" office:target-frame-name="_top" xlink:show="replace"><text:span text:style-name="T3727">341</text:span></text:a><text:span text:style-name="T3728">, 2021-05-05, paskelbta TAR 2021-05-14, i. k. 2021-10795</text:span></text:p>
      <text:p text:style-name="Normal"/>
      <text:p text:style-name="P3729"><text:span text:style-name="T3730">42</text:span><text:span text:style-name="T3731">. Asmuo privalo:<text:s/></text:span></text:p>
      <text:p text:style-name="P3732"><text:span text:style-name="T3733">42.1</text:span><text:span text:style-name="T3734"><text:s/>per 10 darbo dienų nuo kiekvieno semestro pradžios Įgaliotai institucijai pateikti užsienio valstybės aukštosios mokyklos patvirtinimą apie asmens studento statusą;</text:span></text:p>
      <text:p text:style-name="P3735"><text:span text:style-name="T3736">42.2</text:span><text:span text:style-name="T3737">. likus ne mažiau kaip 10 darbo dienų iki naujų studijų metų pradžios pateikti Įga</text:span><text:span text:style-name="T3738">liotai institucijai užsienio valstybės aukštosios mokyklos patvirtintą informaciją apie asmens tais metais mokėtiną metinę studijų kainą;</text:span></text:p>
      <text:p text:style-name="P3739"><text:span text:style-name="T3740">42.3</text:span><text:span text:style-name="T3741">. per 5 darbo dienas informuoti Įgaliotą instituciją apie studijų nutraukimą, nurodant studijų nutraukimo prie</text:span><text:span text:style-name="T3742">žastis, asmens pašalinimą iš aukštosios mokyklos, studijų sustabdymą ar suteiktas akademines atostogas, Aprašo 43.1–43.3 papunkčiuose <text:s/>nurodytų aplinkybių pasibaigimą <text:s/>ir pateikti šias aplinkybes pagrindžiančius dokumentus;</text:span></text:p>
      <text:p text:style-name="P3743"><text:span text:style-name="T3744">42.4</text:span><text:span text:style-name="T3745">. per 5 darbo dienas inf</text:span><text:span text:style-name="T3746">ormuoti Įgaliotą instituciją apie pasikeitusią studijų pabaigos datą;</text:span></text:p>
      <text:p text:style-name="P3747"><text:span text:style-name="T3748">42.5</text:span><text:span text:style-name="T3749">. per 20 darbo dienų nuo studijų užsienyje baigimo dienos pateikti Įgaliotai institucijai aukštojo mokslo kvalifikaciją patvirtinantį dokumentą;</text:span></text:p>
      <text:p text:style-name="P3750"><text:span text:style-name="T3751">42.6</text:span><text:span text:style-name="T3752">.<text:s/></text:span><text:span text:style-name="T3753">per 5 metų laikotarpį</text:span><text:span text:style-name="T3754"><text:s text:c="2"/></text:span><text:span text:style-name="T3755">nuo aukštojo mokslo kvalifikacijos užsienyje įgijimo<text:s/></text:span><text:span text:style-name="T3756">ne trumpiau kaip 3 metus eiti<text:s/></text:span><text:span text:style-name="T3757">pareigas, kurioms reikalinga aukštojo mokslo kvalifikacija, Lietuvos Respublikoje arba Lietuvos Respublikos diplomatinėse atstovybėse, konsulinėse įstaigose, specialiosiose<text:s/></text:span><text:span text:style-name="T3758">misijose arba tarptautinėse organizacijose, kurių narė yra Lietuvos Respublika,</text:span><text:span text:style-name="T3759"><text:s/>pagal darbo sutartį arba darbo santykiams prilygintų teisinių santykių pagrindu.</text:span><text:span text:style-name="T3760"><text:s/>Šis reikalavimas taikomas kiekvienai asmens sudarytai Sutarčiai.<text:s/></text:span><text:span text:style-name="T3761">Jei asmuo vienu metu dirbo pag</text:span><text:span text:style-name="T3762">al darbo</text:span><text:span text:style-name="T3763"><text:s/></text:span><text:span text:style-name="T3764">sutartį ar darbo santykiams prilygintų teisinių santykių pagrindu keliems darbdaviams,</text:span><text:span text:style-name="T3765"><text:s/>jo dirbti laikotarpiai nėra sumuojami;</text:span><text:s/></text:p>
      <text:p text:style-name="P3766">Papunkčio pakeitimai:</text:p>
      <text:p text:style-name="P3767"><text:span text:style-name="T3768">Nr.<text:s/></text:span><text:a xlink:href="https://www.e-tar.lt/portal/legalAct.html?documentId=79d462c0967a11ea9515f752ff221ec9" office:target-frame-name="_top" xlink:show="replace"><text:span text:style-name="T3769">495</text:span></text:a><text:span text:style-name="T3770">, 2020-05-13, paskelbta TAR 2020-05-15, i. k. 2020-10453</text:span></text:p>
      <text:p text:style-name="P3771"><text:span text:style-name="T3772">Nr.<text:s/></text:span><text:a xlink:href="https://www.e-tar.lt/portal/legalAct.html?documentId=fca01a10b4a011eb8371ea260d59d64b" office:target-frame-name="_top" xlink:show="replace"><text:span text:style-name="T3773">341</text:span></text:a><text:span text:style-name="T3774">, 2021-05-05, paskelbta TAR 2021-05-14, i. k. 2021-10795</text:span></text:p>
      <text:p text:style-name="Normal"/>
      <text:p text:style-name="P3775"><text:span text:style-name="T3776">42.7</text:span><text:span text:style-name="T3777">.</text:span><text:span text:style-name="T3778"><text:s/></text:span><text:span text:style-name="T3779">baigus studijas,<text:s/></text:span><text:span text:style-name="T3780">kiekvienais kalendoriniais metais iki birželio 1 d. pateikti Įgaliotai institucijai dokumentus, patvirtinančius Aprašo 42.6 papunktyje nustatyto įsipareigojimo vykdymą.</text:span><text:s/></text:p>
      <text:p text:style-name="P3781">Papunkčio pakeitimai:</text:p>
      <text:p text:style-name="P3782"><text:span text:style-name="T3783">Nr.<text:s/></text:span><text:a xlink:href="https://www.e-tar.lt/portal/legalAct.html?documentId=fca01a10b4a011eb8371ea260d59d64b" office:target-frame-name="_top" xlink:show="replace"><text:span text:style-name="T3784">341</text:span></text:a><text:span text:style-name="T3785">, 2021-05-05, paskelbta TAR 2021-05-14, i. k. 2021-10795</text:span></text:p>
      <text:p text:style-name="Normal"/>
      <text:p text:style-name="P3786"><text:span text:style-name="T3787">43</text:span><text:span text:style-name="T3788">. Įgaliota institucija laikinai sustabdo Paramos mokėjimą, kai:</text:span></text:p>
      <text:p text:style-name="P3789"><text:span text:style-name="T3790">43.1</text:span><text:span text:style-name="T3791">. asmuo sustabdo studijas ar išeina akademinių atostogų ne ilgesniam nei 12 mėn</text:span><text:span text:style-name="T3792">esių laikotarpiui iš eilės, išskyrus 43.2 ir 43.3 papunkčiuose nurodytus atvejus;</text:span></text:p>
      <text:p text:style-name="P3793"><text:span text:style-name="T3794">43.2</text:span><text:span text:style-name="T3795">. asmuo sustabdo studijas ar išeina akademinių atostogų dėl nėštumo ir gimdymo ar atostogų vaikui prižiūrėti, iki jam sueis 3 metai;<text:s/></text:span></text:p>
      <text:p text:style-name="P3796"><text:span text:style-name="T3797">43.3</text:span><text:span text:style-name="T3798">. asmuo sustabdo studija</text:span><text:span text:style-name="T3799">s dėl privalomosios pradinės karo tarnybos atlikimo Lietuvos Respublikos karo prievolės įstatymo nustatyta tvarka;</text:span></text:p>
      <text:p text:style-name="P3800"><text:span text:style-name="T3801">43.4</text:span><text:span text:style-name="T3802">. asmuo nevykdo Aprašo 42.1 ir 42.2 papunkčiuose nurodytų pareigų.</text:span></text:p>
      <text:p text:style-name="P3803"><text:span text:style-name="T3804">44</text:span><text:span text:style-name="T3805">. Pasibaigus <text:s/>Aprašo 43.1–43.3 papunkčiuose punkte nurodyt</text:span><text:span text:style-name="T3806">oms aplinkybėms ir (arba) asmeniui įvykdžius Aprašo 42.1 ir 42.2 papunkčiuose nustatytas pareigas, Paramos mokėjimas atnaujinamas:<text:s/></text:span></text:p>
      <text:p text:style-name="P3807"><text:span text:style-name="T3808">44.1</text:span><text:span text:style-name="T3809">. jei Parama už studijų metus, kuriais atsirado Aprašo 43 punkte nurodytos aplinkybės, jau buvo išmokėta, Parama už ši</text:span><text:span text:style-name="T3810">uos studijų metus pakartotinai nemokama. Už vėlesnius studijų metus Parama išmokama iki kiekvienų studijų metų lapkričio 15 dienos;<text:s/></text:span></text:p>
      <text:p text:style-name="P3811"><text:span text:style-name="T3812">44.2</text:span><text:span text:style-name="T3813">. <text:s/>jei Parama už studijų metus, kuriais atsirado Aprašo 43 punkte nurodytos aplinkybės, nebuvo išmokėta, Parama už<text:s/></text:span><text:span text:style-name="T3814">šiuos studijų metus išmokama šia tvarka:<text:s/></text:span></text:p>
      <text:p text:style-name="P3815"><text:span text:style-name="T3816">44.2.1</text:span><text:span text:style-name="T3817">.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18">areigas;</text:span></text:p>
      <text:p text:style-name="P3819"><text:span text:style-name="T3820">44.2.2</text:span><text:span text:style-name="T3821">. per 10 darbo dienų nuo dienos, kai asmuo informuoja Įgaliotą instituciją apie Aprašo 43.1–43.3 papunkčiuose nurodytų aplinkybių pasibaigimą ir (arba) įvykdo Aprašo 42.1 ir 42.2 papunkčiuose nustatytas pareigas (jei asmuo informuoja Įga</text:span><text:span text:style-name="T3822">liotą instituciją ir (arba) Aprašo 42.1 ir 42.2 papunkčiuose nustatytas pareigas įvykdo po einamųjų metų lapkričio 5 d.).</text:span></text:p>
      <text:p text:style-name="P3823"><text:span text:style-name="T3824">45</text:span><text:span text:style-name="T3825">. Įgaliota institucija nutraukia Paramos mokėjimą, kai:</text:span></text:p>
      <text:p text:style-name="P3826"><text:span text:style-name="T3827">45.1</text:span><text:span text:style-name="T3828"><text:s/>asmuo yra pašalinamas iš užsienio valstybės aukštosios mokyklos arba nutraukia studijas;<text:s/></text:span></text:p>
      <text:p text:style-name="P3829"><text:span text:style-name="T3830">45.2</text:span><text:span text:style-name="T3831">. paaiškėja, kad asmuo pateikė klaidingus Aprašo 11 ir 12 punktuose nurodytus dokumentus;</text:span></text:p>
      <text:p text:style-name="P3832"><text:span text:style-name="T3833">45.3</text:span><text:span text:style-name="T3834">. asmuo sustabdo studijas ar išeina akademinių atostogų ilg</text:span><text:span text:style-name="T3835">esniam nei 12 mėnesių laikotarpiui iš eilės, išskyrus Aprašo 43.2 ir 43.3 papunkčiuose nurodytus atvejus.</text:span></text:p>
      <text:p text:style-name="P3836"><text:span text:style-name="T3837">46</text:span><text:span text:style-name="T3838">. Šalis gali nutraukti sutartį, jeigu kita šalis sutarties neįvykdo ar netinkamai įvykdo, ir tai yra esminis sutarties pažeidimas.</text:span></text:p>
      <text:p text:style-name="P3839"><text:span text:style-name="T3840">47</text:span><text:span text:style-name="T3841">. Nut</text:span><text:span text:style-name="T3842">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843">liotai institucijai.</text:span><text:s/></text:p>
      <text:p text:style-name="P3844">Punkto pakeitimai:</text:p>
      <text:p text:style-name="P3845"><text:span text:style-name="T3846">Nr.<text:s/></text:span><text:a xlink:href="https://www.e-tar.lt/portal/legalAct.html?documentId=fca01a10b4a011eb8371ea260d59d64b" office:target-frame-name="_top" xlink:show="replace"><text:span text:style-name="T3847">341</text:span></text:a><text:span text:style-name="T3848">, 2021-05-05, paskelbta TAR 2021-05-14, i. k. 2021-10795</text:span></text:p>
      <text:p text:style-name="Normal"/>
      <text:p text:style-name="P3849"><text:span text:style-name="T3850">48</text:span><text:span text:style-name="T3851">. Per 20 darbo dienų nuo Paramos mokėjimo nutr</text:span><text:span text:style-name="T3852">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853"><text:s/>gavėjas informuojamas apie pareigą grąžinti Paramą. Įspėjimo išsiuntimas laikomas tinkamu Paramos gavėjo informavimu apie pareigą grąžinti Paramą.<text:s/></text:span></text:p>
      <text:p text:style-name="P3854"><text:span text:style-name="T3855">49</text:span><text:span text:style-name="T3856">. Paramos gavėjas privalo grąžinti Paramą per 3 metus nuo įspėjimo išsiuntimo. Negrąžinus Paramos per</text:span><text:span text:style-name="T3857"><text:s/>šį terminą, Įgaliota institucija ją išieško teisės aktų nustatyta tvarka.</text:span></text:p>
      <text:p text:style-name="P3858"><text:span text:style-name="T3859">50</text:span><text:span text:style-name="T3860">. Asmuo atleidžiamas nuo prievolės grąžinti Paramą šiais atvejais:</text:span></text:p>
      <text:p text:style-name="P3861"><text:span text:style-name="T3862">50.1</text:span><text:span text:style-name="T3863">. jei asmuo dėl ligos gydytojui ar gydytojų konsultacinei komisijai rekomendavus arba dėl nėštumo ir g</text:span><text:span text:style-name="T3864">imdymo ar atostogų vaikui prižiūrėti, iki jam sueis 3 metai, sustabdė studijas ar buvo išleistas akademinių atostogų ir nepasibaigus jų terminui nutraukė studijas;</text:span></text:p>
      <text:p text:style-name="P3865"><text:span text:style-name="T3866">50.2</text:span><text:span text:style-name="T3867"><text:s/>asmeniui teisės aktų nustatyta tvarka nustatytas 45 procentų ar mažesnis darbingumo</text:span><text:span text:style-name="T3868"><text:s/>lygis arba sunkus ar vidutinis neįgalumo lygis, išskyrus atvejus, kai toks darbingumo arba neįgalumo lygis jau buvo nustatytas asmeniui teikiant Prašymą.<text:s/></text:span></text:p>
      <text:p text:style-name="P3869"><text:span text:style-name="T3870">51</text:span><text:span text:style-name="T3871">. Asmeniui mirus, Aprašo 47 punkte nurodyta prievolė grąžinti lėšas jo įpėdiniams<text:s/></text:span><text:span text:style-name="T3872">neperkeliama.</text:span></text:p>
      <text:p text:style-name="P3873"><text:span text:style-name="T3874">52</text:span><text:span text:style-name="T3875">. Aprašo 42.6 papunktyje<text:s/></text:span><text:span text:style-name="T3876">nurodyto įsipareigojimo</text:span><text:span text:style-name="T3877"><text:s/>vykdymo terminas<text:s/></text:span><text:span text:style-name="T3878">pratęsiamas</text:span><text:span text:style-name="T3879"><text:s/>vieną kartą:</text:span></text:p>
      <text:p text:style-name="P3880"><text:span text:style-name="T3881">52.1</text:span><text:span text:style-name="T3882"><text:s/>aukštesnės pakopos studijų<text:s/></text:span><text:span text:style-name="T3883">ar rezidentūros</text:span><text:span text:style-name="T3884"><text:s/>laikotarpiui, jei asmuo tęsia aukštesnės pakopos<text:s/></text:span><text:span text:style-name="T3885">ar rezidentūros</text:span><text:span text:style-name="T3886"><text:s/>studijas;</text:span><text:s/></text:p>
      <text:p text:style-name="P3887">Papunkčio pakeitimai:</text:p>
      <text:p text:style-name="P3888"><text:span text:style-name="T3889">TAR pastaba.</text:span><text:span text:style-name="T3890"><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91">us atitinkamą sutarties pakeitimą.</text:span></text:p>
      <text:p text:style-name="P3892"><text:span text:style-name="T3893">Nr.<text:s/></text:span><text:a xlink:href="https://www.e-tar.lt/portal/legalAct.html?documentId=86a74ef0cbba11ec8d9390588bf2de65" office:target-frame-name="_top" xlink:show="replace"><text:span text:style-name="T3894">450</text:span></text:a><text:span text:style-name="T3895">, 2022-05-04, paskelbta TAR 2022-05-04, i. k. 2022-09460</text:span></text:p>
      <text:p text:style-name="Normal"/>
      <text:p text:style-name="P3896"><text:span text:style-name="T3897">52.2</text:span><text:span text:style-name="T3898">. ne ilgesniam nei 2 metų laikotarpiui, jei asmuo<text:s/></text:span><text:span text:style-name="T3899">atlieka praktiką ar stažuotę pagal studijų metu įgytą aukštojo mokslo kvalifikaciją;</text:span></text:p>
      <text:p text:style-name="P3900"><text:span text:style-name="T3901">52.3</text:span><text:span text:style-name="T3902">.<text:s/></text:span><text:span text:style-name="T3903">jei po aukštojo mokslo kvalifikacijos įgijimo atsirado šios aplinkybės – jų buvimo laikotarpiui:</text:span><text:span text:style-name="T3904"><text:s/></text:span></text:p>
      <text:p text:style-name="P3905"><text:span text:style-name="T3906">52.3.1</text:span><text:span text:style-name="T3907">. asmuo atlieka privalomąją pradinę karo tarnybą<text:s/></text:span><text:span text:style-name="T3908">Lietuvos Respublikos karo prievolės įstatymo nustatyta tvarka;</text:span></text:p>
      <text:p text:style-name="P3909"><text:span text:style-name="T3910">52.3.2</text:span><text:span text:style-name="T3911">. asmuo negali dirbti dėl ligos, gydytojui ar gydytojų konsultacinei komisijai rekomendavus;<text:s/></text:span></text:p>
      <text:p text:style-name="P3912"><text:span text:style-name="T3913">52.3.3</text:span><text:span text:style-name="T3914">. asmuo išleistas nėštumo ir gimdymo atostogų;</text:span></text:p>
      <text:p text:style-name="P3915"><text:span text:style-name="T3916">52.3.4</text:span><text:span text:style-name="T3917">. asmuo augina vaiką (</text:span><text:span text:style-name="T3918">įvaikį) iki 3 metų ar neįgalų vaiką iki aštuoniolikos metų;<text:s/></text:span></text:p>
      <text:p text:style-name="P3919"><text:span text:style-name="T3920">52.3.5</text:span><text:span text:style-name="T3921">. asmuo prižiūri šeimos narius, kuriems nustatytas mažesnis, negu penkiasdešimt penkių procentų darbingumo lygis, arba šeimos narius, sukakusius senatvės pensijos amžių, kuriems<text:s/></text:span><text:span text:style-name="T3922">nustatytas didelių ar vidutinių specialiųjų poreikių lygis.</text:span><text:s/></text:p>
      <text:p text:style-name="P3923">Punkto pakeitimai:</text:p>
      <text:p text:style-name="P3924"><text:span text:style-name="T3925">Nr.<text:s/></text:span><text:a xlink:href="https://www.e-tar.lt/portal/legalAct.html?documentId=fca01a10b4a011eb8371ea260d59d64b" office:target-frame-name="_top" xlink:show="replace"><text:span text:style-name="T3926">341</text:span></text:a><text:span text:style-name="T3927">, 2021-05-05, paskelbta TAR 2021-05-14, i. k. 2021-10795</text:span></text:p>
      <text:p text:style-name="Normal"/>
      <text:p text:style-name="P3928"><text:span text:style-name="T3929">53</text:span><text:span text:style-name="T3930">. S</text:span><text:span text:style-name="T3931">iekdamas<text:s/></text:span><text:span text:style-name="T3932">gauti Paramą likusiam studijų laikotarpiui Aprašo 40.3 papunktyje nurodytu atveju,</text:span><text:span text:style-name="T3933"><text:s/>būti atleistas nuo prievolės grąžinti Paramą ar<text:s/></text:span><text:span text:style-name="T3934">pratęsti</text:span><text:span text:style-name="T3935"><text:s/>įsipareigojimo, nurodyto Aprašo 42.6 papunktyje<text:s/></text:span><text:span text:style-name="T3936">vykdymo terminą</text:span><text:span text:style-name="T3937">, asmuo privalo pateikti Įgaliotai instituci</text:span><text:span text:style-name="T3938">jai prašymą ir atitinkamai<text:s/></text:span><text:span text:style-name="T3939">Aprašo 40.3 papunktyje,</text:span><text:span text:style-name="T3940"><text:s/>Aprašo 50 ir 52 punktuose nurodytas aplinkybes pagrindžiančius dokumentus. Įgaliota institucija per 20 darbo dienų nuo dokumentų gavimo įvertina asmens atitiktį<text:s/></text:span><text:span text:style-name="T3941">Aprašo 40.3 papunktyje,<text:s/></text:span><text:span text:style-name="T3942">Aprašo 50 ir 52 punk</text:span><text:span text:style-name="T3943">tuose nurodytoms aplinkybėms ir priima sprendimą dėl<text:s/></text:span><text:span text:style-name="T3944">Paramos likusiam studijų laikotarpiui skyrimo,</text:span><text:span text:style-name="T3945"><text:s/>asmens atleidimo nuo prievolės grąžinti Paramą ar įsipareigojimo, nurodyto Aprašo 42.6 papunktyje, vykdymo termino pratęsimo.<text:s/></text:span></text:p>
      <text:p text:style-name="P3946">Punkto pakeitimai:</text:p>
      <text:p text:style-name="P3947"><text:span text:style-name="T3948">Nr.<text:s/></text:span><text:a xlink:href="https://www.e-tar.lt/portal/legalAct.html?documentId=fca01a10b4a011eb8371ea260d59d64b" office:target-frame-name="_top" xlink:show="replace"><text:span text:style-name="T3949">341</text:span></text:a><text:span text:style-name="T3950">, 2021-05-05, paskelbta TAR 2021-05-14, i. k. 2021-10795</text:span></text:p>
      <text:p text:style-name="Normal"/>
      <text:p text:style-name="P3951"><text:span text:style-name="T3952">54</text:span><text:span text:style-name="T3953">. Asmeniui nevykdant Aprašo 42.4 papunktyje nurodyto įsipareigojimo susidariusios permokos gr</text:span><text:span text:style-name="T3954">ąžinamos Įgaliotai institucijai Sutartyje nustatyta tvarka.</text:span></text:p>
      <text:p text:style-name="P3955"/>
      <text:p text:style-name="P3956"><text:span text:style-name="T3957">IV</text:span><text:span text:style-name="T3958"><text:s/>SKYRIUS</text:span></text:p>
      <text:p text:style-name="P3959"><text:span text:style-name="T3960">BAIGIAMOSIOS NUOSTATOS</text:span></text:p>
      <text:p text:style-name="P3961"/>
      <text:p text:style-name="P3962"><text:span text:style-name="T3963">55</text:span><text:span text:style-name="T3964">. Asmenų pateikti asmens duomenys tvarkomi vadovaujantis Lietuvos Respublikos asmens duomenų teisinės apsaugos įstatymu, 2016 m. balandžio 27 d. Eur</text:span><text:span text:style-name="T3965">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66">yrimo ir administravimo <text:s/>tikslais.</text:span></text:p>
      <text:p text:style-name="P3967"><text:span text:style-name="T3968">56</text:span><text:span text:style-name="T3969">. Aprašo nustatyta tvarka <text:s/>Įgaliotai institucijai pateikti dokumentai saugomi Lietuvos Respublikos dokumentų ir archyvų įstatymo nustatyta tvarka ir terminais.</text:span></text:p>
      <text:p text:style-name="P3970"/>
      <text:p text:style-name="P3971"><text:span text:style-name="T3972">________________</text:span></text:p>
      <text:p text:style-name="P3973">Priedo pakeitimai:</text:p>
      <text:p text:style-name="P3974"><text:span text:style-name="T3975">Nr.<text:s/></text:span><text:a xlink:href="https://www.e-tar.lt/portal/legalAct.html?documentId=d9f59aa0836811e993ffd4361ddf8976" office:target-frame-name="_top" xlink:show="replace"><text:span text:style-name="T3976">515</text:span></text:a><text:span text:style-name="T3977">, 2019-05-29, paskelbta TAR 2019-05-31, i. k. 2019-08652</text:span></text:p>
      <text:p text:style-name="Normal"/>
      <text:p text:style-name="P3978">Paramos įstojusiems į aukštąsias mokyklas<text:s/></text:p>
      <text:p text:style-name="P3984">ne Lietuvos Respublikoje ir jose<text:s/></text:p>
      <text:p text:style-name="P3985">studijuojantiems Lietuvos Respublikos<text:s/></text:p>
      <text:p text:style-name="P3986">piliečiams, taip pat kitų Europos Sąjungos<text:s/></text:p>
      <text:p text:style-name="P3987">valstybių narių, <text:s/>Europos laisvosios<text:s/></text:p>
      <text:p text:style-name="P3988">prekybos asociacijos valstybių piliečiams,<text:s/></text:p>
      <text:p text:style-name="P3989">dirbantiems ir<text:s/>(arba) turintiems teisę nuolat<text:s/></text:p>
      <text:p text:style-name="P3990">gyventi Lietuvos Respublikoje, ir jų šeimos<text:s/></text:p>
      <text:p text:style-name="P3991">nariams, taip pat ir kitų užsienio valstybių<text:s/></text:p>
      <text:p text:style-name="P3992">piliečiams ir asmenims be pilietybės,<text:s/></text:p>
      <text:p text:style-name="P3993">turintiems teisę nuolat gyventi Lietuvos<text:s/></text:p>
      <text:p text:style-name="P3994"><text:span text:style-name="T3995">Respublikoje, skyrimo tvarkos aprašo</text:span><text:span text:style-name="T3996"><text:s/></text:span></text:p>
      <text:p text:style-name="P3997">priedas</text:p>
      <text:p text:style-name="P3998"/>
      <text:p text:style-name="P3999">ASMENS MOTYVACIJOS, REKOMENDACIJOS, GYVENIMO APRAŠYMO VERTINIMO KRITERIJAI</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able:number-columns-spanned="3">
            <text:p text:style-name="P4007"><text:span text:style-name="T4008">Kriterijus Nr. 1. Studijų programos pasirinkimas</text:span></text:p>
            <text:p text:style-name="P4009">Vertinamos:<text:s/></text:p>
            <text:p text:style-name="P4010"><text:span text:style-name="T4011">studijų programos pasirinkimo priežastys. Aprašymas laikomas pagrįstu, jei asmuo aprašo, kodėl pasirinko šią studijų<text:s/></text:span><text:span text:style-name="T4012">programą,</text:span><text:span text:style-name="T4013"><text:s/></text:span></text:p>
            <text:p text:style-name="P4014">nurodo, kuo išsiskiria jo pasirinkta studijų programa, kokias kompetencijas suteikia pasirinkta studijų programa.<text:s/></text:p>
            <text:p text:style-name="P4015">Maksimalus balų skaičius – 10. Komisijos narys įrašo konkretų balą: nuo 0 iki 10 pagal pateiktą vertinimo skalę.</text:p>
            <text:p text:style-name="P4016"/>
          </table:table-cell>
          <table:covered-table-cell/>
          <table:covered-table-cell/>
        </table:table-row>
        <table:table-row table:style-name="TableRow4017">
          <table:table-cell table:style-name="TableCell4018" table:number-columns-spanned="2">
            <text:p text:style-name="P4019">Vertinimo skalė</text:p>
            <text:p text:style-name="P4020"/>
          </table:table-cell>
          <table:covered-table-cell/>
          <table:table-cell table:style-name="TableCell4021">
            <text:p text:style-name="P4022">Komisijos nario skiriamas balas ir balo pagrindimas (įrašyti)</text:p>
          </table:table-cell>
        </table:table-row>
        <table:table-row table:style-name="TableRow4023">
          <table:table-cell table:style-name="TableCell4024">
            <text:p text:style-name="P4025">Nenurodytos nei studijų programos pasirinkimo priežastys, nei informacija apie studijų programą arba nurodytos be jokio pagrindimo.<text:s/></text:p>
          </table:table-cell>
          <table:table-cell table:style-name="TableCell4026">
            <text:p text:style-name="P4027">0–2 balai</text:p>
          </table:table-cell>
          <table:table-cell table:style-name="TableCell4028" table:number-rows-spanned="4">
            <text:p text:style-name="P4029"/>
            <text:p text:style-name="P4030"/>
            <text:p text:style-name="P4031"/>
            <text:p text:style-name="P4032"/>
            <text:p text:style-name="P4033"/>
            <text:p text:style-name="P4034"/>
            <text:p text:style-name="P4035"/>
            <text:p text:style-name="P4036"/>
            <text:p text:style-name="P4037"/>
          </table:table-cell>
        </table:table-row>
        <table:table-row table:style-name="TableRow4038">
          <table:table-cell table:style-name="TableCell4039">
            <text:p text:style-name="P4040">Nurodytos tiek studijų programos pasirinkimo priežastys, tiek informacija apie studijų programą. Abu aprašymai nepakankamai pagrįsti arba pakankamai pagrįstas tik vienas iš aprašymų.<text:s/></text:p>
          </table:table-cell>
          <table:table-cell table:style-name="TableCell4041">
            <text:p text:style-name="P4042">3–5 balai</text:p>
          </table:table-cell>
          <table:covered-table-cell>
            <text:p text:style-name="P4043"/>
          </table:covered-table-cell>
        </table:table-row>
        <table:table-row table:style-name="TableRow4044">
          <table:table-cell table:style-name="TableCell4045">
            <text:p text:style-name="P4046">Nurodytos tiek studijų programos pasirinkimo priežastys, tiek informacija apie studijų programą. Pakankamai aiškiai pagrįsti abu aprašymai. <text:s/></text:p>
          </table:table-cell>
          <table:table-cell table:style-name="TableCell4047">
            <text:p text:style-name="P4048">6–8 balai</text:p>
          </table:table-cell>
          <table:covered-table-cell>
            <text:p text:style-name="P4049"/>
          </table:covered-table-cell>
        </table:table-row>
        <table:table-row table:style-name="TableRow4050">
          <table:table-cell table:style-name="TableCell4051">
            <text:p text:style-name="P4052">Nurodytos tiek studijų programos pasirinkimo priežastys, tiek informacija apie studijų programą. Itin<text:s/>išsamiai pagrįsti abu aprašymai.<text:s/></text:p>
          </table:table-cell>
          <table:table-cell table:style-name="TableCell4053">
            <text:p text:style-name="P4054">9–10 balų</text:p>
          </table:table-cell>
          <table:covered-table-cell>
            <text:p text:style-name="P4055"/>
          </table:covered-table-cell>
        </table:table-row>
        <table:table-row table:style-name="TableRow4056">
          <table:table-cell table:style-name="TableCell4057" table:number-columns-spanned="3">
            <text:p text:style-name="P4058"><text:span text:style-name="T4059">Kriterijus Nr. 2. Ankstesni pasiekimai</text:span></text:p>
            <text:p text:style-name="P4060">Vertinami ankstesni asmens pasiekimai: jų pobūdis ir sąsaja su pasirinktomis studijomis.</text:p>
            <text:p text:style-name="P4061"><text:span text:style-name="T4062">Maksimalus balų skaičius – 10. Komisijos narys įrašo konkretų balą: nuo 0 iki 10 p</text:span><text:span text:style-name="T4063">agal pateiktą vertinimo skalę.</text:span></text:p>
          </table:table-cell>
          <table:covered-table-cell/>
          <table:covered-table-cell/>
        </table:table-row>
        <table:table-row table:style-name="TableRow4064">
          <table:table-cell table:style-name="TableCell4065" table:number-columns-spanned="2">
            <text:p text:style-name="P4066">Vertinimo skalė</text:p>
            <text:p text:style-name="P4067"/>
          </table:table-cell>
          <table:covered-table-cell/>
          <table:table-cell table:style-name="TableCell4068">
            <text:p text:style-name="P4069">Komisijos nario skiriamas balas ir balo pagrindimas (įrašyti)</text:p>
          </table:table-cell>
        </table:table-row>
        <table:table-row table:style-name="TableRow4070">
          <table:table-cell table:style-name="TableCell4071">
            <text:p text:style-name="P4072">Ankstesni asmens pasiekimai neaprašyti arba yra labai riboti, neturintys sąsajos su pasirinktomis studijomis.<text:s/></text:p>
          </table:table-cell>
          <table:table-cell table:style-name="TableCell4073">
            <text:p text:style-name="P4074">0–2 balai</text:p>
          </table:table-cell>
          <table:table-cell table:style-name="TableCell4075">
            <text:p text:style-name="P4076"/>
          </table:table-cell>
        </table:table-row>
        <table:table-row table:style-name="TableRow4077">
          <table:table-cell table:style-name="TableCell4078">
            <text:p text:style-name="P407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80">
            <text:p text:style-name="P4081">3–5 balai</text:p>
          </table:table-cell>
          <table:table-cell table:style-name="TableCell4082">
            <text:p text:style-name="P4083"/>
          </table:table-cell>
        </table:table-row>
        <table:table-row table:style-name="TableRow4084">
          <table:table-cell table:style-name="TableCell4085">
            <text:p text:style-name="P4086">Ankstesni asmens pasiekimai yra išskirtiniai bent vienoje iš nurodytų sričių:</text:p>
            <text:p text:style-name="P4087">1) asmuo yra laimėjęs Lietuvos ar pasaulinėse olimpiadose, konkursuose arba yra mokslinių straipsnių ar publikacijų autorius;<text:s/></text:p>
            <text:p text:style-name="P4088">2) asmuo turi darbo patirties, yra atlikęs praktiką, stažuotę, <text:s/>turi savanoriškos veiklos patirties Lietuvoje, turi veiklos, kuri yra vertinga jo pasirinktoms studijoms, patirties.</text:p>
          </table:table-cell>
          <table:table-cell table:style-name="TableCell4089">
            <text:p text:style-name="P4090">6–8 balai<text:s/></text:p>
          </table:table-cell>
          <table:table-cell table:style-name="TableCell4091">
            <text:p text:style-name="P4092"/>
          </table:table-cell>
        </table:table-row>
        <table:table-row table:style-name="TableRow4093">
          <table:table-cell table:style-name="TableCell4094">
            <text:p text:style-name="P409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96">
            <text:p text:style-name="P4097">9–10 balų</text:p>
          </table:table-cell>
          <table:table-cell table:style-name="TableCell4098">
            <text:p text:style-name="P4099"/>
          </table:table-cell>
        </table:table-row>
        <table:table-row table:style-name="TableRow4100">
          <table:table-cell table:style-name="TableCell4101" table:number-columns-spanned="3">
            <text:p text:style-name="P4102"><text:span text:style-name="T4103">Kriterijus Nr. 3. Pridėtinė vertė asmens karjerai ir Lietuvai</text:span></text:p>
            <text:p text:style-name="P4104">Vertinamos asmens įžvalgos apie naudą, kurią studijos teiks jo karjerai, bei grąžą, kurią studijos suteiks Lietuvai:</text:p>
            <text:p text:style-name="P4105">1) naudos asmens karjerai aprašymas laikomas pagrįstu, jei asmuo aprašo, kurioje srityje numato siekti karjeros, kurioje įmonėje, įstaigoje ar organizacijoje ar kokią veiklą vykdydamas numato pritaikyti savo studijų metu įgytas žinias;</text:p>
            <text:p text:style-name="P4106">2) studijų grąžos<text:s/>Lietuvai aprašymas laikomas pagrįstu, jei asmuo aprašo, kodėl Lietuvai reikalingi tam tikros srities specialistai, kokią naudą konkrečios srities plėtojimas gali sukurti Lietuvai.</text:p>
            <text:p text:style-name="P4107">Maksimalus balų skaičius – 10. Komisijos narys įrašo konkretų balą: nuo 0 iki 10 pagal pateiktą vertinimo skalę.</text:p>
          </table:table-cell>
          <table:covered-table-cell/>
          <table:covered-table-cell/>
        </table:table-row>
        <table:table-row table:style-name="TableRow4108">
          <table:table-cell table:style-name="TableCell4109" table:number-columns-spanned="2">
            <text:p text:style-name="P4110">Vertinimo skalė<text:tab/></text:p>
          </table:table-cell>
          <table:covered-table-cell/>
          <table:table-cell table:style-name="TableCell4111">
            <text:p text:style-name="P4112">Komisijos nario skiriamas balas ir balo pagrindimas (įrašyti)</text:p>
          </table:table-cell>
        </table:table-row>
        <table:table-row table:style-name="TableRow4113">
          <table:table-cell table:style-name="TableCell4114">
            <text:p text:style-name="P4115">Pridėtinė vertė asmens karjerai ir Lietuvai nenurodyta arba nurodyta be jokio pagrindimo.<text:s/></text:p>
          </table:table-cell>
          <table:table-cell table:style-name="TableCell4116">
            <text:p text:style-name="P4117">0–2 balai</text:p>
          </table:table-cell>
          <table:table-cell table:style-name="TableCell4118" table:number-rows-spanned="4">
            <text:p text:style-name="P4119"/>
          </table:table-cell>
        </table:table-row>
        <table:table-row table:style-name="TableRow4120">
          <table:table-cell table:style-name="TableCell4121">
            <text:p text:style-name="P412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23">
            <text:p text:style-name="P4124">3–5 balai</text:p>
          </table:table-cell>
          <table:covered-table-cell>
            <text:p text:style-name="P4125"/>
          </table:covered-table-cell>
        </table:table-row>
        <table:table-row table:style-name="TableRow4126">
          <table:table-cell table:style-name="TableCell4127">
            <text:p text:style-name="P4128">Nurodyta pasirinktų<text:s/>studijų nauda tiek asmens karjerai, tiek Lietuvai. Pakankamai aiškiai pagrįsti abu – tiek naudos karjerai, tiek grąžos Lietuvai – aprašymai.</text:p>
          </table:table-cell>
          <table:table-cell table:style-name="TableCell4129">
            <text:p text:style-name="P4130">6–8 balai<text:s/></text:p>
          </table:table-cell>
          <table:covered-table-cell>
            <text:p text:style-name="P4131"/>
          </table:covered-table-cell>
        </table:table-row>
        <table:table-row table:style-name="TableRow4132">
          <table:table-cell table:style-name="TableCell4133">
            <text:p text:style-name="P4134">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135">
            <text:p text:style-name="P4136">9–10 balų</text:p>
          </table:table-cell>
          <table:covered-table-cell>
            <text:p text:style-name="P4137"/>
          </table:covered-table-cell>
        </table:table-row>
        <table:table-row table:style-name="TableRow4138">
          <table:table-cell table:style-name="TableCell4139">
            <text:p text:style-name="P4140">Bendras balas (kriterijus Nr. 1 + kriterijus Nr. 2 + kriterijus Nr. 3)</text:p>
          </table:table-cell>
          <table:table-cell table:style-name="TableCell4141">
            <text:p text:style-name="P4142"/>
          </table:table-cell>
          <table:table-cell table:style-name="TableCell4143">
            <text:p text:style-name="P4144"/>
          </table:table-cell>
        </table:table-row>
      </table:table>
      <text:p text:style-name="P4145"><text:span text:style-name="T4146">_______________________</text:span></text:p>
      <text:p text:style-name="P4147"/>
      <text:p text:style-name="P4148"/>
      <text:p text:style-name="P4149"/>
      <text:p text:style-name="P4150">Papildyta priedu:</text:p>
      <text:p text:style-name="P4151"><text:span text:style-name="T4152">Nr.<text:s/></text:span><text:a xlink:href="https://www.e-tar.lt/portal/legalAct.html?documentId=fca01a10b4a011eb8371ea260d59d64b" office:target-frame-name="_top" xlink:show="replace"><text:span text:style-name="T4153">341</text:span></text:a><text:span text:style-name="T4154">, 2021-05-05, paskelbta TAR 2021-05-14, i. k. 2021-10795</text:span></text:p>
      <text:p text:style-name="Normal"/>
      <text:p text:style-name="P4155">PATVIRTINTA</text:p>
      <text:p text:style-name="P4157">Lietuvos Respublikos Vyriausybės</text:p>
      <text:p text:style-name="P4158">2017 m. kovo 1 d. nutarimu Nr. 149<text:s/></text:p>
      <text:p text:style-name="P4159">(Lietuvos Respublikos Vyriausybės</text:p>
      <text:p text:style-name="P4160">2020 m. vasario 12 d. nutarimo Nr. 113</text:p>
      <text:p text:style-name="P4161">redakcija)</text:p>
      <text:p text:style-name="P4162"/>
      <text:p text:style-name="P4163"><text:span text:style-name="T4164">EGZILIO SĄLYGOMIS VEIKIANČIŲ AUKŠTŲJŲ<text:s/></text:span><text:span text:style-name="T4165">MOKYKLŲ IŠORINIO VERTINIMO TVARKOS APRAŠ</text:span><text:span text:style-name="T4166">AS</text:span></text:p>
      <text:p text:style-name="P4167"/>
      <text:p text:style-name="P4168"><text:span text:style-name="T4169">I</text:span><text:span text:style-name="T4170"><text:s/>SKYRIUS</text:span></text:p>
      <text:p text:style-name="P4171"><text:span text:style-name="T4172">BENDROSIOS NUOSTATOS</text:span></text:p>
      <text:p text:style-name="P4173"/>
      <text:p text:style-name="P4174"><text:span text:style-name="T4175">1</text:span><text:span text:style-name="T4176">.</text:span><text:span text:style-name="T4177"><text:tab/>Egzilio sąlygomis veikiančių aukštųjų mokyklų (toliau – aukštoji mokykla egzilyje) išorinio vertinimo tvarkos aprašas</text:span><text:span text:style-name="T4178"><text:s/></text:span><text:span text:style-name="T4179">(toliau – Aprašas) reglamentuoja aukštųjų mokyklų e</text:span><text:span text:style-name="T4180">gzilyje veiklos išorinio vertinimo (toliau – išorinis vertinimas) atlikimo tvarką, vertinamąsias sritis ir rodiklius.</text:span></text:p>
      <text:p text:style-name="P4181"><text:span text:style-name="T4182">2</text:span><text:span text:style-name="T4183">.</text:span><text:span text:style-name="T4184"><text:tab/>Aprašas parengtas vadovaujantis Lietuvos Respublikos mokslo ir studijų įstatymu bei Europos aukštojo mokslo <text:s/>erdvės studijų kokybės</text:span><text:span text:style-name="T4185"><text:s/>užtikrinimo nuostatomis ir gairėmis.</text:span></text:p>
      <text:p text:style-name="P4186"><text:span text:style-name="T4187">3</text:span><text:span text:style-name="T4188">.</text:span><text:span text:style-name="T4189"><text:tab/>Išorinį vertinimą inicijuoja Lietuvos Respublikos švietimo, mokslo ir sporto ministerija. Išorinis vertinimas atliekamas ne rečiau kaip kartą per 7 metus.<text:s/></text:span></text:p>
      <text:p text:style-name="P4190"/>
      <text:p text:style-name="P4191"><text:span text:style-name="T4192">II</text:span><text:span text:style-name="T4193"><text:s/>SKYRIUS</text:span></text:p>
      <text:p text:style-name="P4194"><text:span text:style-name="T4195">AUKŠTŲJŲ MOKYKLŲ EGZILYJE IŠORINIS VE</text:span><text:span text:style-name="T4196">RTINIMAS<text:s/></text:span></text:p>
      <text:p text:style-name="P4197"/>
      <text:p text:style-name="P4198"><text:span text:style-name="T4199">4</text:span><text:span text:style-name="T4200">.</text:span><text:span text:style-name="T4201"><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02">uderinta, Centro direktoriaus patvirtinta Aukštosios mokyklos egzilyje veiklos vertinimo metodika (toliau – veiklos vertinimo metodika) bei kitais aukštųjų mokyklų veiklą reglamentuojančiais teisės aktais.</text:span></text:p>
      <text:p text:style-name="P4203"><text:span text:style-name="T4204">5</text:span><text:span text:style-name="T4205">.</text:span><text:span text:style-name="T4206"><text:tab/></text:span><text:span text:style-name="T4207">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08"><text:span text:style-name="T4209">6</text:span><text:span text:style-name="T4210">.</text:span><text:span text:style-name="T4211"><text:tab/>Išorinis verti</text:span><text:span text:style-name="T4212">nimas atliekamas šiais etapais:</text:span></text:p>
      <text:p text:style-name="P4213"><text:span text:style-name="T4214">6.1</text:span><text:span text:style-name="T4215">.</text:span><text:span text:style-name="T4216"><text:tab/>aukštosios mokyklos egzilyje parengtos savianalizės suvestinės pateikimas Centrui;</text:span></text:p>
      <text:p text:style-name="P4217"><text:span text:style-name="T4218">6.2</text:span><text:span text:style-name="T4219">.</text:span><text:span text:style-name="T4220"><text:tab/>ekspertų grupės sudarymas ir savianalizės suvestinės nagrinėjimas;</text:span></text:p>
      <text:p text:style-name="P4221"><text:span text:style-name="T4222">6.3</text:span><text:span text:style-name="T4223">.</text:span><text:span text:style-name="T4224"><text:tab/>ekspertų grupės vizitas į aukštąją mokyklą<text:s/></text:span><text:span text:style-name="T4225">egzilyje;</text:span></text:p>
      <text:p text:style-name="P4226"><text:span text:style-name="T4227">6.4</text:span><text:span text:style-name="T4228">.</text:span><text:span text:style-name="T4229"><text:tab/>išorinio vertinimo išvadų parengimas ir viešas paskelbimas;</text:span></text:p>
      <text:p text:style-name="P4230"><text:span text:style-name="T4231">6.5</text:span><text:span text:style-name="T4232">.</text:span><text:span text:style-name="T4233"><text:tab/>paskesnė veikla,</text:span><text:s/>kuria siekiama tobulinti aukštosios mokyklos egzilyje veiklą, atsižvelgiant į išorinio vertinimo išvadas<text:span text:style-name="T4234">.</text:span></text:p>
      <text:p text:style-name="P4235"><text:span text:style-name="T4236">7</text:span><text:span text:style-name="T4237">.</text:span><text:span text:style-name="T4238"><text:tab/>Centras ne vėliau kaip prieš 12 mėne</text:span><text:span text:style-name="T4239">sių iki išorinio vertinimo pradžios paskelbia aukštųjų mokyklų egzilyje savianalizės suvestinių pateikimo Centrui terminus.</text:span></text:p>
      <text:p text:style-name="P4240"><text:span text:style-name="T4241">8</text:span><text:span text:style-name="T4242">.</text:span><text:span text:style-name="T4243"><text:tab/>Savianalizės suvestinės (dokumento, kuriame pateikiami apibendrinti savianalizės rezultatai) forma nustatoma veiklos vertinim</text:span><text:span text:style-name="T4244">o metodikoje.</text:span></text:p>
      <text:p text:style-name="P4245"><text:span text:style-name="T4246">9</text:span><text:span text:style-name="T4247">.</text:span><text:span text:style-name="T4248"><text:tab/>Aukštoji mokykla egzilyje sudaro sąlygas išoriniam vertinimui:</text:span></text:p>
      <text:p text:style-name="P4249"><text:span text:style-name="T4250">9.1</text:span><text:span text:style-name="T4251">.</text:span><text:span text:style-name="T4252"><text:tab/>organizuoja Centro sudarytos ekspertų grupės susitikimus su aukštosios mokyklos egzilyje administracija, savianalizės suvestinės rengėjais, dėstytojais, studentais b</text:span><text:span text:style-name="T4253">ei naudojamų materialiųjų išteklių apžiūrą;</text:span></text:p>
      <text:p text:style-name="P4254"><text:span text:style-name="T4255">9.2</text:span><text:span text:style-name="T4256">.</text:span><text:span text:style-name="T4257"><text:tab/>Centro prašymu pateikia išoriniam vertinimui reikalingus papildomus dokumentus ir kitą informaciją.</text:span></text:p>
      <text:p text:style-name="P4258"><text:span text:style-name="T4259">10</text:span><text:span text:style-name="T4260">.</text:span><text:span text:style-name="T4261"><text:tab/>Išorinio vertinimo metu aukštosios mokyklos egzilyje veikla vertinama pagal šias vertinamąsia</text:span><text:span text:style-name="T4262">s sritis ir rodiklius:</text:span></text:p>
      <text:p text:style-name="P4263"><text:span text:style-name="T4264">10.1</text:span><text:span text:style-name="T4265">.</text:span><text:span text:style-name="T4266"><text:tab/>valdymas:</text:span></text:p>
      <text:p text:style-name="P4267"><text:span text:style-name="T4268">10.1.1</text:span><text:span text:style-name="T4269">.</text:span><text:span text:style-name="T4270"><text:tab/>aukštosios mokyklos egzilyje strateginio veiklos plano atitiktis aukštosios mokyklos egzilyje misijai, jo įgyvendinimo užtikrinimas;<text:s/></text:span></text:p>
      <text:p text:style-name="P4271"><text:span text:style-name="T4272">10.1.2</text:span><text:span text:style-name="T4273">.</text:span><text:span text:style-name="T4274"><text:tab/>aukštosios mokyklos egzilyje valdymo veiksmingumas;</text:span></text:p>
      <text:p text:style-name="P4275"><text:span text:style-name="T4276">10.1.</text:span><text:span text:style-name="T4277">3</text:span><text:span text:style-name="T4278">.</text:span><text:span text:style-name="T4279"><text:tab/>informacijos apie aukštosios mokyklos egzilyje veiklą viešumas ir jos valdymo veiksmingumas;</text:span></text:p>
      <text:p text:style-name="P4280"><text:span text:style-name="T4281">10.1.4</text:span><text:span text:style-name="T4282">.</text:span><text:span text:style-name="T4283"><text:tab/>personalo valdymo veiksmingumas;</text:span></text:p>
      <text:p text:style-name="P4284"><text:span text:style-name="T4285">10.1.5</text:span><text:span text:style-name="T4286">.</text:span><text:span text:style-name="T4287"><text:tab/>finansinių ir materialiųjų išteklių valdymo efektyvumas;</text:span></text:p>
      <text:p text:style-name="P4288"><text:span text:style-name="T4289">10.2</text:span><text:span text:style-name="T4290">.</text:span><text:span text:style-name="T4291"><text:tab/>kokybės užtikrinimas, kuris<text:s/></text:span><text:span text:style-name="T4292">vertinamas pagal vidinės veiklos kokybės užtikrinimo sistemos funkcionalumo ir veiksmingumo rodiklį;</text:span></text:p>
      <text:p text:style-name="P4293"><text:span text:style-name="T4294">10.3</text:span><text:span text:style-name="T4295">.</text:span><text:span text:style-name="T4296"><text:tab/>studijų ir mokslo (meno) veikla:</text:span></text:p>
      <text:p text:style-name="P4297"><text:span text:style-name="T4298">10.3.1</text:span><text:span text:style-name="T4299">.</text:span><text:span text:style-name="T4300"><text:tab/>studijų ir mokslo (meno) veiklos suderinamumas ir atitikimas strateginiams veiklos tikslams;</text:span></text:p>
      <text:p text:style-name="P4301"><text:span text:style-name="T4302">10.3.2</text:span><text:span text:style-name="T4303">.</text:span><text:span text:style-name="T4304"><text:tab/>studijų, mokslo ir (arba) meno tarptautiškumas;</text:span></text:p>
      <text:p text:style-name="P4305"><text:span text:style-name="T4306">10.4</text:span><text:span text:style-name="T4307">.</text:span><text:span text:style-name="T4308"><text:tab/>poveikis aukštosios mokyklos egzilyje kilmės valstybei ir regionui, kuris vertinamas pagal poveikio aukštosios mokyklos egzilyje kilmės valstybei ir regionui veiksmingumo rodiklį.</text:span></text:p>
      <text:p text:style-name="P4309"><text:span text:style-name="T4310">11</text:span><text:span text:style-name="T4311">.</text:span><text:span text:style-name="T4312"><text:tab/>Pov</text:span><text:span text:style-name="T4313">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14">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15">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16">s aukštajai mokyklai egzilyje dėl vertinamosios srities tobulinimo, taip pat apibendrinamasis įvertinimas pagal Aprašo 14 punkte nustatytą įvertinimo skalę.</text:span></text:p>
      <text:p text:style-name="P4317"><text:span text:style-name="T4318">12</text:span><text:span text:style-name="T4319">.</text:span><text:span text:style-name="T4320"><text:tab/>Išorinį vertinimą, pagal Aprašo 10.1–10.3 papunkčiuose nustatytas vertinamąsias sritis ir r</text:span><text:span text:style-name="T4321">odiklius atlieka ekspertų grupė, Centro sudaryta pagal Centro direktoriaus patvirtintą ir iš anksto viešai paskelbtą Ekspertų atrankos aprašą. Į išorinį vertinimą įtraukiami ekspertai iš užsienio valstybių.<text:s/></text:span></text:p>
      <text:p text:style-name="P4322">13.<text:tab/><text:span text:style-name="T4323">Atlikdama išorinį vertinimą ekspertų<text:s/></text:span><text:span text:style-name="T4324">grupė remiasi Centro sukaupta informacija apie aukštosios mokyklos egzilyje</text:span><text:span text:style-name="T4325"><text:s/>palyginamojo ekspertinio mokslinių tyrimų ir eksperimentinės plėtros veiklos vertinimo<text:s/></text:span>rezultatus, kasmetinio<text:span text:style-name="T4326"><text:s/>mokslinių tyrimų ir eksperimentinės plėtros</text:span><text:s/>ir meno veiklos formaliojo<text:s/>vertinimo rezultatus, vykdomų studijų krypčių (programų) vertinimo rezultatus ir<text:s/><text:span text:style-name="T432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28"><text:span text:style-name="T4329">14</text:span><text:span text:style-name="T4330">.</text:span><text:span text:style-name="T4331"><text:tab/>Vertinant aukštosios mokyklos egzilyje veiklą kiekviena vertinamoji sritis turi būti įvertinama vienu iš penkių įvertinimų:</text:span></text:p>
      <text:p text:style-name="P4332"><text:span text:style-name="T4333">14.1</text:span><text:span text:style-name="T4334">.</text:span><text:span text:style-name="T4335"><text:tab/>puikiai – 5 balai – sritis yra išskirtinai gera;</text:span></text:p>
      <text:p text:style-name="P4336"><text:span text:style-name="T4337">14.2</text:span><text:span text:style-name="T4338">.</text:span><text:span text:style-name="T4339"><text:tab/>labai gerai – 4 balai – sritis yra</text:span><text:span text:style-name="T4340"><text:s/>labai gera be jokių trūkumų;<text:s/></text:span></text:p>
      <text:p text:style-name="P4341"><text:span text:style-name="T4342">14.3</text:span><text:span text:style-name="T4343">.</text:span><text:span text:style-name="T4344"><text:tab/>gerai – 3 balai – sritis plėtojama sistemiškai, be esminių trūkumų;</text:span></text:p>
      <text:p text:style-name="P4345"><text:span text:style-name="T4346">14.4</text:span><text:span text:style-name="T4347">.</text:span><text:span text:style-name="T4348"><text:tab/>patenkinamai – 2 balai – sritis tenkina minimalius reikalavimus, yra esminių trūkumų, kuriuos būtina pašalinti;</text:span></text:p>
      <text:p text:style-name="P4349"><text:span text:style-name="T4350">14.5</text:span><text:span text:style-name="T4351">.</text:span><text:span text:style-name="T4352"><text:tab/>nepatenkinamai<text:s/></text:span><text:span text:style-name="T4353">– 1 balas – sritis netenkina minimalių reikalavimų.</text:span></text:p>
      <text:p text:style-name="P4354"><text:span text:style-name="T4355">15</text:span><text:span text:style-name="T4356">.</text:span><text:span text:style-name="T4357"><text:tab/>Ekspertų grupė per 2 mėnesius nuo vizito į aukštąją mokyklą pabaigos parengia Aprašo 10.1–10.3 papunkčiuose nustatytų vertinamųjų sričių išorinio vertinimo išvadas. Išorinio vertinimo išvadose p</text:span><text:span text:style-name="T4358">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59">pagal vertinamąsias sritis bei pagal Aprašo 14 punkte nustatytą įvertinimo skalę.<text:s/></text:span></text:p>
      <text:p text:style-name="P4360"><text:span text:style-name="T4361">16</text:span><text:span text:style-name="T4362">.</text:span><text:span text:style-name="T4363"><text:tab/>Centras per 30 darbo dienų nuo išorinio vertinimo išvadų gavimo, vadovaudamasis Užsienio reikalų ministerijos ir ekspertų grupės parengtomis išorinio vertinimo išvad</text:span><text:span text:style-name="T4364">omis, priima vieną iš galimų sprendimų dėl <text:s/>išorinio vertinimo:</text:span></text:p>
      <text:p text:style-name="P4365"><text:span text:style-name="T4366">16.1</text:span><text:span text:style-name="T4367">.</text:span><text:span text:style-name="T4368"><text:tab/>aukštosios mokyklos egzilyje veiklą įvertinti teigiamai;</text:span></text:p>
      <text:p text:style-name="P4369"><text:span text:style-name="T4370">16.2</text:span><text:span text:style-name="T4371">.</text:span><text:span text:style-name="T4372"><text:tab/>aukštosios mokyklos egzilyje veiklą įvertinti neigiamai.<text:s/></text:span></text:p>
      <text:p text:style-name="P4373"><text:span text:style-name="T4374">17</text:span><text:span text:style-name="T4375">.</text:span><text:span text:style-name="T4376"><text:tab/>Sprendimas vertinti teigiamai priimamas, kai nei<text:s/></text:span><text:span text:style-name="T4377">viena iš vertinimo sričių nėra įvertinama nepatenkinamai (1 balu).</text:span></text:p>
      <text:p text:style-name="P4378"><text:span text:style-name="T4379">18</text:span><text:span text:style-name="T4380">.</text:span><text:span text:style-name="T4381"><text:tab/>Sprendimas vertinti neigiamai priimamas, kai bent viena iš vertinimo sričių yra įvertinama nepatenkinamai (1 balu).</text:span></text:p>
      <text:p text:style-name="P4382"><text:span text:style-name="T4383">19</text:span><text:span text:style-name="T4384">.</text:span><text:span text:style-name="T4385"><text:tab/>Centras sprendimą dėl išorinio vertinimo su išorinio vert</text:span><text:span text:style-name="T4386">inimo išvadomis per 3 darbo dienas nuo sprendimo dėl išorinio vertinimo priėmimo dienos išsiunčia aukštajai mokyklai egzilyje, Švietimo, mokslo ir sporto ministerijai ir Užsienio reikalų ministerijai.<text:s/></text:span></text:p>
      <text:p text:style-name="P4387"><text:span text:style-name="T4388">20</text:span><text:span text:style-name="T4389">.</text:span><text:span text:style-name="T4390"><text:tab/>Jeigu aukštosios mokyklos egzilyje veikla įver</text:span><text:span text:style-name="T4391">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92"><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93">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94">timo, mokslo ir sporto ministeriją ir Užsienio reikalų ministeriją.</text:span></text:p>
      <text:p text:style-name="P4395"><text:span text:style-name="T4396">21</text:span><text:span text:style-name="T4397">.</text:span><text:span text:style-name="T4398"><text:tab/>Jeigu aukštosios mokyklos egzilyje veikla įvertinama neigiamai, per 3 metus nuo sprendimo dėl išorinio vertinimo priėmimo inicijuojamas pakartotinis išorinis vertinimas pagal Apraš</text:span><text:span text:style-name="T4399">o 10 punkte nustatytas vertinamąsias sritis ir veiklos vertinimo metodikoje numatytas vertinimo procedūras.</text:span></text:p>
      <text:p text:style-name="P4400"/>
      <text:p text:style-name="P4401"><text:span text:style-name="T4402">III</text:span><text:span text:style-name="T4403"><text:s/>SKYRIUS</text:span></text:p>
      <text:p text:style-name="P4404"><text:span text:style-name="T4405">APELIACIJŲ PATEIKIMO IR NAGRINĖJIMO TVARKA</text:span></text:p>
      <text:p text:style-name="P4406"/>
      <text:p text:style-name="P4407"><text:span text:style-name="T4408">22</text:span><text:span text:style-name="T4409">.</text:span><text:span text:style-name="T4410"><text:tab/>Dėl Centro sprendimo dėl išorinio vertinimo per 10 darbo dienų nuo jo gavimo<text:s/></text:span><text:span text:style-name="T4411">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12">us.</text:span></text:p>
      <text:p text:style-name="P4413"><text:span text:style-name="T4414">23</text:span><text:span text:style-name="T4415">.</text:span><text:span text:style-name="T4416"><text:tab/></text:span><text:span text:style-name="T4417">Apeliacinės komisijos reikalavimu Centras</text:span><text:span text:style-name="T4418"><text:s/></text:span><text:span text:style-name="T4419">per 5</text:span><text:span text:style-name="T4420"><text:s/></text:span><text:span text:style-name="T4421">darbo dienas nuo tokio reikalavimo gavimo apeliacinei komisijai turi pateikti paaiškinimus dėl aukštosios mokyklos egzilyje išorinio vertinimo ir visus su išoriniu vertinimu susijusius dokumentus<text:s/></text:span><text:span text:style-name="T4422">arba teisės aktų nustatyta tvarka patvirtintas jų kopijas. Aukštosios mokyklos egzilyje apeliacija turi būti išnagrinėta apeliacinėje komisijoje per 20 darbo dienų nuo apeliacijos Švietimo, mokslo ir sporto ministerijoje gavimo dienos</text:span><text:span text:style-name="T4423">. Apeliacinė komisija<text:s/></text:span><text:span text:style-name="T4424">nagrinėja apeliacijos pagrįstumą, vertinimo proceso procedūrinius pažeidimus ir pateikia pasiūlymus švietimo, mokslo ir sporto ministrui dėl apeliacijos.</text:span></text:p>
      <text:p text:style-name="P4425"><text:span text:style-name="T4426">24</text:span><text:span text:style-name="T4427">.</text:span><text:span text:style-name="T4428"><text:tab/>Švietimo, mokslo ir sporto ministras, vadovaudamasis<text:s/></text:span><text:span text:style-name="T4429">apeliacinės komisijos siūlymu, priima mot</text:span><text:span text:style-name="T4430">yvuotą sprendimą apeliaciją tenkinti arba apeliacijos netenkinti. Apie<text:s/></text:span><text:span text:style-name="T4431">švietimo, mokslo ir sporto ministro</text:span><text:span text:style-name="T4432"><text:s/>sprendimą dėl apeliacijos Švietimo, mokslo ir sporto ministerija per 3 darbo dienas nuo sprendimo priėmimo dienos praneša aukštajai mokyklai egzilyje</text:span><text:span text:style-name="T4433">, Centrui ir Užsienio reikalų ministerijai.</text:span></text:p>
      <text:p text:style-name="P4434"><text:span text:style-name="T4435">25</text:span><text:span text:style-name="T4436">.</text:span><text:span text:style-name="T4437"><text:tab/>Centro ir švietimo, mokslo ir sporto ministro sprendimai gali būti skundžiami Lietuvos Respublikos administracinių bylų teisenos įstatymo nustatyta tvarka.</text:span></text:p>
      <text:p text:style-name="P4438"/>
      <text:p text:style-name="P4439"/>
      <text:p text:style-name="P4440"><text:span text:style-name="T4441">IV</text:span><text:span text:style-name="T4442"><text:s/>SKYRIUS</text:span></text:p>
      <text:p text:style-name="P4443"><text:span text:style-name="T4444">BAIGIAMOSIOS NUOSTATOS</text:span></text:p>
      <text:p text:style-name="P4445"/>
      <text:p text:style-name="P4446"><text:span text:style-name="T4447">26</text:span><text:span text:style-name="T4448">.</text:span><text:span text:style-name="T4449"><text:tab/>Centras ne vėliau kaip per 10 darbo dienų nuo sprendimo dėl išorinio vertinimo priėmimo dienos priima vieną iš šių sprendimų dėl aukštosios mokyklos egzilyje akreditavimo:</text:span></text:p>
      <text:p text:style-name="P4450"><text:span text:style-name="T4451">26.1</text:span><text:span text:style-name="T4452">.</text:span><text:span text:style-name="T4453"><text:tab/>akredituoti 7 metų terminui, jei aukštosios mokyklos egzilyje veikla yra<text:s/></text:span><text:span text:style-name="T4454">įvertinta teigiamai;</text:span></text:p>
      <text:p text:style-name="P4455"><text:span text:style-name="T4456">26.2</text:span><text:span text:style-name="T4457">.</text:span><text:span text:style-name="T4458"><text:tab/>akredituoti 3 metų terminui, jei aukštosios mokyklos egzilyje veikla yra įvertinta neigiamai.</text:span></text:p>
      <text:p text:style-name="P4459"><text:span text:style-name="T4460">26.3</text:span><text:span text:style-name="T4461">.</text:span><text:span text:style-name="T4462"><text:tab/>neakredituoti, jei pakartotinio išorinio vertinimo metu aukštosios mokyklos egzilyje veikla įvertinama neigiamai.<text:s/></text:span></text:p>
      <text:p text:style-name="P4463"><text:span text:style-name="T4464">27</text:span><text:span text:style-name="T4465">.</text:span><text:span text:style-name="T4466"><text:tab/></text:span><text:span text:style-name="T4467"><text:s/></text:span><text:span text:style-name="T4468">Švietimo, mokslo ir sporto ministras per 20 darbo dienų nuo Aprašo 26.3 papunktyje nurodyto sprendimo priėmimo dienos priima sprendimą panaikinti aukštosios mokyklos leidimą vykdyti studijas ir su studijomis susijusią veiklą.<text:s/></text:span></text:p>
      <text:p text:style-name="P4469"><text:span text:style-name="T4470">28</text:span><text:span text:style-name="T4471">. Išorinis vertini</text:span><text:span text:style-name="T4472">mas atliekamas iš Švietimo, mokslo ir sporto ministerijai patvirtintų Lietuvos Respublikos valstybės biudžeto asignavimų ir (arba) kitų lėšų.</text:span></text:p>
      <text:p text:style-name="P4473"><text:span text:style-name="T4474">29</text:span><text:span text:style-name="T447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76"><text:s/>vertinimo išvadomis per 5 darbo dienas nuo sprendimo dėl išorinio vertinimo gavimo dienos paskelbia aukštosios mokyklos egzilyje interneto svetainėje.</text:span></text:p>
      <text:p text:style-name="P4477"/>
      <text:p text:style-name="P4478"><text:span text:style-name="T4479">––––––––––––––––</text:span></text:p>
      <text:p text:style-name="P4480">Papildyta priedu:</text:p>
      <text:p text:style-name="P4481"><text:span text:style-name="T4482">Nr.<text:s/></text:span><text:a xlink:href="https://www.e-tar.lt/portal/legalAct.html?documentId=f28a74304e5811ea8aceeadd0c5b168c" office:target-frame-name="_top" xlink:show="replace"><text:span text:style-name="T4483">113</text:span></text:a><text:span text:style-name="T4484">, 2020-02-12, paskelbta TAR 2020-02-13, i. k. 2020-03245</text:span></text:p>
      <text:p text:style-name="Normal"/>
      <text:p text:style-name="P4485">PATVIRTINTA</text:p>
      <text:p text:style-name="P4487">Lietuvos Respublikos Vyriausybės</text:p>
      <text:p text:style-name="P4488">2017 m. kovo 1 d. nutarimu Nr. 149<text:s/></text:p>
      <text:p text:style-name="P4489">(Lietuvos Respublikos Vyriausybės</text:p>
      <text:p text:style-name="P4490">2020 m. kovo 18 d. nutarimo Nr. 259</text:p>
      <text:p text:style-name="P4491">redakcija)</text:p>
      <text:p text:style-name="P4492"/>
      <text:p text:style-name="P4493"><text:span text:style-name="T4494">LIETUVOS RESPUBLIKOS PREZIDENTŲ ANTANO SMETONOS, ALEKSANDRO STULGINSKIO, KAZIO GRINIAUS, JONO ŽEMAIČIO IR ALGIRDO BRAZAUSKO VARDINIŲ STIPENDIJŲ NUOSTATAI</text:span></text:p>
      <text:p text:style-name="P4495"/>
      <text:p text:style-name="P4496"><text:span text:style-name="T4497">I</text:span><text:span text:style-name="T4498"><text:s/>SKYRIUS</text:span></text:p>
      <text:p text:style-name="P4499"><text:span text:style-name="T4500">BENDROSIOS NUOSTATOS<text:s/></text:span></text:p>
      <text:p text:style-name="Normal"/>
      <text:p text:style-name="P4501"><text:span text:style-name="T4502">1</text:span><text:span text:style-name="T4503">.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04">kio, Kazio Griniaus, Jono Žemaičio ir Algirdo Brazausko vardinių stipendijų (toliau – vardinės stipendijos) dydžius, jų skyrimo, mokėjimo, mokėjimo sustabdymo, atnaujinimo, nutraukimo tvarką.</text:span></text:p>
      <text:p text:style-name="P4505"><text:span text:style-name="T4506">2</text:span><text:span text:style-name="T4507">. Vardinės stipendijos skiriamos talentingiems, ypač pasižy</text:span><text:span text:style-name="T4508">mintiems studijose, mokslinėje, visuomeninėje ir (arba) meninėje veikloje Lietuvos aukštųjų mokyklų (toliau – aukštoji mokykla) pirmosios, antrosios studijų pakopų ir vientisųjų studijų studentams. Jas kasmet skiria<text:s/></text:span><text:span text:style-name="T4509">švietimo, mokslo ir sporto</text:span><text:span text:style-name="T4510"><text:s/>ministras.</text:span></text:p>
      <text:p text:style-name="P4511"><text:span text:style-name="T4512">3</text:span><text:span text:style-name="T4513">. Aukštųjų mokyklų studentams skiriama 30 vardinių stipendijų:</text:span></text:p>
      <text:p text:style-name="P4514"><text:span text:style-name="T4515">3.1</text:span><text:span text:style-name="T4516">. Antano Smetonos stipendijų – 10:</text:span></text:p>
      <text:p text:style-name="P4517"><text:span text:style-name="T4518">3.1.1</text:span><text:span text:style-name="T4519">. humanitarinių mokslų studijų krypčių grupei – 5;</text:span></text:p>
      <text:p text:style-name="P4520"><text:span text:style-name="T4521">3.1.2</text:span><text:span text:style-name="T4522">. menų studijų krypčių grupei – 5;</text:span></text:p>
      <text:p text:style-name="P4523"><text:span text:style-name="T4524">3.2</text:span><text:span text:style-name="T4525">. Aleksandro Stulginskio stipendijos –<text:s/></text:span><text:span text:style-name="T4526">5 (matematikos mokslų studijų krypčių grupei, informatikos mokslų studijų krypčių grupei, fizinių mokslų studijų krypčių grupei);</text:span></text:p>
      <text:p text:style-name="P4527"><text:span text:style-name="T4528">3.3</text:span><text:span text:style-name="T4529">. Kazio Griniaus stipendijos – 5 (gyvybės mokslų studijų krypčių grupei, sveikatos mokslų studijų krypčių grupei, veter</text:span><text:span text:style-name="T4530">inarijos mokslų studijų krypčių grupei, žemės ūkio mokslų studijų krypčių grupei, sporto studijų krypčių grupei);</text:span></text:p>
      <text:p text:style-name="P4531"><text:span text:style-name="T4532">3.4</text:span><text:span text:style-name="T4533">. Jono Žemaičio stipendijos – 5 (</text:span><text:span text:style-name="T4534">inžinerijos<text:s/></text:span><text:span text:style-name="T4535">mokslų studijų krypčių grupei</text:span><text:span text:style-name="T4536"><text:s/>ir technologijų<text:s/></text:span><text:span text:style-name="T4537">mokslų studijų krypčių grupei);<text:s/></text:span></text:p>
      <text:p text:style-name="P4538"><text:span text:style-name="T4539">3.5</text:span><text:span text:style-name="T4540">. Al</text:span><text:span text:style-name="T4541">girdo Brazausko stipendijos – 5 (</text:span><text:span text:style-name="T4542">socialinių<text:s/></text:span><text:span text:style-name="T4543">mokslų studijų krypčių grupei</text:span><text:span text:style-name="T4544"><text:s/>ir ugdymo mokslų<text:s/></text:span><text:span text:style-name="T4545">studijų krypčių grupei</text:span><text:span text:style-name="T4546">, teisės<text:s/></text:span><text:span text:style-name="T4547">studijų krypčių grupei</text:span><text:span text:style-name="T4548">, verslo ir viešosios vadybos<text:s/></text:span><text:span text:style-name="T4549">studijų krypčių grupei).</text:span><text:s/></text:p>
      <text:p text:style-name="P4550"><text:span text:style-name="T4551">4</text:span><text:span text:style-name="T4552">. Iš Nuostatų 3.1.1, 3.1.2, 3.2, 3.3, 3.4, 3.5<text:s/></text:span><text:span text:style-name="T4553">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554">sųjų studijų (penktojo arba šeštojo kurso) studentams.</text:span><text:s/></text:p>
      <text:p text:style-name="P4555">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56">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57">7. Vardinės stipendijos mokamos iš Lietuvos Respublikos š<text:span text:style-name="T4558">vietimo, mokslo ir sporto</text:span><text:s/>ministerijai (toliau – Ministerija) skirtų Lietuvos Respublikos valstybės biudžeto asignavimų.</text:p>
      <text:p text:style-name="P4559"/>
      <text:p text:style-name="P4560"><text:span text:style-name="T4561">II</text:span><text:span text:style-name="T4562"><text:s/>SKYRIUS</text:span></text:p>
      <text:p text:style-name="P4563"><text:span text:style-name="T4564">VA</text:span><text:span text:style-name="T4565">RDINIŲ STIPENDIJŲ SKYRIMAS, MOKĖJIMAS, MOKĖJIMO SUSTABDYMAS, ATNAUJINIMAS, NUTRAUKIMAS</text:span></text:p>
      <text:p text:style-name="P4566"/>
      <text:p text:style-name="P4567"><text:span text:style-name="T4568">8</text:span><text:span text:style-name="T4569">. Vardinės stipendijos skiriamos kasmet aukštųjų mokyklų studentams vieniems studijų metams ir mokamos nuo studijų metų pradžios.</text:span></text:p>
      <text:p text:style-name="P4570"><text:span text:style-name="T4571">9</text:span><text:span text:style-name="T4572">. Kandidatų į vardinę stipen</text:span><text:span text:style-name="T4573">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74"><text:s/>papunkčiuose nurodytoms vardinėms stipendijoms gauti.</text:span><text:s/></text:p>
      <text:p text:style-name="P4575">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76">11. Lietuvos mokslų akademija savo nustatyta tvarka atrenka kandidatus į vardines stipendijas ir kasmet iki birželio 15 dienos teikia<text:s/><text:span text:style-name="T4577">švietimo, mokslo ir sporto</text:span><text:s/>ministrui siūlymus dėl vardinių stipendijų skyrimo.</text:p>
      <text:p text:style-name="P4578">12.<text:s/><text:span text:style-name="T457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80">13. Vardinės stipendijos mokėjimas nutraukiamas, kai paaiškėja šios aplinkybės:<text:s/></text:p>
      <text:p text:style-name="P4581">13.1. studentas turi akademinių skolų;<text:s/></text:p>
      <text:p text:style-name="P4582">13.2. studentui paskirta drausminė nuobauda;</text:p>
      <text:p text:style-name="P4583">13.3. studentas nutraukia studijas arba pašalinamas iš aukštosios mokyklos jos nustatyta tvarka;</text:p>
      <text:p text:style-name="P4584">13.4. paaiškėja aplinkybių, dėl kurių studentui negalėjo būti skirta stipendija.<text:s/></text:p>
      <text:p text:style-name="P4585"><text:span text:style-name="T4586">14</text:span><text:span text:style-name="T4587">.<text:s/></text:span>Studento akademinių atostogų metu vardinės stipendijos mokėjimas sustabdomas, jam grįžus studijuoti, vardinės stipendijos mokėjimas atnaujinamas.</text:p>
      <text:p text:style-name="P4588">15. Paaiškėjus Nuostatų 13 ir 14 punktuose nurodytoms aplinkybėms,<text:s/><text:span text:style-name="T4589">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90"><text:span text:style-name="T4591">––––––––––––––––</text:span></text:p>
      <text:p text:style-name="P4592">Papildyta priedu:</text:p>
      <text:p text:style-name="P4593"><text:span text:style-name="T4594">Nr.<text:s/></text:span><text:a xlink:href="https://www.e-tar.lt/portal/legalAct.html?documentId=aa2940606ea911eabee4a336e7e6fdab" office:target-frame-name="_top" xlink:show="replace"><text:span text:style-name="T4595">259</text:span></text:a><text:span text:style-name="T4596">, 2020-03-18, paskelbta TAR 2020-03-25, i. k. 2020-06040</text:span></text:p>
      <text:p text:style-name="Normal"/>
      <text:p text:style-name="P4597">PATVIRTINTA</text:p>
      <text:p text:style-name="P4604">Lietuvos Respublikos Vyriausybės</text:p>
      <text:p text:style-name="P4605">2017 m. kovo 1 d. nutarimu Nr. 149<text:s/></text:p>
      <text:p text:style-name="P4606">(Lietuvos Respublikos Vyriausybės</text:p>
      <text:p text:style-name="P4607">2020 m. kovo 18 d. nutarimo Nr. 259</text:p>
      <text:p text:style-name="P4608">redakcija)</text:p>
      <text:p text:style-name="P4609"/>
      <text:p text:style-name="P4610"><text:span text:style-name="T4611">1918 M.</text:span><text:span text:style-name="T4612"><text:s/>VASARIO 16 D. LIETUVOS NEPRIKLAUSOMYBĖS AKTO SIGNATARŲ STIPENDIJŲ NUOSTATAI</text:span></text:p>
      <text:p text:style-name="P4613"/>
      <text:p text:style-name="P4614"><text:span text:style-name="T4615">I</text:span><text:span text:style-name="T4616"><text:s/>SKYRIUS</text:span></text:p>
      <text:p text:style-name="P4617"><text:span text:style-name="T4618">BENDROSIOS NUOSTATOS<text:s/></text:span></text:p>
      <text:p text:style-name="P4619"/>
      <text:p text:style-name="P4620"><text:span text:style-name="T4621">1</text:span><text:span text:style-name="T4622">. 1918 m. vasario 16 d. Lietuvos Nepriklausomybės Akto signatarų stipendijų nuostatai (toliau – Nuostatai) nustato 1918 m. vasario 16 d. Lietuvos Nepriklausomybės Akto signatarų stipendijų (toliau – stipendija) dydžius,<text:s/></text:span><text:span text:style-name="T4623">jų skyrimo, mokėjimo, mokėjimo susta</text:span><text:span text:style-name="T4624">bdymo, atnaujinimo, nutraukimo tvarką.</text:span><text:span text:style-name="T4625"><text:s/></text:span></text:p>
      <text:p text:style-name="P4626"><text:span text:style-name="T4627">2</text:span><text:span text:style-name="T4628">. Studentams skiriamos 5 bazinių socialinių išmokų dydžio per mėnesį stipendijos.</text:span></text:p>
      <text:p text:style-name="P4629"><text:span text:style-name="T4630">3</text:span><text:span text:style-name="T4631">. Studentams skiriama 20 stipendijų.<text:s/></text:span></text:p>
      <text:p text:style-name="P4632"><text:span text:style-name="T4633">4</text:span><text:span text:style-name="T4634">. Bendras stipendijų skaičius paskirstomas į 8 grupes:<text:s/></text:span></text:p>
      <text:p text:style-name="P4635"><text:span text:style-name="T4636">4.1</text:span><text:span text:style-name="T4637">. menų studijų ir<text:s/></text:span><text:span text:style-name="T4638">sveikatos mokslų studijų krypčių grupėms – 2;</text:span></text:p>
      <text:p text:style-name="P4639"><text:span text:style-name="T4640">4.2</text:span><text:span text:style-name="T4641">. socialinių mokslų, verslo ir viešosios vadybos studijų krypčių grupėms – 2;</text:span></text:p>
      <text:p text:style-name="P4642"><text:span text:style-name="T4643">4.3</text:span><text:span text:style-name="T4644">. teisės ir humanitarinių mokslų studijų krypčių grupėms – 2;<text:s/></text:span></text:p>
      <text:p text:style-name="P4645"><text:span text:style-name="T4646">4.4</text:span><text:span text:style-name="T4647">. žemės ūkio mokslų, veterinarijos mokslų ir spo</text:span><text:span text:style-name="T4648">rto studijų krypčių grupėms – 3;</text:span></text:p>
      <text:p text:style-name="P4649"><text:span text:style-name="T4650">4.5</text:span><text:span text:style-name="T4651">. matematikos mokslų, informatikos mokslų studijų krypčių grupėms – 3;</text:span></text:p>
      <text:p text:style-name="P4652"><text:span text:style-name="T4653">4.6</text:span><text:span text:style-name="T4654">. fizinių mokslų ir gyvybės mokslų studijų krypčių grupėms – 3;</text:span></text:p>
      <text:p text:style-name="P4655"><text:span text:style-name="T4656">4.7</text:span><text:span text:style-name="T4657">. inžinerijos mokslų ir technologijų mokslų studijų krypčių grupėms</text:span><text:span text:style-name="T4658"><text:s/>– 2;</text:span></text:p>
      <text:p text:style-name="P4659"><text:span text:style-name="T4660">4.8</text:span><text:span text:style-name="T4661">. ugdymo mokslų studijų krypčių grupei – 3.</text:span></text:p>
      <text:p text:style-name="P4662"><text:span text:style-name="T4663">5</text:span><text:span text:style-name="T4664">. Iš Nuostatų 4.1–4.8 papunkčiuose nurodytų skiriamų stipendijų po vieną stipendiją (kiekvienai grupei) skiriama koleginių studijų studentams.</text:span></text:p>
      <text:p text:style-name="P4665"><text:span text:style-name="T4666">6</text:span><text:span text:style-name="T4667">. Stipendijos skiriamos aukščiausius konkurs</text:span><text:span text:style-name="T4668">inius balus pagal stojančiųjų į pirmosios pakopos ir vientisųjų studijų valstybės finansuojamas studijų vietas ir pretenduojančių į studijų stipendijas konkursinę eilę<text:s/></text:span><text:span text:style-name="T4669">surinkusiems asmenims</text:span><text:span text:style-name="T4670">, kurie įstojo į Lietuvos aukštųjų mokyklų (toliau – aukštoji mokyk</text:span><text:span text:style-name="T4671">la) pirmosios pakopos ir vientisąsias studijas (toliau – studentai). Jas kasmet skiria Lietuvos Respublikos<text:s/></text:span><text:span text:style-name="T4672">švietimo, mokslo ir sporto<text:s/></text:span><text:span text:style-name="T4673">ministras.</text:span><text:s/></text:p>
      <text:p text:style-name="P4674"><text:span text:style-name="T4675">7</text:span><text:span text:style-name="T4676">. Kasmet, ne vėliau kaip per 5 darbo dienas nuo bendrojo priėmimo į aukštąsias mokyklas<text:s/></text:span><text:span text:style-name="T4677">pabaigos,</text:span><text:span text:style-name="T4678"><text:s/>švietimo, mokslo ir sporto ministro įgaliota organizuoti ir atlikti bendrąjį stojančiųjų priėmimą į aukštąsias mokyklas institucija (toliau – bendrąjį stojančiųjų priėmimą vykdanti institucija)<text:s/></text:span><text:span text:style-name="T4679">pateikia švietimo, mokslo ir sporto ministrui kandidatų stipe</text:span><text:span text:style-name="T4680">ndijoms sąrašą Nuostatų 4 punkte nurodytose studijų krypčių grupėse.</text:span><text:span text:style-name="T4681"><text:s/>Kiekvienoje iš Nuostatų 4.1–4.8 papunkčiuose nurodytų grupių atrenkamas Nuostatų 4.1–4.8 papunkčiuose nustatytas stojančiųjų, įstojusių su aukščiausiu konkursiniu balu, skaičius. Konkursi</text:span><text:span text:style-name="T4682">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83"><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84">rtinių koeficientų, suma yra didesnė.</text:span></text:p>
      <text:p text:style-name="P4685">Punkto pakeitimai:</text:p>
      <text:p text:style-name="P4686"><text:span text:style-name="T4687">Nr.<text:s/></text:span><text:a xlink:href="https://www.e-tar.lt/portal/legalAct.html?documentId=a56cfff0e8ff11ea9342c1d4e2ff6ff6" office:target-frame-name="_top" xlink:show="replace"><text:span text:style-name="T4688">943</text:span></text:a><text:span text:style-name="T4689">, 2020-08-26, paskelbta TAR 2020-08-28, i. k. 2020-17993</text:span></text:p>
      <text:p text:style-name="Normal"/>
      <text:p text:style-name="P4690"><text:span text:style-name="T4691">8</text:span><text:span text:style-name="T4692">. Stipendijos mokamos iš Lietuv</text:span><text:span text:style-name="T4693">os Respublikos švietimo, mokslo ir sporto ministerijai (toliau – Ministerija) skirtų Lietuvos Respublikos valstybės biudžeto asignavimų.</text:span></text:p>
      <text:p text:style-name="P4694"/>
      <text:p text:style-name="P4695"/>
      <text:p text:style-name="P4696"><text:span text:style-name="T4697">II</text:span><text:span text:style-name="T4698"><text:s/>SKYRIUS</text:span></text:p>
      <text:p text:style-name="P4699"><text:span text:style-name="T4700">STIPENDIJŲ SKYRIMAS, MOKĖJIMAS, MOKĖJIMO SUSTABDYMAS, ATNAUJINIMAS, NUTRAUKIMAS</text:span></text:p>
      <text:p text:style-name="P4701"/>
      <text:p text:style-name="P4702"><text:span text:style-name="T4703">9</text:span><text:span text:style-name="T4704">. Stipendijos<text:s/></text:span><text:span text:style-name="T4705">studentams skiriamos visam studijų laikotarpiui.<text:s/></text:span></text:p>
      <text:p text:style-name="P4706"><text:span text:style-name="T4707">10</text:span><text:span text:style-name="T4708">. Švietimo, mokslo ir sporto ministras, atsižvelgdamas į bendrąjį stojančiųjų priėmimą vykdančios institucijos pateiktą atrinktų asmenų, priimtų į aukštąsias mokyklas ir pasirašiusių studijų sutartis,</text:span><text:span text:style-name="T4709"><text:s/>sąrašą, skiria stipendijas atrinktiems kandidatams. Lėšos šioms stipendijoms mokėti pagal lėšų naudojimo sutartis pervedamos aukštosioms mokykloms, kuriose studijuoja atrinktieji kandidatai.</text:span></text:p>
      <text:p text:style-name="P4710"><text:span text:style-name="T4711">11</text:span><text:span text:style-name="T4712">. Stipendijos mokėjimas nutraukiamas, kai</text:span><text:s/>paaiškėja šios aplinkybės:<text:span text:style-name="T4713"><text:s/></text:span></text:p>
      <text:p text:style-name="P4714"><text:span text:style-name="T4715">11.1</text:span><text:span text:style-name="T4716">. jeigu studentas po aukštosios mokyklos nustatyto vertinamojo laikotarpio, ne ilgesnio kaip studijų metai, pagal Lietuvos Respublikos mokslo ir studijų įstatymą negali būti laikomas pasiekusiu puikų vertinamojo laikotarp</text:span><text:span text:style-name="T4717">io studijų pasiekimų lygmenį;</text:span></text:p>
      <text:p text:style-name="P4718"><text:span text:style-name="T4719">11.2</text:span><text:span text:style-name="T4720">. nėra įvykdęs visų studijų programai vertinamuoju laikotarpiu keliamų reikalavimų, turi akademinių skolų, nutraukia studijas arba pašalinamas iš aukštosios mokyklos jos nustatyta tvarka;</text:span></text:p>
      <text:p text:style-name="P4721"><text:span text:style-name="T4722">11.3</text:span><text:span text:style-name="T4723">.<text:s/></text:span>paaiškėja<text:s/>aplinkybių, dėl kurių studentui negalėjo būti skirta stipendija.</text:p>
      <text:p text:style-name="P4724"><text:span text:style-name="T4725">12</text:span><text:span text:style-name="T4726">.<text:s/></text:span>Studento akademinių atostogų metu<text:s/><text:span text:style-name="T4727">stipendijos</text:span><text:s/>mokėjimas sustabdomas, jam grįžus studijuoti, stipendijos mokėjimas atnaujinamas.</text:p>
      <text:p text:style-name="P4728"><text:span text:style-name="T4729">13</text:span><text:span text:style-name="T4730">. Paaiškėjus Nuostatų 11 ir 12 punktuose nurody</text:span><text:span text:style-name="T4731">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32">studentas grąžina Ministerijai arba ji išieškoma teisės aktų nustatyta tvarka.<text:s/></text:span></text:p>
      <text:p text:style-name="P4733"><text:span text:style-name="T4734">__________________</text:span></text:p>
      <text:p text:style-name="P4735">Papildyta priedu:</text:p>
      <text:p text:style-name="P4736"><text:span text:style-name="T4737">Nr.<text:s/></text:span><text:a xlink:href="https://www.e-tar.lt/portal/legalAct.html?documentId=aa2940606ea911eabee4a336e7e6fdab" office:target-frame-name="_top" xlink:show="replace"><text:span text:style-name="T4738">259</text:span></text:a><text:span text:style-name="T4739">, 2020-03-18, paskelbta TA</text:span><text:span text:style-name="T4740">R 2020-03-25, i. k. 2020-06040</text:span></text:p>
      <text:p text:style-name="Normal"/>
      <text:p text:style-name="P4741"><text:span text:style-name="T4747">PATVIRTINTA</text:span></text:p>
      <text:p text:style-name="P4748">Lietuvos Respublikos Vyriausybės</text:p>
      <text:p text:style-name="P4749">2017 m. kovo 1 d. nutarimu Nr. 149</text:p>
      <text:p text:style-name="P4750">(Lietuvos Respublikos Vyriausybės</text:p>
      <text:p text:style-name="P4751">2022 m. <text:s/>gegužės 11 d. nutarimo Nr. 498 <text:s/>redakcija)</text:p>
      <text:p text:style-name="P4752"/>
      <text:p text:style-name="P4753"><text:span text:style-name="T4754">PARAMOS SKYRIMO PRIORITETINES SPECIALIZACIJAS STUDIJUOJANTIEMS PIRMOSIOS PAKOPOS PEDAGOGIKOS KRYPTIES STUDIJŲ PROGRAMŲ, KURIAS BAIGUS SUTEIKIAMA PEDAGOGO KVALIFIKACIJA, STUDENTAMS, PIRMOSIOS PAKOPOS NE P</text:span><text:span text:style-name="T4755">EDAGOGIKOS KRYPTIES STUDIJŲ PROGRAMŲ STUDENTAMS, GRETA STUDIJUOJANTIEMS PEDAGOGIKOS STUDIJŲ MODULĮ, IR PEDAGOGINIŲ PROFESINIŲ STUDIJŲ PROGRAMŲ STUDENTAMS TVARKOS APRAŠAS</text:span></text:p>
      <text:p text:style-name="P4756"/>
      <text:p text:style-name="P4757"><text:span text:style-name="T4758">I</text:span><text:span text:style-name="T4759"><text:s/>SKYRIUS</text:span></text:p>
      <text:p text:style-name="P4760"><text:span text:style-name="T4761">BENDROSIOS NUOSTATOS</text:span></text:p>
      <text:p text:style-name="P4762"/>
      <text:p text:style-name="P4763"><text:span text:style-name="T4764">1</text:span><text:span text:style-name="T4765">. Paramos skyrimo<text:s/></text:span><text:span text:style-name="T4766">prioritetines specializaci</text:span><text:span text:style-name="T4767">jas studijuojantiems<text:s/></text:span><text:span text:style-name="T4768">pirmosios pakopos pedagogikos krypties studijų programų, kurias baigus suteikiama pedagogo kvalifikacija,</text:span><text:span text:style-name="T4769"><text:s/></text:span><text:span text:style-name="T4770">studentams, pirmosios pakopos ne pedagogikos krypties studijų programų studentams, greta studijuojantiems pedagogikos studijų mod</text:span><text:span text:style-name="T4771">ulį, ir pedagoginių profesinių studijų programų studentams tvarkos aprašas (toliau – Aprašas) reglamentuoja paramos<text:s/></text:span><text:span text:style-name="T4772">prioritetines specializacijas studijuojantiems<text:s/></text:span><text:span text:style-name="T4773">pirmosios pakopos pedagogikos krypties studijų programų, kurias baigus suteikiama pedagogo kv</text:span><text:span text:style-name="T4774">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75">rofesinių studijų programų (toliau – pedagoginės profesinės studijos) studentams (toliau – parama) rūšis ir dydžius, paramos skyrimo ir administravimo tvarką. <text:s text:c="2"/></text:span></text:p>
      <text:p text:style-name="P4776"><text:span text:style-name="T4777">2</text:span><text:span text:style-name="T4778">. Apraše vartojamos sąvokos atitinka Lietuvos Respublikos mokslo ir studijų įstatyme vart</text:span><text:span text:style-name="T4779">ojamas sąvokas.</text:span></text:p>
      <text:p text:style-name="P4780"><text:span text:style-name="T4781">3</text:span><text:span text:style-name="T4782">.<text:s/></text:span><text:span text:style-name="T4783">Paramos<text:s/></text:span><text:span text:style-name="T4784">rūšys:<text:s/></text:span></text:p>
      <text:p text:style-name="P4785"><text:span text:style-name="T4786">3.1</text:span><text:span text:style-name="T4787">. prioritetinė parama, kurios dydis yra 6,5 b</text:span>azinės socialinės išmokos dydžių per mėnesį<text:span text:style-name="T4788">;</text:span></text:p>
      <text:p text:style-name="P4789"><text:span text:style-name="T4790">3.2</text:span><text:span text:style-name="T4791">. tikslinė išmoka, kurios dydis yra 11 b</text:span>azinės socialinės išmokos dydžių per mėnesį<text:span text:style-name="T4792">.</text:span></text:p>
      <text:p text:style-name="P4793"><text:span text:style-name="T4794">4</text:span><text:span text:style-name="T4795">. Prioritetinė parama g</text:span><text:span text:style-name="T4796">ali būti skiriama Lietuvos aukštosiose mokyklose (toliau – aukštosios mokyklos) valstybės finansuojamose studijų vietose studijuojantiems:</text:span></text:p>
      <text:p text:style-name="P4797"><text:span text:style-name="T4798">4.1</text:span><text:span text:style-name="T4799">. pirmosios pakopos pedagogikos studijų studentams; <text:s text:c="2"/></text:span></text:p>
      <text:p text:style-name="P4800"><text:span text:style-name="T4801">4.2</text:span><text:span text:style-name="T4802">. pedagoginių gretutinių studijų studentams.<text:s/></text:span></text:p>
      <text:p text:style-name="P4803"><text:span text:style-name="T4804">5</text:span><text:span text:style-name="T4805">. Tikslinė išmoka gali būti skiriama valstybės finansuojamose ar valstybės nefinansuojamose studijų vietose studijuojantiems:</text:span></text:p>
      <text:p text:style-name="P4806"><text:span text:style-name="T4807">5.1</text:span><text:span text:style-name="T4808">. pirmosios pakopos pedagogikos studijų studentams, kurie studijuoja paskutiniame studijų kurse ir yra sudarę sutartis su<text:s/></text:span><text:span text:style-name="T4809">savivaldybe ir (ar) savivaldybės mokykla ar valstybine mokykla ir jose įsipareigoję baigę studijas įsidarbinti mokykloje ir pagal įgytą prioritetinę specializaciją eiti pareigas, kurioms reikalinga pedagogo kvalifikacija ne trumpiau kaip 3 metus per 5 metų</text:span><text:span text:style-name="T4810"><text:s/>laikotarpį ne mažiau kaip 0,7 etato (toliau – sutartis dėl įsidarbinimo);</text:span></text:p>
      <text:p text:style-name="P4811"><text:span text:style-name="T4812">5.2</text:span><text:span text:style-name="T4813">.<text:s/></text:span><text:span text:style-name="T4814">pedagoginių gretutinių studijų studentams, studijuojantiems paskutiniame<text:s/></text:span><text:span text:style-name="T4815">pirmosios pakopos ne pedagogikos krypties<text:s/></text:span><text:span text:style-name="T4816">studijų programos kurse ir sudariusiems sutartį dėl įsida</text:span><text:span text:style-name="T4817">rbinimo;</text:span></text:p>
      <text:p text:style-name="P4818"><text:span text:style-name="T4819">5.3</text:span><text:span text:style-name="T4820">. pedagoginių profesinių studijų studentams, sudariusiems sutartį dėl įsidarbinimo.</text:span><text:s/></text:p>
      <text:p text:style-name="P4821">Punkto pakeitimai:</text:p>
      <text:p text:style-name="P4822"><text:span text:style-name="T4823">Nr.<text:s/></text:span><text:a xlink:href="https://www.e-tar.lt/portal/legalAct.html?documentId=521f2f60196911eeb233e8b04dc9bb3d" office:target-frame-name="_top" xlink:show="replace"><text:span text:style-name="T4824">515</text:span></text:a><text:span text:style-name="T4825">, 2023-06-28, paskelbta TAR<text:s/></text:span><text:span text:style-name="T4826">2023-07-03, i. k. 2023-13577</text:span></text:p>
      <text:p text:style-name="Normal"/>
      <text:p text:style-name="P4827"><text:span text:style-name="T4828">6</text:span><text:span text:style-name="T4829">. Lietuvos Respublikos švietimo, mokslo ir sporto ministras:<text:s/></text:span></text:p>
      <text:p text:style-name="P4830"><text:span text:style-name="T4831">6.1</text:span><text:span text:style-name="T4832">. atsižvelgęs į poreikį parengti tam tikrų dalykų mokytojus, 4 metų laikotarpiui tvirtina ir prireikus keičia paramos prioritetus, pagal kuriuos<text:s/></text:span><text:span text:style-name="T4833">studijuojantiems asmenims gali būti skiriama parama (toliau – prioritetinės specializacijos):</text:span></text:p>
      <text:p text:style-name="P4834"><text:span text:style-name="T4835">6.1.1</text:span><text:span text:style-name="T4836">. pirmosios pakopos pedagogikos studijoms – pagal</text:span><text:span text:style-name="T4837"><text:s/></text:span><text:span text:style-name="T4838">studijų programas, specializacijas ir (arba) specializacijų grupes;</text:span></text:p>
      <text:p text:style-name="P4839"><text:span text:style-name="T4840">6.1.2</text:span><text:span text:style-name="T4841">. pedagoginėms gretutinėms i</text:span><text:span text:style-name="T4842">r pedagoginėms profesinėms studijoms – pagal ugdomąjį dalyką ar dalykų grupes;<text:s/></text:span></text:p>
      <text:p text:style-name="P4843"><text:span text:style-name="T4844">6.2</text:span><text:span text:style-name="T4845">. atsižvelgęs į valstybės finansines galimybes ir tam tikrų dalykų mokytojų poreikį, kasmet iki gegužės 15 dienos tvirtina atitinkamais metais priimamų į aukštąsias mo</text:span><text:span text:style-name="T4846">kyklas pirmosios pakopos pedagogikos studijų studentų ir pedagoginių gretutinių studijų studentų,</text:span><text:span text:style-name="T4847"><text:s/></text:span><text:span text:style-name="T4848">kuriems gali būti skiriama prioritetinė parama,<text:s/></text:span><text:span text:style-name="T4849">skaičių pagal<text:s/></text:span><text:span text:style-name="T4850">prioritetines specializacijas ir aukštąsias mokyklas (toliau – studentų, kuriems skiriama priori</text:span><text:span text:style-name="T4851">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4852"><text:span text:style-name="T4853">7</text:span><text:span text:style-name="T4854">. Pasibaigus centralizuotam priėmimui į aukštąsias mokyklas, studentų, kuriems skiriama prioritetinė parama, skaičius gali būti tikslinamas, atsižvelgiant į priėmimo į aukštąsias mokyklas rezultatus.</text:span><text:s/></text:p>
      <text:p text:style-name="P4855">Punkto pakeitimai:</text:p>
      <text:p text:style-name="P4856"><text:span text:style-name="T4857">Nr.<text:s/></text:span><text:a xlink:href="https://www.e-tar.lt/portal/legalAct.html?documentId=521f2f60196911eeb233e8b04dc9bb3d" office:target-frame-name="_top" xlink:show="replace"><text:span text:style-name="T4858">515</text:span></text:a><text:span text:style-name="T4859">, 2023-06-28, paskelbta TAR 2023-07-03, i. k. 2023-13577</text:span></text:p>
      <text:p text:style-name="Normal"/>
      <text:p text:style-name="P4860"><text:span text:style-name="T4861">8</text:span><text:span text:style-name="T4862">. Paramą administruoja Valstybinis studijų fondas (toliau – Fondas).</text:span></text:p>
      <text:p text:style-name="P4863"><text:span text:style-name="T4864">9</text:span><text:span text:style-name="T4865">. Parama neskiriama, o paskirtos paramos mokėjimas</text:span><text:span text:style-name="T4866"><text:s/>nutraukiamas, jei pirmosios pakopos pedagogikos studijų, pedagoginių profesinių studijų ar pedagoginių gretutinių studijų studentas:</text:span></text:p>
      <text:p text:style-name="P4867"><text:span text:style-name="T4868">9.1</text:span><text:span text:style-name="T4869">. nutraukia studijas arba yra pašalinamas iš aukštosios mokyklos;</text:span></text:p>
      <text:p text:style-name="P4870"><text:span text:style-name="T4871">9.2</text:span><text:span text:style-name="T4872">. yra perkeltas iš valstybės finansuojamos s</text:span><text:span text:style-name="T4873">tudijų vietos į valstybės nefinansuojamą studijų vietą (taikoma prioritetinės paramos gavėjams);</text:span></text:p>
      <text:p text:style-name="P4874"><text:span text:style-name="T4875">9.3</text:span><text:span text:style-name="T4876">. yra įvykdęs studijų programos reikalavimus, tačiau jam atidėtas baigiamojo darbo gynimas ar baigiamojo egzamino laikymas;</text:span></text:p>
      <text:p text:style-name="P4877"><text:span text:style-name="T4878">9.4</text:span><text:span text:style-name="T4879">. pakeitė pirmosios p</text:span><text:span text:style-name="T4880">akopos pedagogikos studijų</text:span><text:span text:style-name="T4881">, pedagoginių profesinių studijų</text:span><text:span text:style-name="T4882"><text:s/>programą arba studijų programos specializaciją ar ne pedagogikos krypties studijų programą ir naujoji studijų programa ar specializacija nepatenka tarp prioritetinių specializacijų;<text:s/></text:span></text:p>
      <text:p text:style-name="P4883"><text:span text:style-name="T4884">9.5</text:span><text:span text:style-name="T4885">. turi<text:s/></text:span><text:span text:style-name="T4886">vieną ar daugiau akademinių skolų.</text:span></text:p>
      <text:p text:style-name="P4887"><text:span text:style-name="T4888">10</text:span><text:span text:style-name="T4889">. Prioritetinės paramos mokėjimas nutraukiamas, jei studentui paskiriama tikslinė išmoka.<text:s/></text:span></text:p>
      <text:p text:style-name="P4890"><text:span text:style-name="T4891">11</text:span><text:span text:style-name="T4892">. Paramos mokėjimas sustabdomas, jei pirmosios pakopos pedagogikos studijų, pedagoginių profesinių studijų ar pedago</text:span><text:span text:style-name="T4893">ginių gretutinių studijų studentas yra išėjęs akademinių atostogų.</text:span></text:p>
      <text:p text:style-name="P4894"><text:span text:style-name="T4895">12</text:span><text:span text:style-name="T4896">. Studentui,<text:s/></text:span><text:span text:style-name="T4897">vienu metu studijuojančiam pagal kelias pirmosios pakopos pedagoginių studijų, pedagoginių gretutinių studijų, pedagoginių profesinių studijų programas, parama skiriama t</text:span><text:span text:style-name="T4898">ik vienoms studijoms. <text:s/></text:span></text:p>
      <text:p text:style-name="P4899"><text:span text:style-name="T4900">13</text:span><text:span text:style-name="T4901">.<text:s/></text:span><text:span text:style-name="T4902">Parama mokama pagal stojimo metu pasirinktą studijų formą ir jos trukmę, tačiau ne ilgiau kaip iki studento studijų pabaigos. </text:span></text:p>
      <text:p text:style-name="P4903"><text:span text:style-name="T4904">14</text:span><text:span text:style-name="T4905">. Prašymą skirti paramą (toliau – prašymas) pagal Fondo direktoriaus nustatytą formą studen</text:span><text:span text:style-name="T4906">tas Fondui teikia elektroniniu būdu per Fondo informacinę sistemą. Pildančio prašymą studento tapatybė nustatoma<text:s/></text:span><text:span text:style-name="T4907">naudojantis Valstybės informacinių išteklių sąveikumo platformos asmens tapatybės nustatymo elektroninėje erdvėje paslauga. Išimtiniais atvejai</text:span><text:span text:style-name="T4908">s, jei asmens tapatybės neįmanoma nustatyti naudojantis nurodyta paslauga ir dėl to studentas negali pateikti prašymo, studentas iki prašymo pateikimo termino pabaigos turi atvykti į Fondą ir: <text:s/></text:span></text:p>
      <text:p text:style-name="P4909"><text:span text:style-name="T4910">14.1</text:span><text:span text:style-name="T4911">. pateikti asmens tapatybę patvirtinantį dokumentą, kur</text:span><text:span text:style-name="T4912">is, įsitikinus asmens tapatybe, grąžinamas asmeniui;</text:span></text:p>
      <text:p text:style-name="P4913"><text:span text:style-name="T4914">14.2</text:span><text:span text:style-name="T4915">. įstaigoje per Fondo informacinę sistemą užpildyti prašymą.<text:s/></text:span></text:p>
      <text:p text:style-name="P4916"><text:span text:style-name="T4917">15</text:span><text:span text:style-name="T4918">. Prašymo pildymo ir pateikimo Fondui tvarka skelbiama Fondo interneto svetainėje.</text:span></text:p>
      <text:p text:style-name="P4919"><text:span text:style-name="T4920">16</text:span><text:span text:style-name="T4921">. Prašyme studentas pateikia šiuos<text:s/></text:span><text:span text:style-name="T4922">savo asmens duomenis: vardą, pavardę, asmens kodą (jeigu jo neturi – gimimo datą), elektroninio pašto adresą, studento mokėjimo sąskaitos, į kurią turėtų būti pervedama parama, numerį ir kredito įstaigos pavadinimą. Pedagoginių gretutinių studijų studentas</text:span><text:span text:style-name="T4923">, teikdamas prašymą tikslinei išmokai gauti, jame papildomai nurodo aukštosios mokyklos pavadinimą ir gretutinių studijų modulio pavadinimą.</text:span></text:p>
      <text:p text:style-name="P4924"><text:span text:style-name="T4925">17</text:span><text:span text:style-name="T4926">. Pateikdamas prašymą, studentas patvirtina, kad visi jo prašyme nurodyti duomenys yra teisingi ir nėra aplinkybių, dėl kurių jis negalėtų gauti paramos.<text:s/></text:span></text:p>
      <text:p text:style-name="P4927"><text:span text:style-name="T4928">18</text:span><text:span text:style-name="T4929">. Visą informaciją, susijusią su paramos administravimu, Fondas teikia studentams elektroniniu<text:s/></text:span><text:span text:style-name="T4930">paštu, o aukštosioms mokykloms – elektroniniu paštu arba per<text:s/></text:span>Nacionalinę elektroninių siuntų pristatymo, naudojant pašto tinklą, informacinę sistemą.</text:p>
      <text:p text:style-name="P4931"/>
      <text:p text:style-name="P4932"><text:span text:style-name="T4933">II</text:span><text:span text:style-name="T4934"><text:s/>SKYRIUS</text:span></text:p>
      <text:p text:style-name="P4935"><text:span text:style-name="T4936">PRIORITETINĖS PARAMOS SKYRIMAS, MOKĖJIMAS IR ADMINISTRAVIMAS</text:span></text:p>
      <text:p text:style-name="P4937"/>
      <text:p text:style-name="P4938"><text:span text:style-name="T4939">19</text:span><text:span text:style-name="T4940">. Pirmosios pakopos<text:s/></text:span><text:span text:style-name="T4941">pedagogikos studijų studentų ir pedagoginių gretutinių studijų studentų, kurie turi teisę gauti prioritetinę paramą, atranką vykdo aukštosios mokyklos.<text:s/></text:span></text:p>
      <text:p text:style-name="P4942"><text:span text:style-name="T4943">20</text:span><text:span text:style-name="T4944">. Prioritetinei paramai gauti, neviršijant studentų, kuriems skiriama prioritetinė parama, skaiči</text:span><text:span text:style-name="T4945">aus, atrenkami einamaisiais studijų metais į aukštąsias mokyklas priimti:<text:s/></text:span></text:p>
      <text:p text:style-name="P4946"><text:span text:style-name="T4947">20.1</text:span><text:span text:style-name="T4948">. pirmosios pakopos pedagogikos studijų studentai, surinkę aukščiausius konkursinius balus pagal stojančiųjų į pirmosios pakopos ir vientisųjų studijų valstybės finansuojamas<text:s/></text:span><text:span text:style-name="T4949">studijų vietas konkursinę eilę.<text:s/></text:span><text:span text:style-name="T4950">Jeigu 2 ar daugiau studentų surinko vienodus konkursinius balus, studentas, kuriam siūloma skirti prioritetinę paramą, atrenkamas aukštosios mokyklos nustatyta tvarka;</text:span></text:p>
      <text:p text:style-name="P4951"><text:span text:style-name="T4952">20.2</text:span><text:span text:style-name="T4953">. pedagoginių gretutinių studijų studentai, kuri</text:span><text:span text:style-name="T4954">ų paskutinio vertinamojo laikotarpio studijų rezultatų vidurkis yra geriausias.<text:s/></text:span><text:span text:style-name="T4955">Jeigu 2 ar daugiau studentų vidurkis yra vienodas, studentas, kuriam siūloma skirti<text:s/></text:span><text:span text:style-name="T4956">prioritetinę</text:span><text:span text:style-name="T4957"><text:s/>paramą, atrenkamas aukštosios mokyklos nustatyta<text:s/></text:span><text:span text:style-name="T4958">tvarka.</text:span></text:p>
      <text:p text:style-name="P4959"><text:span text:style-name="T4960">21</text:span><text:span text:style-name="T4961">. Aukštosios m</text:span><text:span text:style-name="T4962">okyklos per 15 darbo dienų nuo einamųjų studijų metų rudens semestro pradžios pagal Fondo patvirtintą formą<text:s/></text:span><text:span text:style-name="T4963">pateikia Fondui pirmosios pakopos pedagogikos studijų studentų ir pedagoginių gretutinių studijų studentų, kuriems siūloma skirti prioritetinę param</text:span><text:span text:style-name="T4964">ą, sąrašus (toliau – studentų sąrašai).<text:s/></text:span></text:p>
      <text:p text:style-name="P4965"><text:span text:style-name="T4966">22</text:span><text:span text:style-name="T4967">. Studentų sąraše nurodoma: studento vardas, pavardė, asmens kodas<text:s/></text:span><text:span text:style-name="T4968">(jeigu jo neturi, – gimimo data)</text:span><text:span text:style-name="T4969"><text:s/>ir elektroninio pašto adresas. Pedagoginių gretutinių studijų atveju studentų sąraše papildomai pateikiamas p</text:span><text:span text:style-name="T4970">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4971">r numatomos pabaigos datos bei pirmosios pakopos ne pedagogikos krypties studijų programos pradžios ir numatomos pabaigos datos.<text:s/></text:span></text:p>
      <text:p text:style-name="P4972">Punkto pakeitimai:</text:p>
      <text:p text:style-name="P4973"><text:span text:style-name="T4974">Nr.<text:s/></text:span><text:a xlink:href="https://www.e-tar.lt/portal/legalAct.html?documentId=521f2f60196911eeb233e8b04dc9bb3d" office:target-frame-name="_top" xlink:show="replace"><text:span text:style-name="T4975">515</text:span></text:a><text:span text:style-name="T4976">,<text:s/></text:span><text:span text:style-name="T4977">2023-06-28, paskelbta TAR 2023-07-03, i. k. 2023-13577</text:span></text:p>
      <text:p text:style-name="Normal"/>
      <text:p text:style-name="P4978"><text:span text:style-name="T4979">23</text:span><text:span text:style-name="T4980">. Fondas per 15 darbo dienų nuo</text:span><text:s/>studentų sąrašų pateikimo termino pabaigos ar<text:s/><text:span text:style-name="T4981">Aprašo 25 punkte nurodytos informacijos gavimo dienos</text:span><text:span text:style-name="T4982"><text:s/>patikrina studentų duomenis Studentų registre ir studentus, ku</text:span><text:span text:style-name="T4983">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4984">ka, taip pat pateikiama informacija apie studento asmens duomenų tvarkymą Fonde.</text:span></text:p>
      <text:p text:style-name="P4985"><text:span text:style-name="T4986">24</text:span><text:span text:style-name="T4987">. Studentas, kuris Aprašo 23 punkte nustatytu terminu nepateikė<text:s/></text:span><text:span text:style-name="T4988">Fondui prašymo dėl nepriklausančių nuo jo aplinkybių (ligos, techninės klaidos ar kitų objektyvių aplinky</text:span><text:span text:style-name="T4989">bių), gali jį pateikti per 5 darbo dienas nuo prašymų teikimo termino pabaigos</text:span><text:span text:style-name="T4990">. Pasibaigus šiam terminui prašymų nepateikusiems studentams prioritetinė parama neskiriama.<text:s/></text:span></text:p>
      <text:p text:style-name="P4991"><text:span text:style-name="T4992">25</text:span><text:span text:style-name="T4993">. Apie studentus, kurie nepateikė prašymo</text:span><text:span text:style-name="T4994"><text:s/></text:span><text:span text:style-name="T4995">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4996">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4997">kirti<text:s/></text:span><text:span text:style-name="T4998">prioritetinę paramą</text:span><text:span text:style-name="T4999">. Pirmosios pakopos pedagogikos studijų ar pedagoginių gretutinių studijų studentai, kuriems siūloma skirti<text:s/></text:span><text:span text:style-name="T5000">prioritetinę paramą, atrenkami pagal praėjusio semestro studijų rezultatų vidurkį.</text:span></text:p>
      <text:p text:style-name="P5001"><text:span text:style-name="T5002">26</text:span><text:span text:style-name="T5003">. Per 5 darbo dienas nuo prašymų p</text:span><text:span text:style-name="T5004">riėmimo termino pabaigos Fondo direktorius, priima sprendimą dėl prioritetinės paramos skyrimo arba neskyrimo.<text:s/></text:span></text:p>
      <text:p text:style-name="P5005"><text:span text:style-name="T5006">27</text:span><text:span text:style-name="T5007">. Fondas per 2 darbo dienas nuo Fondo direktoriaus sprendimo dėl prioritetinės paramos skyrimo arba neskyrimo priėmimo dienos informuoja s</text:span><text:span text:style-name="T5008">tudentus apie<text:s/></text:span><text:span text:style-name="T5009">sprendimą skirti arba neskirti jiems prioritetinę paramą, taip pat aukštąsias mokyklas apie jų<text:s/></text:span><text:span text:style-name="T5010">studentams paskirtą prioritetinę paramą.</text:span></text:p>
      <text:p text:style-name="P5011"><text:span text:style-name="T5012">28</text:span><text:span text:style-name="T5013">. Prioritetinė parama skiriama nuo studijų pradžios (pedagoginių gretutinių studijų atveju prioritet</text:span><text:span text:style-name="T5014">inė parama skiriama nuo pedagoginių gretutinių studijų pradžios) iki studento studijų pabaigos (pedagoginių gretutinių studijų atveju prioritetinė parama skiriama iki studento<text:s/></text:span><text:span text:style-name="T5015">pirmosios pakopos ne pedagogikos krypties<text:s/></text:span><text:span text:style-name="T5016">studijų programos pabaigos), įskaitant</text:span><text:span text:style-name="T5017"><text:s/>semestrų sesijų ir atostogų laikotarpius, išskyrus atvejus, kai prioritetinės paramos mokėjimas nutraukiamas ar sustabdomas dėl Aprašo 9–11 punktuose nurodytų aplinkybių.<text:s/></text:span><text:span text:style-name="T5018">Aprašo 25 punkte nurodytais atvejais<text:s/></text:span><text:span text:style-name="T5019">prioritetinė parama<text:s/></text:span><text:span text:style-name="T5020">studentui skiriama nuo<text:s/></text:span><text:span text:style-name="T5021">semestro, kurį aukštoji mokykla pateikė Fondui informaciją apie studentus, pradžios.</text:span><text:s/></text:p>
      <text:p text:style-name="P5022">Punkto pakeitimai:</text:p>
      <text:p text:style-name="P5023"><text:span text:style-name="T5024">Nr.<text:s/></text:span><text:a xlink:href="https://www.e-tar.lt/portal/legalAct.html?documentId=521f2f60196911eeb233e8b04dc9bb3d" office:target-frame-name="_top" xlink:show="replace"><text:span text:style-name="T5025">515</text:span></text:a><text:span text:style-name="T5026">, 2023-06-28, paskelbta TAR 2023-07-03, i. k.<text:s/></text:span><text:span text:style-name="T5027">2023-13577</text:span></text:p>
      <text:p text:style-name="Normal"/>
      <text:p text:style-name="P5028"><text:span text:style-name="T5029">29</text:span><text:span text:style-name="T5030">. Jei asmens studijos ar studijų semestras prasideda po einamojo mėnesio 15 dienos arba baigiasi iki einamojo mėnesio 15 dienos,<text:s/></text:span><text:span text:style-name="T5031">prioritetinė parama<text:s/></text:span><text:span text:style-name="T5032">už tą mėnesį nemokama.</text:span></text:p>
      <text:p text:style-name="P5033"><text:span text:style-name="T5034">30</text:span><text:span text:style-name="T5035">. Prioritetinė parama mokama vieną kartą už vieną studijų la</text:span><text:span text:style-name="T5036">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037">ų metu.</text:span></text:p>
      <text:p text:style-name="P5038"><text:span text:style-name="T5039">31</text:span><text:span text:style-name="T5040">.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041">inė parama, mėnesius prioritetinė parama išmokama per 5 darbo dienas nuo sprendimo dėl jos skyrimo priėmimo.<text:s/></text:span></text:p>
      <text:p text:style-name="P5042"><text:span text:style-name="T5043">32</text:span><text:span text:style-name="T5044">. Jei Aprašo 9 punkte nustatytos aplinkybės atsiranda iki einamojo mėnesio 15 dienos, prioritetinė parama už einamąjį mėnesį išmokama, jei p</text:span><text:span text:style-name="T5045">o einamojo mėnesio 15 dienos, – prioritetinė parama už einamąjį mėnesį neišmokama.</text:span></text:p>
      <text:p text:style-name="P5046"><text:span text:style-name="T5047">33</text:span><text:span text:style-name="T5048">. Paramos mokėjimas sustabdomas studentui išėjus akademinių atostogų ir atnaujinamas iš jų grįžus. Jei studentas išėjo akademinių atostogų iki einamojo mėnesio 15 dien</text:span><text:span text:style-name="T5049">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050"><text:s/>po einamojo mėnesio 15 dienos, prioritetinės paramos mokėjimas jam atnaujinamas nuo kito mėnesio.<text:s/></text:span></text:p>
      <text:p text:style-name="P5051"><text:span text:style-name="T5052">34</text:span><text:span text:style-name="T5053">. Atsiradus ar paaiškėjus Aprašo 9 ir 11 punktuose (pirmosios pakopos pedagogikos studijų studentų atveju Aprašo 9.2</text:span><text:span text:style-name="T5054">–</text:span><text:span text:style-name="T5055">9.5 papunkčiuose) nurodytoms apli</text:span><text:span text:style-name="T5056">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057"/>
      <text:p text:style-name="P5058"><text:span text:style-name="T5059">III</text:span><text:span text:style-name="T5060"><text:s/>SKYRIUS</text:span></text:p>
      <text:p text:style-name="P5061"><text:span text:style-name="T5062">TIKSLINĖS IŠMOKOS SKYRIMAS, MOKĖJIMAS IR ADMINISTRAVIMAS</text:span></text:p>
      <text:p text:style-name="P5063"/>
      <text:p text:style-name="P5064"><text:span text:style-name="T5065">35</text:span><text:span text:style-name="T5066">. Pirmosios pakopos pedagogikos studijų studentams tikslinė išmoka skiriama nuo paskutinio studijų programos kurso pradžios iki studijų pabaigos, pedagoginių gretutinių studijų s</text:span><text:span text:style-name="T5067">tudentams tikslinė išmoka skiriama nuo paskutinio<text:s/></text:span><text:span text:style-name="T5068">pirmosios pakopos ne pedagogikos krypties<text:s/></text:span><text:span text:style-name="T5069">studijų programos kurso pradžios iki<text:s/></text:span><text:span text:style-name="T5070">pirmosios pakopos ne pedagogikos krypties<text:s/></text:span><text:span text:style-name="T5071">studijų programos pabaigos, įskaitant semestrų sesijų ir atostogų laikotarpius, išsky</text:span><text:span text:style-name="T5072">rus atvejus, kai tikslinės išmokos mokėjimas nutraukiamas ar sustabdomas dėl Aprašo 9 ir 11 punktuose nurodytų aplinkybių.</text:span><text:span text:style-name="T5073"><text:s/></text:span></text:p>
      <text:p text:style-name="P5074">Punkto pakeitimai:</text:p>
      <text:p text:style-name="P5075"><text:span text:style-name="T5076">Nr.<text:s/></text:span><text:a xlink:href="https://www.e-tar.lt/portal/legalAct.html?documentId=521f2f60196911eeb233e8b04dc9bb3d" office:target-frame-name="_top" xlink:show="replace"><text:span text:style-name="T5077">515</text:span></text:a><text:span text:style-name="T5078">, 2023-0</text:span><text:span text:style-name="T5079">6-28, paskelbta TAR 2023-07-03, i. k. 2023-13577</text:span></text:p>
      <text:p text:style-name="Normal"/>
      <text:p text:style-name="P5080"><text:span text:style-name="T5081">36</text:span><text:span text:style-name="T5082">. Pedagoginių profesinių studijų studentams tikslinė<text:s/></text:span><text:span text:style-name="T5083">išmoka</text:span><text:span text:style-name="T5084"><text:s/>skiriama visam studijų laikotarpiui, įskaitant sesijų ir atostogų laikotarpius, išskyrus atvejus, kai tikslinės išmokos mokėjimas nutraukiamas ar sustabdomas dėl Aprašo 9 ir 11 punktuose nurodytų aplinkybių.</text:span></text:p>
      <text:p text:style-name="P5085"><text:span text:style-name="T5086">37</text:span><text:span text:style-name="T5087">. Tikslinė išmoka asmeniui gali būti skirta ne daugiau kaip vieną kartą.<text:s/></text:span></text:p>
      <text:p text:style-name="P5088"><text:span text:style-name="T5089">38</text:span><text:span text:style-name="T5090">. Pagrindinis prašymų tikslinėms išmokoms gauti priėmimas vykdomas einamųjų metų rugsėjo 1 d. – rugsėjo 30 d.<text:s/></text:span></text:p>
      <text:p text:style-name="P5091"><text:span text:style-name="T5092">39</text:span><text:span text:style-name="T5093">. Papildomas prašymų tikslinei išmokai gauti priėmimas vykd</text:span><text:span text:style-name="T5094">omas einamųjų metų spalio 5 d. – spalio 25 d.<text:s/></text:span></text:p>
      <text:p text:style-name="P5095"><text:span text:style-name="T5096">40</text:span><text:span text:style-name="T5097">. Studentas, norėdamas gauti tikslinę išmoką, prašymų tikslinei išmokai gauti priėmimo laikotarpiu privalo Fondui pateikti prašymą. Kartu su prašymu tikslinei išmokai gauti studentas privalo Fondui patei</text:span><text:span text:style-name="T5098">kti sutarties dėl įsidarbinimo kopiją. <text:s/></text:span></text:p>
      <text:p text:style-name="P5099"><text:span text:style-name="T5100">41</text:span><text:span text:style-name="T5101">.<text:s/></text:span><text:span text:style-name="T5102">Sutartyje dėl įsidarbinimo privalo būti nurodytos abi šios sąlygos:<text:s/></text:span></text:p>
      <text:p text:style-name="P5103"><text:span text:style-name="T5104">41.1</text:span><text:span text:style-name="T5105">. savivaldybės ir (ar) savivaldybės mokyklos ar valstybinės mokyklos<text:s/></text:span><text:span text:style-name="T5106">įsipareigojimas po asmens studijų baigimo užtikrinti asmeniui d</text:span><text:span text:style-name="T5107">arbo vietą pagal įgytą prioritetinę specializaciją</text:span><text:span text:style-name="T5108">, kuriai reikalinga pedagogo kvalifikacija, ne mažiau kaip 0,7 etato ir ne trumpiau kaip 3 metams. Tinkama darbo vieta laikoma darbo vieta Lietuvos Respublikoje veikiančioje valstybinėje mokykloje (mokykloj</text:span><text:span text:style-name="T5109">e, kurios savininkė arba viena iš dalininkų yra valstybė) arba savivaldybės mokykloje (mokykloje, kurios savininkė arba viena iš dalininkų yra savivaldybė (kai valstybė nedalyvauja dalininkės teisėmis) (toliau – mokykla);<text:s/></text:span></text:p>
      <text:p text:style-name="P5110"><text:span text:style-name="T5111">41.2</text:span><text:span text:style-name="T5112">. studento įsipareigojima</text:span><text:span text:style-name="T5113">s po studijų baigimo įsidarbinti mokykloje pagal įgytą prioritetinę specializaciją eiti pareigas, kurioms reikalinga pedagogo kvalifikacija, ir ne mažiau kaip 0,7 etato dirbti ne trumpiau kaip 3 metus per 5 metų laikotarpį.</text:span></text:p>
      <text:p text:style-name="P5114"><text:span text:style-name="T5115">42</text:span><text:span text:style-name="T5116">. Fondas per 10 darbo di</text:span><text:span text:style-name="T5117">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118">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119">.<text:s/></text:span></text:p>
      <text:p text:style-name="P5120"><text:span text:style-name="T5121">43</text:span><text:span text:style-name="T5122">. Per 20 darbo dienų nuo prašymų tikslinei išmokai gauti priėmimo termino pabaigos Fondo direktorius priima sprendimą dėl tikslinės<text:s/></text:span><text:span text:style-name="T5123">išmokos</text:span><text:span text:style-name="T5124"><text:s/>skyrimo arba neskyrimo.<text:s/></text:span></text:p>
      <text:p text:style-name="P5125"><text:span text:style-name="T5126">44</text:span><text:span text:style-name="T5127">. Fondas per 2 darbo dienas nuo Fondo direktoriaus sprendimo dėl tikslinės i</text:span><text:span text:style-name="T5128">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129"><text:s/>studentams, priimtiems iki<text:s/></text:span><text:span text:style-name="T5130">2022 m. gegužės 14 d.</text:span><text:span text:style-name="T5131">, aukštąsias mokyklas apie jų studentams paskirtą tikslinę išmoką.</text:span><text:s/></text:p>
      <text:p text:style-name="P5132">Punkto pakeitimai:</text:p>
      <text:p text:style-name="P5133"><text:span text:style-name="T5134">Nr.<text:s/></text:span><text:a xlink:href="https://www.e-tar.lt/portal/legalAct.html?documentId=521f2f60196911eeb233e8b04dc9bb3d" office:target-frame-name="_top" xlink:show="replace"><text:span text:style-name="T5135">515</text:span></text:a><text:span text:style-name="T5136">, 2023-06-28,<text:s/></text:span><text:span text:style-name="T5137">paskelbta TAR 2023-07-03, i. k. 2023-13577</text:span></text:p>
      <text:p text:style-name="Normal"/>
      <text:p text:style-name="P5138"><text:span text:style-name="T5139">45</text:span><text:span text:style-name="T5140">.<text:s/></text:span><text:span text:style-name="T5141">Tikslinė<text:s/></text:span><text:span text:style-name="T5142">išmoka</text:span><text:span text:style-name="T5143"><text:s/></text:span><text:span text:style-name="T5144">mokama studentui pasirašius su Fondu tikslinės išmokos sutartį pagal Fondo patvirtintą formą (toliau – tikslinės išmokos sutartis). Tikslinės išmokos sutartis sudaroma ne vėliau kaip per 1</text:span><text:span text:style-name="T5145">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146"><text:s/>nemokama.<text:s/></text:span></text:p>
      <text:p text:style-name="P5147"><text:span text:style-name="T5148">46</text:span><text:span text:style-name="T5149">. Šalys gali nutraukti tikslinės išmokos sutartį, jeigu kita šalis tikslinės išmokos sutarties neįvykdo ar netinkamai įvykdo, ir tai yra esminis tikslinės išmokos sutarties pažeidimas.</text:span></text:p>
      <text:p text:style-name="P5150"><text:span text:style-name="T5151">47</text:span><text:span text:style-name="T5152">. Sutarties dėl įsidarbinimo ir tikslinės išmok</text:span><text:span text:style-name="T5153">os sutarties nuostatos turi atitikti Lietuvos Respublikos civilinio kodekso, Mokslo ir studijų įstatymo ir juos įgyvendinančių teisės aktų nuostatas.</text:span></text:p>
      <text:p text:style-name="P5154"><text:span text:style-name="T5155">48</text:span><text:span text:style-name="T5156">. Sutartis dėl įsidarbinimo ir tikslinės išmokos sutartis sudaroma laikotarpiui, kol asmuo įgis aukš</text:span><text:span text:style-name="T5157">tojo mokslo kvalifikaciją ir įvykdys kitus sutarties dėl įsidarbinimo ar tikslinės išmokos sutarties įsipareigojimus. Sutartis dėl įsidarbinimo ir tikslinės išmokos sutartis pasibaigia įvykdžius visus šalių įsipareigojimus.</text:span></text:p>
      <text:p text:style-name="P5158"><text:span text:style-name="T5159">49</text:span><text:span text:style-name="T5160">. Tikslinę išmoką<text:s/></text:span><text:span text:style-name="T5161">Fondas k</text:span><text:span text:style-name="T5162">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163">ė išmoka išmokama per 5 darbo dienas nuo<text:s/></text:span><text:span text:style-name="T5164">tikslinės išmokos</text:span><text:span text:style-name="T5165"><text:s/>sutarties įsigaliojimo.<text:s/></text:span><text:span text:style-name="T5166">Jei asmens studijos ar studijų semestras prasideda po einamojo mėnesio 15 dienos arba baigiasi iki einamojo mėnesio 15 dienos,<text:s/></text:span><text:span text:style-name="T5167">tikslinė<text:s/></text:span><text:span text:style-name="T5168">išmoka</text:span><text:span text:style-name="T5169"><text:s/></text:span><text:span text:style-name="T5170">už tą mėnesį nemokama. Jei stu</text:span><text:span text:style-name="T5171">dentui laikotarpiu nuo<text:s/></text:span><text:span text:style-name="T5172">tikslinės<text:s/></text:span><text:span text:style-name="T5173">išmokos mokėjimo pradžios dienos iki sutarties įsigaliojimo buvo mokama prioritetinė parama, už šį laikotarpį studentui išmokamas<text:s/></text:span><text:span text:style-name="T5174">tikslinės<text:s/></text:span><text:span text:style-name="T5175">išmok</text:span><text:span text:style-name="T5176">os<text:s/></text:span><text:span text:style-name="T5177">sumos ir prioritetinės paramos skirtumas.<text:s/></text:span></text:p>
      <text:p text:style-name="P5178"><text:span text:style-name="T5179">50</text:span><text:span text:style-name="T5180">. Studentas, kuriam buvo p</text:span><text:span text:style-name="T5181">askirta<text:s/></text:span><text:span text:style-name="T5182">tikslinė<text:s/></text:span><text:span text:style-name="T5183">išmoka, privalo:<text:s/></text:span></text:p>
      <text:p text:style-name="P5184"><text:span text:style-name="T5185">50.1</text:span><text:span text:style-name="T5186">.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7">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8">antykių pagrindu keliems darbdaviams, tokiu atveju etatai yra sumuojami;<text:s/></text:span></text:p>
      <text:p text:style-name="P5189"><text:span text:style-name="T5190">50.2</text:span><text:span text:style-name="T5191">. įvykdęs Aprašo 50.1 papunktyje nurodytą įsipareigojimą, per 10 darbo dienų pateikti Fondui tai įrodančius dokumentus.<text:s/></text:span></text:p>
      <text:p text:style-name="P5192"><text:span text:style-name="T5193">51</text:span><text:span text:style-name="T5194">.<text:s/></text:span><text:span text:style-name="T5195">Tikslinės išmokos mokėjimas sustabdomas stu</text:span><text:span text:style-name="T5196">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7">sio 15 dienos, tikslinės išmokos mokėjimas atnaujinamas nuo einamojo mėnesio. Jeigu studentas grįžta iš akademinių atostogų po einamojo mėnesio 15 dienos, tikslinės išmokos mokėjimas jam atnaujinamas nuo kito mėnesio.</text:span></text:p>
      <text:p text:style-name="P5198"><text:span text:style-name="T5199">52</text:span><text:span text:style-name="T5200">. Asmuo Fondui privalo grąžinti<text:s/></text:span><text:span text:style-name="T5201">tikslinę išmoką:<text:s/></text:span></text:p>
      <text:p text:style-name="P5202"><text:span text:style-name="T5203">52.1</text:span><text:span text:style-name="T5204">. Fondui nutraukus tikslinės<text:s/></text:span><text:span text:style-name="T5205">išmokos</text:span><text:span text:style-name="T5206"><text:s/>mokėjimą Aprašo 9 ir 46 punktuose nurodytais atvejais. Tokiu atveju asmuo grąžina Fondui visą jam išmokėtų tikslinių<text:s/></text:span><text:span text:style-name="T5207">išmokų</text:span><text:span text:style-name="T5208"><text:s/>sumą;</text:span></text:p>
      <text:p text:style-name="P5209"><text:span text:style-name="T5210">52.2</text:span><text:span text:style-name="T5211">. jeigu asmuo neįvykdo Aprašo 50.1 papunktyje nurodyto įs</text:span><text:span text:style-name="T5212">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3">e) ėjo pareigas, kurioms reikalinga pedagogo kvalifikacija, mažiau nei 0,7 etato, nevertinami. Asmuo privalo Fondui grąžinti visą išmokėtų tikslinių<text:s/></text:span><text:span text:style-name="T5214">išmokų</text:span><text:span text:style-name="T5215"><text:s/>sumą arba jos dalį:<text:s/></text:span></text:p>
      <text:p text:style-name="P5216"><text:span text:style-name="T5217">52.2.1</text:span><text:span text:style-name="T5218">. jei asmuo ne mažiau kaip 0,7 etato dirbo trumpiau nei 1 metus per 5 m</text:span><text:span text:style-name="T5219">etų laikotarpį, jis grąžina visą jam išmokėtų tikslinių<text:s/></text:span><text:span text:style-name="T5220">išmokų</text:span><text:span text:style-name="T5221"><text:s/>sumą;</text:span></text:p>
      <text:p text:style-name="P5222"><text:span text:style-name="T5223">52.2.2</text:span><text:span text:style-name="T5224">. jei asmuo ne mažiau kaip 0,7 etato dirbo trumpiau nei 2 metus per 5 metų laikotarpį, jis grąžina 70 procentų jam išmokėtų tikslinių<text:s/></text:span><text:span text:style-name="T5225">išmokų</text:span><text:span text:style-name="T5226"><text:s/>sumos;</text:span></text:p>
      <text:p text:style-name="P5227"><text:span text:style-name="T5228">52.2.3</text:span><text:span text:style-name="T5229">. jei asmuo ne mažiau kaip 0,7 etato dirbo trumpiau nei 3 metus per 5 metų laikotarpį, jis grąžina 40 procentų jam išmokėtų tikslinių<text:s/></text:span><text:span text:style-name="T5230">išmokų</text:span><text:span text:style-name="T5231"><text:s/>sumos.</text:span></text:p>
      <text:p text:style-name="P5232"><text:span text:style-name="T5233">53</text:span><text:span text:style-name="T5234">. Per 20 darbo dienų nuo tikslinės išmokos mokėjimo nutraukimo Aprašo 9 ir 46 punktuose nurodytais</text:span><text:span text:style-name="T5235"><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6">ėtą tikslinę išmoką. Įspėjimo išsiuntimas laikomas tinkamu asmens informavimu apie pareigą grąžinti<text:s/></text:span><text:span text:style-name="T5237">tikslinę<text:s/></text:span><text:span text:style-name="T5238">išmoką.<text:s/></text:span></text:p>
      <text:p text:style-name="P5239"><text:span text:style-name="T5240">54</text:span><text:span text:style-name="T5241">. Asmuo<text:s/></text:span><text:span text:style-name="T5242">privalo grąžinti įspėjime nurodyto dydžio tikslinę išmoką<text:s/></text:span><text:span text:style-name="T5243">visą</text:span><text:span text:style-name="T5244"><text:s/>arba dalimis<text:s/></text:span><text:span text:style-name="T5245">per 3 metus nuo įspėjimo išsiuntimo. Negrąžinus<text:s/></text:span><text:span text:style-name="T5246">visos nurodytos sumos per šį terminą, Fondas<text:s/></text:span><text:span text:style-name="T5247">išieško tikslinę<text:s/></text:span><text:span text:style-name="T5248">išmoką<text:s/></text:span><text:span text:style-name="T5249">Lietuvos Respublikos civilinio proceso kodekso nustatyta tvarka.</text:span></text:p>
      <text:p text:style-name="P5250"><text:span text:style-name="T5251">55</text:span><text:span text:style-name="T5252">. Asmuo atleidžiamas nuo prievolės grąžinti<text:s/></text:span><text:span text:style-name="T5253">tikslinę<text:s/></text:span><text:span text:style-name="T5254">išmoką</text:span><text:span text:style-name="T5255"><text:s/></text:span><text:span text:style-name="T5256">šiais atvejais:</text:span></text:p>
      <text:p text:style-name="P5257"><text:span text:style-name="T5258">55.1</text:span><text:span text:style-name="T5259">. jei asmuo dėl ligos gydytojui ar</text:span><text:span text:style-name="T5260"><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61"><text:span text:style-name="T5262">55.2</text:span><text:span text:style-name="T5263">. asmeniui tei</text:span><text:span text:style-name="T5264">sės aktų,<text:s/></text:span><text:span text:style-name="T5265">reguliuojančių neįgalumo ar darbingumo lygio nustatymą,<text:s/></text:span><text:span text:style-name="T5266">nustatyta tvarka nustatytas 45 procentų ar mažesnis darbingumo lygis arba sunkus ar vidutinis neįgalumo lygis, išskyrus atvejus, kai toks darbingumo arba neįgalumo lygis jau buvo nustatytas<text:s/></text:span><text:span text:style-name="T5267">asmeniui teikiant prašymą</text:span><text:span text:style-name="T5268"><text:s/>tikslinei išmokai gauti.</text:span><text:span text:style-name="T5269"><text:s/></text:span></text:p>
      <text:p text:style-name="P5270"><text:span text:style-name="T5271">56</text:span><text:span text:style-name="T5272">. Asmeniui mirus, Aprašo 52 punkte nurodyta prievolė grąžinti tikslinę išmoką jo įpėdiniams neperkeliama.</text:span></text:p>
      <text:p text:style-name="P5273"><text:span text:style-name="T5274">57</text:span><text:span text:style-name="T5275">. Aprašo 50.1 papunktyje nurodyto įsipareigojimo vykdymo terminas pratęsiamas vieną<text:s/></text:span><text:span text:style-name="T5276">kartą:</text:span></text:p>
      <text:p text:style-name="P5277"><text:span text:style-name="T5278">57.1</text:span><text:span text:style-name="T5279">. aukštesnės studijų pakopos studijų laikotarpiui, jei studentas tęsia studijas aukštesnėje studijų pakopoje: vieną kartą antrosios pakopos studijoms ir vieną kartą doktorantūros studijoms;<text:s/></text:span></text:p>
      <text:p text:style-name="P5280"><text:span text:style-name="T5281">57.2</text:span><text:span text:style-name="T5282">. ne ilgesniam nei 1 metų laikotarpiui, jei<text:s/></text:span><text:span text:style-name="T5283">asmuo atlieka praktiką ar stažuotę pagal studijų metu įgytą aukštojo mokslo kvalifikaciją;</text:span></text:p>
      <text:p text:style-name="P5284"><text:span text:style-name="T5285">57.3</text:span><text:span text:style-name="T5286">. jei po aukštojo mokslo kvalifikacijos įgijimo atsirado šios aplinkybės, – jų buvimo laikotarpiui:<text:s/></text:span></text:p>
      <text:p text:style-name="P5287"><text:span text:style-name="T5288">57.3.1</text:span><text:span text:style-name="T5289">. asmuo atlieka privalomąją pradinę karo tarnybą</text:span><text:span text:style-name="T5290"><text:s/>Lietuvos Respublikos karo prievolės įstatymo nustatyta tvarka;</text:span></text:p>
      <text:p text:style-name="P5291"><text:span text:style-name="T5292">57.3.2</text:span><text:span text:style-name="T5293">. asmuo negali laikinai dirbti dėl ligos, gydytojui ar gydytojų konsultacinei komisijai rekomendavus;<text:s/></text:span></text:p>
      <text:p text:style-name="P5294"><text:span text:style-name="T5295">57.3.3</text:span><text:span text:style-name="T5296">. asmuo išleistas nėštumo ir gimdymo atostogų;</text:span></text:p>
      <text:p text:style-name="P5297"><text:span text:style-name="T5298">57.3.4</text:span><text:span text:style-name="T5299">. asmuo augi</text:span><text:span text:style-name="T5300">na vaiką (įvaikį) iki 3 metų ar neįgalų vaiką iki 18 metų;<text:s/></text:span></text:p>
      <text:p text:style-name="P5301"><text:span text:style-name="T5302">57.3.5</text:span><text:span text:style-name="T5303">. asmuo prižiūri šeimos narius, kuriems nustatytas mažesnis negu 55 procentų darbingumo lygis, arba šeimos narius, sulaukusius senatvės pensijos amžiaus, kuriems nustatytas didelių ar vi</text:span><text:span text:style-name="T5304">dutinių specialiųjų poreikių lygis.</text:span><text:span text:style-name="T5305"><text:s/></text:span></text:p>
      <text:p text:style-name="P5306"><text:span text:style-name="T5307">58</text:span><text:span text:style-name="T5308">.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309"><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310">dimo nuo prievolės grąžinti tikslinę<text:s/></text:span><text:span text:style-name="T5311">išmoką<text:s/></text:span><text:span text:style-name="T5312">ar įsipareigojimo, nurodyto Aprašo 50.1 papunktyje, vykdymo termino pratęsimo.<text:s/></text:span></text:p>
      <text:p text:style-name="P5313"><text:span text:style-name="T5314">59</text:span><text:span text:style-name="T5315">. Atsiradus ar paaiškėjus Aprašo 9 ir 11 punktuose (pirmosios pakopos pedagogikos studijų studentų atveju Aprašo 9.2–9.5 papun</text:span><text:span text:style-name="T5316">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317">nės išmokos mokėjimas yra nutraukiamas ar sustabdomas, jos atsiradimo pagrindą bei datą.</text:span></text:p>
      <text:p text:style-name="P5318"/>
      <text:p text:style-name="P5319"><text:span text:style-name="T5320">IV</text:span><text:span text:style-name="T5321"><text:s/>SKYRIUS</text:span></text:p>
      <text:p text:style-name="P5322"><text:span text:style-name="T5323">BAIGIAMOSIOS NUOSTATOS</text:span></text:p>
      <text:p text:style-name="P5324"/>
      <text:p text:style-name="P5325"><text:span text:style-name="T5326">60</text:span><text:span text:style-name="T5327">. Paramos skyrimo ir administravimo tikslu Fondas gali tikrinti šiame punkte nurodytuose registruose esančius pirmosios</text:span><text:span text:style-name="T5328"><text:s/>pakopos pedagogikos studijų studentų, pedagoginių profesinių studijų ir pedagoginių gretutinių studijų studentų asmens duomenis:<text:s/></text:span></text:p>
      <text:p text:style-name="P5329"><text:span text:style-name="T5330">60.1</text:span><text:span text:style-name="T5331">. Studentų registre: studento vardą, pavardę, asmens kodą (jeigu jo neturi, – gimimo datą), studento identifikavimo kod</text:span><text:span text:style-name="T5332">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333"><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334">kyklos datą, diplomo ar pažymėjimo išdavimo datą;<text:s/></text:span></text:p>
      <text:p text:style-name="P5335"><text:span text:style-name="T5336">60.2</text:span><text:span text:style-name="T5337">. Lietuvos Respublikos gyventojų registre: vardą, pavardę, asmens kodą (jeigu jo neturi, – gimimo datą), mirties datą, permokų išieškojimo ar išmokėtų lėšų grąžinimo tikslu – deklaruotos gyvenamosi</text:span><text:span text:style-name="T5338">os vietos adresą.</text:span></text:p>
      <text:p text:style-name="P5339"><text:span text:style-name="T5340">61</text:span><text:span text:style-name="T5341">.<text:s/></text:span>Visi su parama susiję dokumentai tvarkomi, apskaitomi ir saugomi Lietuvos Respublikos dokumentų ir archyvų įstatymo nustatyta tvarka.<text:span text:style-name="T5342"><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43"><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44"><text:span text:style-name="T5345">62</text:span><text:span text:style-name="T5346">. Lėšas, skirtas prioritetinei paramai einamaisiais metais priimtiems studijuoti pirmosios pakopos pedagoginių studijų studentams ir pradėjusiems studijuoti pedagoginių gretutinių studijų modulį</text:span><text:span text:style-name="T5347"><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8">isterijai nustatytų asignavimų Fondui šiam tikslui skirtų Lietuvos Respublikos valstybės biudžeto lėšų ar kitų lėšų.</text:span></text:p>
      <text:p text:style-name="P5349"><text:span text:style-name="T5350">63</text:span><text:span text:style-name="T5351">. Tikslinė išmoka mokama iš Švietimo, mokslo ir sporto ministerijai nustatytų asignavimų Fondui šiam tikslui skirtų Lietuvos Respubli</text:span><text:span text:style-name="T5352">kos valstybės biudžeto lėšų ir (arba) kitų teisėtai gautų lėšų.</text:span></text:p>
      <text:p text:style-name="P5353"><text:span text:style-name="T5354">64</text:span><text:span text:style-name="T5355">. Studentams, gaunantiems<text:s/></text:span><text:span text:style-name="T5356">paramą,<text:s/></text:span><text:span text:style-name="T5357">aukštosios mokyklos savo nustatyta tvarka gali skirti skatinamąsias stipendijas ar kitą paramą.<text:s/></text:span></text:p>
      <text:p text:style-name="P5358"><text:span text:style-name="T5359">65</text:span><text:span text:style-name="T5360">. Nesutikdamas su Fondo studento atžvilgiu priimt</text:span><text:span text:style-name="T5361">u sprendimu, studentas gali pateikti skundą:</text:span></text:p>
      <text:p text:style-name="P5362"><text:span text:style-name="T5363">65.1</text:span><text:span text:style-name="T5364">. Fondui Lietuvos Respublikos viešojo administravimo įstatymo nustatyta tvarka;</text:span></text:p>
      <text:p text:style-name="P5365"><text:span text:style-name="T5366">65.2</text:span><text:span text:style-name="T5367">. pasirinktinai Lietuvos administracinių ginčų komisijai Lietuvos Respublikos ikiteisminio administracinių ginčų<text:s/></text:span><text:span text:style-name="T5368">nagrinėjimo tvarkos įstatymo nustatyta tvarka arba Vilniaus apygardos administraciniam teismui Lietuvos Respublikos administracinių bylų teisenos įstatymo nustatyta tvarka;</text:span></text:p>
      <text:p text:style-name="P5369"><text:span text:style-name="T5370">65.3</text:span><text:span text:style-name="T5371">. dėl valstybės tarnautojų piktnaudžiavimo, biurokratizmo – Lietuvos Respub</text:span><text:span text:style-name="T5372">likos Seimo kontrolieriui Lietuvos Respublikos Seimo kontrolierių įstatymo nustatyta tvarka.<text:s/></text:span></text:p>
      <text:p text:style-name="P5373"/>
      <text:p text:style-name="P5374"><text:span text:style-name="T5375">_______________________________________</text:span></text:p>
      <text:p text:style-name="P5376"/>
      <text:p text:style-name="P5377"/>
      <text:p text:style-name="P5378">Priedo pakeitimai:</text:p>
      <text:p text:style-name="P5379"><text:span text:style-name="T5380">TAR pastaba.</text:span><text:span text:style-name="T5381"><text:s/>Paramos skyrimo prioritetines specializacijas studijuojantiems pirmosios pakopos<text:s/></text:span><text:span text:style-name="T5382">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383">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384">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385">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386">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387"><text:span text:style-name="T5388">N</text:span><text:span text:style-name="T5389">r.<text:s/></text:span><text:a xlink:href="https://www.e-tar.lt/portal/legalAct.html?documentId=85915a40d28d11ec8d9390588bf2de65" office:target-frame-name="_top" xlink:show="replace"><text:span text:style-name="T5390">498</text:span></text:a><text:span text:style-name="T5391">, 2022-05-11, paskelbta TAR 2022-05-13, i. k. 2022-10194</text:span></text:p>
      <text:p text:style-name="Normal"/>
      <text:p text:style-name="P5392"><text:span text:style-name="T5403">PATVIRTINTA</text:span></text:p>
      <text:p text:style-name="P5404">Lietuvos<text:s/>Respublikos Vyriausybės</text:p>
      <text:p text:style-name="P5405">2017 m. kovo 1 d. nutarimu Nr. 149</text:p>
      <text:p text:style-name="P5406">(Lietuvos Respublikos Vyriausybės</text:p>
      <text:p text:style-name="P5407">2020 m. rugsėjo 23 d. nutarimo Nr. 1037<text:s/></text:p>
      <text:p text:style-name="P5408">redakcija)</text:p>
      <text:p text:style-name="P5409"/>
      <text:p text:style-name="P5410"><text:span text:style-name="T5411">SOCIALINIŲ STIPENDIJŲ SKYRIMO IR ADMINISTRAVIMO TVARKOS APRAŠAS</text:span></text:p>
      <text:p text:style-name="P5412"/>
      <text:p text:style-name="P5413"><text:span text:style-name="T5414">I</text:span><text:span text:style-name="T5415"><text:s/>SKYRIUS</text:span></text:p>
      <text:p text:style-name="P5416"><text:span text:style-name="T5417">BENDROSIOS NUOSTATOS</text:span></text:p>
      <text:p text:style-name="P5418"/>
      <text:p text:style-name="P5419"><text:span text:style-name="T5420">1</text:span><text:span text:style-name="T5421">. So</text:span><text:span text:style-name="T5422">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23">socialinėms stipendijoms mokėti skirstymą, socialinių stipendijų skyrimo ir išmokėjimo tvarką.</text:span></text:p>
      <text:p text:style-name="P5424"><text:span text:style-name="T5425">2</text:span><text:span text:style-name="T5426">. Apraše vartojamos sąvokos atitinka Lietuvos Respublikos mokslo ir studijų įstatyme (toliau – Įstatymas), Lietuvos Respublikos piniginės socialinės paramos</text:span><text:span text:style-name="T5427"><text:s/>nepasiturintiems gyventojams įstatyme ir Lietuvos Respublikos neįgaliųjų socialinės integracijos įstatyme vartojamas sąvokas.</text:span></text:p>
      <text:p text:style-name="P5428"><text:span text:style-name="T5429">3</text:span><text:span text:style-name="T5430">. Lėšas, skirtas socialinėms stipendijoms mokėti, paskirsto bei sprendimus dėl socialinių stipendijų priima, jas skiria ir i</text:span><text:span text:style-name="T5431">šmoka Valstybinis studijų fondas (toliau – Fondas).<text:s/></text:span></text:p>
      <text:p text:style-name="P5432"><text:span text:style-name="T5433">4</text:span><text:span text:style-name="T5434">. Socialines stipendijas gali gauti Įstatymo 82</text:span><text:span text:style-name="T5435">1</text:span><text:span text:style-name="T5436"><text:s/>straipsnio<text:s/></text:span><text:span text:style-name="T5437">2</text:span><text:span text:style-name="T5438"><text:s/></text:span><text:span text:style-name="T5439">dalyje nurodyti studentai, prašymų skirti socialinę stipendiją priėmimo metu atitinkantys bent vieną iš Įstatymo 82</text:span><text:span text:style-name="T5440">1</text:span><text:span text:style-name="T5441"><text:s/>straipsnio<text:s/></text:span><text:span text:style-name="T5442">3</text:span><text:span text:style-name="T5443"><text:s/></text:span><text:span text:style-name="T5444">dalyje</text:span><text:span text:style-name="T5445"><text:s/>nustatytų kriterijų.</text:span><text:s/></text:p>
      <text:p text:style-name="P5446">Punkto pakeitimai:</text:p>
      <text:p text:style-name="P5447"><text:span text:style-name="T5448">Nr.<text:s/></text:span><text:a xlink:href="https://www.e-tar.lt/portal/legalAct.html?documentId=27097ae055f311edbc04912defe897d1" office:target-frame-name="_top" xlink:show="replace"><text:span text:style-name="T5449">1064</text:span></text:a><text:span text:style-name="T5450">, 2022-10-26, paskelbta TAR 2022-10-27, i. k. 2022-21753</text:span></text:p>
      <text:p text:style-name="Normal"/>
      <text:p text:style-name="P5451"><text:span text:style-name="T5452">5</text:span><text:span text:style-name="T5453">. Studentams, pateikusiems paraiškas<text:s/></text:span><text:span text:style-name="T5454">socialinei stipendijai gauti pagrindinio arba papildomo paraiškų teikimo laikotarpiu, skiriama tik viena socialinė stipendija per studijų semestrą.</text:span></text:p>
      <text:p text:style-name="P5455"><text:span text:style-name="T5456">6</text:span><text:span text:style-name="T5457">. Toje pačioje ar kitoje aukštojoje mokykloje studijų programą keičiantiems studentams paskirta sociali</text:span><text:span text:style-name="T5458">nė stipendija toliau mokama iki einamojo semestro pabaigos aukštojoje mokykloje, kurioje po studijų programos keitimo studijuoja studentas.</text:span></text:p>
      <text:p text:style-name="P5459"><text:span text:style-name="T5460">7</text:span><text:span text:style-name="T5461">. Socialinės stipendijos neturi teisės gauti studentai, atitinkantys Įstatymo 82</text:span><text:span text:style-name="T5462">1</text:span><text:span text:style-name="T5463"><text:s/>straipsnio<text:s/></text:span><text:span text:style-name="T5464">4</text:span><text:span text:style-name="T5465"><text:s/></text:span><text:span text:style-name="T5466">dalyje nustatyta</text:span><text:span text:style-name="T5467">s sąlygas.</text:span><text:s/></text:p>
      <text:p text:style-name="P5468">Punkto pakeitimai:</text:p>
      <text:p text:style-name="P5469"><text:span text:style-name="T5470">Nr.<text:s/></text:span><text:a xlink:href="https://www.e-tar.lt/portal/legalAct.html?documentId=27097ae055f311edbc04912defe897d1" office:target-frame-name="_top" xlink:show="replace"><text:span text:style-name="T5471">1064</text:span></text:a><text:span text:style-name="T5472">, 2022-10-26, paskelbta TAR 2022-10-27, i. k. 2022-21753</text:span></text:p>
      <text:p text:style-name="Normal"/>
      <text:p text:style-name="P5473"><text:span text:style-name="T5474">8</text:span><text:span text:style-name="T5475">. Socialinės stipendijos skiriamos vienam studijų semest</text:span><text:span text:style-name="T5476">rui, įskaitant to semestro sesiją ir atostogų laikotarpį (toliau – semestras), bet ne ilgiau kaip iki studijų pabaigos.<text:s/></text:span></text:p>
      <text:p text:style-name="P5477"/>
      <text:p text:style-name="P5478"><text:span text:style-name="T5479">II</text:span><text:span text:style-name="T5480"><text:s/>SKYRIUS</text:span></text:p>
      <text:p text:style-name="P5481"><text:span text:style-name="T5482">LĖŠŲ SOCIALINĖMS STIPENDIJOMS SKIRSTYMAS</text:span></text:p>
      <text:p text:style-name="P5483"/>
      <text:p text:style-name="P5484"><text:span text:style-name="T5485">9</text:span><text:span text:style-name="T5486">. Socialinėms stipendijoms teikti naudojamos Fondui šiam tikslui skirt</text:span><text:span text:style-name="T5487">os Lietuvos Respublikos valstybės biudžeto (toliau – valstybės biudžetas) lėšos, taip pat gali būti naudojamos kitos teisėtai gautos lėšos.<text:s/></text:span></text:p>
      <text:p text:style-name="P5488"><text:span text:style-name="T5489">10</text:span><text:span text:style-name="T5490">. Fondas socialinėms stipendijoms teikti skirtas lėšas paskirsto:<text:s/></text:span></text:p>
      <text:p text:style-name="P5491"><text:span text:style-name="T5492">10.1</text:span><text:span text:style-name="T5493">. socialinėms stipendijoms išmokėti<text:s/></text:span><text:span text:style-name="T5494">pagal praėjusių metų rudens semestre prisiimtus įsipareigojimus;</text:span></text:p>
      <text:p text:style-name="P5495"><text:span text:style-name="T5496">10.2</text:span><text:span text:style-name="T5497">. socialinėms stipendijoms teikti per einamųjų metų pavasario semestrą;</text:span></text:p>
      <text:p text:style-name="P5498"><text:span text:style-name="T5499">10.3</text:span><text:span text:style-name="T5500">. socialinėms stipendijoms teikti per einamųjų metų rudens semestrą. Šiam tikslui atidedama ne mažiau k</text:span><text:span text:style-name="T5501">aip trečdalis socialinėms stipendijoms teikti Fondui skirtų lėšų.<text:s/></text:span></text:p>
      <text:p text:style-name="P5502"><text:span text:style-name="T5503">11</text:span><text:span text:style-name="T5504">. Lėšos, nepanaudotos Aprašo 10.1 papunktyje nurodytoms socialinėms stipendijoms, gali būti naudojamos Aprašo 10.2 ir 10.3 papunkčiuose nurodytoms socialinėms stipendijoms mokėti. L</text:span><text:span text:style-name="T5505">ėšos, nepanaudotos Aprašo 10.2 papunktyje nurodytoms socialinėms stipendijoms, gali būti naudojamos Aprašo 10.3 papunktyje <text:s/>nurodytoms socialinėms stipendijoms mokėti.<text:s/></text:span></text:p>
      <text:p text:style-name="P5506"/>
      <text:p text:style-name="P5507"><text:span text:style-name="T5508">III</text:span><text:span text:style-name="T5509"><text:s/>SKYRIUS</text:span></text:p>
      <text:p text:style-name="P5510"><text:span text:style-name="T5511">SOCIALINIŲ STIPENDIJŲ SKYRIMAS IR MOKĖJIMAS</text:span></text:p>
      <text:p text:style-name="P5512"/>
      <text:p text:style-name="P5513"><text:span text:style-name="T5514">12</text:span><text:span text:style-name="T5515">. Fondas kasmet p</text:span><text:span text:style-name="T5516">riima paraiškas socialinėms stipendijoms gauti:</text:span></text:p>
      <text:p text:style-name="P5517"><text:span text:style-name="T5518">12.1</text:span><text:span text:style-name="T5519">. pagrindinio socialinių stipendijų paraiškų priėmimo laikotarpiu:</text:span></text:p>
      <text:p text:style-name="P5520"><text:span text:style-name="T5521">12.1.1</text:span><text:span text:style-name="T5522">. pavasario semestrui (įskaitant vasaros atostogų laikotarpį): einamųjų metų sausio 20 d. – vasario 20 d.;<text:s/></text:span></text:p>
      <text:p text:style-name="P5523"><text:span text:style-name="T5524">12.1.2</text:span><text:span text:style-name="T5525">. rudens<text:s/></text:span><text:span text:style-name="T5526">semestrui (įskaitant žiemos atostogų laikotarpį): einamųjų metų rugsėjo 15 d. – spalio 15 d.;</text:span></text:p>
      <text:p text:style-name="P5527"><text:span text:style-name="T5528">12.2</text:span><text:span text:style-name="T5529">. papildomo socialinių stipendijų paraiškų priėmimo laikotarpiu pagal Aprašo 29 punkto nuostatas.</text:span></text:p>
      <text:p text:style-name="P5530"><text:span text:style-name="T5531">13</text:span><text:span text:style-name="T5532">. Studentas, norėdamas gauti socialinę stipend</text:span><text:span text:style-name="T5533">iją, Aprašo 12 punkte nurodytais laikotarpiais privalo Fondui per Stipendijų ir finansinės paramos studentams informacinę sistemą „Parama“ (toliau – IS „Parama“) elektroniniu būdu pateikti Fondo direktoriaus nustatytos formos paraišką. Paraiškoje studentas</text:span><text:span text:style-name="T5534"><text:s/>pateikia šiuos savo asmens duomenis: vardą, pavardę, asmens kodą, deklaruotos ir faktinės gyvenamosios vietos adresą, telefono ryšio numerį, el. pašto adresą, aukštosios mokyklos ir fakulteto (jei yra) pavadinimus, studento mokėjimo sąskaitos, į kurią tur</text:span><text:span text:style-name="T5535">ėtų būti pervedama socialinė stipendija, numerį ir kredito įstaigos pavadinimą, pažymi, kurį Įstatymo 82</text:span><text:span text:style-name="T5536">1</text:span><text:span text:style-name="T5537"><text:s/>straipsnio<text:s/></text:span><text:span text:style-name="T5538">3</text:span><text:span text:style-name="T5539"><text:s/>dalyje nurodytą kriterijų atitinka. Paraiškos, pateiktos praleidus Aprašo 12 punkte nustatytus terminus, nevertinamos.</text:span></text:p>
      <text:p text:style-name="P5540"><text:span text:style-name="T5541">14</text:span><text:span text:style-name="T5542">. Pildančio<text:s/></text:span><text:span text:style-name="T5543">ir pateikiančio Fondui paraišką per IS „Parama“ asmens tapatybė nustatoma naudojantis Valstybės informacinių išteklių sąveikumo platformos asmens tapatybės nustatymo elektroninėje erdvėje paslauga. Išimtiniais atvejais, jei asmens tapatybės neįmanoma nusta</text:span><text:span text:style-name="T5544">tyti naudojantis nurodyta paslauga ir dėl to asmuo negali prisijungti prie IS „Parama“ ir pateikti paraiškos, asmuo iki paraiškų pateikimo termino pabaigos turi atvykti į Fondą ir:<text:s/></text:span></text:p>
      <text:p text:style-name="P5545"><text:span text:style-name="T5546">14.1</text:span><text:span text:style-name="T5547">. pateikti asmens tapatybę patvirtinantį dokumentą, kuris, įsitikinu</text:span><text:span text:style-name="T5548">s asmens tapatybe, grąžinamas asmeniui;</text:span></text:p>
      <text:p text:style-name="P5549"><text:span text:style-name="T5550">14.2</text:span><text:span text:style-name="T5551">. įstaigoje prisijungęs prie IS „Parama“ užpildyti paraišką socialinei stipendijai gauti.</text:span></text:p>
      <text:p text:style-name="P5552"><text:span text:style-name="T5553">15</text:span><text:span text:style-name="T5554">. Studentas, pateikdamas paraišką socialinei stipendijai gauti, patvirtina, kad visi jo paraiškoje nurodyti<text:s/></text:span><text:span text:style-name="T5555">duomenys yra teisingi ir nėra Įstatymo 82</text:span><text:span text:style-name="T5556">1</text:span><text:span text:style-name="T5557"><text:s/>straipsnio<text:s/></text:span><text:span text:style-name="T5558">4</text:span><text:span text:style-name="T5559"><text:s/>dalyje nurodytų aplinkybių, dėl kurių jis negalėtų gauti socialinės stipendijos. Pateikdamas paraišką, studentas įsipareigoja iki sprendimo dėl socialinės stipendijos priėmimo tikrinti savo elektronin</text:span><text:span text:style-name="T5560">io pašto dėžutę, kurią nurodo paraiškoje, bei kiekvieną dieną IS „Parama“ susipažinti su jo paraiškoje gautais pranešimais.</text:span></text:p>
      <text:p text:style-name="P5561"><text:span text:style-name="T5562">16</text:span><text:span text:style-name="T5563">.</text:span><text:span text:style-name="T5564"><text:s/></text:span><text:span text:style-name="T5565">Fondas, gavęs studento paraišką, patikrina toliau nurodytuose registruose ir informacinėse sistemose esančius studento asmen</text:span><text:span text:style-name="T5566">s duomenis:<text:s/></text:span></text:p>
      <text:p text:style-name="P5567"><text:span text:style-name="T5568">16.1</text:span><text:span text:style-name="T5569">. Studentų registre: aukštosios mokyklos pavadinimą, studijų programos pavadinimą ir valstybinį kodą, studijų pakopą, studijų formą, kursą, semestro pradžios ir pabaigos datas, akademinių skolų skaičių, studento ankstesnių studijų pradži</text:span><text:span text:style-name="T5570">os ir pabaigos datas, studijų programos apimtį kreditais, valstybės lėšomis įgytų studijų kreditų skaičių, suteiktų akademinių atostogų pradžios ir pabaigos datas;</text:span></text:p>
      <text:p text:style-name="P5571"><text:span text:style-name="T5572">16.2</text:span><text:span text:style-name="T5573">. Gyventojų registre: vardą, pavardę, asmens kodą, deklaruotos gyvenamosios vietos a</text:span><text:span text:style-name="T5574">dresą;</text:span></text:p>
      <text:p text:style-name="P5575"><text:span text:style-name="T5576">16.3</text:span><text:span text:style-name="T5577">. Socialinės paramos šeimai informacinėje sistemoje, studentui paraiškoje pažymėjus, kad atitinka Įstatymo 82</text:span><text:span text:style-name="T5578">1</text:span><text:span text:style-name="T5579"><text:s/>straipsnio<text:s/></text:span><text:span text:style-name="T5580">3</text:span><text:span text:style-name="T5581"><text:s/>dalies 1 punkte nurodytą kriterijų: ar studentas yra vienas iš bendrai gyvenančių asmenų arba vienas gyvenantis asmuo</text:span><text:span text:style-name="T5582">,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583"><text:span text:style-name="T5584">16.4</text:span><text:span text:style-name="T5585">. Neįgalumo<text:s/></text:span><text:span text:style-name="T5586">ir darbingumo nustatymo tarnybos prie Socialinės apsaugos ir darbo ministerijos informacinėje sistemoje, studentui paraiškoje pažymėjus, kad atitinka Įstatymo 82</text:span><text:span text:style-name="T5587">1</text:span><text:span text:style-name="T5588"><text:s/>straipsnio<text:s/></text:span><text:span text:style-name="T5589">3</text:span><text:span text:style-name="T5590"><text:s/>dalies 2 punkte nurodytą kriterijų: studentui nustatytą darbingumo lygį, laikota</text:span><text:span text:style-name="T5591">rpį, kurį galioja nustatytas darbingumo lygis, sprendimo dėl darbingumo lygio nustatymo datą, darbingumo lygį nustačiusios įstaigos pavadinimą.</text:span></text:p>
      <text:p text:style-name="P5592"><text:span text:style-name="T5593">17</text:span><text:span text:style-name="T5594">. Studentas, paraiškoje pažymėjęs, kad atitinka Įstatymo 82</text:span><text:span text:style-name="T5595">1</text:span><text:span text:style-name="T5596"><text:s/>straipsnio<text:s/></text:span><text:span text:style-name="T5597">3</text:span><text:span text:style-name="T5598"><text:s/>dalies 1 ar 2 punktuose nurody</text:span><text:span text:style-name="T5599">tą kriterijų, dokumento, patvirtinančio atitiktį minėtam kriterijui, Fondui neturi pateikti, išskyrus atvejus, kai Aprašo 16.3 ar 16.4 papunkčiuose nustatyta tvarka patikrinęs studento paraišką Fondas negauna duomenų apie studentą arba gauna informaciją, k</text:span><text:span text:style-name="T5600">ad studentas pažymėto kriterijaus neatitinka. Tokiu atveju Fondas per 5 darbo dienas nuo studento paraiškos gavimo dienos per IS „Parama“ išsiunčia studentui pranešimą ir nurodo, kad, iki paraiškų teikimo termino pabaigos Aprašo 16.3 ar 16.4 papunkčiuose n</text:span><text:span text:style-name="T5601">ustatyta tvarka negavus informacijos apie studento atitiktį Įstatymo 82</text:span><text:span text:style-name="T5602">1</text:span><text:span text:style-name="T5603"><text:s/>straipsnio<text:s/></text:span><text:span text:style-name="T5604">3</text:span><text:span text:style-name="T5605"><text:s/>dalies 1 ar 2 punktuose nurodytiems kriterijams, studentas turės pateikti Fondui atitiktį šiems kriterijams patvirtinančius dokumentus. Fondas kitą darbo dieną po paraišk</text:span><text:span text:style-name="T5606">ų teikimo termino pabaigos studentui, apie kurį informacija nebuvo gauta iki paraiškų teikimo termino pabaigos, išsiunčia pranešimą, kuriame nustato 3 darbo dienų terminą dokumentams, patvirtinantiems studento atitiktį Įstatymo 82</text:span><text:span text:style-name="T5607">1</text:span><text:span text:style-name="T5608"><text:s/>straipsnio<text:s/></text:span><text:span text:style-name="T5609">3</text:span><text:span text:style-name="T5610"><text:s/>dalies 1 ar</text:span><text:span text:style-name="T5611"><text:s/>2 punktuose nurodytiems kriterijams, pateikti. Nepateikus dokumentų per nurodytą terminą, laikoma, kad studentas neatitinka Įstatymo 82</text:span><text:span text:style-name="T5612">1</text:span><text:span text:style-name="T5613"><text:s/>straipsnio<text:s/></text:span><text:span text:style-name="T5614">3</text:span><text:span text:style-name="T5615"><text:s/>dalies 1 ar 2 punktuose nurodytų kriterijų.<text:s/></text:span></text:p>
      <text:p text:style-name="P5616"><text:span text:style-name="T5617">18</text:span><text:span text:style-name="T5618">. Studentas, paraiškoje pažymėjęs, kad atitinka Įstaty</text:span><text:span text:style-name="T5619">mo 82</text:span><text:span text:style-name="T5620">1</text:span><text:span text:style-name="T5621"><text:s/>straipsnio<text:s/></text:span><text:span text:style-name="T5622">3</text:span><text:span text:style-name="T5623"><text:s/>dalies 3 punkte nurodytą kriterijų, per 4 darbo dienas nuo paraiškų teikimo termino pabaigos Fondui privalo pateikti dokumentą, patvirtinantį atitiktį šiam kriterijui, išskyrus atvejus, kai studentas anksčiau buvo užpildęs paraišką soci</text:span><text:span text:style-name="T5624">alinei stipendijai gauti IS „Parama“, pateikė Fondui dokumentus, patvirtinančius atitiktį Įstatymo 82</text:span><text:span text:style-name="T5625">1</text:span><text:span text:style-name="T5626"><text:s/>straipsnio<text:s/></text:span><text:span text:style-name="T5627">3</text:span><text:span text:style-name="T5628"><text:s/>dalies 3 punkte nurodytam kriterijui, ir Fondas skyrė šiam studentui socialinę stipendiją pagal Įstatymo 82</text:span><text:span text:style-name="T5629">1</text:span><text:span text:style-name="T5630"><text:s/>straipsnio<text:s/></text:span><text:span text:style-name="T5631">3</text:span><text:span text:style-name="T5632"><text:s/>dalies 3 punkte nu</text:span><text:span text:style-name="T5633">rodytą kriterijų. Nepateikus dokumento per nurodytą terminą laikoma, kad studentas neatitinka Įstatymo 82</text:span><text:span text:style-name="T5634">1</text:span><text:span text:style-name="T5635"><text:s/>straipsnio<text:s/></text:span><text:span text:style-name="T5636">3</text:span><text:span text:style-name="T5637"><text:s/>dalies 3 punkte nurodyto kriterijaus.</text:span></text:p>
      <text:p text:style-name="P5638"><text:span text:style-name="T5639">19</text:span><text:span text:style-name="T5640">.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41">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42">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43">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44">rama“.<text:s/></text:span></text:p>
      <text:p text:style-name="P5645"><text:span text:style-name="T5646">20</text:span><text:span text:style-name="T5647">.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48">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49">os mokyklos IS „Parama“ patvirtinta informacija.</text:span></text:p>
      <text:p text:style-name="P5650"><text:span text:style-name="T5651">21</text:span><text:span text:style-name="T5652">. Fondo direktorius ne vėliau kaip per 10 darbo dienų nuo paraiškų teikimo termino pabaigos priima sprendimą dėl socialinės stipendijos skyrimo (neskyrimo).<text:s/></text:span></text:p>
      <text:p text:style-name="P5653"><text:span text:style-name="T5654">22</text:span><text:span text:style-name="T5655">. Fondas per 3 darbo dienas nuo Fondo</text:span><text:span text:style-name="T5656"><text:s/>direktoriaus sprendimo dėl socialinės stipendijos skyrimo (neskyrimo) priėmimo dienos per IS „Parama“ praneša studentui apie priimtą sprendimą skirti arba neskirti jam socialinę stipendiją.<text:s/></text:span></text:p>
      <text:p text:style-name="P5657"><text:span text:style-name="T5658">23</text:span><text:span text:style-name="T5659">. Studentas, kuriam socialinė stipendija neskirta dėl to,<text:s/></text:span><text:span text:style-name="T5660">kad jis neatitiko Įstatymo 82</text:span><text:span text:style-name="T5661">1</text:span><text:span text:style-name="T5662"><text:s/>straipsnio<text:s/></text:span><text:span text:style-name="T5663">3<text:s/></text:span><text:span text:style-name="T5664">dalyje nustatyto ir pateiktoje paraiškoje pažymėto kriterijaus, turi teisę kreiptis į Fondą su prašymu skirti socialinę stipendiją šiais atvejais:</text:span></text:p>
      <text:p text:style-name="P5665"><text:span text:style-name="T5666">23.1</text:span><text:span text:style-name="T5667">. Įstatymo 82</text:span><text:span text:style-name="T5668">1</text:span><text:span text:style-name="T5669"><text:s/>straipsnio<text:s/></text:span><text:span text:style-name="T5670">3</text:span><text:span text:style-name="T5671"><text:s/>dalies 1 punkte nurodyta social</text:span><text:span text:style-name="T5672">inė pašalpa asmeniui paskirta už laikotarpį, kuris patenka į Aprašo 12 punkte nustatytą paraiškų priėmimo laikotarpį, nors sprendimas skirti socialinę pašalpą priimtas jam jau pasibaigus;<text:s/></text:span></text:p>
      <text:p text:style-name="P5673"><text:span text:style-name="T5674">23.2</text:span><text:span text:style-name="T5675">. Įstatymo 82</text:span><text:span text:style-name="T5676">1</text:span><text:span text:style-name="T5677"><text:s/>straipsnio<text:s/></text:span><text:span text:style-name="T5678">3</text:span><text:span text:style-name="T5679"><text:s/>dalies 2 punkte nurodytas darbi</text:span><text:span text:style-name="T5680">ngumo lygis pradeda galioti Aprašo 12 punkte nustatytu paraiškų priėmimo laikotarpiu, nors sprendimas dėl atitinkamo darbingumo lygio nustatymo priimtas pasibaigus Aprašo 12 punkte nustatytam paraiškų priėmimo laikotarpiui;</text:span></text:p>
      <text:p text:style-name="P5681"><text:span text:style-name="T5682">23.3</text:span><text:span text:style-name="T5683">. studentas Aprašo 12 pu</text:span><text:span text:style-name="T5684">nkte nustatytu paraiškų priėmimo laikotarpiu atitinka vieną iš Įstatymo 82</text:span><text:span text:style-name="T5685">1</text:span><text:span text:style-name="T5686"><text:s/>straipsnio<text:s/></text:span><text:span text:style-name="T5687">3</text:span><text:span text:style-name="T5688"><text:s/>dalyje nustatytų kriterijų, tačiau paraiškoje per klaidą pažymėjo kriterijų, kurio neatitinka.<text:s/></text:span></text:p>
      <text:p text:style-name="P5689"><text:span text:style-name="T5690">24</text:span><text:span text:style-name="T5691">. Aprašo 23 punkte nurodytais atvejais studentas Fondui raštu p</text:span><text:span text:style-name="T5692">ateikia Fondo direktoriaus nustatytos formos prašymą skirti socialinę stipendiją:<text:s/></text:span></text:p>
      <text:p text:style-name="P5693"><text:span text:style-name="T5694">24.1</text:span><text:span text:style-name="T5695">. Aprašo 23.1 papunktyje – per 10 darbo dienų nuo sprendimo skirti socialinę pašalpą priėmimo;</text:span></text:p>
      <text:p text:style-name="P5696"><text:span text:style-name="T5697">24.2</text:span><text:span text:style-name="T5698">. Aprašo 23.2 papunktyje – per 10 darbo dienų nuo sprendimo dėl<text:s/></text:span><text:span text:style-name="T5699">atitinkamo darbingumo lygio nustatymo priėmimo;</text:span></text:p>
      <text:p text:style-name="P5700"><text:span text:style-name="T5701">24.3</text:span><text:span text:style-name="T5702">. Aprašo 23.3 papunktyje – per 10 darbo dienų nuo dienos, kai studentas Aprašo 22 punkte nustatyta tvarka buvo informuotas apie priimtą sprendimą neskirti socialinės stipendijos.<text:s/></text:span></text:p>
      <text:p text:style-name="P5703"><text:span text:style-name="T5704">25</text:span><text:span text:style-name="T5705">. Studentų,<text:s/></text:span><text:span text:style-name="T5706">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07">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08">.2 papunkčiuose nurodyto termino pabaigos per IS „Parama“ išsiunčia studentui pranešimą, kuriame nustato 5 darbo dienų terminą dokumentams, patvirtinantiems studento atitiktį Įstatymo 82</text:span><text:span text:style-name="T5709">1</text:span><text:span text:style-name="T5710"><text:s/>straipsnio<text:s/></text:span><text:span text:style-name="T5711">3</text:span><text:span text:style-name="T5712"><text:s/>dalies 1 ar 2 punktuose nurodytiems kriterijams, pateik</text:span><text:span text:style-name="T5713">ti. Nepateikus dokumentų per nurodytą terminą, prašymas nevertinamas, o studentas apie tai informuojamas per 3 darbo dienas, išsiunčiant jam pranešimą IS „Parama“.<text:s/></text:span></text:p>
      <text:p text:style-name="P5714"><text:span text:style-name="T5715">26</text:span><text:span text:style-name="T5716">. Studentas, pateikęs prašymą skirti socialinę stipendiją Aprašo 23.3 papunktyje<text:s/></text:span><text:span text:style-name="T5717">nurodytu pagrindu ir nurodęs, kad atitinka Įstatymo 82</text:span><text:span text:style-name="T5718">1</text:span><text:span text:style-name="T5719"><text:s/>straipsnio<text:s/></text:span><text:span text:style-name="T5720">3</text:span><text:span text:style-name="T5721"><text:s/></text:span><text:span text:style-name="T5722">dalies 3 punkte nurodytą kriterijų, kartu su prašymu Fondui privalo pateikti dokumentą, patvirtinantį atitiktį šiam kriterijui, išskyrus Aprašo 18 punkte nurodytus atvejus, kai dokumento<text:s/></text:span><text:span text:style-name="T5723">pateikti nereikia. Nepateikus dokumento, Fondas per 5 darbo dienas nuo studento prašymo gavimo per IS „Parama“ išsiunčia studentui pranešimą, kuriame nustato 5 darbo dienų terminą dokumentams, patvirtinantiems studento atitiktį Įstatymo 82</text:span><text:span text:style-name="T5724">1</text:span><text:span text:style-name="T5725"><text:s/>straipsnio<text:s/></text:span><text:span text:style-name="T5726">3</text:span><text:span text:style-name="T5727"><text:s/>da</text:span><text:span text:style-name="T5728">lies 3 punkte nurodytam kriterijui, pateikti. Nepateikus dokumentų per nurodytą terminą, prašymas nevertinamas, o studentas apie tai informuojamas per 3 darbo dienas, išsiunčiant jam pranešimą IS „Parama“.</text:span></text:p>
      <text:p text:style-name="P5729"><text:span text:style-name="T5730">27</text:span><text:span text:style-name="T5731">. Sprendimas skirti socialinę stipendiją priimamas, jeigu yra visos šios sąlygos:<text:s/></text:span></text:p>
      <text:p text:style-name="P5732"><text:span text:style-name="T5733">27.1</text:span><text:span text:style-name="T5734">. studentas Aprašo 24 punkte nustatytu terminu pateikė prašymą skirti socialinę stipendiją;<text:s/></text:span></text:p>
      <text:p text:style-name="P5735"><text:span text:style-name="T5736">27.2</text:span><text:span text:style-name="T5737">. Fondas Aprašo 25 ar 26 punktuose nustatyta tvarka nustato, kad s</text:span><text:span text:style-name="T5738">tudentas Aprašo 12 punkte nustatytu paraiškų priėmimo laikotarpiu atitiko bent vieną iš Įstatymo 82</text:span><text:span text:style-name="T5739">1</text:span><text:span text:style-name="T5740"><text:s/>straipsnio<text:s/></text:span><text:span text:style-name="T5741">3</text:span><text:span text:style-name="T5742"><text:s/>dalyje nurodytų kriterijų;</text:span></text:p>
      <text:p text:style-name="P5743"><text:span text:style-name="T5744">27.3</text:span><text:span text:style-name="T5745">. iki sprendimo dėl socialinės stipendijos neskyrimo priėmimo nebuvo nustatyta Įstatymo 82</text:span><text:span text:style-name="T5746">1</text:span><text:span text:style-name="T5747"><text:s/>straipsnio<text:s/></text:span><text:span text:style-name="T5748">4<text:s/></text:span><text:span text:style-name="T5749">ir</text:span><text:span text:style-name="T5750"><text:s/></text:span><text:span text:style-name="T5751">6</text:span><text:span text:style-name="T5752"><text:s/>dalyse nurodytų aplinkybių.<text:s/></text:span></text:p>
      <text:p text:style-name="P5753"><text:span text:style-name="T5754">28</text:span><text:span text:style-name="T5755">. Fondo direktorius ne vėliau kaip per 15 darbo dienų nuo studento prašymo skirti socialinę stipendiją gavimo priima sprendimą dėl gauto prašymo. Apie priimtą sprendimą studentai informuojami Aprašo 22 punkte nustaty</text:span><text:span text:style-name="T5756">ta tvarka.</text:span></text:p>
      <text:p text:style-name="P5757"><text:span text:style-name="T5758">29</text:span><text:span text:style-name="T5759">. Jeigu yra pagal Aprašo 10 ir 11 punktus socialinėms stipendijoms teikti atitinkamą semestrą numatytų lėšų likutis, Fondas savo interneto svetainėje skelbia papildomus paraiškų socialinei stipendijai gauti priėmimo terminus. Papildomų par</text:span><text:span text:style-name="T5760">aiškų socialinei stipendijai gauti teikimo metu teikti paraiškas ir gauti socialines stipendijas gali visi Įstatymo 82</text:span><text:span text:style-name="T5761">1</text:span><text:span text:style-name="T5762"><text:s/>straipsnio<text:s/></text:span><text:span text:style-name="T5763">3</text:span><text:span text:style-name="T5764"><text:s/>dalyje nustatytus reikalavimus atitinkantys studentai, išskyrus tuos, kuriems socialinė stipendija buvo paskirta pateikus p</text:span><text:span text:style-name="T5765">araiškas pagrindinio paraiškų priėmimo laikotarpiu ir kurie neturi teisės gauti socialinės stipendijos pagal Įstatymo 82</text:span><text:span text:style-name="T5766">1</text:span><text:span text:style-name="T5767"><text:s/>straipsnio<text:s/></text:span><text:span text:style-name="T5768">4</text:span><text:span text:style-name="T5769"><text:s/>dalį. Papildomo paraiškų socialinei stipendijai gauti teikimo metu socialinė stipendija studentui skiriama likusiam semes</text:span><text:span text:style-name="T5770">tro laikotarpiui.</text:span></text:p>
      <text:p text:style-name="P5771"><text:span text:style-name="T5772">30</text:span><text:span text:style-name="T5773">. Skirtą socialinę stipendiją Fondas perveda į studento paraiškoje nurodytą studento mokėjimo sąskaitą kas mėnesį iki einamojo mėnesio 28 dienos įskaitytinai. Už pirmąjį semestro, kuriam paskiriama socialinė stipendija, mėnesį socia</text:span><text:span text:style-name="T5774">linė stipendija gali būti išmokama iki semestro antrojo mėnesio 28 dienos įskaitytinai.<text:s/></text:span><text:span text:style-name="T5775">Aprašo 28 punkte nustatyta tvarka skirta socialinė stipendija išmokama ne vėliau kaip per 5 darbo dienas nuo Aprašo 28 punkte nurodyto sprendimo priėmimo dienos.</text:span></text:p>
      <text:p text:style-name="P5776"><text:span text:style-name="T5777">31</text:span><text:span text:style-name="T5778">. Priėmus sprendimą skirti socialinę stipendiją Aprašo 28 punkte nustatyta tvarka, socialinė stipendija skiriama:</text:span></text:p>
      <text:p text:style-name="P5779"><text:span text:style-name="T5780">31.1</text:span><text:span text:style-name="T5781">. Aprašo 8 punkte nurodytam laikotarpiui, jei Fondas buvo priėmęs sprendimą dėl socialinės stipendijos neskyrimo studentui, paraišką ski</text:span><text:span text:style-name="T5782">rti socialinę stipendiją pateikusiam per Aprašo 12.1 papunktyje nustatytą pagrindinį socialinių stipendijų paraiškų priėmimo laikotarpį;</text:span></text:p>
      <text:p text:style-name="P5783"><text:span text:style-name="T5784">31.2</text:span><text:span text:style-name="T5785">. likusiam semestro laikotarpiui, jei Fondas buvo priėmęs sprendimą dėl socialinės stipendijos neskyrimo<text:s/></text:span><text:span text:style-name="T5786">studentui, paraišką skirti socialinę stipendiją pateikusiam per Aprašo 12.2 papunktyje nustatytą papildomą socialinių stipendijų paraiškų priėmimo laikotarpį.</text:span></text:p>
      <text:p text:style-name="P5787"><text:span text:style-name="T5788">32</text:span><text:span text:style-name="T5789">. Socialinės stipendijos mokėjimas nutraukiamas Įstatymo 82</text:span><text:span text:style-name="T5790">1</text:span><text:span text:style-name="T5791"><text:s/>straipsnio<text:s/></text:span><text:span text:style-name="T5792">6</text:span><text:span text:style-name="T5793"><text:s/>dalyje nustatyt</text:span><text:span text:style-name="T5794">ais atvejais.<text:s/></text:span></text:p>
      <text:p text:style-name="P5795"><text:span text:style-name="T5796">33</text:span><text:span text:style-name="T5797">. Atsiradus ar paaiškėjus aplinkybėms, dėl kurių socialinės stipendijos mokėjimas nutraukiamas, aukštoji mokykla ir studentas per 3 darbo dienas nuo tokios aplinkybės atsiradimo ir paaiškėjimo dienos privalo apie tai informuoti Fondą r</text:span><text:span text:style-name="T5798">aštu ar elektroniniu paštu ir nurodyti studento, kuriam buvo paskirta socialinė stipendija, asmens kodą, vardą, pavardę, nurodyti aplinkybę, dėl kurios socialinės stipendijos mokėjimas nutraukiamas ir jos atsiradimo pagrindą bei datą.</text:span></text:p>
      <text:p text:style-name="P5799"><text:span text:style-name="T5800">34</text:span><text:span text:style-name="T5801">. Jeigu aplinky</text:span><text:span text:style-name="T5802">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803">Skyriaus pakeitimai:</text:p>
      <text:p text:style-name="P5804"><text:span text:style-name="T5805">Nr.<text:s/></text:span><text:a xlink:href="https://www.e-tar.lt/portal/legalAct.html?documentId=27097ae055f311edbc04912defe897d1" office:target-frame-name="_top" xlink:show="replace"><text:span text:style-name="T5806">1064</text:span></text:a><text:span text:style-name="T5807">, 2022-10-26, paskelbta TAR 2022-10-27, i. k. 2022-21753</text:span></text:p>
      <text:p text:style-name="Normal"/>
      <text:p text:style-name="P5808"><text:span text:style-name="T5809">IV</text:span><text:span text:style-name="T5810"><text:s/>SKYRIUS</text:span></text:p>
      <text:p text:style-name="P5811"><text:span text:style-name="T5812">BAIGIAMOSIOS NUOSTATOS</text:span></text:p>
      <text:p text:style-name="P5813"/>
      <text:p text:style-name="P5814"><text:span text:style-name="T5815">35</text:span><text:span text:style-name="T5816">. Apraše nurodyti asmenų duomenys tvarkomi v</text:span><text:span text:style-name="T5817">adovaujantis 2016 m. balandžio 27 d. Europos Parlamento ir Tarybos reglamentu (ES) 2016/679 dėl fizinių asmenų apsaugos tvarkant asmens duomenis ir dėl laisvo tokių duomenų judėjimo ir kuriuo panaikinama Direktyva 95/46/EB (Bendrasis duomenų apsaugos regla</text:span><text:span text:style-name="T5818">mentas) bei Lietuvos Respublikos asmens duomenų teisinės apsaugos įstatymu socialinių stipendijų skyrimo, mokėjimo ir administravimo tikslais<text:s/></text:span></text:p>
      <text:p text:style-name="P5819"/>
      <text:p text:style-name="P5820">Punkto numeracijos pakeitimas:</text:p>
      <text:p text:style-name="P5821"><text:span text:style-name="T5822">Nr.<text:s/></text:span><text:a xlink:href="https://www.e-tar.lt/portal/legalAct.html?documentId=27097ae055f311edbc04912defe897d1" office:target-frame-name="_top" xlink:show="replace"><text:span text:style-name="T5823">1064</text:span></text:a><text:span text:style-name="T5824">, 2022-10-26, paskelbta TAR 2022-10-27, i. k. 2022-21753</text:span></text:p>
      <text:p text:style-name="Normal"/>
      <text:p text:style-name="P5825">Papildyta priedu:</text:p>
      <text:p text:style-name="P5826"><text:span text:style-name="T5827">Nr.<text:s/></text:span><text:a xlink:href="https://www.e-tar.lt/portal/legalAct.html?documentId=815fb010015211ebb74de75171d26d52" office:target-frame-name="_top" xlink:show="replace"><text:span text:style-name="T5828">1037</text:span></text:a><text:span text:style-name="T5829">, 2020-09-23, paskelbta TAR 2020-09-28, i. k. 2020-20082</text:span></text:p>
      <text:p text:style-name="Normal"/>
      <text:p text:style-name="P5830">PATVIRTINTA</text:p>
      <text:p text:style-name="P5836">Lietuvos Respublikos Vyriausybės</text:p>
      <text:p text:style-name="P5837">2017 m. kovo 1 d. nutarimu Nr. 149<text:s/></text:p>
      <text:p text:style-name="P5838">(Lietuvos Respublikos Vyriausybės</text:p>
      <text:p text:style-name="P5839">2020 m. gruodžio 23 d. nutarimo<text:s/></text:p>
      <text:p text:style-name="P5840">Nr. 1446</text:p>
      <text:p text:style-name="P5841">redakcija)</text:p>
      <text:p text:style-name="Normal"/>
      <text:p text:style-name="P5842"><text:span text:style-name="T5843">VALSTYBĖS REMIAMŲ PASKOLŲ STUDENTAMS SUTEIKIMO, ADMINISTRAVIMO IR GRĄŽINIMO TVARKOS APRAŠAS</text:span></text:p>
      <text:p text:style-name="P5844"/>
      <text:p text:style-name="P5845"><text:span text:style-name="T5846">I</text:span><text:span text:style-name="T5847"><text:s/>SKYRIUS</text:span></text:p>
      <text:p text:style-name="P5848"><text:span text:style-name="T5849">BENDROSIOS NUOSTATOS</text:span></text:p>
      <text:p text:style-name="P5850"/>
      <text:p text:style-name="P5851">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852"><text:span text:style-name="T5853">2</text:span><text:span text:style-name="T5854">.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855">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856"/>
      <text:p text:style-name="P5857"><text:span text:style-name="T5858">II</text:span><text:span text:style-name="T5859"><text:s/>SKYRIUS</text:span></text:p>
      <text:p text:style-name="P5860"><text:span text:style-name="T5861">PASKOLŲ RŪŠYS IR DYDŽIAI</text:span></text:p>
      <text:p text:style-name="P5862"/>
      <text:p text:style-name="P5863">4. Paskola yra su valstybės garantija, teikiama iš kredito įstaigų lėšų Aprašo nustatyta tvarka. Studentams teikiamos šios paskolos:<text:s/></text:p>
      <text:p text:style-name="P5864">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65">4.2. paskola gyvenimo išlaidoms. Šios paskolos suma per vienus studijų metus negali viršyti bazinės socialinės išmokos (toliau – BSI) 80 dydžių.<text:s/><text:span text:style-name="T5866">Pavasario semestrą teikiamų paskolų gyvenimo išlaidoms dydis negali viršyti 40 BSI dydžių</text:span>;<text:s/></text:p>
      <text:p text:style-name="P5867">Papunkčio pakeitimai:</text:p>
      <text:p text:style-name="P5868"><text:span text:style-name="T5869">Nr.<text:s/></text:span><text:a xlink:href="https://www.e-tar.lt/portal/legalAct.html?documentId=aba1302048ff11eb8d9fe110e148c770" office:target-frame-name="_top" xlink:show="replace"><text:span text:style-name="T5870">1446</text:span></text:a><text:span text:style-name="T5871">, 2020-12-23, paskelbta TAR 202</text:span><text:span text:style-name="T5872">0-12-28, i. k. 2020-28735</text:span></text:p>
      <text:p text:style-name="Normal"/>
      <text:p text:style-name="P5873">4.3. paskola dalinėms studijoms pagal tarptautines (tarpžinybines) sutartis. Šios paskolos suma per vienus studijų metus negali viršyti 60 BSI dydžių.<text:s/></text:p>
      <text:p text:style-name="P5874">5.<text:s/><text:span text:style-name="T5875">Paskolos gavėjo bendra Aprašo nustatyta tvarka gautų paskolų sum</text:span><text:span text:style-name="T5876">a, neįskaitant palūkanų, negali būti didesnė nei 505 BSI dydžiai (toliau – maksimali paskolų suma).</text:span><text:s/></text:p>
      <text:p text:style-name="P5877">Punkto pakeitimai:</text:p>
      <text:p text:style-name="P5878"><text:span text:style-name="T5879">Nr.<text:s/></text:span><text:a xlink:href="https://www.e-tar.lt/portal/legalAct.html?documentId=aba1302048ff11eb8d9fe110e148c770" office:target-frame-name="_top" xlink:show="replace"><text:span text:style-name="T5880">1446</text:span></text:a><text:span text:style-name="T5881">, 2020-12-23, paskelbta TAR<text:s/></text:span><text:span text:style-name="T5882">2020-12-28, i. k. 2020-28735</text:span></text:p>
      <text:p text:style-name="Normal"/>
      <text:p text:style-name="P5883"><text:span text:style-name="T5884">6</text:span><text:span text:style-name="T5885">. Siekdamas, kad maksimali paskolų suma būtų didesnė nei nurodyta Aprašo 5 punkte, studentas privalo iki prašymų gauti paskolas atitinkamą semestrą teikimo pabaigos pateikti Fondui prašymą padidinti maksimalią paskolų sumą.<text:s/></text:span></text:p>
      <text:p text:style-name="P5886"><text:span text:style-name="T5887">7</text:span><text:span text:style-name="T5888">. Sprendimą dėl maksimalio</text:span><text:span text:style-name="T5889">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890"><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891">koloms teikti numatytų lėšų.</text:span></text:p>
      <text:p text:style-name="P5892"><text:span text:style-name="T5893">8</text:span><text:span text:style-name="T5894">. Maksimali paskolų suma didinama iki visos paskolai studijų kainai sumokėti einamiesiems studijų metams gauti studentui reikalingos sumos. Maksimali paskolų suma didinama tik studijoms pagal vieną studijų sutartį. <text:s/></text:span></text:p>
      <text:p text:style-name="P589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96"/>
      <text:p text:style-name="P5897"><text:span text:style-name="T5898">III</text:span><text:span text:style-name="T5899"><text:s/>SKYRIUS</text:span></text:p>
      <text:p text:style-name="P5900"><text:span text:style-name="T5901">LĖŠŲ PASKOLOMS PASKIRSTYMAS</text:span></text:p>
      <text:p text:style-name="P5902"/>
      <text:p text:style-name="P5903">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904">kitos teisėtai gautos lėšos.</text:span><text:s/></text:p>
      <text:p text:style-name="P5905">11. Valstybės remiamų paskolų palūkanoms, skaičiuojamoms studijų metu, apmokėti gali būti naudojamos Europos Sąjungos struktūrinių fondų lėšos.<text:s/></text:p>
      <text:p text:style-name="P5906">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0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08">14. Sprendimus dėl nepanaudotų lėšų perskirstymo priima Fondo direktorius.</text:p>
      <text:p text:style-name="P5909">15. Fondo lėšos, skirtos paskolų palūkanoms apmokėti, pirmiausia naudojamos apmokėti palūkanoms pagal jau sudarytas paskolos sutartis, po to – apmokėti palūkanoms studijų metu pagal sudaromas naujas paskolos sutartis.</text:p>
      <text:p text:style-name="P591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11"/>
      <text:p text:style-name="P5912"><text:span text:style-name="T5913">IV</text:span><text:span text:style-name="T5914"><text:s/>SKYRIUS</text:span></text:p>
      <text:p text:style-name="P5915"><text:span text:style-name="T5916">PASKOLŲ TEIKĖJAI<text:s/></text:span></text:p>
      <text:p text:style-name="P5917"/>
      <text:p text:style-name="P5918">17. Paskolas teikia finansų ministro nustatyta tvarka atrinktos kredito įstaigos, su kuriomis pasirašytos sutartys dėl paskolų teikimo sąlygų ir valstybės garantijos.</text:p>
      <text:p text:style-name="P5919">18. Kredito įstaigų atranką vykdo finansų<text:s/>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2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21">maksimali lėšų suma, kurią kredito įstaigos įsipareigoja ir sutinka skirti paskoloms teikti atitinkamais kalendoriniais metais, neviršijant Lietuvos Respublikos atitinkamų metų va</text:span><text:span text:style-name="T5922">lstybės biudžeto ir savivaldybių biudžetų finansinių rodiklių patvirtinimo įstatyme nustatyto valstybės remiamų paskolų limito,<text:s/></text:span>kita paskoloms teikti svarbi informacija.</text:p>
      <text:p text:style-name="P5923">20. Ne vėliau kaip<text:s/><text:span text:style-name="T5924">iki einamųjų metų vasario 1 d. pasirašomos trišalės<text:s/></text:span>Finansų ministerijos, Fondo ir atrinktų kredito įstaigų sutartys dėl paskolų teikimo sąlygų ir valstybės garantijos.<text:s/></text:p>
      <text:p text:style-name="P5925">21. Sutartyse dėl valstybės remiamų paskolų teikimo sąlygų ir valstybės garantijos be kitų sąlygų numatoma kredito įstaigos pareiga papildomai su<text:s/>Fondu pasirašyti bendradarbiavimo sutartis pagal Fondo pasiūlytas sąlygas ir tai, kad, nepasirašius bendradarbiavimo sutarties, valstybės garantija kredito įstaigos suteiktoms ir administruojamoms paskoloms nėra taikoma.<text:s/></text:p>
      <text:p text:style-name="P5926">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27">23. Pagal sudarytas bendradarbiavimo sutartis kredito įstaigos teikia Fondui šiuos duomenis <text:s/>apie sudarytas paskolų sutartis:<text:s/><text:span text:style-name="T5928">paskolos gavėjo asmens kodą, paskolos sutarties numerį, dat</text:span><text:span text:style-name="T5929">ą, paskolos grąžinimo pradžios ir pabaigos datą, paskolos gavėjo studijų baigimo ar nutraukimo datą, paskolos sutarties sumą, paskolos ar jos dalies išmokėjimo datą ir išmokėtą sumą, grąžintas paskolos įmokas (paskolos dalį, palūkanas) ir įmokų datas, prad</text:span><text:span text:style-name="T5930">elstą paskolos dalį ir palūkanas</text:span><text:s/>už sutartyse dėl valstybės remiamų paskolų teikimo sąlygų ir valstybės garantijos<text:span text:style-name="T5931"><text:s/>nurodytą laikotarpį.<text:s/></text:span>Taip pat kredito įstaigos teikia Fondui statistinę informaciją, <text:s/>kurios reikia ataskaitoms Finansų ministerijai rengti ir teikti:<text:s/><text:span text:style-name="T5932">per ataskaitinį laikotarpį išduotų ir grąžintų paskolų sumą, per ataskaitinį laikotarpį sukauptų ir sumokėtų palūkanų sumą bei<text:s/></text:span>kitą paskoloms administruoti reikalingą informaciją.<text:span text:style-name="T5933"><text:s/>Tais atvejais, kai kredito įstaiga kredito įstaigų veiklos priežiū</text:span><text:span text:style-name="T5934">rą atliekančios institucijos sprendimu nebegali sudaryti paskolos sutarties su studentu, kuris kreipėsi į kredito įstaigą Aprašo 49 <text:s/>punkte nustatyta tvarka, ji pateikia Fondui informaciją apie šiuos studentus.<text:s/></text:span></text:p>
      <text:p text:style-name="P5935"/>
      <text:p text:style-name="P5936"><text:span text:style-name="T5937">V</text:span><text:span text:style-name="T5938"><text:s/>SKYRIUS</text:span></text:p>
      <text:p text:style-name="P5939"><text:span text:style-name="T5940">PASKOLŲ GAVĖJAI</text:span></text:p>
      <text:p text:style-name="P5941"/>
      <text:p text:style-name="P5942">24. Teisę gauti paskolas turi mokslo ir studijų institucijų <text:s/><text:span text:style-name="T5943">trumposios, pirmosios</text:span><text:s/>pakopos, vientisųjų studijų, antrosios pakopos studentai, doktorantai, rezidentai, profesinių studijų studentai, išskyrus Aprašo 27 punkte nurodytus studentus.<text:s/></text:p>
      <text:p text:style-name="P5944">25. Paskolą studijų kainai sumokėti gali gauti studentai, mokantys visą studijų kainą ar jos dalį.</text:p>
      <text:p text:style-name="P5945">26. Paskolą dalinėms studijoms pagal tarptautines (tarpžinybines) sutartis gali gauti studentai, kurie mokosi pagal studijų programos dalį pagal tarptautines (tarpžinybines) sutartis.</text:p>
      <text:p text:style-name="P5946">27. Valstybės remiamos paskolos neturi teisės gauti studentai:</text:p>
      <text:p text:style-name="P5947">27.1. kurių bendra Aprašo nustatyta tvarka gautų paskolų ir prašomos paskolos suma, neįskaitant palūkanų, viršytų maksimalią paskolų sumą;<text:s/></text:p>
      <text:p text:style-name="P5948">27.2. kurie yra sustabdę studijas mokslo ir studijų institucijoje<text:s/><text:span text:style-name="T5949">ar yra akademinėse atostogose (toliau – laikinai sustabdę studijas);</text:span><text:s/></text:p>
      <text:p text:style-name="P5950">27.3. kurie nevykdo arba netinkamai vykdo savo įsipareigojimus pagal jau sudarytas valstybės remiamų paskolų sutartis ir<text:s/>kitas su Fondu sudarytas paskolų sutartis;</text:p>
      <text:p text:style-name="P5951"><text:span text:style-name="T5952">27.4</text:span><text:span text:style-name="T5953">. kurie yra gavę paskolas studijoms pagal dvi studijų sutartis kiekvienoje studijų pakopoje, rezidentūroje, profesinėse studijose ir šias studijas yra baigę ar nutraukę;</text:span></text:p>
      <text:p text:style-name="P5954"><text:span text:style-name="T5955">27.5</text:span><text:span text:style-name="T5956">.<text:s/></text:span><text:span text:style-name="T5957">kurie yra užsieniečiai,<text:s/></text:span><text:span text:style-name="T595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595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5960">teisę nuolat gyventi Lietuvos Respublikoje ar turinčius darbuotojo, savarankiškai dirbančio asmens statusą, taip pat tokį statusą išlaikančius asmenis ir jų šeimos narius, kitų užsienio valstybių piliečiu</text:span><text:span text:style-name="T5961">s ir asmenis be pilietybės, turinčius teisę nuolat g</text:span><text:span text:style-name="T5962">yventi Lietuvos Respublikoje;</text:span></text:p>
      <text:p text:style-name="P5963"><text:span text:style-name="T5964">27.6</text:span><text:span text:style-name="T5965">. kuriems yra iškelta fizinio asmens bankroto byla – nuo<text:s/></text:span><text:span text:style-name="T5966">kompetentingos institucijos sprendimo iškelti bankroto bylą įsiteisėjimo dienos iki fizinio asmens bankroto bylos proceso</text:span><text:span text:style-name="T5967"><text:s/>pabaigos.</text:span></text:p>
      <text:p text:style-name="P5968"/>
      <text:p text:style-name="P5969"><text:span text:style-name="T5970">VI</text:span><text:span text:style-name="T5971"><text:s/>SKYRIUS</text:span></text:p>
      <text:p text:style-name="P5972"><text:span text:style-name="T5973">PASKOLŲ T</text:span><text:span text:style-name="T5974">EIKIMO PROCEDŪROS</text:span></text:p>
      <text:p text:style-name="P5975"/>
      <text:p text:style-name="P5976">28. Paskolos teikiamos kasmet, rudens ir pavasario semestrą. Vieno paskolų teikimo metu paskolos teikiamos tik vienoms studento studijoms.<text:s/></text:p>
      <text:p text:style-name="P5977">29. Paskolos teikiamos studentui vieniems studijų metams. Paskolos studijų kainai sumokėti ir gyvenimo išlaidoms pavasario semestrą teikiamos likusiam einamųjų studijų metų laikotarpiui.<text:s/></text:p>
      <text:p text:style-name="P5978">30. Studentas, norėdamas gauti paskolą, privalo<text:s/><text:span text:style-name="T5979">iki prašymų teikim</text:span><text:span text:style-name="T5980">o termino pabaigos<text:s/></text:span>Fondo informacinėje sistemoje, skirtoje paskoloms administruoti, elektroniniu būdu užpildyti<text:s/><text:span text:style-name="T5981">ir pateikti<text:s/></text:span>Fondo<text:span text:style-name="T5982"><text:s/></text:span>nustatytos formos prašymą.<text:span text:style-name="T5983"><text:s/></text:span></text:p>
      <text:p text:style-name="P5984">31.<text:s/><text:span text:style-name="T5985">Ne vėliau kaip einamųjų metų rugpjūčio 20 d. Fondas savo interneto svetainėje skelbia rude</text:span><text:span text:style-name="T5986">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987">ntų atstovybes ir paskolas teikiančias kredito įstaigas. Einamųjų metų pavasario semestrą ši informacija paskelbiama ne vėliau kaip iki einamųjų metų vasario 1 <text:s/>d.<text:s/></text:span></text:p>
      <text:p text:style-name="P5988"><text:span text:style-name="T5989">32</text:span><text:span text:style-name="T5990">.</text:span><text:s/><text:span text:style-name="T5991">Pildydamas prašymą, studentas turi nurodyti tokius duomenis: asmens kodą, vardą, pavardę, prašomos paskolos rūšį bei paskolos sumą, mokslo ir studijų institucijos pavadinimą, padalinį, studijų programos pavadinimą, telefono numerį, elektroninio pašto adres</text:span><text:span text:style-name="T5992">ą, gyvenamąją vietą (rajonas, savivaldybė, miestas, gatvė, namo ir buto numeris). Prašyme studentas pažymi, ar <text:s/>pageidauja, kad studijų laikotarpiu palūkanos už paskolą būtų apmokamos valstybės lėšomis.<text:s/></text:span></text:p>
      <text:p text:style-name="P5993"><text:span text:style-name="T5994">33</text:span><text:span text:style-name="T5995">. Pildančio ir pateikiančio Fondui prašymą stu</text:span><text:span text:style-name="T5996">dento asmens tapatybė nustatoma naudojantis Viešojo administravimo institucijų informacinių sistemų interoperabilumo sistemos tapatybės nustatymo paslauga.</text:span></text:p>
      <text:p text:style-name="P5997"><text:span text:style-name="T5998">34</text:span><text:span text:style-name="T5999">.<text:s/></text:span><text:span text:style-name="T6000">Išimtiniais atvejais, jei asmens tapatybės neįmanoma nustatyti Aprašo 33 punkte nustatyta tv</text:span><text:span text:style-name="T6001">arka ir dėl to asmuo negali prisijungti prie Fondo informacinės sistemos ir pateikti prašymo, asmuo iki prašymų pateikimo termino pabaigos turi atvykti į Fondą ir: <text:s/></text:span></text:p>
      <text:p text:style-name="P6002"><text:span text:style-name="T6003">34.1</text:span><text:span text:style-name="T6004">. pateikti asmens tapatybę patvirtinančio dokumento originalą, kuris, įsitikinus asm</text:span><text:span text:style-name="T6005">ens tapatybe, grąžinamas asmeniui; <text:s/></text:span></text:p>
      <text:p text:style-name="P6006"><text:span text:style-name="T6007">34.2</text:span><text:span text:style-name="T6008">. įstaigoje prisijungęs prie Fondo informacinės sistemos užpildyti prašymą.<text:s/></text:span></text:p>
      <text:p text:style-name="P6009"><text:span text:style-name="T6010">35</text:span><text:span text:style-name="T6011">. Fondas, gavęs prašymą, jame nurodytus duomenis patikrina toliau nurodytuose registruose ir informacinėse sistemose:</text:span></text:p>
      <text:p text:style-name="P6012"><text:span text:style-name="T6013">35.1</text:span><text:span text:style-name="T6014">.<text:s/></text:span><text:span text:style-name="T6015">Studentų registre: studento asmens kodą, elektroninio pašto adresą, telefono numerį, duomenis apie visas studento studijas (studijų sutarties datą ir numerį, studento ir studijų identifikavimo numerį Studentų registre, būseną, mokslo ir studijų institucijo</text:span><text:span text:style-name="T6016">s <text:s/>pavadinimą ir juridinio asmens kodą, mokslo ir studijų institucijos padalinio pavadinimą ir kodą, studijų programos pavadinimą ir valstybinį kodą, studijų pakopą, studijų formą, kursą, numatomą studijų pabaigos datą, studijų finansavimo šaltinį, už stud</text:span><text:span text:style-name="T6017">ijas mokamą metinę ir rudens semestro kainą, suteiktų akademinių atostogų pradžios ir pabaigos datas, semestrą, į kurį po akademinių atostogų studentas grįžo studijuoti, studijų pradžios, studijų pabaigos ir nutraukimo datą, ar studentas išvyksta studijuot</text:span><text:span text:style-name="T6018">i pagal tarptautines (tarpžinybines) sutartis;</text:span></text:p>
      <text:p text:style-name="P6019"><text:span text:style-name="T6020">35.2</text:span><text:span text:style-name="T6021">. <text:s/>Gyventojų registre: asmens kodą, vardą, pavardę, asmens tapatybės dokumento numerį, mirties datą, deklaruotos gyvenamosios vietos adresą;</text:span></text:p>
      <text:p text:style-name="P6022"><text:span text:style-name="T6023">35.3</text:span><text:span text:style-name="T6024">. Socialinės paramos šeimai informacinėje sistemoje,</text:span><text:span text:style-name="T6025"><text:s/>studentui prašyme pažymėjus, kad atitinka Aprašo 47.1.3 papunktyje nurodytą kriterijų: ar studentas yra vienas iš bendrai gyvenančių asmenų arba vienas gyvenantis asmuo, turintis teisę gauti arba gaunantis socialinę pašalpą pagal Lietuvos Respublikos pini</text:span><text:span text:style-name="T6026">ginės socialinės paramos nepasiturintiems gyventojams įstatymą, socialinės pašalpos mokėjimo laikotarpį, sprendimo, kuriuo paskirta socialinė pašalpa, datą;<text:s/></text:span></text:p>
      <text:p text:style-name="P6027"><text:span text:style-name="T6028">35.4</text:span><text:span text:style-name="T6029">. Neįgalumo ir darbingumo nustatymo tarnybos prie Socialinės apsaugos ir darbo ministerijo</text:span><text:span text:style-name="T6030">s informacinėje sistemoje, studentui prašyme pažymėjus, kad atitinka Aprašo 47.1.2 papunktyje nurodytą kriterijų: studentui nustatytą neįgalumo ar darbingumo lygį, laikotarpį, kurį galioja nustatytas neįgalumo ar darbingumo lygis, sprendimo dėl neįgalumo a</text:span><text:span text:style-name="T6031">r darbingumo lygio nustatymo datą, neįgalumą ar darbingumo lygį nustačiusios įstaigos pavadinimą;</text:span></text:p>
      <text:p text:style-name="P6032"><text:span text:style-name="T6033">35.5</text:span><text:span text:style-name="T6034">. Fondo informacinėje sistemoje, skirtoje paskoloms administruoti: skolininko požymį, jo atsiradimo ir pasibaigimo datą.<text:s/></text:span></text:p>
      <text:p text:style-name="P6035"><text:span text:style-name="T6036">36</text:span><text:span text:style-name="T6037">. Studentui prašyme<text:s/></text:span><text:span text:style-name="T6038">pažymėjus, kad jis atitinka Aprašo 47.1.2 ir 47.1.3 papunkčiuose <text:s/>nustatytus kriterijus ir Fondui Aprašo 35.3 ir 35.4 papunkčiuose nustatyta tvarka negavus informacijos apie studento atitiktį šiems kriterijams, taip pat studentui pažymėjus, kad atitinka Ap</text:span><text:span text:style-name="T6039">rašo 47.1.1 papunktyje nustatytą kriterijų, studentas iki prašymų teikimo termino pabaigos privalo pateikti Fondui prašyme pažymėtus <text:s/>kriterijus patvirtinančių dokumentų originalus arba teisės aktų nustatyta tvarka patvirtintas jų kopijas. Apie pareigą pat</text:span><text:span text:style-name="T6040">eikti dokumentus studentas informuojamas per Fondo informacinę sistemą prašymo pildymo metu. Jei nurodytus dokumentus teikia studento įgaliotas asmuo, jis Fondui pateikia ir <text:s/>teisės aktų nustatyta tvarka patvirtintą įgaliojimą.</text:span></text:p>
      <text:p text:style-name="P6041"><text:span text:style-name="T6042">37</text:span><text:span text:style-name="T6043">. Jeigu studentas iki<text:s/></text:span><text:span text:style-name="T6044">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6045"><text:span text:style-name="T6046">38</text:span><text:span text:style-name="T6047">. Jeigu s</text:span><text:span text:style-name="T6048">tudentas iki prašymų teikimo termino pabaigos datos nepateikia Fondui Aprašo 36 punkte nurodytų dokumentų, Fondui priimant sprendimą dėl paskolos suteikimo ir (arba) palūkanų apmokėjimo valstybės lėšomis studijų laikotarpiu, prašyme studento pažymėtas krit</text:span><text:span text:style-name="T6049">erijus yra nevertinamas.<text:s/></text:span></text:p>
      <text:p text:style-name="P6050"><text:span text:style-name="T6051">39</text:span><text:span text:style-name="T6052">. Studentas, pateikęs prašymą, bet kuriuo metu, prisijungęs prie savo pateikto prašymo, gali koreguoti jame nurodytus duomenis. Pasibaigus prašymų teikimo terminui, prašymai nėra koreguojami.<text:s/></text:span></text:p>
      <text:p text:style-name="P6053">40. Ne vėliau kaip per 5 darbo dienas nuo prašymų teikimo termino pabaigos mokslo ir studijų institucija<text:span text:style-name="T6054"><text:s/>prisijungia prie Fondo informacinės sistemos ir patikrina, ar Fondas iš Studentų registro gavo teisingus prašymus pateikusių studentų studijų duomenis. Jei duomenys yra teisingi,</text:span><text:span text:style-name="T6055"><text:s/>mokslo ir studijų institucija tai patvirtina.<text:s/></text:span><text:span text:style-name="T6056">Nustačiusi, kad iš Studentų registro gauti duomenys yra netikslūs, mokslo ir studijų institucija juos ištaiso Studentų registre. Jeigu Fondas duomenų iš Studentų registro negauna, mokslo ir studijų institucija</text:span><text:span text:style-name="T6057"><text:s/>suveda duomenis į Fondo informacinę sistemą. Suvestus ir patikrintus duomenis mokslo ir studijų institucija patvirtina Fondo informacinėje sistemoje.<text:s/></text:span></text:p>
      <text:p text:style-name="P6058">41.<text:s/><text:span text:style-name="T6059">Ne vėliau kaip per 10 darbo dienų nuo prašymų teikimo termino pabaigos Fondo direktorius,<text:s/></text:span><text:span text:style-name="T6060">atsižvelgdamas į paskoloms teikti numatytą lėšų sumą, patvirtina sąrašą. Per 1 darbo dieną nuo sąrašo patvirtinimo Fondo interneto svetainėje skelbiami paskolų sutarčių pasirašymo terminai, nurodomos kredito įstaigos, teikiančios paskolas studentams, taip<text:s/></text:span><text:span text:style-name="T6061">pat kita su paskolų teikimu susijusi informacija.</text:span></text:p>
      <text:p text:style-name="P6062">42. Studentai apie tai, kad jiems siūloma sudaryti paskolos sutartį, informuojami per Fondo informacinę sistemą ir (arba) prašyme studento nurodytu elektroninio pašto adresu per 1 darbo dieną nuo sąrašo<text:s/>patvirtinimo.<text:s/></text:p>
      <text:p text:style-name="P6063"><text:span text:style-name="T6064">43</text:span><text:span text:style-name="T6065">. Jeigu patvirtinus sąrašą Fondas gauna informaciją apie tai, kad Aprašo 35 punkte nurodytuose registruose ir informacinėse sistemose buvo neteisingi, netikslūs ir (arba) neišsamūs duomenys apie prašymą gauti paskolą pateikusius asmen</text:span><text:span text:style-name="T6066">is ar tokius duomenis Fondui pateikė mokslo ir studijų institucija</text:span><text:span text:style-name="T6067">,</text:span><text:span text:style-name="T6068"><text:s/>ar kitas administruojant paskolas dalyvaujantis subjektas, ir dėl to prašymą gauti paskolą pateikę asmenys nebuvo įtraukti į sąrašą arba jiems negali būti suteikta paskola, arba asmuo buvo</text:span><text:span text:style-name="T6069"><text:s/>įtrauktas į sąrašą administruojančioms institucijoms pateikus neteisingus duomenis paskolai gauti, patvirtintas sąrašas keičiamas ne vėliau kaip per 10 darbo dienų nuo jo patvirtinimo.<text:s/></text:span></text:p>
      <text:p text:style-name="P6070"><text:span text:style-name="T6071">44</text:span><text:span text:style-name="T6072">. Keičiant sąrašą, į jį įtraukiami tik tie prašymus pateikę stu</text:span><text:span text:style-name="T6073">dentai, kurie prašymų <text:s/>teikimo laikotarpiu turėjo teisę gauti paskolą ir nebuvo Aprašo 27 punkte nustatytų aplinkybių.</text:span></text:p>
      <text:p text:style-name="P6074"><text:span text:style-name="T6075">45</text:span><text:span text:style-name="T6076">. Sąrašas Aprašo 43 punkte nustatytais atvejais keičiamas, jeigu Fondas turi pakankamai lėšų valstybės garantijoms teikti ir<text:s/></text:span><text:span text:style-name="T6077">paskolų palūkanoms valstybės lėšomis apmokėti. Jeigu šių lėšų Fondui nepakanka, paskolos skiriamos vadovaujantis Aprašo 47 punkte nustatytais kriterijais.</text:span></text:p>
      <text:p text:style-name="P6078">46. Jeigu lėšų paskoloms teikti poreikis, nustatytas pagal prašymų teikimo duomenis, neviršija<text:s/><text:span text:style-name="T6079">at</text:span><text:span text:style-name="T6080">itinkamą semestrą<text:s/></text:span>paskoloms teikti numatytos lėšų sumos, į sąrašą įtraukiami visi Apraše nustatytus kriterijus atitinkantys studentai, tinkamai užpildę<text:s/><text:span text:style-name="T6081">ir pateikę Fondui<text:s/></text:span>prašymą.<text:s/></text:p>
      <text:p text:style-name="P6082">47. Jeigu lėšų poreikis paskoloms teikti viršija a<text:span text:style-name="T6083">titinkamą semestrą<text:s/></text:span>paskoloms teikti numatytą lėšų sumą, sąrašas sudaromas pagal konkursinę eilę, laikantis šių principų (prioriteto mažėjimo tvarka):</text:p>
      <text:p text:style-name="P6084">47.1. atsižvelgiant į studento socialinę padėtį, pirmenybę gauti paskolą turi studentas, kuris:</text:p>
      <text:p text:style-name="P6085">47.1.1.<text:s/><text:span text:style-name="T6086">yra ne vyresnis kaip</text:span><text:span text:style-name="T6087"><text:s/>25 metų ir jam iki pilnametystės buvo nustatyta globa (rūpyba) arba kurio abu tėvai (ar turėtas vienintelis iš tėvų) yra mirę;</text:span></text:p>
      <text:p text:style-name="P6088"><text:span text:style-name="T6089">47.1.2</text:span><text:span text:style-name="T6090">.<text:s/></text:span>turi teisės aktų nustatyta tvarka nustatytą 45 procentų ar mažesnį darbingumo lygį arba sunkų ar vidutinį neįgalumo<text:s/>lygį;<text:s/></text:p>
      <text:p text:style-name="P6091"><text:span text:style-name="T6092">47.1.3</text:span><text:span text:style-name="T6093">. yra vienas iš bendrai gyvenančių asmenų arba vienas gyvenantis asmuo, turintis teisę gauti arba gaunantis socialinę pašalpą pagal Piniginės socialinės paramos nepasiturintiems gyventojams įstatymą;</text:span></text:p>
      <text:p text:style-name="P6094">47.2. atsižvelgiant į prašomos paskolos rūšį, pirmenybė teikiama paskolai:<text:s/></text:p>
      <text:p text:style-name="P6095">47.2.1. studijų kainai sumokėti;</text:p>
      <text:p text:style-name="P6096">47.2.2. dalinėms studijoms pagal tarptautines (tarpžinybines) sutartis;</text:p>
      <text:p text:style-name="P6097">47.2.3. gyvenimo išlaidoms.</text:p>
      <text:p text:style-name="P6098">48. Taikant Aprašo 47.1 ir 47.2 papunkčiuose nurodytus kriterijus, į konkursinę eilę pagal kiekvieną iš kriterijų pirmiau įrašomas studentas, kuris pateikė prašymą anksčiau.<text:s/></text:p>
      <text:p text:style-name="P6099"/>
      <text:p text:style-name="P6100"><text:span text:style-name="T6101">VII</text:span><text:span text:style-name="T6102"><text:s/>SKYRIUS</text:span></text:p>
      <text:p text:style-name="P6103"><text:span text:style-name="T6104">PASKOLOS SUTARTIES PASIRAŠYMAS IR PASKOLOS IŠMOKĖJIMAS</text:span></text:p>
      <text:p text:style-name="P6105"/>
      <text:p text:style-name="P6106">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07">50.<text:span text:style-name="T6108"><text:s/>Tais atvejais, kai Aprašo IV skyriuje nustatyta tvarka atrinkta kredito įstaiga, su kuria sudaryta sutartis dėl paskolų teiki</text:span><text:span text:style-name="T6109">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110">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111">rašo patvirtinimo Fondas savo interneto svetainėje paskelbia<text:s/></text:span>kreipimosi į kredito įstaigas dėl paskolų sutarčių sudarymo terminus. Į<text:s/><text:span text:style-name="T6112">šiame punkte nurodytą sąrašą įtraukti studentai turi kreiptis į kredito įstaigas dėl paskolos sutarties pasirašymo per 7 di</text:span><text:span text:style-name="T6113">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114">beišmokama.</text:span><text:s/></text:p>
      <text:p text:style-name="P6115">51. Studentas arba jo įgaliotas asmuo kredito įstaigai privalo pateikti:<text:s/></text:p>
      <text:p text:style-name="P6116">51.1. asmens tapatybę patvirtinančio dokumento originalą. Jei studentas kreipiasi į kredito įstaigą elektroniniu būdu, asmens tapatybė nustatoma kredito įstaigos nustatytu būdu;<text:s/></text:p>
      <text:p text:style-name="P6117">51.2. teisės aktų nustatyta tvarka patvirtintą įgaliojimą pasirašyti sutartį, jeigu sutartį pasirašo įgaliotas asmuo.</text:p>
      <text:p text:style-name="P611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119">53. Paskolos sutartyje nustatoma paskolos rūšis, suma, palūkanų tipas<text:s/>ir dydis (kintamų palūkanų atveju – palūkanų bazė ir maržos dydis), paskolos grąžinimo ir palūkanų mokėjimo tvarka, kitos paskolos suteikimo ir grąžinimo sąlygos.<text:s/><text:span text:style-name="T6120">Šios sąlygos negali prieštarauti Aprašo, <text:s/>Lietuvos Respublikos civilinio kodekso, Mokslo ir<text:s/></text:span><text:span text:style-name="T6121">studijų įstatymo ir jį įgyvendinančių <text:s/>teisės aktų nuostatoms.<text:s/></text:span></text:p>
      <text:p text:style-name="P6122">54. Paskolos sutartis nesudaroma su studentu:<text:s/></text:p>
      <text:p text:style-name="P6123">54.1. Aprašo 49 punkte nustatytu terminu nepateikusiu kredito įstaigai Aprašo 51 punkte nurodytų dokumentų;</text:p>
      <text:p text:style-name="P6124">54.2. iki paskolos<text:s/>sutarties pasirašymo raštu atsisakiusiu paskolos;</text:p>
      <text:p text:style-name="P6125">54.3. išbrauktu iš studentų sąrašų arba nutraukusiu ar laikinai sustabdžiusiu studijas;</text:p>
      <text:p text:style-name="P6126">54.4. nepasirašiusiu paskolos sutarties per 5 darbo dienas nuo Aprašo 49 ir 50 punktuose nurodytos kreipimosi<text:s/>į kredito įstaigą dėl paskolos sutarties pasirašymo termino pabaigos;<text:s/></text:p>
      <text:p text:style-name="P6127"><text:span text:style-name="T6128">54.5</text:span><text:span text:style-name="T6129">. kai iki paskolos sutarties pasirašymo<text:s/></text:span><text:span text:style-name="T6130">atsiranda ir (arba)<text:s/></text:span><text:span text:style-name="T6131">paaiškėja Aprašo 27 punkte nurodytos aplinkybės.<text:s/></text:span></text:p>
      <text:p text:style-name="P6132"><text:span text:style-name="T6133">55</text:span><text:span text:style-name="T6134">. Kredito įstaiga turi teisę atsisakyti su studentu pasirašyti paskolos sutartį, paaiškėjus faktams apie studento ankstesnių skolinių įsipareigojimų nevykdymą ar netinkamą vykdymą.<text:s/></text:span></text:p>
      <text:p text:style-name="P6135"><text:span text:style-name="T6136">56</text:span><text:span text:style-name="T6137">. Mokslo ir studijų institucijos informaciją apie studentų studijų k</text:span><text:span text:style-name="T6138">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139">Fondui pateikia per 3 darbo dienas nuo šių aplinkybių atsiradimo.<text:s/></text:span></text:p>
      <text:p text:style-name="P6140"><text:span text:style-name="T6141">57</text:span><text:span text:style-name="T6142">. Paskolą studijų kainai sumokėti kredito įstaiga perveda į mokslo ir studijų institucijos sąskaitą kiekvieną semestrą taip:</text:span></text:p>
      <text:p text:style-name="P6143"><text:span text:style-name="T6144">57.1</text:span><text:span text:style-name="T6145">. pasirašius paskolos sutartį, pirmoji paskolos dali</text:span><text:span text:style-name="T6146">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147">o 31 d.;</text:span></text:p>
      <text:p text:style-name="P6148"><text:span text:style-name="T6149">57.2</text:span><text:span text:style-name="T6150">.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151">udijų metų liepos 1 d., baigiamojo kurso studentams – ne vėliau kaip iki studijų pabaigos arba liepos 1 d., jeigu studijos baigiasi vėliau nei liepos 1 d.</text:span></text:p>
      <text:p text:style-name="P6152"><text:span text:style-name="T6153">58</text:span><text:span text:style-name="T6154">. Paskola studijų kainai sumokėti paskolos gavėjo prašymu gali būti išmokama visa iš karto pa</text:span><text:span text:style-name="T6155">vasario arba rudens semestrą tais atvejais, kai studentas moka studijų kainą ar jos dalį tik rudens arba tik pavasario semestrą.<text:s/></text:span></text:p>
      <text:p text:style-name="P6156"><text:span text:style-name="T6157">59</text:span><text:span text:style-name="T6158">. Paskola studijų kainai sumokėti ar jos dalis gali būti išmokama neprasidėjus atitinkamam semestrui tais atvejais, kai<text:s/></text:span><text:span text:style-name="T6159">mokslo ir studijų institucija nustato, kad studijų kaina už atitinkamą studijų semestrą turi būti sumokėta šiam semestrui neprasidėjus ir studentas pateikia kredito įstaigai tai patvirtinančią pažymą.</text:span></text:p>
      <text:p text:style-name="P6160"><text:span text:style-name="T6161">60</text:span><text:span text:style-name="T6162">. <text:s/>Jeigu po paskolos studijų kainai sumokėti ar j</text:span><text:span text:style-name="T6163">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164"><text:span text:style-name="T6165">61</text:span><text:span text:style-name="T6166">. Paskola gy</text:span><text:span text:style-name="T6167">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168">skutinė paskolos dalis turi būti pervesta ne vėliau kaip iki tų studijų metų liepos 1 d., baigiamųjų kursų studentams – <text:s/>ne vėliau kaip iki studijų baigimo arba liepos 1 d., jeigu studijos baigiasi vėliau nei liepos 1 d.</text:span></text:p>
      <text:p text:style-name="P6169"><text:span text:style-name="T6170">62</text:span><text:span text:style-name="T6171">. Pasirašius paskolos sutartį</text:span><text:span text:style-name="T6172">,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173">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174"><text:s/>semestrą.</text:span><text:s/></text:p>
      <text:p text:style-name="P6175"><text:span text:style-name="T6176">63</text:span><text:span text:style-name="T6177">. Paskolos gavėjas, sudaręs paskolos sutartį, šios sutarties nustatyta tvarka turi teisę raštu atsisakyti paskolos ar jos dalies.</text:span><text:s/></text:p>
      <text:p text:style-name="P6178"><text:span text:style-name="T6179">64</text:span><text:span text:style-name="T6180">. Paskola neišmokama arba jos mokėjimas nutraukiamas paskolos gavėjui nutraukus studijas, išbraukus p</text:span><text:span text:style-name="T6181">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182">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183">per paskolos išmokėjimo nutraukimo laikotarpį neišmokėtos paskolos gyvenimo išlaidoms mėnesinės dalys paskolos gavėjui neišmokamos.</text:span><text:s/></text:p>
      <text:p text:style-name="P6184">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85">66. Fondas kas ketvirtį, bet ne vėliau kaip iki kito ketvirčio pirmojo mėnesio 15 dienos, pagal finansų ministro nustatytą tvarką teikia Finansų ministerijai paskolų panaudojimo ir grąžinimo ataskaitas.</text:p>
      <text:p text:style-name="P6186"/>
      <text:p text:style-name="P6187"><text:span text:style-name="T6188">VIII</text:span><text:span text:style-name="T6189"><text:s/>SKYRIUS</text:span></text:p>
      <text:p text:style-name="P6190"><text:span text:style-name="T6191">PASKOLŲ GRĄŽINIMAS</text:span></text:p>
      <text:p text:style-name="P6192"/>
      <text:p text:style-name="P6193">67. Už naudojimąsi paskola paskolos gavėjui skaičiuojamos palūkanos. Palūkanos pradedamos skaičiuoti nuo paskolos<text:s/>išmokėjimo ir skaičiuojamos nuo išmokėtos ir negrąžintos paskolos dalies.</text:p>
      <text:p text:style-name="P6194"><text:span text:style-name="T6195">68</text:span><text:span text:style-name="T6196">. Palūkanas paskolos gavėjas pradeda mokėti nuo paskolos išmokėjimo datos, išskyrus Aprašo 90 punkte nurodytus atvejus. Paskola grąžinama lygiomis dalimis ir palūkanos nuo<text:s/></text:span><text:span text:style-name="T6197">išmokėtos ir negrąžintos paskolos dalies mokamos kiekvieną mėnesį pagal paskolos sutartyje nustatytas sąlygas.</text:span><text:s/></text:p>
      <text:p text:style-name="P6198">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99">70. Paskolos gavėjas kredito įstaigai grąžina faktiškai išmokėtą sumą.<text:s/><text:span text:style-name="T6200">Paskolos grąžinimo pradžia yra po<text:s/></text:span><text:span text:style-name="T6201">12 mėnesių nuo paskolos sutartyje nurodytos pradinės studijų pabaigos datos</text:span><text:s/>arba studijų nutraukimo datos, jei studijos nutrauktos anksčiau nei studijų sutartyje nurodyta pradinė studijų pabaigos data. Atidėjus<text:s/>paskolos grąžinimą Aprašo 78 punkte nustatytais atvejais, šis terminas nukeliamas paskolos grąžinimo atidėjimo laikotarpiui.<text:s/><text:span text:style-name="T6202">Studijų nutraukimu nėra laikomi atvejai, kai studentas tęsia studijas, nors su ta pačia ar kita mokslo ir studijų institucija pasi</text:span><text:span text:style-name="T6203">rašo naują studijų sutartį:<text:s/></text:span></text:p>
      <text:p text:style-name="P6204"><text:span text:style-name="T6205">70.1</text:span><text:span text:style-name="T6206">.<text:s/></text:span><text:span text:style-name="T6207">kai po<text:s/></text:span><text:span text:style-name="T6208">mokslo ir studijų institucijos nustatyto vertinamojo laikotarpio studentas netenka valstybės finansavimo studijoms arba jį įgyja;<text:s/></text:span></text:p>
      <text:p text:style-name="P6209"><text:span text:style-name="T6210">70.2</text:span><text:span text:style-name="T6211">. mokslo ir studijų institucijos reorganizavimo ar likvidavimo atvejais.<text:s/></text:span></text:p>
      <text:p text:style-name="P621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13">72. Valstybės remiama paskola ir palūkanos už valstybės remiamą paskolą gali būti apmokėtos iš įstaigų, įmonių, organizacijų arba fizinių asmenų, taip<text:s/>pat iš valstybės arba savivaldybių lėšų.<text:s/></text:p>
      <text:p text:style-name="P6214">73. Paskolos gavėjas gali pradėti grąžinti arba grąžinti visą paskolą pirma laiko, t. y. studijų<text:s/><text:span text:style-name="T6215">metu, per</text:span><text:s/>12 mėnesių<text:s/><text:span text:style-name="T6216">po studijų baigimo, nutraukimo ar paskolos gavėjo išbraukimo iš studentų sąrašų, taip pat<text:s/></text:span>nepasibaigus paskolos grąžinimo terminui, nustatytam paskolos sutartyje. Tokiu atveju paskolos gavėjui baudos ar kiti mokesčiai netaikomi.<text:s/></text:p>
      <text:p text:style-name="P6217"><text:span text:style-name="T6218">74</text:span><text:span text:style-name="T6219">.<text:s/></text:span><text:span text:style-name="T6220">Paskolos gavėjas atleidžiamas nuo pagal vieną studijų sutartį gautų paskolų studijų kainai sumokėti ir dalinėm</text:span><text:span text:style-name="T6221">s studijoms pagal tarptautines (tarpžinybines) sutartis ar jų dalies grąžinimo, jei jam nustatytas 45 procentų ar mažesnis darbingumo lygis.<text:s/></text:span></text:p>
      <text:p text:style-name="P6222"><text:span text:style-name="T6223">75</text:span><text:span text:style-name="T6224">. Norėdamas būti atleistas nuo paskolų grąžinimo, Aprašo 74 punkte nustatytus kriterijus atitinkantis paskol</text:span><text:span text:style-name="T6225">os gavėjas kreipiasi į Fondą su prašymu, kai baigia, pašalinamas iš mokslo ir studijų institucijos ar nutraukia studijas, kurioms buvo skirta paskola, nuo kurios grąžinimo prašoma atleisti. <text:s/></text:span></text:p>
      <text:p text:style-name="P6226"><text:span text:style-name="T6227">76</text:span><text:span text:style-name="T6228">. Fondas per 20 darbo dienų nuo prašymo atleisti nuo pasko</text:span><text:span text:style-name="T6229">los grąžinimo gavimo išnagrinėja prašymą ir priima sprendimą dėl paskolos gavėjo atleidimo nuo paskolos grąžinimo. <text:s/>Paskolos gavėjas raštu informuojamas apie priimtą sprendimą per 3 darbo dienas nuo jo <text:s/>priėmimo.</text:span></text:p>
      <text:p text:style-name="P6230"><text:span text:style-name="T6231">77</text:span><text:span text:style-name="T6232">. Atleidus paskolos gavėją nuo paskolos grąžinimo, paskola kredito įstaigai grąžinama iš valstybės lėšų, kuriomis disponuoja Fondas.<text:s/></text:span></text:p>
      <text:p text:style-name="P6233">78. Paskolos grąžinimas paskolos gavėjui atidedamas kredito įstaigos sutikimu arba, esant Aprašo 81 punkte nustatytoms<text:s/>aplinkybėms, Fondo sprendimu. <text:s/></text:p>
      <text:p text:style-name="P6234">79.<text:s/><text:span text:style-name="T6235">Kredito įstaiga, sutikusi atidėti paskolos gavėjui paskolos grąžinimą, per 5 darbo dienas bendradarbiavimo sutartyje nustatyta tvarka privalo apie tai informuoti Fondą. Bendras paskolos grąžinimo atidėjimų, kuriuos<text:s/></text:span><text:span text:style-name="T6236">vykdo kredito įstaiga, laikotarpis negali viršyti 3 metų. <text:s/></text:span></text:p>
      <text:p text:style-name="P6237">80.<text:s/><text:span text:style-name="T6238">Paskolos gavėjas, kuriam kredito įstaiga atidėjo paskolos grąžinimą, paskolos grąžinimo atidėjimo laikotarpiu palūkanas kredito įstaigai moka paskolos sutartyje <text:s/>nustatyta tvarka.</text:span></text:p>
      <text:p text:style-name="P6239"><text:span text:style-name="T6240">81</text:span><text:span text:style-name="T6241">.<text:s/></text:span><text:span text:style-name="T6242">Paskolos gavėjas, kurio šeimos pajamos per mėnesį vienam šeimos nariui pastaruosius 6 mėnesius buvo ne daugiau kaip 50 procentų didesnės už valstybės remiamų pajamų dydį, pirmiausia kreipiasi į kredito įstaigą dėl paskolos grąžinimo atidėjimo. Kredito įsta</text:span><text:span text:style-name="T6243">igai atsisakius atidėti paskolos grąžinimo terminą, paskolos gavėjas turi teisę pateikti prašymą Fondui atidėti paskolos grąžinimo terminą. Kartu su prašymu paskolos gavėjas turi pateikti Fondui šiuos dokumentus: kredito įstaigos atsisakymą atidėti paskolo</text:span><text:span text:style-name="T6244">s grąžinimą, Fondo nustatytos formos pajamų deklaraciją už paskutinius 6 mėnesius, darbdavių išduotas pažymas apie paskolos gavėjo bei jo šeimos narių darbo užmokestį, pažymas apie šeimos narių valstybinį socialinį draudimą, kitą informaciją apie paskolos<text:s/></text:span><text:span text:style-name="T6245">gavėjo ir jo šeimos narių pajamas, kurios nenurodytos paminėtuose dokumentuose. Asmens šeimyninę padėtį ir nepilnamečių vaikų skaičių Fondas pasitikrina Gyventojų registre. Jeigu asmens šeimą sudaro asmenys, apie kuriuos Fondas iš Gyventojų registro duomen</text:span><text:span text:style-name="T6246">ų negavo, paskolos gavėjas papildomai pateikia Fondui pažymą apie šeimos sudėtį.<text:s/></text:span></text:p>
      <text:p text:style-name="P6247"><text:span text:style-name="T6248">82</text:span><text:span text:style-name="T6249">. Sprendimą dėl paskolos grąžinimo atidėjimo priima Fondo direktoriaus sudaryta komisija per 20 darbo dienų nuo paskolos gavėjo prašymo gavimo.<text:s/></text:span></text:p>
      <text:p text:style-name="P6250"><text:span text:style-name="T6251">83</text:span><text:span text:style-name="T6252">. <text:s/>Fondo direktor</text:span><text:span text:style-name="T6253">iaus sudaryta komisija paskolos grąžinimą atideda vienų metų laikotarpiui. Jam pasibaigus, paskolos gavėjas turi teisę pakartotinai kreiptis dėl paskolos grąžinimo termino atidėjimo. Fondo direktoriaus sudarytos komisijos sprendimu paskolos grąžinimas pask</text:span><text:span text:style-name="T6254">olos gavėjui atidedamas ne daugiau kaip 5 kartus.</text:span></text:p>
      <text:p text:style-name="P6255"><text:span text:style-name="T6256">84</text:span><text:span text:style-name="T6257">. Paskolos grąžinimas dėl Aprašo 81 punkte nurodytų aplinkybių nėra atidedamas, kai kredito įstaiga atsisako atidėti paskolos grąžinimą dėl to, kad paskolos gavėjas atsisakė kredito įstaigai sumokėti<text:s/></text:span><text:span text:style-name="T6258">įsiskolinimą, susidariusį iki jo kreipimosi į kredito įstaigą dėl paskolos grąžinimo atidėjimo dienos ir (arba) sutarties keitimo mokestį, ir (arba) palūkanas paskolos grąžinimo atidėjimo laikotarpiu,</text:span><text:s/><text:span text:style-name="T6259">ir (arba) kitus mokesčius, kurie yra nurodyti paskolos<text:s/></text:span><text:span text:style-name="T6260">sutartyje ir kuriuos kredito įstaiga taiko paskolos gavėjui paskolos sutartyje nustatyta tvarka.<text:s/></text:span></text:p>
      <text:p text:style-name="P6261"><text:span text:style-name="T6262">85</text:span><text:span text:style-name="T6263">. Fondas informuoja paskolos gavėją apie dėl jo prašymo priimtą sprendimą jo prašyme nurodytu elektroninio pašto adresu, taip pat išsiunčiant pranešimą<text:s/></text:span><text:span text:style-name="T6264">prašyme nurodytu paskolos gavėjo gyvenamosios vietos adresu per 3 darbo dienas nuo sprendimo priėmimo.</text:span></text:p>
      <text:p text:style-name="P6265"><text:span text:style-name="T6266">86</text:span><text:span text:style-name="T6267">. Fondo direktoriaus sudarytai komisijai priėmus sprendimą atidėti paskolos grąžinimą, paskolos grąžinimą paskolos gavėjui paskolos sutartyje nusta</text:span><text:span text:style-name="T6268">tyta tvarka atideda ir paskolą suteikusi kredito įstaiga. Paskolos grąžinimo atidėjimo laikotarpiu paskolos gavėjas kredito įstaigai moka paskolos sutartyje nustatyto dydžio palūkanas.</text:span></text:p>
      <text:p text:style-name="P6269"><text:span text:style-name="T6270">87</text:span><text:span text:style-name="T6271">. Per 20 darbo dienų nuo<text:s/></text:span><text:span text:style-name="T6272">Fondo direktoriaus sudarytos komisijos<text:s/></text:span><text:span text:style-name="T6273">s</text:span><text:span text:style-name="T6274">prendimo atidėti paskolos grąžinimo terminą priėmimo paskolos gavėjas privalo kreiptis į kredito įstaigą dėl paskolos grąžinimo termino atidėjimo įforminimo. Paskolos gavėjui per šiame punkte nurodytą terminą nesikreipus į kredito įstaigą, Fondo direktoria</text:span><text:span text:style-name="T6275">us sudarytos komisijos sprendimas atidėti paskolos grąžinimą netenka galios.<text:s/></text:span></text:p>
      <text:p text:style-name="P6276">88. Paskolos gavėjui mirus, jo įsipareigojimai įpėdiniams neperkeliami, o paskola kredito įstaigai grąžinama pagal valstybės garantiją.</text:p>
      <text:p text:style-name="P6277"/>
      <text:p text:style-name="P6278"><text:span text:style-name="T6279">IX</text:span><text:span text:style-name="T6280"><text:s/>SKYRIUS</text:span></text:p>
      <text:p text:style-name="P6281"><text:span text:style-name="T6282">PASKOLŲ PALŪKANŲ<text:s/></text:span><text:span text:style-name="T6283">APMOKĖJIMAS VALSTYBĖS LĖŠOMIS</text:span></text:p>
      <text:p text:style-name="P6284"/>
      <text:p text:style-name="P6285"><text:span text:style-name="T6286">89</text:span><text:span text:style-name="T6287">. Jeigu metinė palūkanų, skaičiuojamų studijų metu už naudojimąsi paskola studijų kainai sumokėti, norma viršija 5 procentus, šių palūkanų dalis, viršijanti 5 procentus, apmokama iš valstybės lėšų, kuriomis disponuoja F</text:span><text:span text:style-name="T6288">ondas. Ši nuostata netaikoma Aprašo 90 punkte nurodytais atvejais, kai apmokamos visos palūkanos. Palūkanos, viršijančios 5 procentus, apmokamos Fondo lėšomis iki studijų sutartyje nurodytos pradinės studijų pabaigos datos.<text:s/></text:span></text:p>
      <text:p text:style-name="P6289"><text:span text:style-name="T6290">90</text:span><text:span text:style-name="T6291">. Palūkanos, skaičiuojamo</text:span><text:span text:style-name="T6292">s studijų metu, gali būti apmokamos iš valstybės lėšų, kuriomis disponuoja Fondas, iki pradinės studijų sutartyje nurodytos studijų baigimo datos arba studijų nutraukimo datos,<text:s/></text:span><text:span text:style-name="T6293">jei studijos nutrauktos anksčiau paskolos sutartyje nurodytos pradinės studijų<text:s/></text:span><text:span text:style-name="T6294">pabaigos datos.</text:span><text:span text:style-name="T6295"><text:s/></text:span></text:p>
      <text:p text:style-name="P6296"><text:span text:style-name="T6297">91</text:span><text:span text:style-name="T6298">. Palūkanos gali būti apmokamos tik studijoms pagal vieną studijų sutartį kiekvienoje studijų pakopoje.<text:s/></text:span></text:p>
      <text:p text:style-name="P6299"><text:span text:style-name="T6300">92</text:span><text:span text:style-name="T6301">. Jeigu lėšų palūkanoms apmokėti poreikis viršija šiam tikslui skirtas lėšas, palūkanos apmokamos<text:s/></text:span>pagal konkursinę eilę, laikantis<text:s/><text:span text:style-name="T6302">Aprašo 47 ir 48 punktuose nustatytų principų.<text:s/></text:span></text:p>
      <text:p text:style-name="P6303"><text:span text:style-name="T6304">93</text:span><text:span text:style-name="T6305">. Tai, kad paskolos palūkanos studijų metu studentui bus apmokamos valstybės lėšomis, nurodoma sąraše.<text:s/></text:span></text:p>
      <text:p text:style-name="P6306"><text:span text:style-name="T6307">94</text:span><text:span text:style-name="T6308">. Paskolos gavėjui, laikinai sustabdžiusiam studijas ar nutraukusiam studijas, Apraš</text:span><text:span text:style-name="T6309">o 89 ir 90 punktuose nurodytos palūkanos valstybės lėšomis neapmokamos.</text:span></text:p>
      <text:p text:style-name="P6310"><text:span text:style-name="T6311">95</text:span><text:span text:style-name="T6312">. Paaiškėjus, jog Fondas apmokėjo kredito įstaigai palūkanas paskolos gavėjui laikinai sustabdžius ar nutraukus studijas, taip pat po pradinės paskolos sutartyje nurodytos baigim</text:span><text:span text:style-name="T6313">o datos, kurioms gauta paskola, kredito įstaiga grąžina palūkanas Fondui ir įgyja atgręžtinę teisę atitinkamos sumos pareikalauti iš paskolos gavėjo.</text:span></text:p>
      <text:p text:style-name="P6314"/>
      <text:p text:style-name="P6315"><text:span text:style-name="T6316">X</text:span><text:span text:style-name="T6317"><text:s/>SKYRIUS</text:span></text:p>
      <text:p text:style-name="P6318"><text:span text:style-name="T6319">PASKOLŲ GARANTAVIMAS</text:span></text:p>
      <text:p text:style-name="P6320"/>
      <text:p text:style-name="P6321">96. Valstybė garantuoja paskolų grąžinimą kredito įstaigoms. Valstybės garantijų paskoloms apskaitą vykdo Fondas.</text:p>
      <text:p text:style-name="P6322">97. Valstybės garantijos teikimo sąlygos išdėstomos sutartyje dėl valstybės remiamų paskolų teikimo sąlygų ir valstybės garantijos. Šioje sutartyje nurodomos valstybės garantijos suteikimo procedūros,<text:s/>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2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32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25">100. Fondas, įvykdęs garantinius įsipareigojimus kredito įstaigai pagal paskolos sutartį, turi reikalavimo teisę į tokią paskolos gavėjo lėšų sumą, kuri buvo sumokėta paskolą suteikusiai kredito įstaigai už paskolos gavėją.<text:s/></text:p>
      <text:p text:style-name="P632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text:s/>(arba) elektroninio pašto adresu.<text:s/></text:p>
      <text:p text:style-name="P6327">102. Jeigu paskolos gavėjas nevykdo įsipareigojimo grąžinti Fondui už jį kredito įstaigai sumokėtą sumą, šis įsiskolinimas išieškomas iš paskolos gavėjo teisės aktų nustatyta tvarka.</text:p>
      <text:p text:style-name="P6328"/>
      <text:p text:style-name="P6329"><text:span text:style-name="T6330">XI</text:span><text:span text:style-name="T6331"><text:s/>SKYRIUS</text:span></text:p>
      <text:p text:style-name="P6332"><text:span text:style-name="T6333">BAIGIAMOSIOS<text:s/></text:span><text:span text:style-name="T6334">NUOSTATOS</text:span></text:p>
      <text:p text:style-name="P6335"/>
      <text:p text:style-name="P633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37"><text:span text:style-name="T6338">_________________</text:span></text:p>
      <text:p text:style-name="P6339"/>
      <text:p text:style-name="Normal"/>
      <text:p text:style-name="P6340">Papildyta priedu:</text:p>
      <text:p text:style-name="P6341"><text:span text:style-name="T6342">Nr.<text:s/></text:span><text:a xlink:href="https://www.e-tar.lt/portal/legalAct.html?documentId=aba1302048ff11eb8d9fe110e148c770" office:target-frame-name="_top" xlink:show="replace"><text:span text:style-name="T6343">1446</text:span></text:a><text:span text:style-name="T6344">, 2020-12-23, paskelbta TAR 2020-12-28, i. k. 2020-28735</text:span></text:p>
      <text:p text:style-name="Normal"/>
      <text:p text:style-name="P6345"/>
      <text:p text:style-name="P6346"><text:span text:style-name="T6354">PATVIRTINTA</text:span></text:p>
      <text:p text:style-name="P6355">Lietuvos Respublikos Vyriausybės</text:p>
      <text:p text:style-name="P6356">2017 m. kovo 1 d. nutarimu Nr. 149</text:p>
      <text:p text:style-name="P6357">(Lietuvos Respublikos Vyriausybės</text:p>
      <text:p text:style-name="P6358">2022 m. liepos 7 d. nutarimo Nr. 717</text:p>
      <text:p text:style-name="P6359">redakcija)</text:p>
      <text:p text:style-name="P6360"/>
      <text:p text:style-name="P6361"/>
      <text:p text:style-name="P6362"><text:span text:style-name="T6363">STUDIJŲ STIPENDIJŲ SKYRIMO IR MOKĖJIMO TVARKOS APRAŠAS</text:span></text:p>
      <text:p text:style-name="P6364"/>
      <text:p text:style-name="P6365"><text:span text:style-name="T6366">I</text:span><text:span text:style-name="T6367"><text:s/>SKYRIUS</text:span></text:p>
      <text:p text:style-name="P6368"><text:span text:style-name="T6369">BENDROSIOS NUOSTATOS</text:span></text:p>
      <text:p text:style-name="P6370"/>
      <text:p text:style-name="P6371"><text:span text:style-name="T6372">1</text:span><text:span text:style-name="T6373">.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374">s pakopos, pirmosios pakopos ir vientisųjų studijų, antrosios pakopos ir doktorantūros studijų studentams.<text:s/></text:span></text:p>
      <text:p text:style-name="P6375"><text:span text:style-name="T6376">2</text:span><text:span text:style-name="T6377">. Apraše vartojamos sąvokos atitinka Lietuvos Respublikos mokslo ir studijų įstatyme, Lietuvos Respublikos biudžeto sandaros įstatyme vartojama</text:span><text:span text:style-name="T6378">s sąvokas.<text:s/></text:span></text:p>
      <text:p text:style-name="P6379"><text:span text:style-name="T6380">3</text:span><text:span text:style-name="T6381">. Studijų stipendijas administruoja Valstybinis studijų fondas (toliau – Fondas).<text:s/></text:span></text:p>
      <text:p text:style-name="P6382"><text:span text:style-name="T6383">4</text:span><text:span text:style-name="T6384">. Einamaisiais metais priimtiems studijuoti studentams paskutinius keturis einamųjų metų mėnesius studijų stipendijos mokamos iš Fondui Lietuvos Respub</text:span><text:span text:style-name="T6385">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386">ndui šiam tikslui skirtų Lietuvos Respublikos valstybės biudžeto lėšų.</text:span></text:p>
      <text:p text:style-name="P6387"><text:span text:style-name="T6388">5</text:span><text:span text:style-name="T6389">. Studijų stipendija paskiriama visam studijų laikotarpiui, išskyrus Apraše nustatytus atvejus, kai studijų stipendijų mokėjimas yra sustabdomas ar nutraukiamas.</text:span></text:p>
      <text:p text:style-name="P6390"><text:span text:style-name="T6391">6</text:span><text:span text:style-name="T6392">. Studijų sti</text:span><text:span text:style-name="T6393">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394">s nustatytos vienų studijų metų studijų kainos dydį.</text:span></text:p>
      <text:p text:style-name="P6395"><text:span text:style-name="T6396">7</text:span><text:span text:style-name="T6397">. Studijų stipendiją turi teisę gauti studentai:<text:s/></text:span></text:p>
      <text:p text:style-name="P6398"><text:span text:style-name="T6399">7.1</text:span><text:span text:style-name="T6400">. priimti studijuoti į valstybės nefinansuojamas trumposios pakopos, pirmosios pakopos ir vientisųjų studijų vietas aukštosiose mokyklose, kuri</text:span><text:span text:style-name="T6401">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02">os ir vientisųjų studijų valstybės finansuojamas studijų vietas ir pretenduojančiųjų į studijų stipendijas konkursinę eilę;</text:span></text:p>
      <text:p text:style-name="P6403"><text:span text:style-name="T6404">7.2</text:span><text:span text:style-name="T6405">. priimti studijuoti į valstybės nefinansuojamas antrosios pakopos ir doktorantūros vietas aukštosiose mokyklose ir priėmimo<text:s/></text:span><text:span text:style-name="T6406">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07"><text:s/>atveju – pagal mokslo ir meno kryptis ir aukštąsias mokyklas.</text:span></text:p>
      <text:p text:style-name="P6408"><text:span text:style-name="T6409">8</text:span><text:span text:style-name="T6410">. Studijų stipendijos neturi teisės gauti studentai:</text:span></text:p>
      <text:p text:style-name="P6411"><text:span text:style-name="T6412">8.1</text:span><text:span text:style-name="T6413">. priimti ar perkelti į valstybės finansuojamą studijų vietą;</text:span></text:p>
      <text:p text:style-name="P6414"><text:span text:style-name="T6415">8.2</text:span><text:span text:style-name="T6416">. studijuojantys valstybės finansuojamoje vietoje pagal kitą tos pačios pakopos studijų programą ar kitoje valstybės finansuojamoje doktorantūroje;<text:s/></text:span></text:p>
      <text:p text:style-name="P6417"><text:span text:style-name="T6418">8.</text:span><text:span text:style-name="T6419">3</text:span><text:span text:style-name="T6420">. nurodyti Mokslo ir studijų įstatymo 80 straipsnio 2 dalyje.</text:span></text:p>
      <text:p text:style-name="P6421"><text:span text:style-name="T6422">9</text:span><text:span text:style-name="T6423">. Fondas turi teisę teisės aktų</text:span><text:span text:style-name="T6424"><text:s/>nustatyta tvarka gauti iš valstybės institucijų ir įstaigų, aukštųjų mokyklų ir kitų asmenų informaciją, kurios reikia studijų stipendijoms administruoti.</text:span></text:p>
      <text:p text:style-name="P6425"/>
      <text:p text:style-name="P6426"><text:span text:style-name="T6427">II</text:span><text:span text:style-name="T6428"><text:s/>SKYRIUS</text:span></text:p>
      <text:p text:style-name="P6429"><text:span text:style-name="T6430">STUDIJŲ STIPENDIJŲ SKYRIMAS TRUMPOSIOS PAKOPOS, PIRMOSIOS PAKOPOS IR VIENTISŲJŲ STUDIJŲ <text:s/>STUDENTAMS</text:span></text:p>
      <text:p text:style-name="P6431"/>
      <text:p text:style-name="P6432"><text:span text:style-name="T6433">10</text:span><text:span text:style-name="T6434">. Trumposios pakopos, pirmosios pakopos ir vientisųjų studijų studentų, kurie turi teisę gauti studijų stipendiją, atranką bendrojo priėmimo į aukštą</text:span><text:span text:style-name="T6435">sias mokyklas metu vykdo Ministerijos įgaliota institucija (toliau – Atranką vykdanti institucija) švietimo, mokslo ir sporto ministro nustatyta tvarka.</text:span></text:p>
      <text:p text:style-name="P6436"><text:span text:style-name="T6437">11</text:span><text:span text:style-name="T6438">. Atranką vykdanti institucija per 3 darbo dienas po bendrojo priėmimo į aukštąsias mokyklas paba</text:span><text:span text:style-name="T6439">igos elektroniniu būdu pateikia Fondui studentų, pakviestų studijuoti valstybės nefinansuojamose studijų vietose ir turinčių teisę gauti studijų stipendiją, sąrašą. Į šį sąrašą įtraukiami studijų sutartis su aukštosiomis mokyklomis bendrojo priėmimo metu p</text:span><text:span text:style-name="T6440">asirašę studentai. Atranką vykdanti institucija sąrašą sudaro, neviršydama švietimo, mokslo ir sporto ministro einamaisiais metais priimamiems studentams patvirtinto <text:s/>studijų stipendijų skaičiaus studijų kryptyse, studijų krypčių grupėse ir (arba) studijų<text:s/></text:span><text:span text:style-name="T6441">programose.</text:span></text:p>
      <text:p text:style-name="P6442"><text:span text:style-name="T6443">12</text:span><text:span text:style-name="T6444">. Studentų, pakviestų studijuoti valstybės nefinansuojamose studijų vietose ir turinčių teisę gauti studijų stipendiją, sąraše nurodomi šie duomenys: vardas, pavardė, asmens kodas (neturinčių asmens kodo – gimimo data), aukštosios mokyklo</text:span><text:span text:style-name="T6445">s pavadinimas ir juridinio asmens kodas, studijų programos pavadinimas ir valstybinis kodas, studijų formos pavadinimas ir kodas, studijų krypties pavadinimas ir kodas, studijų krypčių grupė, studijų pakopos pavadinimas ir kodas, einamųjų studijų metų meti</text:span><text:span text:style-name="T6446">nė kaina, elektroninio pašto adresas, telefono ryšio numeris, konkursinis balas. <text:s/></text:span></text:p>
      <text:p text:style-name="P6447"><text:span text:style-name="T6448">13</text:span><text:span text:style-name="T6449">. Fondas kitą darbo dieną po studentų, pakviestų studijuoti valstybės nefinansuojamose studijų vietose ir turinčių teisę gauti studijų stipendiją, sąrašo gavimo:</text:span></text:p>
      <text:p text:style-name="P6450"><text:span text:style-name="T6451">13.1</text:span><text:span text:style-name="T6452">. savo interneto svetainėje skelbia prašymų skirti studijų stipendiją priėmimo pradžią ir pabaigą. Prašymai priimami 10 darbo dienų nuo jų priėmimo termino pradžios paskelbimo;</text:span></text:p>
      <text:p text:style-name="P6453"><text:span text:style-name="T6454">13.2</text:span><text:span text:style-name="T6455">. kreipiasi į Nacionalinę švietimo agentūrą dėl studentų, turinčių tei</text:span><text:span text:style-name="T6456">sę gauti studijų stipendiją, studijų duomenų gavimo.</text:span></text:p>
      <text:p text:style-name="P6457"><text:span text:style-name="T6458">14</text:span><text:span text:style-name="T6459">. Norėdamas gauti studijų stipendiją, studentas Aprašo 13.1 papunktyje nurodytu terminu privalo Fondui <text:s/>per Fondo informacinę sistemą pateikti Fondo direktoriaus nustatytos formos prašymą. <text:s/>Prašy</text:span><text:span text:style-name="T6460">mų teikimo tvarka skelbiama Fondo interneto svetainėje.</text:span></text:p>
      <text:p text:style-name="P6461"><text:span text:style-name="T6462">15</text:span><text:span text:style-name="T6463">. Studentas, kuris Aprašo 14 punkte nustatytu terminu nepateikė Fondui prašymo skirti studijų stipendiją dėl nepriklausančių nuo jo aplinkybių (ligos, techninės klaidos ar kitų nenumatytų aplink</text:span><text:span text:style-name="T6464">ybių), gali jį pateikti raštu per 5 darbo dienas nuo prašymų pildymo termino pabaigos, prašyme nurodydamas Aprašo 14 punkte nustatyto termino praleidimo priežastis.<text:s/></text:span></text:p>
      <text:p text:style-name="P6465"><text:span text:style-name="T6466">16</text:span><text:span text:style-name="T6467">. Gavęs Aprašo 15 punkte nurodytą prašymą, Fondo direktorius per 2 darbo dienas nuo<text:s/></text:span><text:span text:style-name="T6468">jo gavimo priima sprendimą priimti arba atmesti pateiktą prašymą. Fondo direktorius atmeta pateiktą prašymą, jei prašyme nenurodytos jo pateikimo termino praleidimo priežastys arba šios priežastys yra nepagrįstos. Apie priimtą sprendimą dėl prašymo priėmim</text:span><text:span text:style-name="T6469">o studentas informuojamas elektroniniu paštu per 2 darbo dienas nuo sprendimo priėmimo.</text:span></text:p>
      <text:p text:style-name="P6470"><text:span text:style-name="T6471">17</text:span><text:span text:style-name="T6472">. Pildančio ir pateikiančio Fondui prašymą studento asmens tapatybė nustatoma naudojantis Valstybės informacinių išteklių sąveikumo platformos asmens tapatybės nu</text:span><text:span text:style-name="T6473">statymo elektroninėje erdvėje paslauga. Jei studento asmens tapatybės neįmanoma nustatyti naudojantis nurodyta paslauga, studentas iki prašymų pateikimo termino pabaigos turi atvykti į Fondą ir: <text:s/></text:span></text:p>
      <text:p text:style-name="P6474"><text:span text:style-name="T6475">17.1</text:span><text:span text:style-name="T6476">. pateikti asmens tapatybę patvirtinantį dokumentą, k</text:span><text:span text:style-name="T6477">uris, įsitikinus asmens tapatybe, grąžinamas studentui;</text:span></text:p>
      <text:p text:style-name="P6478"><text:span text:style-name="T6479">17.2</text:span><text:span text:style-name="T6480">. įstaigoje per Fondo informacinę sistemą <text:s/>pateikti Fondo direktoriaus nustatytos formos prašymą studijų stipendijai gauti. <text:s/></text:span></text:p>
      <text:p text:style-name="P6481"><text:span text:style-name="T6482">18</text:span><text:span text:style-name="T6483">. Pildydamas prašymą, studentas nurodo savo vardą, pavardę</text:span><text:span text:style-name="T6484">, telefono ryšio numerį, elektroninio pašto adresą, pateikia asmeninės banko sąskaitos numerį arba prašo pervesti studijų stipendiją aukštajai mokyklai už studijas mokamai studijų kainai padengti, aukštosios mokyklos pavadinimą, studijų pakopą, studijų pro</text:span><text:span text:style-name="T6485">gramos valstybinį kodą, studijų programos pavadinimą.<text:s/></text:span></text:p>
      <text:p text:style-name="P6486"><text:span text:style-name="T6487">19</text:span><text:span text:style-name="T6488">. Pateikdamas prašymą, studentas patvirtina, kad visi jo prašyme nurodyti duomenys yra teisingi, taip pat, kad nėra <text:s/>Aprašo 8 punkte nurodytų aplinkybių, dėl kurių jis negalėtų gauti studijų stipendijos.</text:span></text:p>
      <text:p text:style-name="P6489"><text:span text:style-name="T6490">20</text:span><text:span text:style-name="T6491">. Nacionalinė švietimo agentūra iki prašymų sk</text:span><text:span text:style-name="T6492">irti studijų stipendiją priėmimo termino pabaigos elektroniniu būdu pateikia Fondui šiuos į studentų, pakviestų studijuoti valstybės nefinansuojamose studijų vietose ir turinčių teisę gauti studijų stipendiją, sąrašą įrašytų studentų studijų duomenis: vard</text:span><text:span text:style-name="T6493">ą, pavardę, asmens kodą (neturinčių asmens kodo – gimimo datą), <text:s/>aukštosios mokyklos pavadinimą ir juridinio asmens kodą, studijų programos pavadinimą ir valstybinį kodą, studijų formos pavadinimą ir kodą, studijų krypties pavadinimą ir kodą, studijų krypč</text:span><text:span text:style-name="T6494">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pan><text:span text:style-name="T6495"><text:s/>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496"><text:span text:style-name="T6497">21</text:span><text:span text:style-name="T6498">. Per 10 darb</text:span><text:span text:style-name="T6499">o dienų nuo prašymų skirti studijų stipendiją priėmimo termino pabaigos Fondo direktorius patvirtina trumposios pakopos, pirmosios pakopos ir vientisųjų studijų studentų, kuriems skiriama studijų stipendija, sąrašą. Sąraše nurodomi šie duomenys: vardas, pa</text:span><text:span text:style-name="T6500">vardė, asmens kodas (neturinčių asmens kodo – gimimo data), aukštosios mokyklos pavadinimas ir juridinio asmens kodas, studijų programos pavadinimas ir valstybinis kodas, studijų formos pavadinimas, studijų krypties pavadinimas, studijų krypčių grupė, stud</text:span><text:span text:style-name="T6501">ijų pakopos pavadinimas, einamųjų studijų metų metinė kaina, studijų programos metinė kaina, ne didesnė nei norminė studijų kaina, apskaičiuotas vieno mėnesio studijų stipendijos dydis, <text:s/>studijų pradžios data, numatoma studijų pabaigos data. Į šį sąrašą ne</text:span><text:span text:style-name="T6502">įrašomi studentai:</text:span></text:p>
      <text:p text:style-name="P6503"><text:span text:style-name="T6504">21.1</text:span><text:span text:style-name="T6505">. kurie atitinka Aprašo 8 punkte nurodytas aplinkybes;</text:span></text:p>
      <text:p text:style-name="P6506"><text:span text:style-name="T6507">21.2</text:span><text:span text:style-name="T6508">. Aprašo 13.1 papunktyje nustatytu terminu nepateikę Fondui prašymo skirti studijų stipendiją, taip pat studentai, nepateikę prašymo skirti studijų stipendiją Aprašo 15 punkte nustatyta tvarka, ir studentai, kurių Aprašo 15 punkte nustatyta tvarka pateikta</text:span><text:span text:style-name="T6509">s prašymas buvo atmestas. Šiais <text:s/>atvejais studentai praranda teisę gauti studijų stipendiją visam studijų laikotarpiui.</text:span></text:p>
      <text:p text:style-name="P6510"><text:span text:style-name="T6511">22</text:span><text:span text:style-name="T6512">. Apie paskirtą studijų stipendiją Fondas į trumposios pakopos, pirmosios pakopos ir vientisųjų studijų studentų, kuriems skiria</text:span><text:span text:style-name="T6513">ma studijų stipendija, sąrašą įrašytus studentus bei jų aukštąsias mokyklas informuoja per 3 darbo dienas nuo sąrašo patvirtinimo, išsiųsdamas studentams pranešimą per Fondo informacinę sistemą (prireikus, ir elektroniniu paštu), o aukštosioms mokykloms –<text:s/></text:span><text:span text:style-name="T6514">elektroniniu paštu.</text:span></text:p>
      <text:p text:style-name="P6515"/>
      <text:p text:style-name="P6516"><text:span text:style-name="T6517">III</text:span><text:span text:style-name="T6518"><text:s/>SKYRIUS</text:span></text:p>
      <text:p text:style-name="P6519"><text:span text:style-name="T6520">STUDIJŲ STIPENDIJŲ SKYRIMAS ANTROSIOS PAKOPOS IR DOKTORANTŪROS STUDIJŲ STUDENTAMS</text:span></text:p>
      <text:p text:style-name="P6521"/>
      <text:p text:style-name="P6522"><text:span text:style-name="T6523">23</text:span><text:span text:style-name="T6524">. Antrosios pakopos ir doktorantūros studijų studentų, kurie turi teisę gauti studijų stipendiją, atranką vykdo aukštosios mokyk</text:span><text:span text:style-name="T6525">los, vadovaudamosi Aprašo 7.2 papunktyje nurodytais kriterijais.<text:s/></text:span></text:p>
      <text:p text:style-name="P6526"><text:span text:style-name="T6527">24</text:span><text:span text:style-name="T6528">. Įvykdžiusi atranką, aukštoji mokykla elektroniniu būdu:<text:s/></text:span></text:p>
      <text:p text:style-name="P6529"><text:span text:style-name="T6530">24.1</text:span><text:span text:style-name="T6531">. iki rugsėjo 5 d. pateikia Fondui antrosios pakopos studentų, priimtų studijuoti valstybės nefinansuojamose studijų vi</text:span><text:span text:style-name="T6532">etose ir turinčių teisę gauti studijų stipendiją, sąrašą;</text:span></text:p>
      <text:p text:style-name="P6533"><text:span text:style-name="T6534">24.2</text:span><text:span text:style-name="T6535">. iki lapkričio 15 d. pateikia Fondui doktorantūros studijų studentų, priimtų studijuoti valstybės nefinansuojamose studijų vietose ir turinčių teisę gauti studijų stipendiją, sąrašą.</text:span></text:p>
      <text:p text:style-name="P6536"><text:span text:style-name="T6537">25</text:span><text:span text:style-name="T6538">. Antrosios pakopos ir doktorantūros studentų, priimtų studijuoti valstybės nefinansuojamose studijų vietose ir turinčių teisę gauti studijų stipendiją, sąrašus aukštosios mokyklos sudaro, neviršydamos švietimo, mokslo ir sporto ministro einamaisiais met</text:span><text:span text:style-name="T6539">ais tos aukštosios mokyklos priimamiems studentams patvirtinto <text:s/>studijų stipendijų skaičiaus studijų krypčių grupėje, mokslo ir meno kryptyje.</text:span></text:p>
      <text:p text:style-name="P6540"><text:span text:style-name="T6541">26</text:span><text:span text:style-name="T6542">. Antrosios pakopos ir doktorantūros studentų, priimtų studijuoti valstybės nefinansuojamose studijų vietos</text:span><text:span text:style-name="T6543">e ir turinčių teisę gauti studijų stipendiją, sąrašuose nurodoma:</text:span><text:span text:style-name="T6544"><text:s/></text:span><text:span text:style-name="T6545">vardas, pavardė, asmens kodas (neturinčių asmens kodo – gimimo data), aukštosios mokyklos pavadinimas ir juridinio asmens kodas, studijų programos pavadinimas ir valstybinis kodas, <text:s/>studijų<text:s/></text:span><text:span text:style-name="T6546">formos pavadinimas ir kodas, studijų krypties (doktorantūros atveju – mokslo ar meno krypties) pavadinimas ir kodas, studijų krypčių grupė (doktorantūros atveju – mokslo ar meno sritis), studijų pakopos pavadinimas ir kodas, einamųjų studijų metų metinė ka</text:span><text:span text:style-name="T6547">ina, elektroninio pašto adresas, telefono ryšio numeris,</text:span><text:s/><text:span text:style-name="T6548">konkursinis balas. <text:s/></text:span></text:p>
      <text:p text:style-name="P6549"><text:span text:style-name="T6550">27</text:span><text:span text:style-name="T6551">. Norėdami gauti studijų stipendiją, antrosios pakopos studijų studentai privalo iki rugsėjo 5 d., o doktorantūros studentai – iki lapkričio 15 d. Fondui per Fondo informac</text:span><text:span text:style-name="T6552">inę sistemą <text:s/>pateikti Fondo direktoriaus nustatytos formos prašymą. Prašymai teikiami Aprašo 17–19 punktuose nustatyta tvarka. Jei studentas šiame punkte nustatytais terminais<text:s/></text:span><text:span text:style-name="T6553">nepateikė Fondui prašymo skirti studijų stipendiją dėl nepriklausančių nuo jo ap</text:span><text:span text:style-name="T6554">linkybių (ligos, techninės klaidos ar kitų nenumatytų aplinkybių), jie gali pateikti prašymą Aprašo 15 punkte nustatyta tvarka. <text:s/></text:span></text:p>
      <text:p text:style-name="P6555"><text:span text:style-name="T6556">28</text:span><text:span text:style-name="T6557">. Fondas kitą darbo dieną po antrosios pakopos ir doktorantūros studentų, priimtų studijuoti valstybės nefinansuojamose<text:s/></text:span><text:span text:style-name="T6558">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6559"><text:span text:style-name="T6560">29</text:span><text:span text:style-name="T6561">. Nacionalinė švi</text:span><text:span text:style-name="T6562">etimo agentūra per 5 darbo dienas nuo Fondo kreipimosi elektroniniu būdu pateikia Fondui į antrosios pakopos ir doktorantūros studentų, priimtų studijuoti valstybės nefinansuojamose studijų vietose ir turinčių teisę gauti studijų stipendiją, sąrašus, įrašy</text:span><text:span text:style-name="T6563">tų studentų duomenis, nurodytus Aprašo 20 <text:s/>punkte.<text:s/></text:span></text:p>
      <text:p text:style-name="P6564"><text:span text:style-name="T6565">30</text:span><text:span text:style-name="T6566">. Per 10 darbo dienų nuo antrosios pakopos ir doktorantūros studentų, priimtų studijuoti valstybės nefinansuojamose studijų vietose ir turinčių teisę gauti studijų stipendiją, sąrašų gavimo Fondo di</text:span><text:span text:style-name="T6567">rektorius patvirtina antrosios pakopos ir doktorantūros studijų studentų, kuriems skiriama studijų stipendija, sąrašą. Sąraše nurodomi šie duomenys: vardas, pavardė, asmens kodas (neturinčių asmens kodo – gimimo data), aukštosios mokyklos pavadinimas ir ju</text:span><text:span text:style-name="T6568">ridinio asmens kodas, studijų programos pavadinimas ir valstybinis kodas, studijų formos pavadinimas, studijų krypties (doktorantūros atveju – mokslo ar meno krypties) pavadinimas, studijų krypčių grupė (doktorantūros atveju – mokslo ar meno sritis), studi</text:span><text:span text:style-name="T6569">jų pakopos pavadinimas <text:s/>einamųjų studijų metų metinė kaina,</text:span><text:s text:c="2"/><text:span text:style-name="T6570">studijų programos metinė kaina, ne didesnė nei norminė studijų kaina, apskaičiuotas vieno mėnesio studijų stipendijos dydis, studijų pradžios data, numatoma studijų pabaigos data, <text:s/>Į šį sąrašą ne</text:span><text:span text:style-name="T6571">įrašomi studentai:</text:span></text:p>
      <text:p text:style-name="P6572"><text:span text:style-name="T6573">30.1</text:span><text:span text:style-name="T6574">. kurie atitinka Aprašo 8 punkte nurodytas aplinkybes;</text:span></text:p>
      <text:p text:style-name="P6575"><text:span text:style-name="T6576">30.2</text:span><text:span text:style-name="T6577">. Aprašo 27 punkte nustatytu terminu nepateikę Fondui prašymo skirti studijų stipendiją, taip pat studentai, nepateikę prašymo skirti studijų stipendiją Aprašo 15 punkt</text:span><text:span text:style-name="T6578">e nustatyta tvarka, ir studentai, kurių Aprašo 15 punkte nustatyta tvarka pateiktas prašymas buvo atmestas. Šiais atvejais studentai praranda teisę gauti studijų stipendiją visam studijų laikotarpiui.</text:span></text:p>
      <text:p text:style-name="P6579"><text:span text:style-name="T6580">31</text:span><text:span text:style-name="T6581">. Apie paskirtą studijų stipendiją Fondas į ant</text:span><text:span text:style-name="T6582">rosios pakopos ir doktorantūros studijų studentų, kuriems skiriama studijų stipendija, sąrašą įrašytus studentus bei jų aukštąsias mokyklas informuoja, per 3 darbo dienas nuo sąrašo patvirtinimo išsiųsdamas studentams <text:s/>pranešimą per Fondo informacinę siste</text:span><text:span text:style-name="T6583">mą (prireikus, ir elektroniniu paštu), aukštosioms mokykloms – elektroniniu paštu.</text:span></text:p>
      <text:p text:style-name="P6584"/>
      <text:p text:style-name="P6585"><text:span text:style-name="T6586">IV</text:span><text:span text:style-name="T6587"><text:s/>SKYRIUS</text:span></text:p>
      <text:p text:style-name="P6588"><text:span text:style-name="T6589">STUDIJŲ STIPENDIJŲ MOKĖJIMAS</text:span></text:p>
      <text:p text:style-name="P6590"/>
      <text:p text:style-name="P6591"><text:span text:style-name="T6592">32</text:span><text:span text:style-name="T6593">. Po vieną dešimtąją (doktorantūros atveju – vieną dvyliktąją) studijų stipendijos dydžio metams dalį Fondas kas mėnesį</text:span><text:span text:style-name="T6594"><text:s/>perveda į studento prašyme nurodytą sąskaitą. Už pirmąjį rudens semestro mėnesį studijų stipendija trumposios pakopos, pirmosios pakopos, vientisųjų studijų ir antrosios pakopos studentams gali būti pervedama iki rudens semestro antrojo mėnesio 27 dienos.</text:span><text:span text:style-name="T6595"><text:s/>Doktorantūros atveju studijų stipendija už pirmąjį studijų metų mėnesį gali būti pervedama iki einamųjų metų gruodžio 31 dienos.</text:span></text:p>
      <text:p text:style-name="P6596"><text:span text:style-name="T6597">33</text:span><text:span text:style-name="T6598">. Paskutinė einamųjų studijų metų studijų stipendijos dalis trumposios pakopos, pirmosios pakopos, vientisųjų studijų ir</text:span><text:span text:style-name="T6599"><text:s/>antrosios studijų pakopos studentams išmokama ne vėliau kaip iki einamųjų studijų metų liepos 1 dienos, doktorantams – iki jų studijų metų pabaigos. Jeigu einamieji studijų metai baigiasi anksčiau negu liepos 1 d. arba doktoranto studijų metai baigiasi an</text:span><text:span text:style-name="T6600">ksčiau, nei buvo numatyta skiriant studijų stipendiją, su paskutiniu studijų stipendijos išmokėjimu studentui išmokama visa likusi neišmokėta metinio studijų stipendijos dydžio dalis. <text:s text:c="2"/></text:span></text:p>
      <text:p text:style-name="P6601"><text:span text:style-name="T6602">34</text:span><text:span text:style-name="T6603">. Baigiamųjų kursų trumposios pakopos, pirmosios pakopos, vient</text:span><text:span text:style-name="T6604">isųjų studijų ir antrosios studijų pakopos studentams studijų stipendija išmokama iki jų studijų baigimo datos, bet ne vėliau kaip iki sausio 31 dienos rudens semestrą ir liepos 1 dienos pavasario semestrą. Baigiamųjų kursų doktorantūros studentams studijų</text:span><text:span text:style-name="T6605"><text:s/>stipendija išmokama iki jų studijų baigimo datos. Su paskutiniu studijų stipendijos išmokėjimu studentui išmokama visa likusi neišmokėta metinio studijų stipendijos dydžio dalis. <text:s text:c="2"/></text:span></text:p>
      <text:p text:style-name="P6606"><text:span text:style-name="T6607">35</text:span><text:span text:style-name="T6608">. Studijų stipendijos mokėjimas nutraukiamas:</text:span></text:p>
      <text:p text:style-name="P6609"><text:span text:style-name="T6610">35.1</text:span><text:span text:style-name="T6611">. jeigu, pasiba</text:span><text:span text:style-name="T6612">igus studijų metams, studentas studijose, kurioms skirta studijų stipendija, neatitinka gero mokymosi kriterijų, nustatytų Mokslo ir studijų įstatymo 78 straipsnio 4 dalyje;</text:span></text:p>
      <text:p text:style-name="P6613"><text:span text:style-name="T6614">35.2</text:span><text:span text:style-name="T6615">. kai studentas pašalinamas iš aukštosios mokyklos arba nutraukia studijas</text:span><text:span text:style-name="T6616">, kurioms skirta studijų stipendija;</text:span></text:p>
      <text:p text:style-name="P6617"><text:span text:style-name="T6618">35.3</text:span><text:span text:style-name="T6619">. atsiradus ar paaiškėjus Aprašo 8 punkte nurodytoms aplinkybėms.</text:span></text:p>
      <text:p text:style-name="P6620"><text:span text:style-name="T6621">36</text:span><text:span text:style-name="T6622">. Studijų stipendijos mokėjimas sustabdomas, kai studentas išleidžiamas akademinių atostogų studijose, kurioms skirta studijų stipendija.</text:span><text:span text:style-name="T6623"><text:s/>Studentui grįžus iš akademinių atostogų, studijų stipendijos mokėjimas atnaujinamas. Už laikotarpį, kai kursas kartojamas, studijų stipendija nemokama.<text:s/></text:span></text:p>
      <text:p text:style-name="P6624"><text:span text:style-name="T6625">37</text:span><text:span text:style-name="T6626">. Jeigu Aprašo 35 ir 36 punktuose atsiradusi aplinkybė paaiškėja iki einamojo mėnesio 15 dienos,</text:span><text:span text:style-name="T6627"><text:s/>studijų stipendijos mokėjimas nutraukiamas, sustabdomas arba atnaujinamas nuo to mėnesio, jeigu po einamojo mėnesio 15 dienos – nuo kito mėnesio.<text:s/></text:span></text:p>
      <text:p text:style-name="P6628"><text:span text:style-name="T6629">38</text:span><text:span text:style-name="T6630">. Studentai, kuriems paskirta studijų stipendija, turi teisę Lietuvos Respublikos Vyriausybės<text:s/></text:span><text:span text:style-name="T6631">nustatytais atvejais ir tvarka keisti studijų formą ir (ar) studijų programą toje pačioje studijų krypčių grupėje, toje pačioje ar kitoje aukštojoje mokykloje, nekeičiant studijų programos rūšies.</text:span></text:p>
      <text:p text:style-name="P6632"><text:span text:style-name="T6633">39</text:span><text:span text:style-name="T6634">. Atsiradus ar paaiškėjus Aprašo 35 ir 36 punktuose n</text:span><text:span text:style-name="T6635">urodytoms aplinkybėms, aukštoji mokykla ir studentas, kuriam skirta studijų stipendija, privalo per 5 darbo dienas apie tai informuoti Fondą ir nurodyti aplinkybės atsiradimo pagrindą ir datą.</text:span></text:p>
      <text:p text:style-name="P6636"><text:span text:style-name="T6637">40</text:span><text:span text:style-name="T6638">. Ministerijai informaciją apie asmenų, kuriems skirta st</text:span><text:span text:style-name="T6639">udijų stipendija, skaičių ir Lietuvos Respublikos valstybės biudžeto lėšų poreikį studijų stipendijoms teikia Ministerijos įgaliota institucija.</text:span></text:p>
      <text:p text:style-name="P6640"/>
      <text:p text:style-name="P6641"><text:span text:style-name="T6642">V</text:span><text:span text:style-name="T6643"><text:s/>SKYRIUS</text:span></text:p>
      <text:p text:style-name="P6644"><text:span text:style-name="T6645">BAIGIAMOSIOS NUOSTATOS</text:span></text:p>
      <text:p text:style-name="P6646"/>
      <text:p text:style-name="P6647"><text:span text:style-name="T6648">41</text:span><text:span text:style-name="T6649">. Studijų stipendija skiriama ir mokama neatsižvelgiant į kitas<text:s/></text:span><text:span text:style-name="T6650">studento gaunamas pinigines išmokas. Studentui, kuriam skirta studijų stipendija, teisės aktų nustatyta tvarka gali būti skirta ir kita parama.</text:span></text:p>
      <text:p text:style-name="P6651"><text:span text:style-name="T6652">42</text:span><text:span text:style-name="T6653">. Pasibaigus studijų metams, ne vėliau kaip per 10 darbo dienų nuo kitų studijų metų pradžios studentas ga</text:span><text:span text:style-name="T6654">li raštu pateikti Fondui prašymą pakeisti savo prašyme nurodytus duomenis dėl studijų stipendijos išmokėjimo, pasirinkti, kad studijų stipendija būtų pervedama ne aukštajai mokyklai, bet į jo asmeninę sąskaitą ir atvirkščiai. <text:s/></text:span></text:p>
      <text:p text:style-name="P6655"><text:span text:style-name="T6656">43</text:span><text:span text:style-name="T6657">. Studijų stipendijų p</text:span><text:span text:style-name="T6658">ermokas, susidariusias Fondui laiku negavus informacijos apie Aprašo 35 ir 36 punktuose nurodytas aplinkybes, studentas grąžina Fondui. Apie susidariusią permoką Fondas informuoja studentą raštu ir elektroniniu paštu per 5 darbo dienas nuo permokos nustaty</text:span><text:span text:style-name="T6659">mo. Permoką studentas privalo grąžinti per 30 dienų nuo pranešimo apie susidariusią permoką išsiuntimo. <text:s/></text:span></text:p>
      <text:p text:style-name="P6660"><text:span text:style-name="T6661">44</text:span><text:span text:style-name="T6662">. Studentai, gavę studijų stipendiją šio Aprašo nustatyta tvarka ir pašalinti iš aukštosios mokyklos arba nutraukę studijas, į valstybės biudžet</text:span><text:span text:style-name="T6663">ą grąžina jiems išmokėtos studijų stipendijos sumą pagal Lietuvos Respublikos valstybės biudžeto lėšų, skirtų studijų kainai apmokėti, arba jų dalies grąžinimo į Lietuvos Respublikos valstybės biudžetą atvejų bei tvarkos aprašo, patvirtinto šiuo Lietuvos R</text:span><text:span text:style-name="T6664">espublikos Vyriausybės nutarimu, nuostatas.</text:span></text:p>
      <text:p text:style-name="P6665"><text:span text:style-name="T6666">45</text:span><text:span text:style-name="T6667">. Studijų stipendijų permokų ir studijų kainai valstybės finansuojamose studijų vietose apmokėti skirtų lėšų arba jų dalies išieškojimo tikslu Fondas turi teisę iš Lietuvos Respublikos gyventojų registro ga</text:span><text:span text:style-name="T6668">uti šiuos studento asmens duomenis: vardą, pavardę, asmens kodą, deklaruotos gyvenamosios vietos adresą.<text:s/></text:span></text:p>
      <text:p text:style-name="P6669"><text:span text:style-name="T6670">46</text:span><text:span text:style-name="T6671">. Apraše nurodytų studentų asmens duomenys tvarkomi vadovaujantis 2016 m. balandžio 27 d. Europos Parlamento ir Tarybos reglamentu (ES) 2016/679</text:span><text:span text:style-name="T6672"><text:s/>dėl fizinių asmenų apsaugos tvarkant asmens duomenis ir dėl laisvo tokių duomenų judėjimo ir kuriuo panaikinama Direktyva 95/46/EB (Bendrasis duomenų apsaugos reglamentas) bei Lietuvos Respublikos asmens duomenų teisinės apsaugos įstatymu studijų stipendi</text:span><text:span text:style-name="T6673">jų skyrimo, mokėjimo ir administravimo tikslais. Duomenų subjektų teisės įgyvendinamos duomenų valdytojo, į kurį kreipiamasi dėl duomenų subjekto teisių įgyvendinimo, nustatyta tvarka. Studento asmens duomenys saugomi 10 metų po paskutinės studijų stipendi</text:span><text:span text:style-name="T6674">jos išmokėjimo studentui datos.</text:span></text:p>
      <text:p text:style-name="P6675"/>
      <text:p text:style-name="P6676"><text:span text:style-name="T6677">_________________</text:span></text:p>
      <text:p text:style-name="P6678"/>
      <text:p text:style-name="P6679">Papildyta priedu:</text:p>
      <text:p text:style-name="P6680"><text:span text:style-name="T6681">Nr.<text:s/></text:span><text:a xlink:href="https://www.e-tar.lt/portal/legalAct.html?documentId=631649f0fdf611ec8fa7d02a65c371ad" office:target-frame-name="_top" xlink:show="replace"><text:span text:style-name="T6682">717</text:span></text:a><text:span text:style-name="T6683">, 2022-07-07, paskelbta TAR 2022-07-07, i. k. 2022-14913</text:span></text:p>
      <text:p text:style-name="Normal"/>
      <text:p text:style-name="P6684"><text:span text:style-name="T6692">PATVIRTINTA</text:span></text:p>
      <text:p text:style-name="P6693">Lietuvos Respublikos Vyriausybės</text:p>
      <text:p text:style-name="P6694">2022 m. gruodžio 21 d. nutarimu Nr.1299</text:p>
      <text:p text:style-name="P6695"/>
      <text:p text:style-name="P6696"/>
      <text:p text:style-name="P6697"><text:span text:style-name="T6698">VALSTYBINIŲ AUKŠTŲJŲ MOKYKLŲ REORGANIZAVIMO<text:s/></text:span><text:span text:style-name="T6699">TVARKOS APRAŠAS</text:span></text:p>
      <text:p text:style-name="P6700"/>
      <text:p text:style-name="P6701"/>
      <text:p text:style-name="P6702"><text:span text:style-name="T6703">I</text:span><text:span text:style-name="T6704"><text:s/>SKYRIUS</text:span></text:p>
      <text:p text:style-name="P6705"><text:span text:style-name="T6706">BENDROSIOS NUOSTATOS</text:span></text:p>
      <text:p text:style-name="P6707"/>
      <text:p text:style-name="P6708"><text:span text:style-name="T6709">1</text:span><text:span text:style-name="T6710">.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6711"><text:span text:style-name="T6712">2</text:span><text:span text:style-name="T6713">. A</text:span><text:span text:style-name="T6714">praše vartojamos sąvokos atitinka Lietuvos Respublikos mokslo ir studijų įstatyme ir Lietuvos Respublikos viešųjų įstaigų įstatyme vartojamas sąvokas.<text:s/></text:span></text:p>
      <text:p text:style-name="P6715"><text:span text:style-name="T6716">3</text:span><text:span text:style-name="T6717">.<text:s/></text:span><text:span text:style-name="T6718">Aukštosios mokyklos reorganizuojamos pagal procedūras, numatytas Lietuvos Respublikos civiliniame</text:span><text:span text:style-name="T6719"><text:s/>kodekse, Mokslo ir studijų įstatyme ir Viešųjų įstaigų įstatyme.<text:s/></text:span></text:p>
      <text:p text:style-name="P6720"/>
      <text:p text:style-name="P6721"><text:span text:style-name="T6722">II</text:span><text:span text:style-name="T6723"><text:s/>SKYRIUS</text:span></text:p>
      <text:p text:style-name="P6724"><text:span text:style-name="T6725">DOKUMENTŲ PATEIKIMAS, RENGIMAS, NAGRINĖJIMAS, SPRENDIMŲ PRIĖMIMAS</text:span></text:p>
      <text:p text:style-name="P6726"/>
      <text:p text:style-name="P6727"><text:span text:style-name="T6728">4</text:span><text:span text:style-name="T6729">.<text:s/></text:span><text:span text:style-name="T6730">Aukštosios mokyklos šio Aprašo nustatyta tvarka turi teisę kreiptis į Lietuvos Respublikos<text:s/></text:span><text:span text:style-name="T6731">Vyriausybę inicijuoti aukštosios mokyklos reorganizavimo procedūrą</text:span><text:span text:style-name="T6732"><text:s/>ir Lietuvos Respublikos švietimo, mokslo ir sporto ministerijai (toliau – Ministerija) pateikti prašymą ir šiuos dokumentus:</text:span></text:p>
      <text:p text:style-name="P6733"><text:span text:style-name="T6734">4.1</text:span><text:span text:style-name="T6735">. aukštųjų mokyklų tarybos ir senato (akademinės tarybos)<text:s/></text:span><text:span text:style-name="T6736">sprendimus dėl reorganizavimo ir šią informaciją: reorganizavimo būdas,</text:span><text:span text:style-name="T6737"><text:s/></text:span><text:span text:style-name="T6738">reorganizuojamos įstaigos, įstaigos, dalyvaujančios reorganizavime, po reorganizavimo veiksiančios įstaigos, numatomos jų funkcijos, kurias įgyvendins kiekviena po reorganizavimo veiks</text:span><text:span text:style-name="T6739">ianti įstaiga, kiekvienos po reorganizavimo veiksiančios įstaigos savininkės teises ir pareigas įgyvendinanti institucija bei po reorganizavimo aukštojoje mokykloje numatomos vykdyti studijų kryptys;</text:span></text:p>
      <text:p text:style-name="P6740"><text:span text:style-name="T6741">4.2</text:span><text:span text:style-name="T6742">. pagrindimą apie reorganizavimo naudą studijų ir</text:span><text:span text:style-name="T6743"><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6744">amuose šalies regionuose);</text:span></text:p>
      <text:p text:style-name="P6745"><text:span text:style-name="T6746">4.3</text:span><text:span text:style-name="T6747">. reorganizavimo veiksmų planą, kuriame būtų pateikti numatomi reorganizavimo etapai, pasirengimo reorganizavimui ir reorganizavimo įgyvendinimo veiksmai ir terminai;</text:span></text:p>
      <text:p text:style-name="P6748"><text:span text:style-name="T6749">4.4</text:span><text:span text:style-name="T6750">. preliminarų lėšų poreikį reorganizavimo kaštam</text:span><text:span text:style-name="T6751">s padengti ir reorganizavimo veiksmų planui įgyvendinti;</text:span></text:p>
      <text:p text:style-name="P6752"><text:span text:style-name="T6753">4.5</text:span><text:span text:style-name="T6754">. jei reorganizuojant aukštąsias mokyklas universitete numatoma pradėti vykdyti kolegines studijas pagal trumposios, pirmosios, antrosios pakopų koleginių studijų programas, vadovaujantis šiuo</text:span><text:span text:style-name="T6755"><text:s/>Vyriausybės nutarimu patvirtintu Trumposios pakopos ir<text:s/></text:span><text:span text:style-name="T6756">koleginių studijų programų vykdymo universitete tvarkos</text:span><text:span text:style-name="T6757"><text:s/>aprašu (toliau –<text:s/></text:span><text:span text:style-name="T6758">Trumposios pakopos ir koleginių studijų programų vykdymo universitete tvarkos</text:span><text:span text:style-name="T6759"><text:s/>aprašas), kartu pateikiami ir<text:s/></text:span><text:span text:style-name="T6760">Trumposios pakopos<text:s/></text:span><text:span text:style-name="T6761">ir koleginių studijų programų vykdymo universitete tvarkos</text:span><text:span text:style-name="T6762"><text:s/>apraše nurodyti dokumentai</text:span><text:span text:style-name="T6763">.</text:span></text:p>
      <text:p text:style-name="P6764"><text:span text:style-name="T6765">5</text:span><text:span text:style-name="T6766">. Ministerija, gavusi Aprašo 4 punkte nurodytus dokumentus, per 30 darbo dienų nuo dokumentų gavimo dienos</text:span><text:span text:style-name="T6767"><text:s/>juos išnagrinėja ir<text:s/></text:span><text:span text:style-name="T6768">nustato, ar pagrįsta aukštųjų mokyk</text:span><text:span text:style-name="T6769">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6770">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6771">au ne ilgiau nei 20 darbo dienų laikotarpiui.<text:s/></text:span></text:p>
      <text:p text:style-name="P6772"><text:span text:style-name="T6773">6</text:span><text:span text:style-name="T6774">. Jeigu Aprašo 4 punkte nurodytiems dokumentams išnagrinėti reikalingos papildomos kompetencijos, Ministerija gali kreiptis į kitas valstybines ir ekspertines institucijas dėl papildomo dokumentų<text:s/></text:span><text:span text:style-name="T6775">įvertinimo ar išnagrinėjimo. Tokiais atvejais Aprašo 4 punkte nurodytų dokumentų nagrinėjimo 30 darbo dienų terminas yra pratęsiamas, suderinus terminą su kitomis valstybinėmis ir ekspertinėmis institucijomis bei informavus aukštąsias mokyklas, tačiau ne i</text:span><text:span text:style-name="T6776">lgiau nei 20 darbo dienų laikotarpiui.</text:span></text:p>
      <text:p text:style-name="P6777"><text:span text:style-name="T6778">7</text:span><text:span text:style-name="T6779">. Prašymas pradėti vykdyti kolegines studijas pagal trumposios, pirmosios, antrosios pakopų koleginių studijų programas</text:span><text:span text:style-name="T6780"><text:s/>nagrinėjamas Trumposios pakopos ir koleginių studijų programų vykdymo universitete tvarkos</text:span><text:span text:style-name="T6781"><text:s/></text:span><text:span text:style-name="T6782">a</text:span><text:span text:style-name="T6783">prašo nustatyta tvarka ir terminais.<text:s/></text:span></text:p>
      <text:p text:style-name="P6784"><text:span text:style-name="T6785">8</text:span><text:span text:style-name="T6786">. Ministerija gali prašyti aukštųjų mokyklų pateikti papildomos informacijos, susijusios su pateiktais aukštųjų mokyklų siūlymais dėl reorganizavimo, nustatydama ne ilgesnį nei 20 darbo dienų terminą papildomiems<text:s/></text:span><text:span text:style-name="T6787">dokumentams pateikti, gali organizuoti bendrą aptarimą su aukštųjų mokyklų taryba ir senatu (akademine taryba) ar jų atstovais.</text:span></text:p>
      <text:p text:style-name="P6788"><text:span text:style-name="T6789">9</text:span><text:span text:style-name="T6790">. Jeigu Ministerija, įvertinusi Aprašo 4 punkte nurodytus dokumentus ir kitą turimą informaciją, pritaria teikti Seimo ir (</text:span><text:span text:style-name="T6791">ar) Vyriausybės nutarimo dėl pritarimo reorganizuoti aukštąsias mokyklas projektą Vyriausybei, Ministerija informuoja apie tai aukštąsias mokyklas ir parengia atitinkamai Seimo ir (ar) Vyriausybės nutarimo dėl pritarimo reorganizuoti aukštąsias mokyklas pr</text:span><text:span text:style-name="T6792">ojektą, kuriame turi būti Mokslo ir studijų įstatymo 38 straipsnio 5 dalyje nurodyta informacija, bei, įvertinusi suinteresuotų institucijų išvadas, pateikia Vyriausybei kartu su aukštųjų mokyklų tarybos ir senato (akademinės tarybos) sprendimais. Jei reor</text:span><text:span text:style-name="T6793">ganizuojant aukštąsias mokyklas universitete numatoma pradėti vykdyti kolegines studijas pagal trumposios, pirmosios, antrosios pakopų koleginių studijų programas, vadovaujantis Koleginių ir trumposios pakopos studijų programų vykdymo universitete tvarkos<text:s/></text:span><text:span text:style-name="T6794">aprašu, kartu teikiamas Vyriausybės nutarimo projektas dėl tam tikros studijų krypties (krypčių, krypčių grupės) trumposios, pirmosios, antrosios pakopos koleginių studijų programų vykdymo universitete ir kiti Trumposios pakopos ir koleginių studijų progra</text:span><text:span text:style-name="T6795">mų vykdymo universitete tvarkos apraše nurodyti dokumentai.</text:span></text:p>
      <text:p text:style-name="P6796"><text:span text:style-name="T6797">10</text:span><text:span text:style-name="T6798">. Jeigu Ministerija, įvertinusi Aprašo 4 punkte nurodytus dokumentus ir kitą turimą informaciją, nepritaria aukštosios mokyklos reorganizavimui, pateikia Vyriausybei siūlymą ir informaciją,<text:s/></text:span><text:span text:style-name="T6799">susijusią su aukštosios mokyklos reorganizavimu, svarstyti Vyriausybės pasitarime.</text:span></text:p>
      <text:p text:style-name="P6800"><text:span text:style-name="T6801">11</text:span><text:span text:style-name="T6802">. Jeigu aukštosios mokyklos reorganizavimo procedūrą inicijuoja aukštosios mokyklos<text:s/></text:span><text:span text:style-name="T6803">savininko teises ir pareigas įgyvendinanti institucija</text:span><text:span text:style-name="T6804"><text:s/></text:span><text:span text:style-name="T6805">bendradarbiaudama su reorgan</text:span><text:span text:style-name="T6806">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6807">, parengi</text:span><text:span text:style-name="T6808">amas atitinkamai Seimo ir (ar) Vyriausybės nutarimo dėl pritarimo reorganizuoti aukštąsias mokyklas projektas, kuriame turi būti Mokslo ir studijų įstatymo 38 straipsnio 5 dalyje nurodyta informacija, ir, įvertinus suinteresuotų institucijų išvadas, pateik</text:span><text:span text:style-name="T6809">iamas Vyriausybei kartu su aukštųjų mokyklų tarybos ir senato (akademinės tarybos) sprendimais dėl jų reorganizavimo. Jei reorganizuojant aukštąsias mokyklas universitete numatoma pradėti vykdyti kolegines studijas pagal trumposios pakopos, koleginių pirmo</text:span><text:span text:style-name="T6810">sios, antrosios pakopų studijų programas, vadovaujantis Trumposios pakopos ir koleginių studijų programų vykdymo universitete tvarkos aprašu, kartu teikiamas Vyriausybės nutarimo projektas dėl tam tikros studijų krypties (krypčių, krypčių grupės) trumposio</text:span><text:span text:style-name="T6811">s pakopos, koleginių pirmosios, antrosios pakopos studijų programų vykdymo universitete ir kiti Trumposios pakopos ir koleginių studijų programų vykdymo universitete tvarkos apraše nurodyti dokumentai.</text:span></text:p>
      <text:p text:style-name="P6812"><text:span text:style-name="T6813">12</text:span><text:span text:style-name="T6814">. Vyriausybės ir (ar) Seimo nutarime dėl pritari</text:span><text:span text:style-name="T6815">mo reorganizuoti aukštąsias mokyklas<text:s/></text:span><text:span text:style-name="T6816">nustatomas terminas, per kurį aukštosios mokyklos turi parengti reorganizavimo sąlygų ir po reorganizavimo veiksiančių įstaigų statutų (įstatų) projektus bei kartu su valdymo organų sprendimais pateikti juos Ministerija</text:span><text:span text:style-name="T6817">i.</text:span></text:p>
      <text:p text:style-name="P6818"><text:span text:style-name="T6819">13</text:span><text:span text:style-name="T6820">. Gavusi aukštųjų mokyklų<text:s/></text:span><text:span text:style-name="T6821">reorganizavimo sąlygų ir po reorganizavimo veiksiančių įstaigų statutų (įstatų) projektus bei tarybos ir senato (akademinės tarybos) sprendimus, Ministerija</text:span><text:span text:style-name="T6822"><text:s/>per 30 darbo dienų nuo šių dokumentų gavimo dienos parengia atit</text:span><text:span text:style-name="T6823">inkamai Seimo ir (ar) Vyriausybės nutarimo ir juos lydinčių teisės aktų dėl<text:s/></text:span><text:span text:style-name="T6824">aukštųjų mokyklų reorganizavimo sąlygų ir po reorganizavimo veiksiančių įstaigų statutų (įstatų)<text:s/></text:span><text:span text:style-name="T6825">projektus</text:span><text:span text:style-name="T6826"><text:s/>ir, įvertinusi suinteresuotų institucijų išvadas, pateikia juos Vyriausyb</text:span><text:span text:style-name="T6827">ei.</text:span><text:span text:style-name="T6828"><text:s/></text:span></text:p>
      <text:p text:style-name="P6829"/>
      <text:p text:style-name="P6830"><text:span text:style-name="T6831">III</text:span><text:span text:style-name="T6832"><text:s/>SKYRIUS</text:span></text:p>
      <text:p text:style-name="P6833"><text:span text:style-name="T6834">BAIGIAMOSIOS NUOSTATOS</text:span></text:p>
      <text:p text:style-name="P6835"/>
      <text:p text:style-name="P6836"><text:span text:style-name="T6837">14</text:span><text:span text:style-name="T6838">. Jeigu reorganizuojamų ir dalyvaujančių reorganizavime aukštųjų mokyklų valdymo organai Vyriausybės ir (ar) Seimo nutarime dėl pritarimo reorganizuoti aukštąsias mokyklas nustatytu laiku neparengia ir<text:s/></text:span><text:span text:style-name="T6839">nepateikia Ministerijai aukštosios mokyklos reorganizavimo sąlygų ir po reorganizavimo veiksiančių įstaigų statutų (įstatų) projektų, jie rengiami Mokslo ir studijų įstatymo 38 straipsnio 9 dalyje numatytu būdu.</text:span></text:p>
      <text:p text:style-name="P6840"><text:span text:style-name="T6841">15</text:span><text:span text:style-name="T6842">. Leidimai vykdyti studijas ir su stud</text:span><text:span text:style-name="T6843">ijomis susijusią veiklą po reorganizavimo veiksiančioms aukštosioms mokykloms patikslinami arba panaikinami Mokslo ir studijų įstatymo ir Vyriausybės nustatyta tvarka.</text:span></text:p>
      <text:p text:style-name="P6844"/>
      <text:p text:style-name="P6845"/>
      <text:p text:style-name="P6846"><text:span text:style-name="T6847">_________________</text:span></text:p>
      <text:p text:style-name="P6848"/>
      <text:p text:style-name="P6849"/>
      <text:p text:style-name="P6850"/>
      <text:p text:style-name="P6851">Papildyta priedu:</text:p>
      <text:p text:style-name="P6852"><text:span text:style-name="T6853">Nr.<text:s/></text:span><text:a xlink:href="https://www.e-tar.lt/portal/legalAct.html?documentId=f910b480828b11ed8df094f359a60216" office:target-frame-name="_top" xlink:show="replace"><text:span text:style-name="T6854">1299</text:span></text:a><text:span text:style-name="T6855">, 2022-12-21, paskelbta TAR 2022-12-23, i. k. 2022-26610</text:span></text:p>
      <text:p text:style-name="Normal"/>
      <text:p text:style-name="P6856"><text:span text:style-name="T6864">PATVIRTINTA</text:span></text:p>
      <text:p text:style-name="P6865">Lietuvos Respublikos Vyriausybės</text:p>
      <text:p text:style-name="P6866">2022 m. gruodžio 21 d. nutarimu Nr. 1299</text:p>
      <text:p text:style-name="P6867"/>
      <text:h text:style-name="P6868" text:outline-level="2"><text:span text:style-name="T6869">TRUMPOSIOS PAKOPOS IR KOLEGINIŲ STUDIJŲ PROGRAMŲ VYKDYMO UNIVERSITETE<text:s/></text:span><text:span text:style-name="T6870">TVARKOS APRAŠAS</text:span></text:h>
      <text:p text:style-name="P6871"/>
      <text:h text:style-name="P6872" text:outline-level="2"><text:span text:style-name="T6873">I</text:span><text:span text:style-name="T6874"><text:s/>SKYRIUS</text:span></text:h>
      <text:h text:style-name="P6875" text:outline-level="2"><text:span text:style-name="T6876">BENDROSIOS NUOSTATOS</text:span></text:h>
      <text:p text:style-name="P6877"/>
      <text:p text:style-name="P6878"><text:span text:style-name="T6879">1</text:span><text:span text:style-name="T6880">.</text:span><text:span text:style-name="T6881"><text:tab/></text:span><text:span text:style-name="T6882">Trumposios pakopos ir koleginių studijų programų vykdymo universitete</text:span><text:span text:style-name="T6883"><text:s/>tvarkos aprašas (toliau − Aprašas) reglamentuoja sąlygas, kurias atitinkantis universitetas gali pradėti vykdyti<text:s/></text:span><text:span text:style-name="T6884">tam tikros studijų krypties (krypčių, krypčių grupės)<text:s/></text:span><text:span text:style-name="T6885">trumposios pakopos, koleginių pirmosios, antrosios pakopų (toliau –<text:s/></text:span><text:span text:style-name="T6886">tam tikros studijų k</text:span><text:span text:style-name="T6887">rypties (krypčių, krypčių grupės)<text:s/></text:span><text:span text:style-name="T6888">trumposios pakopos, koleginių) studijų programas, ir sprendimų priėmimo procedūras.</text:span></text:p>
      <text:p text:style-name="P6889"><text:span text:style-name="T6890">2</text:span><text:span text:style-name="T6891">.</text:span><text:span text:style-name="T6892"><text:tab/>Apraše vartojamos sąvokos suprantamos taip, kaip jos apibrėžtos Lietuvos Respublikos mokslo ir studijų įstatyme.<text:s/></text:span></text:p>
      <text:p text:style-name="P6893"><text:span text:style-name="T6894">3</text:span><text:span text:style-name="T6895">. Sprendimą<text:s/></text:span><text:span text:style-name="T6896">dėl<text:s/></text:span><text:span text:style-name="T6897">tam tikros studijų krypties (krypčių, krypčių grupės)<text:s/></text:span><text:span text:style-name="T6898">trumposios pakopos, koleginių studijų programų vykdymo universitete priima Lietuvos Respublikos Vyriausybė Lietuvos Respublikos švietimo, mokslo ir sporto ministerijos teikimu.<text:s/></text:span></text:p>
      <text:p text:style-name="P6899"/>
      <text:p text:style-name="P6900"><text:span text:style-name="T6901">II</text:span><text:span text:style-name="T6902"><text:s/>SKYRIUS</text:span></text:p>
      <text:p text:style-name="P6903"><text:span text:style-name="T6904">TAM TIKROS STUDIJŲ KRYPTIES (KRYPČIŲ, KRYPČIŲ GRUPĖS)</text:span><text:span text:style-name="T6905"><text:s/></text:span><text:span text:style-name="T6906">TRUMPOSIOS PAKOPOS, KOLEGINIŲ STUDIJŲ PROGRAMŲ VYKDYMO UNIVERSITETE SĄLYGOS</text:span></text:p>
      <text:p text:style-name="P6907"/>
      <text:p text:style-name="P6908"><text:span text:style-name="T6909">4</text:span><text:span text:style-name="T6910">. Universitetas gali pradėti vykdyti<text:s/></text:span><text:span text:style-name="T6911">tam tikros studijų krypties (krypčių, krypčių grupės)<text:s/></text:span><text:span text:style-name="T6912">trumposios pakopos, koleginių</text:span><text:span text:style-name="T6913"><text:s/>studijų programas šiais atvejais:</text:span></text:p>
      <text:p text:style-name="P6914"><text:span text:style-name="T6915">4.1</text:span><text:span text:style-name="T6916">. kai valstybinė kolegija yra reorganizuojama jungimo būdu prijungiant ją prie valstybinio universiteto;<text:s/></text:span></text:p>
      <text:p text:style-name="P6917"><text:span text:style-name="T6918">4.2</text:span><text:span text:style-name="T6919">. kai kitos<text:s/></text:span><text:span text:style-name="T6920">ministerijos pagal savo kompetenciją<text:s/></text:span><text:span text:style-name="T6921">nustato, kad yra</text:span><text:span text:style-name="T6922"><text:s/>tam tikros studijų krypties (krypčių,</text:span><text:span text:style-name="T6923"><text:s/>krypčių grupės) trumposios pakopos, koleginių studijų programų poreikis, tačiau nėra kolegijos, vykdančios ar galinčios pradėti vykdyti tos studijų krypties (krypčių, krypčių grupės)<text:s/></text:span><text:span text:style-name="T6924">trumposios pakopos, koleginių studijų programas.</text:span></text:p>
      <text:p text:style-name="P6925"><text:span text:style-name="T6926">5</text:span><text:span text:style-name="T6927">. Siūlymą univer</text:span><text:span text:style-name="T6928">sitetui pradėti vykdyti tam tikros studijų krypties<text:s/></text:span><text:span text:style-name="T6929">(krypčių, krypčių grupės)<text:s/></text:span><text:span text:style-name="T6930">trumposios pakopos, koleginių studijų programas gali inicijuoti Švietimo, mokslo ir sporto ministerija arba Švietimo, mokslo ir sporto ministerijai siūlymą pradėti vykdyti tam ti</text:span><text:span text:style-name="T6931">kros studijų krypties<text:s/></text:span><text:span text:style-name="T6932">(krypčių, krypčių grupės)<text:s/></text:span><text:span text:style-name="T6933">trumposios pakopos, koleginių studijų programas gali pateikti universitetas.<text:s/></text:span></text:p>
      <text:p text:style-name="P6934"><text:span text:style-name="T6935">6</text:span><text:span text:style-name="T6936">. Universiteto pasirengimas vykdyti tam tikros studijų krypties<text:s/></text:span><text:span text:style-name="T6937">(krypčių, krypčių grupės)<text:s/></text:span><text:span text:style-name="T6938">trumposios pakopos, koleginių studi</text:span><text:span text:style-name="T6939">jų programas yra vertinamas pagal šiuos kriterijus:</text:span></text:p>
      <text:p text:style-name="P6940"><text:span text:style-name="T6941">6.1</text:span><text:span text:style-name="T6942">. k</text:span><text:span text:style-name="T6943">okybė. Vertinami:<text:s/></text:span></text:p>
      <text:p text:style-name="P6944"><text:span text:style-name="T6945">6.1.1</text:span><text:span text:style-name="T6946">.<text:s/></text:span><text:span text:style-name="T6947">atlikto išorinio studijų vertinimo rezultatai;</text:span></text:p>
      <text:p text:style-name="P6948"><text:span text:style-name="T6949">6.1.2</text:span><text:span text:style-name="T6950">. atlikto išorinio universiteto vertinimo rezultatai;</text:span></text:p>
      <text:p text:style-name="P6951"><text:span text:style-name="T6952">6.1.3</text:span><text:span text:style-name="T6953">. atlikto palyginamojo ekspertinio mokslinių tyri</text:span><text:span text:style-name="T6954">mų ir eksperimentinės plėtros vertinimo rezultatai;<text:s/></text:span></text:p>
      <text:p text:style-name="P6955"><text:span text:style-name="T6956">6.1.4</text:span><text:span text:style-name="T6957">. atliktų kasmetinių mokslinių tyrimų ir eksperimentinės plėtros bei meno veiklos vertinimų rezultatai;<text:s/></text:span></text:p>
      <text:p text:style-name="P6958"><text:span text:style-name="T6959">6.2</text:span><text:span text:style-name="T6960">.</text:span><text:span text:style-name="T6961"><text:s/>tinkamumas. Vertinama:<text:s/></text:span></text:p>
      <text:p text:style-name="P6962"><text:span text:style-name="T6963">6.2.1</text:span><text:span text:style-name="T6964">. r</text:span><text:span text:style-name="T6965">engiamų specialistų pagal vykdomos arba keti</text:span><text:span text:style-name="T6966">namos vykdyti studijų krypties (krypčių, krypčių grupės) studijų programas atitiktis specialistų poreikiui darbo rinkoje ir valstybės ūkinės, socialinės, kultūrinės plėtros poreikių ir ateities perspektyvos;</text:span></text:p>
      <text:p text:style-name="P6967"><text:span text:style-name="T6968">6.2.2</text:span><text:span text:style-name="T6969">. Aprašo 4.2 papunktyje nustatytu atveju vertinamas ir universiteto parengtas ketinamos vykdyti studijų programos aprašas.<text:s/></text:span></text:p>
      <text:p text:style-name="P6970"><text:span text:style-name="T6971">7</text:span><text:span text:style-name="T6972">.<text:s/></text:span><text:span text:style-name="T6973">Universiteto pasirengimą vykdyti tam tikros studijų krypties<text:s/></text:span><text:span text:style-name="T6974">(krypčių, krypčių grupės)<text:s/></text:span><text:span text:style-name="T6975">trumposios pakopos, koleginių stud</text:span><text:span text:style-name="T6976">ijų programas vertina Studijų kokybės vertinimo centras ir Lietuvos mokslo taryba. J</text:span><text:span text:style-name="T6977">eigu yra keli universitetai</text:span><text:span text:style-name="T6978">, jų pasirengimą Studijų kokybės vertinimo centras ir Lietuvos mokslo taryba vertina atskirai ir išvadose pateikia rekomenduotiną universitetą. Š</text:span><text:span text:style-name="T6979">vietimo, mokslo ir sporto ministerija įvertina Studijų kokybės vertinimo centro ir Lietuvos mokslo tarybos išvadas ir priima sprendimą dėl Vyriausybės nutarimo dėl tam tikros studijų krypties (krypčių, krypčių grupės) trumposios pakopos, koleginių studijų<text:s/></text:span><text:span text:style-name="T6980">programų vykdymo universitete projekto teikimo Vyriausybei.</text:span></text:p>
      <text:p text:style-name="P6981"/>
      <text:p text:style-name="P6982"><text:span text:style-name="T6983">III</text:span><text:span text:style-name="T6984"><text:s/>SKYRIUS</text:span></text:p>
      <text:p text:style-name="P6985"><text:span text:style-name="T6986">SPRENDIMO PRIĖMIMAS, KAI SIŪLYMĄ UNIVERSITETUI PRADĖTI VYKDYTI<text:s/></text:span><text:span text:style-name="T6987">TAM TIKROS STUDIJŲ KRYPTIES (KRYPČIŲ, KRYPČIŲ GRUPĖS)</text:span><text:span text:style-name="T6988"><text:s/></text:span><text:span text:style-name="T6989">TRUMPOSIOS PAKOPOS, KOLEGINIŲ STUDIJŲ PROGRAMAS INICIJUOJA Š</text:span><text:span text:style-name="T6990">VIETIMO, MOKSLO IR SPORTO MINISTERIJA</text:span></text:p>
      <text:p text:style-name="P6991"/>
      <text:p text:style-name="P6992"><text:span text:style-name="T6993">8</text:span><text:span text:style-name="T6994">. Kai siūlymą universitetui pradėti vykdyti tam tikros studijų krypties (krypčių, krypčių grupės) trumposios pakopos, koleginių studijų programas inicijuoja Švietimo, mokslo ir sporto ministerija, ji, bendradarbi</text:span><text:span text:style-name="T6995">audama su universitetu (</text:span><text:span text:style-name="T6996">Aprašo 4.</text:span><text:span text:style-name="T6997">1</text:span><text:span text:style-name="T6998"><text:s/>papunktyje nustatytu atveju – ir su valstybine kolegija)</text:span><text:span text:style-name="T6999">, Vyriausybei pateikia šiuos dokumentus:</text:span></text:p>
      <text:p text:style-name="P7000"><text:span text:style-name="T7001">8.1</text:span><text:span text:style-name="T7002">. Vyriausybės nutarimo dėl tam tikros studijų krypties (krypčių, krypčių grupės) trumposios pakopos, koleginių studijų<text:s/></text:span><text:span text:style-name="T7003">programų vykdymo universitete projektą;</text:span></text:p>
      <text:p text:style-name="P7004"><text:span text:style-name="T7005">8.2</text:span><text:span text:style-name="T7006">. pagrindimą, kuriame</text:span><text:span text:style-name="T7007"><text:s/>pagal Aprašo 6 punkte nurodytus kriterijus pateikiami įrodymai, kurie</text:span><text:span text:style-name="T7008"><text:s/></text:span><text:span text:style-name="T7009">sudaro prielaidas universitetui pradėti vykdyti<text:s/></text:span><text:span text:style-name="T7010">tam tikros studijų krypties (krypčių, krypčių grupės) trumposios pako</text:span><text:span text:style-name="T7011">pos, koleginių studijų programas (pateikiama Studijų kokybės vertinimo centro išvada, pagrindžianti studijų kokybę<text:s/></text:span><text:span text:style-name="T7012">(Aprašo 6.1.1, 6.1.2 papunkčiai) ir tinkamumą (Aprašo 6.2 papunktis),<text:s/></text:span><text:span text:style-name="T7013">ir Lietuvos mokslo tarybos išvada, pagrindžianti<text:s/></text:span><text:span text:style-name="T7014">mokslinių tyrimų ir ek</text:span><text:span text:style-name="T7015">sperimentinės plėtros bei meno veiklos kokybę (Aprašo 6.1.3, 6.1.4 papunkčiai); jeigu buvo svarstomas kelių universitetų pasirengimas</text:span><text:span text:style-name="T7016">, pateikiami argumentai, įrodantys pasirinkto universiteto pranašumą;</text:span></text:p>
      <text:p text:style-name="P7017"><text:span text:style-name="T7018">8.3</text:span><text:span text:style-name="T7019">. preliminarų lėšų poreikį;<text:s/></text:span></text:p>
      <text:p text:style-name="P7020"><text:span text:style-name="T7021">8.4</text:span><text:span text:style-name="T7022">.<text:s/></text:span><text:span text:style-name="T7023">universiteto parengtą statuto pakeitimo projektą, numatantį galimybę universitetui<text:s/></text:span><text:span text:style-name="T7024">vykdyti tam tikros studijų krypties (krypčių, krypčių grupės) trumposios pakopos, koleginių studijų programas,<text:s/></text:span><text:span text:style-name="T7025">ir universiteto visų valdymo organų pritarimą statuto pakeitim</text:span><text:span text:style-name="T7026">o projektui;</text:span></text:p>
      <text:p text:style-name="P7027"><text:span text:style-name="T7028">8.5</text:span><text:span text:style-name="T7029">. kai Vyriausybei teikiami dokumentai dėl<text:s/></text:span><text:span text:style-name="T7030">tam tikros studijų krypties (krypčių, krypčių grupės) trumposios pakopos, koleginių studijų programų vykdymo<text:s/></text:span><text:span text:style-name="T7031">nevalstybiniame universitete, pateikiami 8.1, 8.2 ir 8.3 papunkčiuose nurodyti dokume</text:span><text:span text:style-name="T7032">ntai.</text:span></text:p>
      <text:p text:style-name="P7033"><text:span text:style-name="T7034">9</text:span><text:span text:style-name="T7035">. Aprašo 4.1 papunktyje nustatytu atveju<text:s/></text:span><text:span text:style-name="T7036">Švietimo, mokslo ir sporto</text:span><text:span text:style-name="T7037"><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38">egiją<text:s/></text:span><text:span text:style-name="T7039">šiuo</text:span><text:span text:style-name="T7040"><text:s/>Vyriausybės nutarimu patvirtinto<text:s/></text:span><text:span text:style-name="T7041">Valstybinių aukštųjų mokyklų reorganizavimo tvarkos aprašo</text:span><text:span text:style-name="T7042"><text:s/>nustatyta tvarka.</text:span></text:p>
      <text:p text:style-name="P7043"/>
      <text:p text:style-name="P7044"><text:span text:style-name="T7045">IV</text:span><text:span text:style-name="T7046"><text:s/>SKYRIUS</text:span></text:p>
      <text:p text:style-name="P7047"><text:span text:style-name="T7048">SPRENDIMO PRIĖMIMAS, KAI INICIATYVĄ PRADĖTI VYKDYTI<text:s/></text:span><text:span text:style-name="T7049">TAM TIKROS STUDIJŲ KRYPTIES (KRYPČIŲ, KRYPČIŲ GRUPĖS)</text:span><text:span text:style-name="T7050"><text:s/></text:span><text:span text:style-name="T7051">TRUMPOSIOS<text:s/></text:span><text:span text:style-name="T7052">PAKOPOS, KOLEGINIŲ STUDIJŲ PROGRAMAS TEIKIA UNIVERSITETAS</text:span></text:p>
      <text:p text:style-name="P7053"/>
      <text:p text:style-name="P7054"/>
      <text:p text:style-name="P7055"><text:span text:style-name="T7056">10</text:span><text:span text:style-name="T7057">. Kai iniciatyvą pradėti vykdyti tam tikros studijų krypties (krypčių, krypčių grupės) trumposios pakopos, koleginių studijų programas teikia universitetas, jis (</text:span><text:span text:style-name="T7058">Aprašo 4.</text:span><text:span text:style-name="T7059">1</text:span><text:span text:style-name="T7060"><text:s/>papunktyje nustat</text:span><text:span text:style-name="T7061">ytu atveju – bendradarbiaudamas su valstybine kolegija)</text:span><text:span text:style-name="T7062"><text:s/>Švietimo, mokslo ir sporto ministerijai pateikia šiuos dokumentus:</text:span></text:p>
      <text:p text:style-name="P7063"><text:span text:style-name="T7064">10.1</text:span><text:span text:style-name="T7065">.</text:span><text:span text:style-name="T7066"><text:tab/>prašymą svarstyti universiteto iniciatyvą pradėti vykdyti tam tikros studijų krypties (krypčių, krypčių grupės) trumposios pa</text:span><text:span text:style-name="T7067">kopos, koleginių studijų programas;</text:span></text:p>
      <text:p text:style-name="P7068"><text:span text:style-name="T7069">10.2</text:span><text:span text:style-name="T7070">. pagrindimą, kuriame</text:span><text:span text:style-name="T7071"><text:s/>pagal Aprašo 6 punkte nurodytus kriterijus pateikiami įrodymai, kurie</text:span><text:span text:style-name="T7072"><text:s/></text:span><text:span text:style-name="T7073">sudaro prielaidas universitetui pradėti vykdyti<text:s/></text:span><text:span text:style-name="T7074">tam tikros studijų krypties (krypčių, krypčių grupės) trumposios pakopos</text:span><text:span text:style-name="T7075">, koleginių studijų programas;<text:s/></text:span><text:span text:style-name="T7076">Aprašo 4.2 papunktyje nustatytu atveju pateikiama ir Studijų kokybės vertinimo centro atlikto ketinamos vykdyti studijų programos aprašo vertinimo išvada;</text:span></text:p>
      <text:p text:style-name="P7077"><text:span text:style-name="T7078">10.3</text:span><text:span text:style-name="T7079">.</text:span><text:span text:style-name="T7080"><text:tab/>preliminarų lėšų poreikį;<text:s/></text:span></text:p>
      <text:p text:style-name="P7081"><text:span text:style-name="T7082">10.4</text:span><text:span text:style-name="T7083">.</text:span><text:span text:style-name="T7084"><text:tab/></text:span><text:span text:style-name="T7085"><text:s/>statuto pakeitimo proj</text:span><text:span text:style-name="T7086">ektą, numatantį universitetui galimybę<text:s/></text:span><text:span text:style-name="T7087">vykdyti tam tikros studijų krypties (krypčių, krypčių grupės) trumposios pakopos, koleginių studijų programas,<text:s/></text:span><text:span text:style-name="T7088">ir universiteto visų valdymo organų pritarimą statuto pakeitimo projektui;</text:span></text:p>
      <text:p text:style-name="P7089"><text:span text:style-name="T7090">10.5</text:span><text:span text:style-name="T7091">. kai Vyriausybei teiki</text:span><text:span text:style-name="T7092">ami dokumentai dėl<text:s/></text:span><text:span text:style-name="T7093">tam tikros studijų krypties (krypčių, krypčių grupės) trumposios pakopos, koleginių studijų programų vykdymo<text:s/></text:span><text:span text:style-name="T7094">nevalstybiniame universitete, pateikiami 10.1, 10.2 ir 10.3 papunkčiuose nurodyti dokumentai.</text:span></text:p>
      <text:p text:style-name="P7095"><text:span text:style-name="T7096">11</text:span><text:span text:style-name="T7097">.</text:span><text:span text:style-name="T7098"><text:tab/>Jeigu Švietimo, mokslo<text:s/></text:span><text:span text:style-name="T7099">ir sporto ministerija nustato, kad pateikti ne visi Aprašo 10 punkte nurodyti dokumentai, per 5 darbo dienas nuo dokumentų gavimo dienos dokumentų nagrinėjimą sustabdo ir informuoja raštu universitetą. Jeigu universitetas</text:span><text:span text:style-name="T7100"><text:s/></text:span><text:span text:style-name="T7101">per 20 darbo dienų trūkstamų dokum</text:span><text:span text:style-name="T7102">entų nepateikia, Švietimo, mokslo ir sporto ministerija prašymo nagrinėjimo procedūrą nutraukia ir informuoja universitetą.</text:span></text:p>
      <text:p text:style-name="P7103"><text:span text:style-name="T7104">12</text:span><text:span text:style-name="T7105">.</text:span><text:span text:style-name="T7106"><text:tab/>Švietimo, mokslo ir sporto ministerija, nustačiusi, kad pateikti visi Aprašo 10 punkte nurodyti dokumentai, per 10 darbo die</text:span><text:span text:style-name="T7107">nų nuo dokumentų gavimo dienos:</text:span></text:p>
      <text:p text:style-name="P7108"><text:span text:style-name="T7109">12.1</text:span><text:span text:style-name="T7110">. universiteto</text:span><text:span text:style-name="T7111"><text:s/>pateiktus dokumentus<text:s/></text:span><text:span text:style-name="T7112">pateikia Studijų kokybės vertinimo centrui ir prašo per 2 mėnesius nuo<text:s/></text:span><text:span text:style-name="T7113">dokumentų gavimo dienos</text:span><text:span text:style-name="T7114"><text:s/>įvertinti atitiktį kokybės (Aprašo 6.1.1 ir 6.1.2 papunkčiai) ir tinkamumo (Aprašo 6.2<text:s/></text:span><text:span text:style-name="T7115">papunktis) kriterijams bei pateikti išvadą dėl tikslingumo ir galimybės universitetui pradėti vykdyti tam tikros studijų krypties (krypčių, krypčių grupės)<text:s/></text:span><text:span text:style-name="T7116">trumposios pakopos, koleginių studijų programas;</text:span></text:p>
      <text:p text:style-name="P7117"><text:span text:style-name="T7118">12.2</text:span><text:span text:style-name="T7119">. universiteto</text:span><text:span text:style-name="T7120"><text:s/>pateiktus dokumentus pateiki</text:span><text:span text:style-name="T7121">a<text:s/></text:span><text:span text:style-name="T7122">Lietuvos mokslo tarybai ir prašo per 2 mėnesius nuo<text:s/></text:span><text:span text:style-name="T7123">dokumentų gavimo dienos</text:span><text:span text:style-name="T7124"><text:s/>įvertinti atitiktį kokybės kriterijui (Aprašo 6.1.3 ir 6.1.4 papunkčiai) bei pateikti išvadą dėl tikslingumo ir galimybės universitetui pradėti vykdyti tam<text:s/></text:span><text:span text:style-name="T7125">tikros studijų kryptie</text:span><text:span text:style-name="T7126">s (krypčių, studijų krypčių grupės) trumposios pakopos, koleginių studijų programas.</text:span></text:p>
      <text:p text:style-name="P7127"><text:span text:style-name="T7128">13</text:span><text:span text:style-name="T7129">. Gavusi Studijų kokybės vertinimo centro ir Lietuvos mokslo tarybos išvadas,<text:s/></text:span><text:span text:style-name="T7130">Švietimo, mokslo ir sporto m</text:span><text:span text:style-name="T7131">inisterija per 2</text:span><text:span text:style-name="T7132">0</text:span><text:span text:style-name="T7133"><text:s/>darbo dienų jas išnagrinėja ir priima s</text:span><text:span text:style-name="T7134">prendimą teikti arba neteikti<text:s/></text:span><text:span text:style-name="T7135">Vyriausybei siūlymo pritarti</text:span><text:span text:style-name="T7136">, kad universitetas gali pradėti vykdyti tam tikros studijų krypties (krypčių, krypčių grupės)<text:s/></text:span><text:span text:style-name="T7137">trumposios pakopos, koleginių studijų programas:</text:span><text:span text:style-name="T7138"><text:s/></text:span></text:p>
      <text:p text:style-name="P7139"><text:span text:style-name="T7140">13.1</text:span><text:span text:style-name="T7141">. priėmusi sprendimą teikti<text:s/></text:span><text:span text:style-name="T7142">Vyriausybei siūlymą</text:span><text:span text:style-name="T7143"><text:s/>pritarti</text:span><text:span text:style-name="T7144">, kad universitetas gali pradėti vykdyti tam tikros studijų krypties (krypčių, krypčių grupės)<text:s/></text:span><text:span text:style-name="T7145">trumposios pakopos, koleginių studijų programas,</text:span><text:span text:style-name="T7146"><text:s/></text:span><text:span text:style-name="T7147">Švietimo, mokslo ir sporto ministerija</text:span><text:span text:style-name="T7148"><text:s/>informuoja universitetą ir<text:s/></text:span><text:span text:style-name="T7149">Vyriausybei<text:s/></text:span><text:span text:style-name="T7150">pateikia</text:span><text:span text:style-name="T7151">:</text:span></text:p>
      <text:p text:style-name="P7152"><text:span text:style-name="T7153">13.1.1</text:span><text:span text:style-name="T7154">. Vyria</text:span><text:span text:style-name="T7155">usybės nutarimo dėl<text:s/></text:span><text:span text:style-name="T7156">tam tikros studijų krypties (krypčių, krypčių grupės)<text:s/></text:span><text:span text:style-name="T7157">trumposios pakopos, koleginių studijų programų vykdymo universitete projektą;</text:span></text:p>
      <text:p text:style-name="P7158"><text:span text:style-name="T7159">13.1.2</text:span><text:span text:style-name="T7160">. pagrindimą, kuriame</text:span><text:span text:style-name="T7161"><text:s/>pagal Aprašo 6 punkte nurodytus kriterijus pateikiami įrodymai, kurie</text:span><text:span text:style-name="T7162"><text:s/></text:span><text:span text:style-name="T7163">su</text:span><text:span text:style-name="T7164">daro prielaidas universitetui pradėti vykdyti<text:s/></text:span><text:span text:style-name="T7165">tam tikros studijų krypties (krypčių, krypčių grupės) trumposios pakopos, koleginių studijų programas (pateikiama Studijų kokybės vertinimo centro išvada, pagrindžianti studijų kokybę<text:s/></text:span><text:span text:style-name="T7166">(Aprašo 6.1.1, 6.1.2 papun</text:span><text:span text:style-name="T7167">kčiai) ir tinkamumą (Aprašo 6.2 papunktis),<text:s/></text:span><text:span text:style-name="T7168">ir Lietuvos mokslo tarybos išvada, pagrindžianti<text:s/></text:span><text:span text:style-name="T7169">mokslinių tyrimų ir eksperimentinės plėtros bei meno veiklos kokybę (Aprašo 6.1.3, 6.1.4 papunkčiai);</text:span></text:p>
      <text:p text:style-name="P7170"><text:span text:style-name="T7171">13.1.3</text:span><text:span text:style-name="T7172">. preliminarų lėšų</text:span><text:span text:style-name="T7173"><text:s/>poreikį;<text:s/></text:span></text:p>
      <text:p text:style-name="P7174"><text:span text:style-name="T7175">13.1.4</text:span><text:span text:style-name="T7176">. universiteto parengtą statuto pakeitimo projektą, numatantį galimybę universitetui<text:s/></text:span><text:span text:style-name="T7177">vykdyti tam tikros studijų krypties (krypčių, krypčių grupės) trumposios pakopos, koleginių studijų programas,<text:s/></text:span><text:span text:style-name="T7178">ir universiteto visų valdymo organų pritarimą statuto pakeit</text:span><text:span text:style-name="T7179">imo projektui;</text:span></text:p>
      <text:p text:style-name="P7180"><text:span text:style-name="T7181">13.1.5</text:span><text:span text:style-name="T7182">. kai Vyriausybei teikiami dokumentai dėl<text:s/></text:span><text:span text:style-name="T7183">tam tikros studijų krypties (krypčių, krypčių grupės) trumposios pakopos, koleginių studijų programų vykdymo<text:s/></text:span><text:span text:style-name="T7184">nevalstybiniame universitete, pateikiami 10.1, 10.2, 10.3 papunkčiuose nurodyti<text:s/></text:span><text:span text:style-name="T7185">dokumentai;</text:span></text:p>
      <text:p text:style-name="P7186"><text:span text:style-name="T7187">13.2</text:span><text:span text:style-name="T7188">. p</text:span><text:span text:style-name="T7189">riėmusi neigiamą sprendimą</text:span><text:span text:style-name="T7190">,</text:span><text:span text:style-name="T7191"><text:s/></text:span><text:span text:style-name="T7192">Švietimo, mokslo ir sporto ministerija</text:span><text:span text:style-name="T7193"><text:s/>informuoja universitetą ir pateikia argumentus.<text:s/></text:span></text:p>
      <text:p text:style-name="P7194"><text:span text:style-name="T7195">14</text:span><text:span text:style-name="T7196">. Aprašo 4.1 papunktyje nustatytu atveju Švietimo, mokslo ir sporto ministerija valstybinio universiteto<text:s/></text:span><text:span text:style-name="T7197">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198"><text:s/></text:span><text:span text:style-name="T7199">šiuo</text:span><text:span text:style-name="T7200"><text:s/></text:span><text:span text:style-name="T7201">Vyriausybės nutarimu patvirtinto<text:s/></text:span><text:span text:style-name="T7202">Valstybinių aukštųjų mokyklų reorganizavimo tvarkos aprašo</text:span><text:span text:style-name="T7203"><text:s/>nustatyta tvarka.</text:span></text:p>
      <text:p text:style-name="P7204"/>
      <text:p text:style-name="P7205"><text:span text:style-name="T7206">V</text:span><text:span text:style-name="T7207"><text:s/>SKYRIUS</text:span></text:p>
      <text:p text:style-name="P7208"><text:span text:style-name="T7209">BAIGIAMOSIOS NUOSTATOS</text:span></text:p>
      <text:p text:style-name="P7210"/>
      <text:p text:style-name="P7211"><text:span text:style-name="T7212">15</text:span><text:span text:style-name="T7213">. Vyriausybė, priėmusi sprendimą pritarti, kad valstybinis universitetas gali pradėti vykdyti<text:s/></text:span><text:span text:style-name="T7214">tam t</text:span><text:span text:style-name="T7215">ikros studijų krypties (krypčių, krypčių grupės) trumposios pakopos, koleginių studijų programas</text:span><text:span text:style-name="T7216">, teikia siūlymą Lietuvos Respublikos Seimui dėl universiteto statuto pakeitimo. Aprašo 4.1 papunktyje nustatytu atveju Vyriausybė teikia siūlymą dėl valstybini</text:span><text:span text:style-name="T7217">o universiteto statuto pakeitimo tik tuo atveju, jeigu kartu teikiamas siūlymas reorganizuoti valstybinę<text:s/></text:span><text:span text:style-name="T7218">kolegiją<text:s/></text:span><text:span text:style-name="T7219">šiuo</text:span><text:span text:style-name="T7220"><text:s/>Vyriausybės nutarimu patvirtinto<text:s/></text:span><text:span text:style-name="T7221">Valstybinių aukštųjų mokyklų reorganizavimo tvarkos aprašo</text:span><text:span text:style-name="T7222"><text:s/>nustatyta tvarka.</text:span></text:p>
      <text:p text:style-name="P7223"><text:span text:style-name="T7224">16</text:span><text:span text:style-name="T7225">. Įsigaliojus Lietuvo</text:span><text:span text:style-name="T7226">s Respublikos Seimo<text:s/></text:span><text:span text:style-name="T7227">nutarimui dėl valstybinio universiteto statuto pakeitimo,</text:span><text:span text:style-name="T7228"><text:s/>valstybinis universitetas:</text:span></text:p>
      <text:p text:style-name="P7229"><text:span text:style-name="T7230">16.1</text:span><text:span text:style-name="T7231">. kreipiasi į Švietimo, mokslo ir sporto ministeriją dėl leidimo vykdyti studijas patikslinimo šiuo Vyriausybės nutarimu patvirtinto Leidimo vykd</text:span><text:span text:style-name="T7232">yti studijas ir su studijomis susijusią veiklą išdavimo, patikslinimo ir panaikinimo tvarkos aprašo nustatyta tvarka;</text:span></text:p>
      <text:p text:style-name="P7233"><text:span text:style-name="T7234">16.2</text:span><text:span text:style-name="T7235">. Aprašo 4.2 papunktyje nustatytu atveju kreipiasi į Studijų kokybės vertinimo centrą dėl ketinamos vykdyti studijų programos įregistravimo ir krypties studijų akreditavimo (jeigu su ketinama vykdyti studijų programa pradedamos vykdyti naujos krypties stud</text:span><text:span text:style-name="T7236">ijos) švietimo, mokslo ir sporto ministro tvirtinamo<text:s/></text:span><text:span text:style-name="T7237">Studijų išorinio vertinimo ir akreditavimo tvarkos aprašo nustatyta tvarka.</text:span></text:p>
      <text:p text:style-name="P7238"><text:span text:style-name="T7239">17</text:span><text:span text:style-name="T7240">.<text:s/></text:span><text:span text:style-name="T7241">Vyriausybei priėmus sprendimą pritarti, kad nevalstybinis universitetas gali pradėti vykdyti<text:s/></text:span><text:span text:style-name="T7242">tam tikros studijų krypt</text:span><text:span text:style-name="T7243">ies (krypčių, krypčių grupės) trumposios pakopos, koleginių studijų programas, nevalstybinis universitetas:</text:span></text:p>
      <text:p text:style-name="P7244"><text:span text:style-name="T7245">17.1</text:span><text:span text:style-name="T7246">. savo nustatyta tvarka inicijuoja statuto pakeitimą, įrašydamas galimybę vykdyti tam tikros studijų krypties (krypčių, krypčių grupės) kolegi</text:span><text:span text:style-name="T7247">nes, trumposios pakopos studijų programas;</text:span></text:p>
      <text:p text:style-name="P7248"><text:span text:style-name="T7249">17.2</text:span><text:span text:style-name="T7250">. kreipiasi į Švietimo, mokslo ir sporto ministeriją dėl leidimo vykdyti studijas patikslinimo šiuo Vyriausybės nutarimu patvirtinto Leidimo vykdyti studijas ir su studijomis susijusią veiklą išdavimo, pat</text:span><text:span text:style-name="T7251">ikslinimo ir panaikinimo tvarkos aprašo nustatyta tvarka;</text:span></text:p>
      <text:p text:style-name="P7252"><text:span text:style-name="T7253">17.3</text:span><text:span text:style-name="T7254">. kreipiasi į Studijų kokybės vertinimo centrą dėl ketinamos vykdyti studijų programos įregistravimo ir krypties studijų akreditavimo (jeigu su ketinama vykdyti studijų programa pradedamos v</text:span><text:span text:style-name="T7255">ykdyti naujos krypties studijos aukštojoje mokykloje) švietimo, mokslo ir sporto ministro tvirtinamo<text:s/></text:span><text:span text:style-name="T7256">Studijų išorinio vertinimo ir akreditavimo tvarkos aprašo nustatyta tvarka.</text:span></text:p>
      <text:p text:style-name="P7257"><text:span text:style-name="T7258">__________________</text:span></text:p>
      <text:p text:style-name="P7259"/>
      <text:p text:style-name="P7260">Papildyta priedu:</text:p>
      <text:p text:style-name="P7261"><text:span text:style-name="T7262">Nr.<text:s/></text:span><text:a xlink:href="https://www.e-tar.lt/portal/legalAct.html?documentId=f910b480828b11ed8df094f359a60216" office:target-frame-name="_top" xlink:show="replace"><text:span text:style-name="T7263">1299</text:span></text:a><text:span text:style-name="T7264">, 2022-12-21, paskelbta TAR 2022-12-23, i. k. 2022-26610</text:span></text:p>
      <text:p text:style-name="Normal"/>
      <text:p text:style-name="P7265"/>
      <text:p text:style-name="P7266"/>
      <text:p text:style-name="P7267"><text:span text:style-name="T7268">Pakeitimai:</text:span></text:p>
      <text:p text:style-name="P7269"/>
      <text:p text:style-name="P7270"><text:span text:style-name="T7271">1.</text:span></text:p>
      <text:p text:style-name="P7272"><text:span text:style-name="T7273">Lietuvos Respublikos Vyriausybė, Nutarimas</text:span></text:p>
      <text:p text:style-name="P7274"><text:span text:style-name="T7275">Nr.<text:s/></text:span><text:a xlink:href="https://www.e-tar.lt/portal/legalAct.html?documentId=b6f35470616911e79198ffdb108a3753" office:target-frame-name="_top" xlink:show="replace"><text:span text:style-name="T7276">540</text:span></text:a><text:span text:style-name="T7277">, 2017-06-28, paskelbta TAR 2017-07-05, i. k. 2017-11554</text:span></text:p>
      <text:p text:style-name="P7278"><text:span text:style-name="T7279">Dėl Lietuvos Respublikos Vyriausybės 2017 m. kovo 1 d. nutarimo Nr. 149 „Dėl Lietuvos Respublikos mo</text:span><text:span text:style-name="T7280">kslo ir studijų įstatymo įgyvendinimo“ pakeitimo</text:span></text:p>
      <text:p text:style-name="P7281"/>
      <text:p text:style-name="P7282"><text:span text:style-name="T7283">2.</text:span></text:p>
      <text:p text:style-name="P7284"><text:span text:style-name="T7285">Lietuvos Respublikos Vyriausybė, Nutarimas</text:span></text:p>
      <text:p text:style-name="P7286"><text:span text:style-name="T7287">Nr.<text:s/></text:span><text:a xlink:href="https://www.e-tar.lt/portal/legalAct.html?documentId=765679f07c3111e7827cd63159af616c" office:target-frame-name="_top" xlink:show="replace"><text:span text:style-name="T7288">642</text:span></text:a><text:span text:style-name="T7289">, 2017-07-26, paskelbta TAR 2017-08-08, i. k. 2017-1317</text:span><text:span text:style-name="T7290">9</text:span></text:p>
      <text:p text:style-name="P7291"><text:span text:style-name="T7292">Dėl Lietuvos Respublikos Vyriausybės 2017 m. kovo 1 d. nutarimo Nr. 149 „Dėl Lietuvos Respublikos mokslo ir studijų įstatymo įgyvendinimo“ pakeitimo</text:span></text:p>
      <text:p text:style-name="P7293"/>
      <text:p text:style-name="P7294"><text:span text:style-name="T7295">3.</text:span></text:p>
      <text:p text:style-name="P7296"><text:span text:style-name="T7297">Lietuvos Respublikos Vyriausybė, Nutarimas</text:span></text:p>
      <text:p text:style-name="P7298"><text:span text:style-name="T7299">Nr.<text:s/></text:span><text:a xlink:href="https://www.e-tar.lt/portal/legalAct.html?documentId=9b10e531840811e7a3c4a5eb10f04386" office:target-frame-name="_top" xlink:show="replace"><text:span text:style-name="T7300">668</text:span></text:a><text:span text:style-name="T7301">, 2017-08-09, paskelbta TAR 2017-08-18, i. k. 2017-13453</text:span></text:p>
      <text:p text:style-name="P7302"><text:span text:style-name="T7303">Dėl Lietuvos Respublikos Vyriausybės 2017 m. kovo 1 d. nutarimo Nr. 149 „Dėl Lietuvos Respublikos mokslo ir studijų įstatymo įgyvendinimo“ pakeitimo</text:span></text:p>
      <text:p text:style-name="P7304"/>
      <text:p text:style-name="P7305"><text:span text:style-name="T7306">4.</text:span></text:p>
      <text:p text:style-name="P7307"><text:span text:style-name="T7308">Lietuvos Respublikos Vyriausybė, Nutarimas</text:span></text:p>
      <text:p text:style-name="P7309"><text:span text:style-name="T7310">Nr.<text:s/></text:span><text:a xlink:href="https://www.e-tar.lt/portal/legalAct.html?documentId=460fdb00bae911e78643ed5347f30766" office:target-frame-name="_top" xlink:show="replace"><text:span text:style-name="T7311">865</text:span></text:a><text:span text:style-name="T7312">, 2017-10-25, paskelbta TAR 2017-10-27, i. k. 2017-16941</text:span></text:p>
      <text:p text:style-name="P7313"><text:span text:style-name="T7314">Dėl Lietuvos Respublikos Vyriausybės 2017 m. kovo<text:s/></text:span><text:span text:style-name="T7315">1 d. nutarimo Nr. 149 „Dėl Lietuvos Respublikos mokslo ir studijų įstatymo įgyvendinimo“ pakeitimo</text:span></text:p>
      <text:p text:style-name="P7316"/>
      <text:p text:style-name="P7317"><text:span text:style-name="T7318">5.</text:span></text:p>
      <text:p text:style-name="P7319"><text:span text:style-name="T7320">Lietuvos Respublikos Vyriausybė, Nutarimas</text:span></text:p>
      <text:p text:style-name="P7321"><text:span text:style-name="T7322">Nr.<text:s/></text:span><text:a xlink:href="https://www.e-tar.lt/portal/legalAct.html?documentId=4c8e8860e64911e7acd7ea182930b17f" office:target-frame-name="_top" xlink:show="replace"><text:span text:style-name="T7323">1070</text:span></text:a><text:span text:style-name="T7324">, 20</text:span><text:span text:style-name="T7325">17-12-13, paskelbta TAR 2017-12-22, i. k. 2017-20739</text:span></text:p>
      <text:p text:style-name="P7326"><text:span text:style-name="T7327">Dėl Lietuvos Respublikos Vyriausybės 2017 m. kovo 1 d. nutarimo Nr. 149 „Dėl Lietuvos Respublikos mokslo ir studijų įstatymo įgyvendinimo“ pakeitimo</text:span></text:p>
      <text:p text:style-name="P7328"/>
      <text:p text:style-name="P7329"><text:span text:style-name="T7330">6.</text:span></text:p>
      <text:p text:style-name="P7331"><text:span text:style-name="T7332">Lietuvos Respublikos Vyriausybė, Nutarimas</text:span></text:p>
      <text:p text:style-name="P7333"><text:span text:style-name="T7334">Nr.<text:s/></text:span><text:a xlink:href="https://www.e-tar.lt/portal/legalAct.html?documentId=06bf59002dc911e88ea9fc46d2024961" office:target-frame-name="_top" xlink:show="replace"><text:span text:style-name="T7335">248</text:span></text:a><text:span text:style-name="T7336">, 2018-03-14, paskelbta TAR 2018-03-22, i. k. 2018-04336</text:span></text:p>
      <text:p text:style-name="P7337"><text:span text:style-name="T7338">Dėl Lietuvos Respublikos Vyriausybės 2017 m. kovo 1 d. nutarimo Nr. 149 "Dėl Lietuvos Respublikos mo</text:span><text:span text:style-name="T7339">kslo ir studijų įstatymo įgyvendinimo“ pakeitimo</text:span></text:p>
      <text:p text:style-name="P7340"/>
      <text:p text:style-name="P7341"><text:span text:style-name="T7342">7.</text:span></text:p>
      <text:p text:style-name="P7343"><text:span text:style-name="T7344">Lietuvos Respublikos Vyriausybė, Nutarimas</text:span></text:p>
      <text:p text:style-name="P7345"><text:span text:style-name="T7346">Nr.<text:s/></text:span><text:a xlink:href="https://www.e-tar.lt/portal/legalAct.html?documentId=6dbee32051e411e884cbc4327e55f3ca" office:target-frame-name="_top" xlink:show="replace"><text:span text:style-name="T7347">418</text:span></text:a><text:span text:style-name="T7348">, 2018-04-18, paskelbta TAR 2018-05-07, i. k.<text:s/></text:span><text:span text:style-name="T7349">2018-07334</text:span></text:p>
      <text:p text:style-name="P7350"><text:span text:style-name="T7351">Dėl Lietuvos Respublikos Vyriausybės 2017 m. kovo 1 d. nutarimo Nr. 149 „Dėl Lietuvos Respublikos mokslo ir studijų įstatymo įgyvendinimo“ pakeitimo</text:span></text:p>
      <text:p text:style-name="P7352"/>
      <text:p text:style-name="P7353"><text:span text:style-name="T7354">8.</text:span></text:p>
      <text:p text:style-name="P7355"><text:span text:style-name="T7356">Lietuvos Respublikos Vyriausybė, Nutarimas</text:span></text:p>
      <text:p text:style-name="P7357"><text:span text:style-name="T7358">Nr.<text:s/></text:span><text:a xlink:href="https://www.e-tar.lt/portal/legalAct.html?documentId=b8c7b1e0043a11e9a5eaf2cd290f1944" office:target-frame-name="_top" xlink:show="replace"><text:span text:style-name="T7359">1317</text:span></text:a><text:span text:style-name="T7360">, 2018-12-19, paskelbta TAR 2018-12-20, i. k. 2018-20934</text:span></text:p>
      <text:p text:style-name="P7361"><text:span text:style-name="T7362">Dėl Lietuvos Respublikos Vyriausybės 2017 m. kovo 1 d. nutarimo Nr. 149 „Dėl Lietuvos Respublikos mokslo ir studijų įstatymo įgyvendinimo“ pak</text:span><text:span text:style-name="T7363">eitimo</text:span></text:p>
      <text:p text:style-name="P7364"/>
      <text:p text:style-name="P7365"><text:span text:style-name="T7366">9.</text:span></text:p>
      <text:p text:style-name="P7367"><text:span text:style-name="T7368">Lietuvos Respublikos Vyriausybė, Nutarimas</text:span></text:p>
      <text:p text:style-name="P7369"><text:span text:style-name="T7370">Nr.<text:s/></text:span><text:a xlink:href="https://www.e-tar.lt/portal/legalAct.html?documentId=26aac8c03a6711e99595d005d42b863e" office:target-frame-name="_top" xlink:show="replace"><text:span text:style-name="T7371">184</text:span></text:a><text:span text:style-name="T7372">, 2019-02-20, paskelbta TAR 2019-02-27, i. k. 2019-03238</text:span></text:p>
      <text:p text:style-name="P7373"><text:span text:style-name="T7374">Dėl Lietuvos Respublikos Vyriausybės 201</text:span><text:span text:style-name="T7375">7 m. kovo 1 d. nutarimo Nr. 149 „Dėl Lietuvos Respublikos mokslo ir studijų įstatymo įgyvendinimo“ pakeitimo</text:span></text:p>
      <text:p text:style-name="P7376"/>
      <text:p text:style-name="P7377"><text:span text:style-name="T7378">10.</text:span></text:p>
      <text:p text:style-name="P7379"><text:span text:style-name="T7380">Lietuvos Respublikos Vyriausybė, Nutarimas</text:span></text:p>
      <text:p text:style-name="P7381"><text:span text:style-name="T7382">Nr.<text:s/></text:span><text:a xlink:href="https://www.e-tar.lt/portal/legalAct.html?documentId=2f10ea20603d11e99676cb74c51fe1f4" office:target-frame-name="_top" xlink:show="replace"><text:span text:style-name="T7383">337</text:span></text:a><text:span text:style-name="T7384">, 2019-04-15, paskelbta TAR 2019-04-16, i. k. 2019-06219</text:span></text:p>
      <text:p text:style-name="P7385"><text:span text:style-name="T7386">Dėl Lietuvos Respublikos Vyriausybės 2017 m. kovo 1 d. nutarimo Nr. 149 „Dėl Lietuvos Respublikos mokslo ir studijų įstatymo įgyvendinimo“ pakeitimo</text:span></text:p>
      <text:p text:style-name="P7387"/>
      <text:p text:style-name="P7388"><text:span text:style-name="T7389">11.</text:span></text:p>
      <text:p text:style-name="P7390"><text:span text:style-name="T7391">Lietuvos Respublikos Vyriausybė, Nutari</text:span><text:span text:style-name="T7392">mas</text:span></text:p>
      <text:p text:style-name="P7393"><text:span text:style-name="T7394">Nr.<text:s/></text:span><text:a xlink:href="https://www.e-tar.lt/portal/legalAct.html?documentId=d9f59aa0836811e993ffd4361ddf8976" office:target-frame-name="_top" xlink:show="replace"><text:span text:style-name="T7395">515</text:span></text:a><text:span text:style-name="T7396">, 2019-05-29, paskelbta TAR 2019-05-31, i. k. 2019-08652</text:span></text:p>
      <text:p text:style-name="P7397"><text:span text:style-name="T7398">Dėl Lietuvos Respublikos Vyriausybės 2017 m. kovo 1 d. nutarimo Nr. 149 „Dėl Lietuvos<text:s/></text:span><text:span text:style-name="T7399">Respublikos mokslo ir studijų įstatymo įgyvendinimo“ pakeitimo</text:span></text:p>
      <text:p text:style-name="P7400"/>
      <text:p text:style-name="P7401"><text:span text:style-name="T7402">12.</text:span></text:p>
      <text:p text:style-name="P7403"><text:span text:style-name="T7404">Lietuvos Respublikos Vyriausybė, Nutarimas</text:span></text:p>
      <text:p text:style-name="P7405"><text:span text:style-name="T7406">Nr.<text:s/></text:span><text:a xlink:href="https://www.e-tar.lt/portal/legalAct.html?documentId=51b16c20967a11ea9515f752ff221ec9" office:target-frame-name="_top" xlink:show="replace"><text:span text:style-name="T7407">494</text:span></text:a><text:span text:style-name="T7408">, 2020-05-13, paskelbta TAR 2020-05-15,<text:s/></text:span><text:span text:style-name="T7409">i. k. 2020-10452</text:span></text:p>
      <text:p text:style-name="P7410"><text:span text:style-name="T7411">Dėl Lietuvos Respublikos Vyriausybės 2017 m. kovo 1 d. nutarimo Nr. 149 „Dėl Lietuvos Respublikos mokslo ir studijų įstatymo įgyvendinimo“ pakeitimo</text:span></text:p>
      <text:p text:style-name="P7412"/>
      <text:p text:style-name="P7413"><text:span text:style-name="T7414">13.</text:span></text:p>
      <text:p text:style-name="P7415"><text:span text:style-name="T7416">Lietuvos Respublikos Vyriausybė, Nutarimas</text:span></text:p>
      <text:p text:style-name="P7417"><text:span text:style-name="T7418">Nr.<text:s/></text:span><text:a xlink:href="https://www.e-tar.lt/portal/legalAct.html?documentId=72b88b50f96911e99681cd81dcdca52c" office:target-frame-name="_top" xlink:show="replace"><text:span text:style-name="T7419">1063</text:span></text:a><text:span text:style-name="T7420">, 2019-10-23, paskelbta TAR 2019-10-28, i. k. 2019-17046</text:span></text:p>
      <text:p text:style-name="P7421"><text:span text:style-name="T7422">Dėl Lietuvos Respublikos Vyriausybės 2017 m. kovo 1 d. nutarimo Nr. 149 „Dėl Lietuvos Respublikos m</text:span><text:span text:style-name="T7423">okslo ir studijų įstatymo įgyvendinimo“ pakeitimo</text:span></text:p>
      <text:p text:style-name="P7424"/>
      <text:p text:style-name="P7425"><text:span text:style-name="T7426">14.</text:span></text:p>
      <text:p text:style-name="P7427"><text:span text:style-name="T7428">Lietuvos Respublikos Vyriausybė, Nutarimas</text:span></text:p>
      <text:p text:style-name="P7429"><text:span text:style-name="T7430">Nr.<text:s/></text:span><text:a xlink:href="https://www.e-tar.lt/portal/legalAct.html?documentId=bd88fb50337611ea829bc2bea81c1194" office:target-frame-name="_top" xlink:show="replace"><text:span text:style-name="T7431">12</text:span></text:a><text:span text:style-name="T7432">, 2020-01-08, paskelbta TAR 2020-01-10, i. k. 2020-003</text:span><text:span text:style-name="T7433">76</text:span></text:p>
      <text:p text:style-name="P7434"><text:span text:style-name="T7435">Dėl Lietuvos Respublikos Vyriausybės 2017 m. kovo 1 d. nutarimo Nr. 149 „Dėl Lietuvos Respublikos mokslo ir studijų įstatymo įgyvendinimo“ pakeitimo</text:span></text:p>
      <text:p text:style-name="P7436"/>
      <text:p text:style-name="P7437"><text:span text:style-name="T7438">15.</text:span></text:p>
      <text:p text:style-name="P7439"><text:span text:style-name="T7440">Lietuvos Respublikos Vyriausybė, Nutarimas</text:span></text:p>
      <text:p text:style-name="P7441"><text:span text:style-name="T7442">Nr.<text:s/></text:span><text:a xlink:href="https://www.e-tar.lt/portal/legalAct.html?documentId=f28a74304e5811ea8aceeadd0c5b168c" office:target-frame-name="_top" xlink:show="replace"><text:span text:style-name="T7443">113</text:span></text:a><text:span text:style-name="T7444">, 2020-02-12, paskelbta TAR 2020-02-13, i. k. 2020-03245</text:span></text:p>
      <text:p text:style-name="P7445"><text:span text:style-name="T7446">Dėl Lietuvos Respublikos Vyriausybės 2017 m. kovo 1 d. nutarimo Nr. 149 „Dėl Lietuvos Respublikos mokslo ir studijų įstatymo įgyvendinimo“ pakeitimo</text:span></text:p>
      <text:p text:style-name="P7447"/>
      <text:p text:style-name="P7448"><text:span text:style-name="T7449">16.</text:span></text:p>
      <text:p text:style-name="P7450"><text:span text:style-name="T7451">Lietuvos Respublikos Vyriausybė, Nutarimas</text:span></text:p>
      <text:p text:style-name="P7452"><text:span text:style-name="T7453">Nr.<text:s/></text:span><text:a xlink:href="https://www.e-tar.lt/portal/legalAct.html?documentId=aa2940606ea911eabee4a336e7e6fdab" office:target-frame-name="_top" xlink:show="replace"><text:span text:style-name="T7454">259</text:span></text:a><text:span text:style-name="T7455">, 2020-03-18, paskelbta TAR 2020-03-25, i. k. 2020-06040</text:span></text:p>
      <text:p text:style-name="P7456"><text:span text:style-name="T7457">Dėl Lietuvos Respublikos Vyriausybės 2017 m. ko</text:span><text:span text:style-name="T7458">vo 1 d. nutarimo Nr. 149 „Dėl Lietuvos Respublikos mokslo ir studijų įstatymo įgyvendinimo“ pakeitimo</text:span></text:p>
      <text:p text:style-name="P7459"/>
      <text:p text:style-name="P7460"><text:span text:style-name="T7461">17.</text:span></text:p>
      <text:p text:style-name="P7462"><text:span text:style-name="T7463">Lietuvos Respublikos Vyriausybė, Nutarimas</text:span></text:p>
      <text:p text:style-name="P7464"><text:span text:style-name="T7465">Nr.<text:s/></text:span><text:a xlink:href="https://www.e-tar.lt/portal/legalAct.html?documentId=79d462c0967a11ea9515f752ff221ec9" office:target-frame-name="_top" xlink:show="replace"><text:span text:style-name="T7466">495</text:span></text:a><text:span text:style-name="T7467">,</text:span><text:span text:style-name="T7468"><text:s/>2020-05-13, paskelbta TAR 2020-05-15, i. k. 2020-10453</text:span></text:p>
      <text:p text:style-name="P7469"><text:span text:style-name="T7470">Dėl Lietuvos Respublikos Vyriausybės 2019 m. gegužės 29 d. nutarimo Nr. 515 "Dėl Lietuvos Respublikos Vyriausybės 2017 m. kovo 1 d. nutarimo Nr. 149 „Dėl Lietuvos Respublikos mokslo ir studijų įstatym</text:span><text:span text:style-name="T7471">o įgyvendinimo“ pakeitimo“ pakeitimo</text:span></text:p>
      <text:p text:style-name="P7472"/>
      <text:p text:style-name="P7473"><text:span text:style-name="T7474">18.</text:span></text:p>
      <text:p text:style-name="P7475"><text:span text:style-name="T7476">Lietuvos Respublikos Vyriausybė, Nutarimas</text:span></text:p>
      <text:p text:style-name="P7477"><text:span text:style-name="T7478">Nr.<text:s/></text:span><text:a xlink:href="https://www.e-tar.lt/portal/legalAct.html?documentId=9dd940f0a66511eab9d9cd0c85e0b745" office:target-frame-name="_top" xlink:show="replace"><text:span text:style-name="T7479">559</text:span></text:a><text:span text:style-name="T7480">, 2020-06-03, paskelbta TAR 2020-06-04, i. k. 2020-12273</text:span></text:p>
      <text:p text:style-name="P7481"><text:span text:style-name="T7482">Dėl<text:s/></text:span><text:span text:style-name="T7483">Lietuvos Respublikos Vyriausybės 2017 m. kovo 1 d. nutarimo Nr. 149 „Dėl Lietuvos Respublikos mokslo ir studijų įstatymo įgyvendinimo“ pakeitimo</text:span></text:p>
      <text:p text:style-name="P7484"/>
      <text:p text:style-name="P7485"><text:span text:style-name="T7486">19.</text:span></text:p>
      <text:p text:style-name="P7487"><text:span text:style-name="T7488">Lietuvos Respublikos Vyriausybė, Nutarimas</text:span></text:p>
      <text:p text:style-name="P7489"><text:span text:style-name="T7490">Nr.<text:s/></text:span><text:a xlink:href="https://www.e-tar.lt/portal/legalAct.html?documentId=6f91a060b15611eab9d9cd0c85e0b745" office:target-frame-name="_top" xlink:show="replace"><text:span text:style-name="T7491">630</text:span></text:a><text:span text:style-name="T7492">, 2020-06-17, paskelbta TAR 2020-06-18, i. k. 2020-13358</text:span></text:p>
      <text:p text:style-name="P7493"><text:span text:style-name="T7494">Dėl Lietuvos Respublikos Vyriausybės 2017 m. kovo 1 d. nutarimo Nr. 149 „Dėl Lietuvos Respublikos mokslo ir studijų įstatymo įgyvendinimo“ pakeitimo</text:span></text:p>
      <text:p text:style-name="P7495"/>
      <text:p text:style-name="P7496"><text:span text:style-name="T7497">20.</text:span></text:p>
      <text:p text:style-name="P7498"><text:span text:style-name="T7499">Lie</text:span><text:span text:style-name="T7500">tuvos Respublikos Vyriausybė, Nutarimas</text:span></text:p>
      <text:p text:style-name="P7501"><text:span text:style-name="T7502">Nr.<text:s/></text:span><text:a xlink:href="https://www.e-tar.lt/portal/legalAct.html?documentId=72eb3e10bc4b11eab9d9cd0c85e0b745" office:target-frame-name="_top" xlink:show="replace"><text:span text:style-name="T7503">717</text:span></text:a><text:span text:style-name="T7504">, 2020-07-01, paskelbta TAR 2020-07-02, i. k. 2020-14854</text:span></text:p>
      <text:p text:style-name="P7505"><text:span text:style-name="T7506">Dėl Lietuvos Respublikos Vyriausybės 2017 m. kovo 1 d.</text:span><text:span text:style-name="T7507"><text:s/>nutarimo Nr. 149 „Dėl Lietuvos Respublikos mokslo ir studijų įstatymo įgyvendinimo“ pakeitimo</text:span></text:p>
      <text:p text:style-name="P7508"/>
      <text:p text:style-name="P7509"><text:span text:style-name="T7510">21.</text:span></text:p>
      <text:p text:style-name="P7511"><text:span text:style-name="T7512">Lietuvos Respublikos Vyriausybė, Nutarimas</text:span></text:p>
      <text:p text:style-name="P7513"><text:span text:style-name="T7514">Nr.<text:s/></text:span><text:a xlink:href="https://www.e-tar.lt/portal/legalAct.html?documentId=a56cfff0e8ff11ea9342c1d4e2ff6ff6" office:target-frame-name="_top" xlink:show="replace"><text:span text:style-name="T7515">943</text:span></text:a><text:span text:style-name="T7516">, 2020-0</text:span><text:span text:style-name="T7517">8-26, paskelbta TAR 2020-08-28, i. k. 2020-17993</text:span></text:p>
      <text:p text:style-name="P7518"><text:span text:style-name="T7519">Dėl Lietuvos Respublikos Vyriausybės 2017 m. kovo 1 d. nutarimo Nr. 149 „Dėl Lietuvos Respublikos mokslo ir studijų įstatymo įgyvendinimo“ pakeitimo</text:span></text:p>
      <text:p text:style-name="P7520"/>
      <text:p text:style-name="P7521"><text:span text:style-name="T7522">22.</text:span></text:p>
      <text:p text:style-name="P7523"><text:span text:style-name="T7524">Lietuvos Respublikos Vyriausybė, Nutarimas</text:span></text:p>
      <text:p text:style-name="P7525"><text:span text:style-name="T7526">Nr.<text:s/></text:span><text:a xlink:href="https://www.e-tar.lt/portal/legalAct.html?documentId=815fb010015211ebb74de75171d26d52" office:target-frame-name="_top" xlink:show="replace"><text:span text:style-name="T7527">1037</text:span></text:a><text:span text:style-name="T7528">, 2020-09-23, paskelbta TAR 2020-09-28, i. k. 2020-20082</text:span></text:p>
      <text:p text:style-name="P7529"><text:span text:style-name="T7530">Dėl Lietuvos Respublikos Vyriausybės 2017 m. kovo 1 d. nutarimo Nr. 149 „Dėl Lietuvos Respublikos moksl</text:span><text:span text:style-name="T7531">o ir studijų įstatymo įgyvendinimo“ pakeitimo</text:span></text:p>
      <text:p text:style-name="P7532"/>
      <text:p text:style-name="P7533"><text:span text:style-name="T7534">23.</text:span></text:p>
      <text:p text:style-name="P7535"><text:span text:style-name="T7536">Lietuvos Respublikos Vyriausybė, Nutarimas</text:span></text:p>
      <text:p text:style-name="P7537"><text:span text:style-name="T7538">Nr.<text:s/></text:span><text:a xlink:href="https://www.e-tar.lt/portal/legalAct.html?documentId=231a23600ee411ebb74de75171d26d52" office:target-frame-name="_top" xlink:show="replace"><text:span text:style-name="T7539">1123</text:span></text:a><text:span text:style-name="T7540">, 2020-10-14, paskelbta TAR 2020-10-15, i. k. 2020-21494</text:span></text:p>
      <text:p text:style-name="P7541"><text:span text:style-name="T7542">Dėl Lietuvos Respublikos Vyriausybės 2017 m. kovo 1 d. nutarimo Nr. 149 „Dėl Lietuvos Respublikos mokslo ir studijų įstatymo įgyvendinimo“ pakeitimo</text:span></text:p>
      <text:p text:style-name="P7543"/>
      <text:p text:style-name="P7544"><text:span text:style-name="T7545">24.</text:span></text:p>
      <text:p text:style-name="P7546"><text:span text:style-name="T7547">Lietuvos Respublikos Vyriausybė, Nutarimas</text:span></text:p>
      <text:p text:style-name="P7548"><text:span text:style-name="T7549">Nr.<text:s/></text:span><text:a xlink:href="https://www.e-tar.lt/portal/legalAct.html?documentId=aba1302048ff11eb8d9fe110e148c770" office:target-frame-name="_top" xlink:show="replace"><text:span text:style-name="T7550">1446</text:span></text:a><text:span text:style-name="T7551">, 2020-12-23, paskelbta TAR 2020-12-28, i. k. 2020-28735</text:span></text:p>
      <text:p text:style-name="P7552"><text:span text:style-name="T7553">Dėl Lietuvos Respublikos Vyriausybės 2017 m. kovo 1 d. nutarimo Nr. 149 „Dėl Lietuvos Respublikos m</text:span><text:span text:style-name="T7554">okslo ir studijų įstatymo įgyvendinimo“ pakeitimo</text:span></text:p>
      <text:p text:style-name="P7555"/>
      <text:p text:style-name="P7556"><text:span text:style-name="T7557">25.</text:span></text:p>
      <text:p text:style-name="P7558"><text:span text:style-name="T7559">Lietuvos Respublikos Vyriausybė, Nutarimas</text:span></text:p>
      <text:p text:style-name="P7560"><text:span text:style-name="T7561">Nr.<text:s/></text:span><text:a xlink:href="https://www.e-tar.lt/portal/legalAct.html?documentId=a785cb60613011eb9dc7b575f08e8bea" office:target-frame-name="_top" xlink:show="replace"><text:span text:style-name="T7562">53</text:span></text:a><text:span text:style-name="T7563">, 2021-01-27, paskelbta TAR 2021-01-28, i. k. 2021-014</text:span><text:span text:style-name="T7564">83</text:span></text:p>
      <text:p text:style-name="P7565"><text:span text:style-name="T7566">Dėl Lietuvos Respublikos Vyriausybės 2017 m. kovo 1 d. nutarimo Nr. 149 „Dėl Lietuvos Respublikos mokslo ir studijų įstatymo įgyvendinimo“ pakeitimo</text:span></text:p>
      <text:p text:style-name="P7567"/>
      <text:p text:style-name="P7568"><text:span text:style-name="T7569">26.</text:span></text:p>
      <text:p text:style-name="P7570"><text:span text:style-name="T7571">Lietuvos Respublikos Vyriausybė, Nutarimas</text:span></text:p>
      <text:p text:style-name="P7572"><text:span text:style-name="T7573">Nr.<text:s/></text:span><text:a xlink:href="https://www.e-tar.lt/portal/legalAct.html?documentId=fca01a10b4a011eb8371ea260d59d64b" office:target-frame-name="_top" xlink:show="replace"><text:span text:style-name="T7574">341</text:span></text:a><text:span text:style-name="T7575">, 2021-05-05, paskelbta TAR 2021-05-14, i. k. 2021-10795</text:span></text:p>
      <text:p text:style-name="P7576"><text:span text:style-name="T7577">Dėl Lietuvos Respublikos Vyriausybės 2017 m. kovo 1 d. nutarimo Nr. 149 „Dėl Lietuvos Respublikos mokslo ir studijų įstatymo įgyvendinimo“ pakeitimo</text:span></text:p>
      <text:p text:style-name="P7578"/>
      <text:p text:style-name="P7579"><text:span text:style-name="T7580">27.</text:span></text:p>
      <text:p text:style-name="P7581"><text:span text:style-name="T7582">Lietuvos Respublikos Konstitucinis Teismas, Nutarimas</text:span></text:p>
      <text:p text:style-name="P7583"><text:span text:style-name="T7584">Nr.<text:s/></text:span><text:a xlink:href="https://www.e-tar.lt/portal/legalAct.html?documentId=d1728790394611eb8d9fe110e148c770" office:target-frame-name="_top" xlink:show="replace"><text:span text:style-name="T7585">KT208-N17/2020</text:span></text:a><text:span text:style-name="T7586">, 2020-12-07, paskelbta TAR 2021-07-01, i. k. 2021-14848</text:span></text:p>
      <text:p text:style-name="P7587"><text:span text:style-name="T7588">Dėl Lietuvos Respublikos<text:s/></text:span><text:span text:style-name="T7589">mokslo ir studijų įstatymo 75 straipsnio 2, 3 dalių, Lietuvos Respublikos Vyriausybės 2017 m. kovo 1 d. nutarimo Nr. 149 „Dėl Lietuvos Respublikos mokslo ir studijų įstatymo įgyvendinimo“ 1.2, 3.6 papunkčių ir šiuo nutarimu patvirtinto Lietuvos Respublikos</text:span><text:span text:style-name="T7590"><text:s/>valstybės biudžeto lėšų moksliniams tyrimams, eksperimentinei plėtrai ir meno veiklai plėtoti skyrimo mokslo ir studijų institucijoms tvarkos aprašo atitikties Lietuvos Respublikos Konstitucijai</text:span></text:p>
      <text:p text:style-name="P7591"/>
      <text:p text:style-name="P7592"><text:span text:style-name="T7593">28.</text:span></text:p>
      <text:p text:style-name="P7594"><text:span text:style-name="T7595">Lietuvos Respublikos Vyriausybė, Nutarimas</text:span></text:p>
      <text:p text:style-name="P7596"><text:span text:style-name="T7597">Nr.<text:s/></text:span><text:a xlink:href="https://www.e-tar.lt/portal/legalAct.html?documentId=04408460fa8a11eb9f09e7df20500045" office:target-frame-name="_top" xlink:show="replace"><text:span text:style-name="T7598">639</text:span></text:a><text:span text:style-name="T7599">, 2021-07-28, paskelbta TAR 2021-08-11, i. k. 2021-17397</text:span></text:p>
      <text:p text:style-name="P7600"><text:span text:style-name="T7601">Dėl Lietuvos Respublikos Vyriausybės 2017 m. kovo 1 d. nutarimo Nr. 149 „Dėl Lietuvos Respublikos mokslo i</text:span><text:span text:style-name="T7602">r studijų įstatymo įgyvendinimo“ pakeitimo</text:span></text:p>
      <text:p text:style-name="P7603"/>
      <text:p text:style-name="P7604"><text:span text:style-name="T7605">29.</text:span></text:p>
      <text:p text:style-name="P7606"><text:span text:style-name="T7607">Lietuvos Respublikos Vyriausybė, Nutarimas</text:span></text:p>
      <text:p text:style-name="P7608"><text:span text:style-name="T7609">Nr.<text:s/></text:span><text:a xlink:href="https://www.e-tar.lt/portal/legalAct.html?documentId=da357e10ab6811ec8d9390588bf2de65" office:target-frame-name="_top" xlink:show="replace"><text:span text:style-name="T7610">256</text:span></text:a><text:span text:style-name="T7611">, 2022-03-23, paskelbta TAR 2022-03-24, i. k. 2022-05709</text:span></text:p>
      <text:p text:style-name="P7612"><text:span text:style-name="T7613">Dėl</text:span><text:span text:style-name="T7614"><text:s/>Lietuvos Respublikos Vyriausybės 2017 m. kovo 1 d. nutarimo Nr. 149 „Dėl Lietuvos Respublikos mokslo ir studijų įstatymo įgyvendinimo“ pakeitimo</text:span></text:p>
      <text:p text:style-name="P7615"/>
      <text:p text:style-name="P7616"><text:span text:style-name="T7617">30.</text:span></text:p>
      <text:p text:style-name="P7618"><text:span text:style-name="T7619">Lietuvos Respublikos Vyriausybė, Nutarimas</text:span></text:p>
      <text:p text:style-name="P7620"><text:span text:style-name="T7621">Nr.<text:s/></text:span><text:a xlink:href="https://www.e-tar.lt/portal/legalAct.html?documentId=86a74ef0cbba11ec8d9390588bf2de65" office:target-frame-name="_top" xlink:show="replace"><text:span text:style-name="T7622">450</text:span></text:a><text:span text:style-name="T7623">, 2022-05-04, paskelbta TAR 2022-05-04, i. k. 2022-09460</text:span></text:p>
      <text:p text:style-name="P7624"><text:span text:style-name="T7625">Dėl Lietuvos Respublikos Vyriausybės 2017 m. kovo 1 d. nutarimo Nr. 149 „Dėl Lietuvos Respublikos mo</text:span><text:span text:style-name="T7626">kslo ir studijų įstatymo įgyvendinimo“ pakeitimo</text:span></text:p>
      <text:p text:style-name="P7627"/>
      <text:p text:style-name="P7628"><text:span text:style-name="T7629">31.</text:span></text:p>
      <text:p text:style-name="P7630"><text:span text:style-name="T7631">Lietuvos Respublikos Vyriausybė, Nutarimas</text:span></text:p>
      <text:p text:style-name="P7632"><text:span text:style-name="T7633">Nr.<text:s/></text:span><text:a xlink:href="https://www.e-tar.lt/portal/legalAct.html?documentId=85915a40d28d11ec8d9390588bf2de65" office:target-frame-name="_top" xlink:show="replace"><text:span text:style-name="T7634">498</text:span></text:a><text:span text:style-name="T7635">, 2022-05-11, paskelbta TAR 2022-05-13, i. k. 2022-101</text:span><text:span text:style-name="T7636">94</text:span></text:p>
      <text:p text:style-name="P7637"><text:span text:style-name="T7638">Dėl Lietuvos Respublikos Vyriausybės 2017 m. kovo 1 d. nutarimo Nr. 149 „Dėl Lietuvos Respublikos mokslo ir studijų įstatymo įgyvendinimo“ pakeitimo</text:span></text:p>
      <text:p text:style-name="P7639"/>
      <text:p text:style-name="P7640"><text:span text:style-name="T7641">32.</text:span></text:p>
      <text:p text:style-name="P7642"><text:span text:style-name="T7643">Lietuvos Respublikos Vyriausybė, Nutarimas</text:span></text:p>
      <text:p text:style-name="P7644"><text:span text:style-name="T7645">Nr.<text:s/></text:span><text:a xlink:href="https://www.e-tar.lt/portal/legalAct.html?documentId=631649f0fdf611ec8fa7d02a65c371ad" office:target-frame-name="_top" xlink:show="replace"><text:span text:style-name="T7646">717</text:span></text:a><text:span text:style-name="T7647">, 2022-07-07, paskelbta TAR 2022-07-07, i. k. 2022-14913</text:span></text:p>
      <text:p text:style-name="P7648"><text:span text:style-name="T7649">Dėl Lietuvos Respublikos Vyriausybės 2017 m. kovo 1 d. nutarimo Nr. 149 „Dėl Lietuvos Respublikos mokslo ir studijų įstatymo įgyvendinimo“ pakeitimo</text:span></text:p>
      <text:p text:style-name="P7650"/>
      <text:p text:style-name="P7651"><text:span text:style-name="T7652">33.</text:span></text:p>
      <text:p text:style-name="P7653"><text:span text:style-name="T7654">Lietuvos Respublikos Vyriausybė, Nutarimas</text:span></text:p>
      <text:p text:style-name="P7655"><text:span text:style-name="T7656">Nr.<text:s/></text:span><text:a xlink:href="https://www.e-tar.lt/portal/legalAct.html?documentId=27097ae055f311edbc04912defe897d1" office:target-frame-name="_top" xlink:show="replace"><text:span text:style-name="T7657">1064</text:span></text:a><text:span text:style-name="T7658">, 2022-10-26, paskelbta TAR 2022-10-27, i. k. 2022-21753</text:span></text:p>
      <text:p text:style-name="P7659"><text:span text:style-name="T7660">Dėl Lietuvos Respublikos Vyriausybės 2017 m. k</text:span><text:span text:style-name="T7661">ovo 1 d. nutarimo Nr. 149 „Dėl Lietuvos Respublikos mokslo ir studijų įstatymo įgyvendinimo“ pakeitimo</text:span></text:p>
      <text:p text:style-name="P7662"/>
      <text:p text:style-name="P7663"><text:span text:style-name="T7664">34.</text:span></text:p>
      <text:p text:style-name="P7665"><text:span text:style-name="T7666">Lietuvos Respublikos Vyriausybė, Nutarimas</text:span></text:p>
      <text:p text:style-name="P7667"><text:span text:style-name="T7668">Nr.<text:s/></text:span><text:a xlink:href="https://www.e-tar.lt/portal/legalAct.html?documentId=ba17e380715511edbc04912defe897d1" office:target-frame-name="_top" xlink:show="replace"><text:span text:style-name="T7669">118</text:span><text:span text:style-name="T7670">7</text:span></text:a><text:span text:style-name="T7671">, 2022-11-30, paskelbta TAR 2022-12-01, i. k. 2022-24410</text:span></text:p>
      <text:p text:style-name="P7672"><text:span text:style-name="T7673">Dėl Lietuvos Respublikos Vyriausybės 2017 m. kovo 1 d. nutarimo Nr. 149 „Dėl Lietuvos Respublikos mokslo ir studijų įstatymo įgyvendinimo“ pakeitimo</text:span></text:p>
      <text:p text:style-name="P7674"/>
      <text:p text:style-name="P7675"><text:span text:style-name="T7676">35.</text:span></text:p>
      <text:p text:style-name="P7677"><text:span text:style-name="T7678">Lietuvos Respublikos Vyriausybė, Nutarimas</text:span></text:p>
      <text:p text:style-name="P7679"><text:span text:style-name="T7680">Nr.<text:s/></text:span><text:a xlink:href="https://www.e-tar.lt/portal/legalAct.html?documentId=f910b480828b11ed8df094f359a60216" office:target-frame-name="_top" xlink:show="replace"><text:span text:style-name="T7681">1299</text:span></text:a><text:span text:style-name="T7682">, 2022-12-21, paskelbta TAR 2022-12-23, i. k. 2022-26610</text:span></text:p>
      <text:p text:style-name="P7683"><text:span text:style-name="T7684">Dėl Lietuvos Respublikos Vyriausybės 2017 m. kovo 1 d. nutarimo Nr. 149 „Dėl Lietuvos Respubl</text:span><text:span text:style-name="T7685">ikos mokslo ir studijų įstatymo įgyvendinimo“ pakeitimo</text:span></text:p>
      <text:p text:style-name="P7686"/>
      <text:p text:style-name="P7687"><text:span text:style-name="T7688">36.</text:span></text:p>
      <text:p text:style-name="P7689"><text:span text:style-name="T7690">Lietuvos Respublikos Vyriausybė, Nutarimas</text:span></text:p>
      <text:p text:style-name="P7691"><text:span text:style-name="T7692">Nr.<text:s/></text:span><text:a xlink:href="https://www.e-tar.lt/portal/legalAct.html?documentId=521f2f60196911eeb233e8b04dc9bb3d" office:target-frame-name="_top" xlink:show="replace"><text:span text:style-name="T7693">515</text:span></text:a><text:span text:style-name="T7694">, 2023-06-28, paskelbta TAR 2023-07-03, i. k.<text:s/></text:span><text:span text:style-name="T7695">2023-13577</text:span></text:p>
      <text:p text:style-name="P7696"><text:span text:style-name="T7697">Dėl Lietuvos Respublikos Vyriausybės 2017 m. kovo 1 d. nutarimo Nr. 149 „Dėl Lietuvos Respublikos mokslo ir studijų įstatymo įgyvendinimo“ pakeitimo</text:span></text:p>
      <text:p text:style-name="P7698"/>
      <text:p text:style-name="P7699"><text:span text:style-name="T7700">37.</text:span></text:p>
      <text:p text:style-name="P7701"><text:span text:style-name="T7702">Lietuvos Respublikos Vyriausybė, Nutarimas</text:span></text:p>
      <text:p text:style-name="P7703"><text:span text:style-name="T7704">Nr.<text:s/></text:span><text:a xlink:href="https://www.e-tar.lt/portal/legalAct.html?documentId=aa8f12708d2a11eea5a28c81c82193a8" office:target-frame-name="_top" xlink:show="replace"><text:span text:style-name="T7705">909</text:span></text:a><text:span text:style-name="T7706">, 2023-11-22, paskelbta TAR 2023-11-27, i. k. 2023-22796</text:span></text:p>
      <text:p text:style-name="P7707"><text:span text:style-name="T7708">Dėl Lietuvos Respublikos Vyriausybės 2017 m. kovo 1 d. nutarimo Nr. 149 „Dėl Lietuvos Respublikos mokslo ir studijų įstatymo įgyvendinimo“ pak</text:span><text:span text:style-name="T7709">eitimo</text:span></text:p>
      <text:p text:style-name="P7710"/>
      <text:p text:style-name="P7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8" style:parent-style-name="DefaultParagraphFont" style:family="text">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6" style:parent-style-name="Header" style:family="paragraph">
      <style:paragraph-properties fo:text-align="center"/>
    </style:style>
    <style:style style:name="P2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9" style:parent-style-name="Header" style:family="paragraph">
      <style:paragraph-properties fo:text-align="center"/>
    </style:style>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5" style:parent-style-name="Normal" style:family="paragraph">
      <style:paragraph-properties fo:margin-bottom="0.1111in" fo:line-height="107%"/>
      <style:text-properties style:language-asian="lt" style:country-asian="LT"/>
    </style:style>
    <style:style style:name="F26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5" style:parent-style-name="Normal" style:family="paragraph">
      <style:paragraph-properties fo:margin-bottom="0.1111in" fo:line-height="107%"/>
      <style:text-properties style:language-asian="lt" style:country-asian="LT"/>
    </style:style>
    <style:style style:name="F27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5" style:parent-style-name="Normal" style:family="paragraph">
      <style:paragraph-properties fo:margin-bottom="0.1111in" fo:line-height="107%"/>
      <style:text-properties style:language-asian="lt" style:country-asian="LT"/>
    </style:style>
    <style:style style:name="F27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7" style:parent-style-name="DefaultParagraphFont" style:family="text">
      <style:text-properties style:language-asian="lt" style:country-asian="LT"/>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9" style:parent-style-name="Normal" style:family="paragraph">
      <style:paragraph-properties>
        <style:tab-stops>
          <style:tab-stop style:type="center" style:position="3.4625in"/>
          <style:tab-stop style:type="right" style:position="6.925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76" style:parent-style-name="Header" style:family="paragraph">
      <style:paragraph-properties fo:text-align="center"/>
    </style:style>
    <style:style style:name="T3077" style:parent-style-name="DefaultParagraphFont" style:family="text">
      <style:text-properties style:font-name="Times New Roman" fo:font-size="12pt" style:font-size-asian="12pt" style:font-size-complex="12p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0" style:parent-style-name="Normal" style:family="paragraph">
      <style:paragraph-properties>
        <style:tab-stops>
          <style:tab-stop style:type="center" style:position="3.4625in"/>
          <style:tab-stop style:type="right" style:position="6.925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79" style:parent-style-name="Normal" style:family="paragraph">
      <style:paragraph-properties fo:text-align="center">
        <style:tab-stops>
          <style:tab-stop style:type="center" style:position="3.3465in"/>
          <style:tab-stop style:type="right" style:position="6.693in"/>
        </style:tab-stops>
      </style:paragraph-properties>
    </style:style>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56"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86"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8" style:parent-style-name="Normal" style:family="paragraph">
      <style:paragraph-properties fo:text-align="center">
        <style:tab-stops>
          <style:tab-stop style:type="center" style:position="2.884in"/>
          <style:tab-stop style:type="right" style:position="5.768in"/>
        </style:tab-stops>
      </style:paragraph-properties>
    </style:style>
    <style:style style:name="T4599" style:parent-style-name="DefaultParagraphFont" style:family="text">
      <style:text-properties style:language-asian="lt" style:country-asian="LT"/>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2" style:parent-style-name="Normal" style:family="paragraph">
      <style:paragraph-properties>
        <style:tab-stops>
          <style:tab-stop style:type="center" style:position="3.4625in"/>
          <style:tab-stop style:type="right" style:position="6.925in"/>
        </style:tab-stops>
      </style:paragraph-properties>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2" style:parent-style-name="Header" style:family="paragraph">
      <style:paragraph-properties fo:text-align="center"/>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5" style:parent-style-name="Normal" style:family="paragraph">
      <style:paragraph-properties>
        <style:tab-stops>
          <style:tab-stop style:type="center" style:position="3.4625in"/>
          <style:tab-stop style:type="right" style:position="6.925in"/>
        </style:tab-stops>
      </style:paragraph-properties>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3" style:parent-style-name="Normal" style:family="paragraph">
      <style:paragraph-properties>
        <style:tab-stops>
          <style:tab-stop style:type="center" style:position="2.884in"/>
          <style:tab-stop style:type="right" style:position="5.768in"/>
        </style:tab-stops>
      </style:paragraph-properties>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6" style:parent-style-name="DefaultParagraphFont" style:family="text">
      <style:text-properties style:language-asian="lt" style:country-asian="LT"/>
    </style:style>
    <style:style style:name="P5397" style:parent-style-name="Normal" style:family="paragraph">
      <style:text-properties style:language-asian="lt" style:country-asian="LT"/>
    </style:style>
    <style:style style:name="P5398" style:parent-style-name="Normal" style:family="paragraph">
      <style:text-properties style:language-asian="lt" style:country-asian="LT"/>
    </style:style>
    <style:style style:name="P5399" style:parent-style-name="Normal" style:family="paragraph">
      <style:text-properties style:language-asian="lt" style:country-asian="LT"/>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1" style:parent-style-name="Normal" style:family="paragraph">
      <style:paragraph-properties>
        <style:tab-stops>
          <style:tab-stop style:type="center" style:position="3.4625in"/>
          <style:tab-stop style:type="right" style:position="6.925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1" style:parent-style-name="Header" style:family="paragraph">
      <style:paragraph-properties fo:text-align="center"/>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4" style:parent-style-name="Normal" style:family="paragraph">
      <style:paragraph-properties>
        <style:tab-stops>
          <style:tab-stop style:type="center" style:position="3.4625in"/>
          <style:tab-stop style:type="right" style:position="6.925in"/>
        </style:tab-stops>
      </style:paragraph-properties>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0" style:parent-style-name="DefaultParagraphFont" style:family="text">
      <style:text-properties style:language-asian="lt" style:country-asian="LT"/>
    </style:style>
    <style:style style:name="P6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2" style:parent-style-name="Normal" style:family="paragraph">
      <style:paragraph-properties>
        <style:tab-stops>
          <style:tab-stop style:type="center" style:position="3.4625in"/>
          <style:tab-stop style:type="right" style:position="6.925in"/>
        </style:tab-stops>
      </style:paragraph-properties>
    </style:style>
    <style:style style:name="P6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8" style:parent-style-name="DefaultParagraphFont" style:family="text">
      <style:text-properties style:language-asian="lt" style:country-asian="LT"/>
    </style:style>
    <style:style style:name="P6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90" style:parent-style-name="Normal" style:family="paragraph">
      <style:paragraph-properties>
        <style:tab-stops>
          <style:tab-stop style:type="center" style:position="3.4625in"/>
          <style:tab-stop style:type="right" style:position="6.925in"/>
        </style:tab-stops>
      </style:paragraph-properties>
    </style:style>
    <style:style style:name="P6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0" style:parent-style-name="DefaultParagraphFont" style:family="text">
      <style:text-properties style:language-asian="lt" style:country-asian="LT"/>
    </style:style>
    <style:style style:name="P6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62" style:parent-style-name="Normal" style:family="paragraph">
      <style:paragraph-properties>
        <style:tab-stops>
          <style:tab-stop style:type="center" style:position="3.4625in"/>
          <style:tab-stop style:type="right" style:position="6.925in"/>
        </style:tab-stops>
      </style:paragraph-properties>
    </style:style>
    <style:style style:name="P6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3"/>
      </style:header>
      <style:footer>
        <text:p text:style-name="P584"/>
      </style:footer>
    </style:master-page>
    <style:master-page style:next-style-name="MP1" style:name="MPF1" style:page-layout-name="PL1">
      <style:header>
        <text:p text:style-name="P585"/>
      </style:header>
      <style:footer>
        <text:p text:style-name="P586"/>
      </style:footer>
    </style:master-page>
    <style:master-page style:name="MP2" style:page-layout-name="PL2">
      <style:header>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style:master-page style:name="MP4" style:page-layout-name="PL4">
      <style:header>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467"/>
      </style:header>
      <style:footer>
        <text:p text:style-name="P1468"/>
      </style:footer>
    </style:master-page>
    <style:master-page style:next-style-name="MP5" style:name="MPF5" style:page-layout-name="PL5">
      <style:header>
        <text:p text:style-name="P1469"/>
      </style:header>
      <style:footer>
        <text:p text:style-name="P1470"/>
      </style:footer>
    </style:master-page>
    <style:master-page style:name="MP6" style:page-layout-name="PL6">
      <style:header>
        <text:p text:style-name="P1650"/>
      </style:header>
      <style:footer>
        <text:p text:style-name="P1651"/>
      </style:footer>
    </style:master-page>
    <style:master-page style:next-style-name="MP6" style:name="MPF6" style:page-layout-name="PL6">
      <style:header>
        <text:p text:style-name="P1652"/>
      </style:header>
      <style:footer>
        <text:p text:style-name="P1653"/>
      </style:footer>
    </style:master-page>
    <style:master-page style:name="MP7" style:page-layout-name="PL7">
      <style:header>
        <text:p text:style-name="P1917"/>
      </style:header>
      <style:footer>
        <text:p text:style-name="P1918"/>
      </style:footer>
    </style:master-page>
    <style:master-page style:next-style-name="MP7" style:name="MPF7" style:page-layout-name="PL7">
      <style:header>
        <text:p text:style-name="P1919"/>
      </style:header>
      <style:footer>
        <text:p text:style-name="P1920"/>
      </style:footer>
    </style:master-page>
    <style:master-page style:name="MP8" style:page-layout-name="PL8">
      <style:header>
        <text:p text:style-name="P2046"><draw:frame draw:style-name="F2047" text:anchor-type="paragraph" svg:y="0.0006in" draw:z-index="0"><draw:text-box fo:min-height="0in" fo:min-width="0in"><text:p text:style-name="P2045"><text:span text:style-name="T2048"><text:page-number text:fixed="false">3</text:page-number></text:span></text:p></draw:text-box></draw:frame></text:p>
      </style:header>
      <style:footer>
        <text:p text:style-name="P2049"/>
      </style:footer>
    </style:master-page>
    <style:master-page style:next-style-name="MP8" style:name="MPF8" style:page-layout-name="PL8">
      <style:header>
        <text:p text:style-name="P2050"/>
      </style:header>
      <style:footer>
        <text:p text:style-name="P2051"/>
      </style:footer>
    </style:master-page>
    <style:master-page style:name="MP9" style:page-layout-name="PL9">
      <style:header>
        <text:p text:style-name="P2226"><text:page-number text:fixed="false">3</text:page-number></text:p>
        <text:p text:style-name="P2227"/>
      </style:header>
      <style:footer>
        <text:p text:style-name="P2228"/>
      </style:footer>
    </style:master-page>
    <style:master-page style:next-style-name="MP9" style:name="MPF9" style:page-layout-name="PL9">
      <style:header>
        <text:p text:style-name="Header"/>
      </style:header>
      <style:footer>
        <text:p text:style-name="P2229"/>
      </style:footer>
    </style:master-page>
    <style:master-page style:name="MP10" style:page-layout-name="PL10">
      <style:header>
        <text:p text:style-name="P2354"><text:page-number text:fixed="false">3</text:page-number></text:p>
        <text:p text:style-name="P2355"/>
      </style:header>
      <style:footer>
        <text:p text:style-name="P2356"/>
      </style:footer>
    </style:master-page>
    <style:master-page style:next-style-name="MP10" style:name="MPF10" style:page-layout-name="PL10">
      <style:header>
        <text:p text:style-name="Header"/>
      </style:header>
      <style:footer>
        <text:p text:style-name="P2357"/>
      </style:footer>
    </style:master-page>
    <style:master-page style:name="MP11" style:page-layout-name="PL11">
      <style:header>
        <text:p text:style-name="P2589"><text:page-number text:fixed="false">3</text:page-number></text:p>
        <text:p text:style-name="P2590"/>
      </style:header>
      <style:footer>
        <text:p text:style-name="P2591"/>
      </style:footer>
    </style:master-page>
    <style:master-page style:next-style-name="MP11" style:name="MPF11" style:page-layout-name="PL11">
      <style:header>
        <text:p text:style-name="Header"/>
      </style:header>
      <style:footer>
        <text:p text:style-name="P2592"/>
      </style:footer>
    </style:master-page>
    <style:master-page style:name="MP12" style:page-layout-name="PL12">
      <style:header>
        <text:p text:style-name="P2665"><draw:frame draw:style-name="F2666" text:anchor-type="paragraph" svg:y="0.0006in" draw:z-index="0"><draw:text-box fo:min-height="0in" fo:min-width="0in"><text:p text:style-name="P2664"><text:span text:style-name="T2667"><text:page-number text:fixed="false">3</text:page-number></text:span></text:p></draw:text-box></draw:frame></text:p>
      </style:header>
      <style:footer>
        <text:p text:style-name="P2668"/>
      </style:footer>
    </style:master-page>
    <style:master-page style:next-style-name="MP12" style:name="MPF12" style:page-layout-name="PL12">
      <style:header>
        <text:p text:style-name="P2669"/>
      </style:header>
      <style:footer>
        <text:p text:style-name="P2670"/>
      </style:footer>
    </style:master-page>
    <style:master-page style:name="MP13" style:page-layout-name="PL13">
      <style:header>
        <text:p text:style-name="P2715"><draw:frame draw:style-name="F2716" text:anchor-type="paragraph" svg:y="0.0006in" draw:z-index="0"><draw:text-box fo:min-height="0in" fo:min-width="0in"><text:p text:style-name="P2714"><text:span text:style-name="T2717"><text:page-number text:fixed="false">3</text:page-number></text:span></text:p></draw:text-box></draw:frame></text:p>
      </style:header>
      <style:footer>
        <text:p text:style-name="P2718"/>
      </style:footer>
    </style:master-page>
    <style:master-page style:next-style-name="MP13" style:name="MPF13" style:page-layout-name="PL13">
      <style:header>
        <text:p text:style-name="P2719"/>
      </style:header>
      <style:footer>
        <text:p text:style-name="P2720"/>
      </style:footer>
    </style:master-page>
    <style:master-page style:name="MP14" style:page-layout-name="PL14">
      <style:header>
        <text:p text:style-name="P2775"><draw:frame draw:style-name="F2776" text:anchor-type="paragraph" svg:y="0.0006in" draw:z-index="0"><draw:text-box fo:min-height="0in" fo:min-width="0in"><text:p text:style-name="P2774"><text:span text:style-name="T2777"><text:page-number text:fixed="false">3</text:page-number></text:span></text:p></draw:text-box></draw:frame></text:p>
      </style:header>
      <style:footer>
        <text:p text:style-name="P2778"/>
      </style:footer>
    </style:master-page>
    <style:master-page style:next-style-name="MP14" style:name="MPF14" style:page-layout-name="PL14">
      <style:header>
        <text:p text:style-name="P2779"/>
      </style:header>
      <style:footer>
        <text:p text:style-name="P2780"/>
      </style:footer>
    </style:master-page>
    <style:master-page style:name="MP15" style:page-layout-name="PL15">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5" style:name="MPF15" style:page-layout-name="PL15">
      <style:header>
        <text:p text:style-name="P2849"/>
      </style:header>
      <style:footer>
        <text:p text:style-name="P2850"/>
      </style:footer>
    </style:master-page>
    <style:master-page style:name="MP16" style:page-layout-name="PL16">
      <style:header>
        <text:p text:style-name="P3076"><text:span text:style-name="T3077"><text:page-number text:fixed="false">10</text:page-number></text:span></text:p>
        <text:p text:style-name="P3078"/>
      </style:header>
      <style:footer>
        <text:p text:style-name="P3079"/>
      </style:footer>
    </style:master-page>
    <style:master-page style:next-style-name="MP16" style:name="MPF16" style:page-layout-name="PL16">
      <style:header>
        <text:p text:style-name="P3080"/>
      </style:header>
      <style:footer>
        <text:p text:style-name="P3081"/>
      </style:footer>
    </style:master-page>
    <style:master-page style:name="MP17" style:page-layout-name="PL17">
      <style:header>
        <text:p text:style-name="P3979"><text:page-number text:fixed="false">3</text:page-number></text:p>
        <text:p text:style-name="P3980"/>
      </style:header>
      <style:footer>
        <text:p text:style-name="P3981"/>
      </style:footer>
    </style:master-page>
    <style:master-page style:next-style-name="MP17" style:name="MPF17" style:page-layout-name="PL17">
      <style:header>
        <text:p text:style-name="P3982"/>
      </style:header>
      <style:footer>
        <text:p text:style-name="P3983"/>
      </style:footer>
    </style:master-page>
    <style:master-page style:name="MP18" style:page-layout-name="PL18">
      <style:header>
        <text:p text:style-name="P4156"><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86"><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98"><text:span text:style-name="T4599"><text:page-number text:fixed="false">4</text:page-number></text:span></text:p>
        <text:p text:style-name="P4600"/>
      </style:header>
      <style:footer>
        <text:p text:style-name="P4601"/>
      </style:footer>
    </style:master-page>
    <style:master-page style:next-style-name="MP20" style:name="MPF20" style:page-layout-name="PL20">
      <style:header>
        <text:p text:style-name="P4602"/>
      </style:header>
      <style:footer>
        <text:p text:style-name="P4603"/>
      </style:footer>
    </style:master-page>
    <style:master-page style:name="MP21" style:page-layout-name="PL21">
      <style:header>
        <text:p text:style-name="P4742"><text:page-number text:fixed="false">12</text:page-number></text:p>
        <text:p text:style-name="P4743"/>
      </style:header>
      <style:footer>
        <text:p text:style-name="P4744"/>
      </style:footer>
    </style:master-page>
    <style:master-page style:next-style-name="MP21" style:name="MPF21" style:page-layout-name="PL21">
      <style:header>
        <text:p text:style-name="P4745"/>
      </style:header>
      <style:footer>
        <text:p text:style-name="P4746"/>
      </style:footer>
    </style:master-page>
    <style:master-page style:name="MP22" style:page-layout-name="PL22">
      <style:header>
        <text:p text:style-name="P5394"><draw:frame draw:style-name="F5395" text:anchor-type="paragraph" svg:y="0.0006in" draw:z-index="0"><draw:text-box fo:min-height="0in" fo:min-width="0in"><text:p text:style-name="P5393"><text:span text:style-name="T5396"><text:page-number text:fixed="false">18</text:page-number></text:span></text:p></draw:text-box></draw:frame></text:p>
        <text:p text:style-name="P5397"/>
        <text:p text:style-name="P5398"/>
        <text:p text:style-name="P5399"/>
      </style:header>
      <style:footer>
        <text:p text:style-name="P5400"/>
      </style:footer>
    </style:master-page>
    <style:master-page style:next-style-name="MP22" style:name="MPF22" style:page-layout-name="PL22">
      <style:header>
        <text:p text:style-name="P5401"/>
      </style:header>
      <style:footer>
        <text:p text:style-name="P5402"/>
      </style:footer>
    </style:master-page>
    <style:master-page style:name="MP23" style:page-layout-name="PL23">
      <style:header>
        <text:p text:style-name="P5831"><text:page-number text:fixed="false">12</text:page-number></text:p>
        <text:p text:style-name="P5832"/>
      </style:header>
      <style:footer>
        <text:p text:style-name="P5833"/>
      </style:footer>
    </style:master-page>
    <style:master-page style:next-style-name="MP23" style:name="MPF23" style:page-layout-name="PL23">
      <style:header>
        <text:p text:style-name="P5834"/>
      </style:header>
      <style:footer>
        <text:p text:style-name="P5835"/>
      </style:footer>
    </style:master-page>
    <style:master-page style:name="MP24" style:page-layout-name="PL24">
      <style:header>
        <text:p text:style-name="P6348"><draw:frame draw:style-name="F6349" text:anchor-type="paragraph" svg:y="0.0006in" draw:z-index="0"><draw:text-box fo:min-height="0in" fo:min-width="0in"><text:p text:style-name="P6347"><text:span text:style-name="T6350"><text:page-number text:fixed="false">3</text:page-number></text:span></text:p></draw:text-box></draw:frame></text:p>
      </style:header>
      <style:footer>
        <text:p text:style-name="P6351"/>
      </style:footer>
    </style:master-page>
    <style:master-page style:next-style-name="MP24" style:name="MPF24" style:page-layout-name="PL24">
      <style:header>
        <text:p text:style-name="P6352"/>
      </style:header>
      <style:footer>
        <text:p text:style-name="P6353"/>
      </style:footer>
    </style:master-page>
    <style:master-page style:name="MP25" style:page-layout-name="PL25">
      <style:header>
        <text:p text:style-name="P6686"><draw:frame draw:style-name="F6687" text:anchor-type="paragraph" svg:y="0.0006in" draw:z-index="0"><draw:text-box fo:min-height="0in" fo:min-width="0in"><text:p text:style-name="P6685"><text:span text:style-name="T6688"><text:page-number text:fixed="false">3</text:page-number></text:span></text:p></draw:text-box></draw:frame></text:p>
      </style:header>
      <style:footer>
        <text:p text:style-name="P6689"/>
      </style:footer>
    </style:master-page>
    <style:master-page style:next-style-name="MP25" style:name="MPF25" style:page-layout-name="PL25">
      <style:header>
        <text:p text:style-name="P6690"/>
      </style:header>
      <style:footer>
        <text:p text:style-name="P6691"/>
      </style:footer>
    </style:master-page>
    <style:master-page style:name="MP26" style:page-layout-name="PL26">
      <style:header>
        <text:p text:style-name="P6858"><draw:frame draw:style-name="F6859" text:anchor-type="paragraph" svg:y="0.0006in" draw:z-index="0"><draw:text-box fo:min-height="0in" fo:min-width="0in"><text:p text:style-name="P6857"><text:span text:style-name="T6860"><text:page-number text:fixed="false">5</text:page-number></text:span></text:p></draw:text-box></draw:frame></text:p>
      </style:header>
      <style:footer>
        <text:p text:style-name="P6861"/>
      </style:footer>
    </style:master-page>
    <style:master-page style:next-style-name="MP26" style:name="MPF26" style:page-layout-name="PL26">
      <style:header>
        <text:p text:style-name="P6862"/>
      </style:header>
      <style:footer>
        <text:p text:style-name="P6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1T04:27:00Z</meta:creation-date>
    <dc:date>2023-12-01T04:27:00Z</dc:date>
    <meta:print-date>2017-03-01T07:06:00Z</meta:print-date>
    <meta:template xlink:href="Normal.dotm" xlink:type="simple"/>
    <meta:editing-cycles>2</meta:editing-cycles>
    <meta:editing-duration>PT0S</meta:editing-duration>
    <meta:document-statistic meta:page-count="3" meta:paragraph-count="2033" meta:word-count="46565" meta:character-count="370024" meta:row-count="8345" meta:non-whitespace-character-count="325492"/>
  </office:meta>
</office:document-meta>
</file>