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master-page-name="MPF1" style:family="paragraph">
      <style:paragraph-properties fo:break-before="page" style:page-number="1"/>
    </style:style>
    <style:style style:name="P343" style:parent-style-name="Normal" style:family="paragraph">
      <style:paragraph-properties fo:margin-left="3.3472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043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keep-with-next="always" fo:text-align="center"/>
      <style:text-properties fo:font-weight="bold" style:font-weight-asian="bold" style:font-size-complex="12pt" style:language-asian="lt" style:country-asian="LT"/>
    </style:style>
    <style:style style:name="P511" style:parent-style-name="Normal" style:family="paragraph">
      <style:paragraph-properties fo:keep-with-next="alway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style>
    <style:style style:name="P564" style:parent-style-name="Normal" style:family="paragraph">
      <style:paragraph-properties fo:text-align="center">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2" style:family="paragraph">
      <style:paragraph-properties fo:break-before="page" style:page-number="1">
        <style:tab-stops>
          <style:tab-stop style:type="left" style:position="4.725in"/>
        </style:tab-stops>
      </style:paragraph-properties>
    </style:style>
    <style:style style:name="P5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8" style:parent-style-name="Normal" style:family="paragraph">
      <style:paragraph-properties fo:margin-left="3.3472in">
        <style:tab-stops>
          <style:tab-stop style:type="left" style:position="1.3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ar" style:country-asian="SA"/>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left" style:position="4.3312in"/>
          <style:tab-stop style:type="right" style:position="5.768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olumn590" style:family="table-column">
      <style:table-column-properties style:column-width="0.4277in"/>
    </style:style>
    <style:style style:name="TableColumn591" style:family="table-column">
      <style:table-column-properties style:column-width="5.0847in"/>
    </style:style>
    <style:style style:name="TableColumn592" style:family="table-column">
      <style:table-column-properties style:column-width="0.8861in"/>
    </style:style>
    <style:style style:name="Table589" style:family="table">
      <style:table-properties style:width="6.3986in" fo:margin-left="0.0395in" table:align="left"/>
    </style:style>
    <style:style style:name="TableRow593" style:family="table-row">
      <style:table-row-properties style:min-row-height="0.0138in" fo:keep-together="always"/>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38in"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text-indent="0.043in"/>
      <style:text-properties fo:font-size="11pt" style:font-size-asian="11pt" style:font-size-complex="11pt" style:language-asian="lt" style:country-asian="LT"/>
    </style:style>
    <style:style style:name="TableRow607" style:family="table-row">
      <style:table-row-properties style:min-row-height="0.0138in"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38in"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text-indent="0.043in"/>
      <style:text-properties fo:font-size="11pt" style:font-size-asian="11pt" style:font-size-complex="11pt" style:language-asian="lt" style:country-asian="LT"/>
    </style:style>
    <style:style style:name="TableRow677" style:family="table-row">
      <style:table-row-properties style:min-row-height="0.0138in"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fo:wrap-option="no-wrap"/>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8" style:parent-style-name="Normal" style:family="paragraph">
      <style:paragraph-properties fo:text-align="center">
        <style:tab-stops>
          <style:tab-stop style:type="left" style:position="4.3312in"/>
          <style:tab-stop style:type="right" style:position="5.768in"/>
        </style:tab-stops>
      </style:paragraph-properties>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3" style:family="paragraph">
      <style:paragraph-properties fo:break-before="page" style:page-number="1"/>
    </style:style>
    <style:style style:name="P732" style:parent-style-name="Normal" style:family="paragraph">
      <style:paragraph-properties fo:margin-left="3.3472in">
        <style:tab-stops/>
      </style:paragraph-properties>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text-properties style:language-asian="lt" style:country-asian="LT"/>
    </style:style>
    <style:style style:name="P746" style:parent-style-name="Normal" style:family="paragraph">
      <style:text-properties style:language-asian="lt" style:country-asian="LT"/>
    </style:style>
    <style:style style:name="P747" style:parent-style-name="Normal" style:family="paragraph">
      <style:text-properties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center"/>
      <style:text-properties fo:font-weight="bold" style:font-weight-asian="bold"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text-transform="uppercase" style:language-asian="lt" style:country-asian="LT"/>
    </style:style>
    <style:style style:name="T760" style:parent-style-name="DefaultParagraphFont" style:family="text">
      <style:text-properties fo:text-transform="uppercase"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fo:language="en" fo:country="US"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style:text-properties fo:font-weight="bold" style:font-weight-asian="bold"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letter-spacing="-0.0013in"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fo:background-color="#FFFFFF"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fo:background-color="#FFFFFF"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fo:background-color="#FFFFFF"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background-color="#FFFFFF" style:language-asian="lt" style:country-asian="LT"/>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background-color="#FFFFFF" style:language-asian="lt" style:country-asian="LT"/>
    </style:style>
    <style:style style:name="T880" style:parent-style-name="DefaultParagraphFont" style:family="text">
      <style:text-properties fo:background-color="#FFFFFF"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language-asian="lt" style:country-asian="L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language-asian="lt" style:country-asian="LT"/>
    </style:style>
    <style:style style:name="P889" style:parent-style-name="Normal" style:family="paragraph">
      <style:paragraph-properties fo:keep-with-next="always" fo:text-align="center"/>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4" style:family="paragraph">
      <style:paragraph-properties fo:break-before="page" style:page-number="1"/>
    </style:style>
    <style:style style:name="P934" style:parent-style-name="Normal" style:family="paragraph">
      <style:paragraph-properties fo:margin-left="3.7409in">
        <style:tab-stops/>
      </style:paragraph-properties>
      <style:text-properties fo:text-transform="uppercase" style:font-size-complex="12pt" style:language-asian="lt" style:country-asian="LT"/>
    </style:style>
    <style:style style:name="P935" style:parent-style-name="Normal" style:family="paragraph">
      <style:paragraph-properties fo:margin-left="3.7409in">
        <style:tab-stops/>
      </style:paragraph-properties>
      <style:text-properties style:font-size-complex="12pt" style:language-asian="lt" style:country-asian="LT"/>
    </style:style>
    <style:style style:name="P936" style:parent-style-name="Normal" style:family="paragraph">
      <style:paragraph-properties fo:margin-left="3.7409in">
        <style:tab-stops/>
      </style:paragraph-properties>
      <style:text-properties style:font-size-complex="12pt" style:language-asian="lt" style:country-asian="LT"/>
    </style:style>
    <style:style style:name="P937" style:parent-style-name="Normal" style:family="paragraph">
      <style:paragraph-properties fo:margin-left="3.7409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T948" style:parent-style-name="DefaultParagraphFont" style:family="text">
      <style:text-properties fo:font-weight="bold" style:font-weight-asian="bold" fo:text-transform="uppercase" style:font-size-complex="12pt" style:language-asian="lt" style:country-asian="L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text-transform="uppercase" style:font-size-complex="12pt" style:language-asian="lt" style:country-asian="LT"/>
    </style:style>
    <style:style style:name="P951" style:parent-style-name="Normal" style:family="paragraph">
      <style:paragraph-properties fo:text-align="justify" fo:text-indent="0.5in"/>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4923in"/>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FF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0986in" fo:text-indent="0.3937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4923in"/>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5" style:family="paragraph">
      <style:paragraph-properties fo:break-before="page" style:page-number="1"/>
    </style:style>
    <style:style style:name="P1207" style:parent-style-name="Normal" style:family="paragraph">
      <style:paragraph-properties fo:margin-left="3.7409in">
        <style:tab-stops/>
      </style:paragraph-properties>
      <style:text-properties fo:text-transform="uppercase" style:font-size-complex="12pt" style:language-asian="lt" style:country-asian="LT"/>
    </style:style>
    <style:style style:name="P1208" style:parent-style-name="Normal" style:family="paragraph">
      <style:paragraph-properties fo:margin-left="3.7409in">
        <style:tab-stops/>
      </style:paragraph-properties>
      <style:text-properties style:font-size-complex="12pt" style:language-asian="lt" style:country-asian="LT"/>
    </style:style>
    <style:style style:name="P1209" style:parent-style-name="Normal" style:family="paragraph">
      <style:paragraph-properties fo:margin-left="3.7409in">
        <style:tab-stops/>
      </style:paragraph-properties>
      <style:text-properties style:font-size-complex="12pt" style:language-asian="lt" style:country-asian="LT"/>
    </style:style>
    <style:style style:name="P1210" style:parent-style-name="Normal" style:family="paragraph">
      <style:paragraph-properties fo:margin-left="3.7409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T1217" style:parent-style-name="DefaultParagraphFont" style:family="text">
      <style:text-properties fo:font-weight="bold" style:font-weight-asian="bold" fo:text-transform="uppercase" style:font-size-complex="12pt" style:language-asian="lt" style:country-asian="LT"/>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text-indent="0.5in"/>
      <style:text-properties fo:font-weight="bold" style:font-weight-asian="bold"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text-indent="0.4923in"/>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FF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75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93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4923in"/>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MS Mincho" style:font-size-complex="12pt" style:language-asian="ja" style:country-asian="JP"/>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MS Mincho" style:font-size-complex="12pt" style:language-asian="ja" style:country-asian="JP"/>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6" style:family="paragraph">
      <style:paragraph-properties fo:break-before="page" style:page-number="1"/>
    </style:style>
    <style:style style:name="P1394" style:parent-style-name="Normal" style:family="paragraph">
      <style:paragraph-properties fo:margin-left="3.6423in">
        <style:tab-stops/>
      </style:paragraph-properties>
      <style:text-properties fo:text-transform="uppercase" style:font-size-complex="12pt" style:language-asian="lt" style:country-asian="LT"/>
    </style:style>
    <style:style style:name="P1395" style:parent-style-name="Normal" style:family="paragraph">
      <style:paragraph-properties fo:margin-left="3.6423in">
        <style:tab-stops/>
      </style:paragraph-properties>
      <style:text-properties style:font-size-complex="12pt" style:language-asian="lt" style:country-asian="LT"/>
    </style:style>
    <style:style style:name="P1396" style:parent-style-name="Normal" style:family="paragraph">
      <style:paragraph-properties fo:margin-left="3.6423in">
        <style:tab-stops/>
      </style:paragraph-properties>
      <style:text-properties style:font-size-complex="12pt" style:language-asian="lt" style:country-asian="LT"/>
    </style:style>
    <style:style style:name="P1397" style:parent-style-name="Normal" style:family="paragraph">
      <style:paragraph-properties fo:margin-left="3.6423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543in">
        <style:tab-stops/>
      </style:paragraph-properties>
      <style:text-properties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style:text-properties style:font-weight-complex="bold"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fo:letter-spacing="-0.0013in" style:language-asian="lt" style:country-asian="LT"/>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language-asian="lt" style:country-asian="LT"/>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text-align="justify"/>
      <style:text-properties style:font-weight-complex="bold"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name="Calibri" style:font-name-asian="Calibri" fo:font-size="11pt" style:font-size-asian="11pt" style:font-size-complex="11pt"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name-asian="Calibri" style:language-asian="lt" style:country-asian="LT"/>
    </style:style>
    <style:style style:name="T1590" style:parent-style-name="DefaultParagraphFont" style:family="text">
      <style:text-properties style:font-name-asian="Calibri"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name-asian="Calibri" style:language-asian="lt" style:country-asian="LT"/>
    </style:style>
    <style:style style:name="T1594" style:parent-style-name="DefaultParagraphFont" style:family="text">
      <style:text-properties style:font-name-asian="Calibri"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name-asian="Calibri"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fo:font-weight="bold" style:font-weight-asian="bold"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language-asian="lt" style:country-asian="LT"/>
    </style:style>
    <style:style style:name="P1613" style:parent-style-name="Normal" style:family="paragraph">
      <style:paragraph-properties fo:text-align="justify"/>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7" style:family="paragraph">
      <style:paragraph-properties fo:break-before="page" fo:margin-left="3.3472in" style:page-number="1">
        <style:tab-stops/>
      </style:paragraph-properties>
    </style:style>
    <style:style style:name="P1647" style:parent-style-name="Normal" style:family="paragraph">
      <style:paragraph-properties fo:margin-left="3.3472in">
        <style:tab-stops/>
      </style:paragraph-properties>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fo:margin-left="3.3472in">
        <style:tab-stops/>
      </style:paragraph-properties>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P16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font-weight="bold" style:font-weight-asian="bold" fo:color="#000000" style:language-asian="lt" style:country-asian="LT"/>
    </style:style>
    <style:style style:name="T1662" style:parent-style-name="DefaultParagraphFont" style:family="text">
      <style:text-properties fo:font-weight="bold" style:font-weight-asian="bold"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P16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language-asian="lt" style:country-asian="LT"/>
    </style:style>
    <style:style style:name="P1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font-weight="bold" style:font-weight-asian="bold" fo:color="#000000" style:language-asian="lt" style:country-asian="LT"/>
    </style:style>
    <style:style style:name="T1912" style:parent-style-name="DefaultParagraphFont" style:family="text">
      <style:text-properties fo:font-weight="bold" style:font-weight-asian="bold" fo:color="#000000" style:language-asian="lt" style:country-asian="LT"/>
    </style:style>
    <style:style style:name="P1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font-weight="bold" style:font-weight-asian="bold" fo:color="#000000"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font-weight="bold" style:font-weight-asian="bold" fo:color="#000000" style:language-asian="lt" style:country-asian="LT"/>
    </style:style>
    <style:style style:name="P19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center">
        <style:tab-stops>
          <style:tab-stop style:type="left" style:position="4.3312in"/>
          <style:tab-stop style:type="right" style:position="5.768in"/>
        </style:tab-stops>
      </style:paragraph-properties>
    </style:style>
    <style:style style:name="P1945" style:parent-style-name="Normal" style:family="paragraph">
      <style:paragraph-properties fo:text-align="center">
        <style:tab-stops>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8" style:family="paragraph">
      <style:paragraph-properties fo:break-before="page" style:page-number="1"/>
    </style:style>
    <style:style style:name="P1959" style:parent-style-name="Normal" style:family="paragraph">
      <style:paragraph-properties fo:margin-left="3.3472in">
        <style:tab-stops/>
      </style:paragraph-properties>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ar" style:country-asian="SA"/>
    </style:style>
    <style:style style:name="T1965" style:parent-style-name="DefaultParagraphFont" style:family="text">
      <style:text-properties style:language-asian="lt" style:country-asian="LT"/>
    </style:style>
    <style:style style:name="P1966" style:parent-style-name="Normal" style:family="paragraph">
      <style:paragraph-properties fo:margin-left="3.3472in">
        <style:tab-stops/>
      </style:paragraph-properties>
      <style:text-properties style:language-asian="ar" style:country-asian="SA"/>
    </style:style>
    <style:style style:name="P1967" style:parent-style-name="Normal" style:family="paragraph">
      <style:paragraph-properties fo:margin-left="3.3472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ar" style:country-asian="SA"/>
    </style:style>
    <style:style style:name="P1970" style:parent-style-name="Normal" style:family="paragraph">
      <style:paragraph-properties fo:text-indent="0.0465in"/>
      <style:text-properties fo:color="#000000" fo:font-size="13.5pt" style:font-size-asian="13.5pt" style:font-size-complex="13.5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style>
    <style:style style:name="T1973" style:parent-style-name="DefaultParagraphFont" style:family="text">
      <style:text-properties fo:font-weight="bold" style:font-weight-asian="bold" fo:text-transform="uppercase"/>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style>
    <style:style style:name="P1982" style:parent-style-name="Normal" style:family="paragraph">
      <style:text-properties fo:font-weight="bold" style:font-weight-asian="bold"/>
    </style:style>
    <style:style style:name="P1983" style:parent-style-name="Normal" style:family="paragraph">
      <style:paragraph-properties fo:text-align="justify" style:line-height-at-least="0.2083in" fo:text-indent="0.4923in"/>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style:line-height-at-least="0.2083in" fo:text-indent="0.4923in"/>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line-height-at-least="0.2083in"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083in"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25in"/>
      <style:text-properties fo:font-weight="bold" style:font-weight-asian="bold"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style:language-asian="lt" style:country-asian="LT"/>
    </style:style>
    <style:style style:name="T2012" style:parent-style-name="DefaultParagraphFont" style:family="text">
      <style:text-properties fo:font-weight="bold" style:font-weight-asian="bold" fo:text-transform="uppercase" style:language-asian="lt" style:country-asian="LT"/>
    </style:style>
    <style:style style:name="P2013" style:parent-style-name="Normal" style:family="paragraph">
      <style:paragraph-properties fo:text-align="justify" style:line-height-at-least="0.2083in" fo:margin-left="0.25in">
        <style:tab-stops/>
      </style:paragraph-properties>
      <style:text-properties fo:font-weight="bold" style:font-weight-asian="bold"/>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weight="bold" style:font-weight-asian="bold"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vertical-align="baseline"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vertical-align="baseline"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vertical-align="baseline"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vertical-align="baseline" style:line-height-at-least="0.2083in"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3" style:parent-style-name="Normal" style:family="paragraph">
      <style:paragraph-properties>
        <style:tab-stops>
          <style:tab-stop style:type="left" style:position="4.3312in"/>
          <style:tab-stop style:type="right" style:position="5.768in"/>
        </style:tab-stops>
      </style:paragraph-properties>
    </style:style>
    <style:style style:name="P2074" style:parent-style-name="Normal" style:family="paragraph">
      <style:paragraph-properties fo:text-align="center">
        <style:tab-stops>
          <style:tab-stop style:type="left" style:position="4.3312in"/>
          <style:tab-stop style:type="right" style:position="5.768in"/>
        </style:tab-stops>
      </style:paragraph-properties>
    </style:style>
    <style:style style:name="T2075" style:parent-style-name="DefaultParagraphFont" style:family="text">
      <style:text-properties fo:color="#000000"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90" style:parent-style-name="Normal" style:family="paragraph">
      <style:paragraph-properties fo:margin-left="3.7409in">
        <style:tab-stops>
          <style:tab-stop style:type="left" style:position="0in"/>
        </style:tab-stops>
      </style:paragraph-properties>
      <style:text-properties style:font-size-complex="12pt"/>
    </style:style>
    <style:style style:name="P2091" style:parent-style-name="Normal" style:family="paragraph">
      <style:paragraph-properties fo:margin-left="3.7409in">
        <style:tab-stops>
          <style:tab-stop style:type="left" style:position="0in"/>
        </style:tab-stops>
      </style:paragraph-properties>
      <style:text-properties style:font-size-complex="12pt"/>
    </style:style>
    <style:style style:name="P2092" style:parent-style-name="Normal" style:family="paragraph">
      <style:paragraph-properties fo:margin-left="3.7409in">
        <style:tab-stops>
          <style:tab-stop style:type="left" style:position="0in"/>
        </style:tab-stops>
      </style:paragraph-properties>
      <style:text-properties style:font-size-complex="12pt"/>
    </style:style>
    <style:style style:name="P2093" style:parent-style-name="Normal" style:family="paragraph">
      <style:paragraph-properties fo:margin-left="3.7409in">
        <style:tab-stops>
          <style:tab-stop style:type="left" style:position="0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margin-left="3.7409in">
        <style:tab-stops>
          <style:tab-stop style:type="left" style:position="0in"/>
        </style:tab-stops>
      </style:paragraph-properties>
      <style:text-properties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8" style:parent-style-name="Normal" style:family="paragraph">
      <style:paragraph-properties fo:text-align="justify" fo:text-indent="0.5in">
        <style:tab-stops>
          <style:tab-stop style:type="left" style:position="0.33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33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3333in"/>
        </style:tab-stops>
      </style:paragraph-properties>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043in"/>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8" style:parent-style-name="Normal" style:family="paragraph">
      <style:paragraph-properties fo:text-align="justify" fo:text-indent="0.5in">
        <style:tab-stops>
          <style:tab-stop style:type="left" style:position="0.44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4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4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4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09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426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426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42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2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26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42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42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justify" fo:text-indent="0.5in">
        <style:tab-stops>
          <style:tab-stop style:type="left" style:position="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403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4034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403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16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center" fo:margin-left="2.0798in" fo:margin-right="2.0965in">
        <style:tab-stops/>
      </style:paragraph-properties>
    </style:style>
    <style:style style:name="P2257" style:parent-style-name="Normal" style:family="paragraph">
      <style:paragraph-properties fo:text-align="center" fo:margin-left="2.0798in" fo:margin-right="2.0965in">
        <style:tab-stops/>
      </style:paragraph-properties>
    </style:style>
    <style:style style:name="T2258" style:parent-style-name="DefaultParagraphFont" style:family="text">
      <style:text-properties fo:font-weight="bold" style:font-weight-asian="bold"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master-page-name="MPF10" style:family="paragraph">
      <style:paragraph-properties fo:break-before="page" fo:margin-left="3.543in" style:page-number="1">
        <style:tab-stops/>
      </style:paragraph-properties>
    </style:style>
    <style:style style:name="T2270" style:parent-style-name="DefaultParagraphFont" style:family="text">
      <style:text-properties style:language-asian="ar" style:country-asian="SA"/>
    </style:style>
    <style:style style:name="T2271" style:parent-style-name="DefaultParagraphFont" style:family="text">
      <style:text-properties style:language-asian="ar" style:country-asian="SA"/>
    </style:style>
    <style:style style:name="T2272" style:parent-style-name="DefaultParagraphFont" style:family="text">
      <style:text-properties style:language-asian="ar" style:country-asian="SA"/>
    </style:style>
    <style:style style:name="P2273" style:parent-style-name="Normal" style:family="paragraph">
      <style:paragraph-properties fo:margin-left="3.3472in">
        <style:tab-stops/>
      </style:paragraph-properties>
      <style:text-properties style:language-asian="ar" style:country-asian="SA"/>
    </style:style>
    <style:style style:name="P2274" style:parent-style-name="Normal" style:family="paragraph">
      <style:paragraph-properties fo:text-align="justify" fo:margin-left="3.3472in" fo:text-indent="0.0861in">
        <style:tab-stops/>
      </style:paragraph-properties>
      <style:text-properties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text-transform="uppercase"/>
    </style:style>
    <style:style style:name="T2277" style:parent-style-name="DefaultParagraphFont" style:family="text">
      <style:text-properties fo:font-weight="bold" style:font-weight-asian="bold"/>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5in"/>
    </style:style>
    <style:style style:name="P2296" style:parent-style-name="Normal" style:family="paragraph">
      <style:paragraph-properties fo:keep-with-next="always" fo:text-align="center"/>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text-indent="0.5in"/>
      <style:text-properties fo:color="#000000"/>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keep-with-next="always" fo:text-align="center"/>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keep-with-next="always" fo:text-align="center" fo:text-indent="0.043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keep-with-next="always" fo:text-align="center"/>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fo:text-transform="uppercase"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language-asian="lt" style:country-asian="LT"/>
    </style:style>
    <style:style style:name="T2378" style:parent-style-name="DefaultParagraphFont" style:family="text">
      <style:text-properties fo:font-weight="bold" style:font-weight-asian="bold" style:language-asian="lt" style:country-asian="LT"/>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style:tab-stops>
          <style:tab-stop style:type="left" style:position="4.3312in"/>
          <style:tab-stop style:type="right" style:position="5.768in"/>
        </style:tab-stops>
      </style:paragraph-properties>
    </style:style>
    <style:style style:name="P2384" style:parent-style-name="Normal" style:family="paragraph">
      <style:paragraph-properties fo:text-align="center">
        <style:tab-stops>
          <style:tab-stop style:type="left" style:position="4.3312in"/>
          <style:tab-stop style:type="right" style:position="5.768in"/>
        </style:tab-stops>
      </style:paragraph-properties>
    </style:style>
    <style:style style:name="T2385" style:parent-style-name="DefaultParagraphFont" style:family="text">
      <style:text-properties fo:color="#000000"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paragraph-properties fo:margin-left="3.543in">
        <style:tab-stops/>
      </style:paragraph-properties>
      <style:text-properties style:font-size-complex="12pt" style:language-asian="lt" style:country-asian="LT"/>
    </style:style>
    <style:style style:name="P2399" style:parent-style-name="Normal" style:family="paragraph">
      <style:paragraph-properties fo:margin-left="3.543in">
        <style:tab-stops/>
      </style:paragraph-properties>
      <style:text-properties style:font-size-complex="12pt" style:language-asian="lt" style:country-asian="LT"/>
    </style:style>
    <style:style style:name="P2400" style:parent-style-name="Normal" style:family="paragraph">
      <style:paragraph-properties fo:margin-left="3.543in">
        <style:tab-stops/>
      </style:paragraph-properties>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fo:text-align="center"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text-indent="0.5in"/>
      <style:text-properties fo:font-weight="bold" style:font-weight-asian="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fo:text-indent="0.5in"/>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93" style:parent-style-name="Normal" style:family="paragraph">
      <style:paragraph-properties fo:margin-left="3.5in">
        <style:tab-stops/>
      </style:paragraph-properties>
      <style:text-properties fo:color="#000000" style:font-size-complex="12pt" style:language-asian="lt" style:country-asian="LT"/>
    </style:style>
    <style:style style:name="P2494" style:parent-style-name="Normal" style:family="paragraph">
      <style:paragraph-properties fo:margin-left="3.5in">
        <style:tab-stops/>
      </style:paragraph-properties>
      <style:text-properties fo:color="#000000" style:font-size-complex="12pt" style:language-asian="lt" style:country-asian="LT"/>
    </style:style>
    <style:style style:name="P2495" style:parent-style-name="Normal" style:family="paragraph">
      <style:paragraph-properties fo:margin-left="3.5in">
        <style:tab-stops/>
      </style:paragraph-properties>
      <style:text-properties fo:color="#000000" style:font-size-complex="12pt" style:language-asian="lt" style:country-asian="LT"/>
    </style:style>
    <style:style style:name="P2496" style:parent-style-name="Normal" style:family="paragraph">
      <style:paragraph-properties fo:margin-left="3.5in">
        <style:tab-stops/>
      </style:paragraph-properties>
      <style:text-properties fo:color="#000000" style:font-size-complex="12pt" style:language-asian="lt" style:country-asian="LT"/>
    </style:style>
    <style:style style:name="P2497" style:parent-style-name="Normal" style:family="paragraph">
      <style:paragraph-properties fo:margin-left="3.5in">
        <style:tab-stops/>
      </style:paragraph-properties>
      <style:text-properties fo:color="#000000"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style:text-properties fo:color="#000000"/>
    </style:style>
    <style:style style:name="TableColumn2503" style:family="table-column">
      <style:table-column-properties style:column-width="0.8826in"/>
    </style:style>
    <style:style style:name="TableColumn2504" style:family="table-column">
      <style:table-column-properties style:column-width="2.6576in"/>
    </style:style>
    <style:style style:name="Table2502" style:family="table">
      <style:table-properties style:width="3.5402in" fo:margin-left="0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fo:font-weight="bold" style:font-weight-asian="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paragraph-properties fo:text-align="justify"/>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70" style:parent-style-name="Normal" style:family="paragraph">
      <style:paragraph-properties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text-properties fo:color="#000000"/>
    </style:style>
    <style:style style:name="TableColumn2579" style:family="table-column">
      <style:table-column-properties style:column-width="0.8826in"/>
    </style:style>
    <style:style style:name="TableColumn2580" style:family="table-column">
      <style:table-column-properties style:column-width="2.6576in"/>
    </style:style>
    <style:style style:name="Table2578" style:family="table">
      <style:table-properties style:width="3.5402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8" style:parent-style-name="Normal" style:family="paragraph">
      <style:paragraph-properties fo:margin-left="3.543in" fo:text-indent="-0.1958in">
        <style:tab-stops/>
      </style:paragraph-properties>
      <style:text-properties style:font-size-complex="12pt" style:language-asian="lt" style:country-asian="LT"/>
    </style:style>
    <style:style style:name="P2619" style:parent-style-name="Normal" style:family="paragraph">
      <style:paragraph-properties fo:margin-left="3.543in" fo:text-indent="-0.1958in">
        <style:tab-stops/>
      </style:paragraph-properties>
      <style:text-properties style:font-size-complex="12pt" style:language-asian="lt" style:country-asian="LT"/>
    </style:style>
    <style:style style:name="P2620" style:parent-style-name="Normal" style:family="paragraph">
      <style:paragraph-properties fo:margin-left="3.543in" fo:text-indent="-0.1958in">
        <style:tab-stops/>
      </style:paragraph-properties>
      <style:text-properties style:font-size-complex="12pt" style:language-asian="lt" style:country-asian="LT"/>
    </style:style>
    <style:style style:name="P2621" style:parent-style-name="Normal" style:family="paragraph">
      <style:paragraph-properties fo:margin-left="3.543in" fo:text-indent="-0.1958in">
        <style:tab-stops/>
      </style:paragraph-properties>
      <style:text-properties style:font-size-complex="12pt" style:language-asian="lt" style:country-asian="LT"/>
    </style:style>
    <style:style style:name="P2622" style:parent-style-name="Normal" style:family="paragraph">
      <style:paragraph-properties fo:margin-left="3.543in" fo:text-indent="-0.1958in">
        <style:tab-stops/>
      </style:paragraph-properties>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center" fo:text-indent="0.5in"/>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justify" fo:text-indent="0.3937in"/>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center" fo:text-indent="0.5in"/>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paragraph-properties fo:margin-left="3.543in" fo:text-indent="-0.1958in">
        <style:tab-stops/>
      </style:paragraph-properties>
      <style:text-properties style:font-size-complex="12pt" style:language-asian="lt" style:country-asian="LT"/>
    </style:style>
    <style:style style:name="P2700" style:parent-style-name="Normal" style:family="paragraph">
      <style:paragraph-properties fo:margin-left="3.543in" fo:text-indent="-0.1958in">
        <style:tab-stops/>
      </style:paragraph-properties>
      <style:text-properties style:font-size-complex="12pt" style:language-asian="lt" style:country-asian="LT"/>
    </style:style>
    <style:style style:name="P2701" style:parent-style-name="Normal" style:family="paragraph">
      <style:paragraph-properties fo:margin-left="3.543in" fo:text-indent="-0.1958in">
        <style:tab-stops/>
      </style:paragraph-properties>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font-size-complex="12pt" style:text-underline-type="single" style:text-underline-style="solid" style:text-underline-width="auto" style:text-underline-mode="continuou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center">
        <style:tab-stops>
          <style:tab-stop style:type="left" style:position="4.3312in"/>
          <style:tab-stop style:type="right" style:position="5.768in"/>
        </style:tab-stops>
      </style:paragraph-properties>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68" style:parent-style-name="Normal" style:family="paragraph">
      <style:paragraph-properties fo:margin-left="3.543in" fo:text-indent="-0.1958in">
        <style:tab-stops/>
      </style:paragraph-properties>
      <style:text-properties style:font-size-complex="12pt" style:language-asian="lt" style:country-asian="LT"/>
    </style:style>
    <style:style style:name="P2769" style:parent-style-name="Normal" style:family="paragraph">
      <style:paragraph-properties fo:margin-left="3.543in" fo:text-indent="-0.1958in">
        <style:tab-stops/>
      </style:paragraph-properties>
      <style:text-properties style:font-size-complex="12pt" style:language-asian="lt" style:country-asian="LT"/>
    </style:style>
    <style:style style:name="P2770" style:parent-style-name="Normal" style:family="paragraph">
      <style:paragraph-properties fo:margin-left="3.543in" fo:text-indent="-0.1958in">
        <style:tab-stops/>
      </style:paragraph-properties>
      <style:text-properties style:font-size-complex="12pt" style:language-asian="lt" style:country-asian="LT"/>
    </style:style>
    <style:style style:name="P2771" style:parent-style-name="Normal" style:family="paragraph">
      <style:paragraph-properties fo:margin-left="3.543in" fo:text-indent="-0.1958in">
        <style:tab-stops/>
      </style:paragraph-properties>
      <style:text-properties style:font-size-complex="12pt" style:language-asian="lt" style:country-asian="LT"/>
    </style:style>
    <style:style style:name="P2772" style:parent-style-name="Normal" style:family="paragraph">
      <style:paragraph-properties fo:margin-left="3.543in" fo:text-indent="-0.1958in">
        <style:tab-stops/>
      </style:paragraph-properties>
      <style:text-properties style:font-size-complex="12pt" style:language-asian="lt" style:country-asian="LT"/>
    </style:style>
    <style:style style:name="P277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text-properties fo:font-weight="bold" style:font-weight-asian="bold"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ext-properties fo:font-weight="bold" style:font-weight-asian="bold" style:font-size-complex="12pt" style:language-asian="lt" style:country-asian="LT"/>
    </style:style>
    <style:style style:name="P2785" style:parent-style-name="Normal" style:family="paragraph">
      <style:paragraph-properties fo:keep-with-next="alway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fo:text-indent="0.3937in"/>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name-asian="Calibri" fo:font-weight="bold" style:font-weight-asian="bold" style:font-weight-complex="bold" style:font-size-complex="12pt" style:language-asian="lt" style:country-asian="LT"/>
    </style:style>
    <style:style style:name="P2830" style:parent-style-name="Normal" style:family="paragraph">
      <style:paragraph-properties fo:text-align="center"/>
      <style:text-properties fo:font-weight="bold" style:font-weight-asian="bold"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tab-stops>
          <style:tab-stop style:type="left" style:position="0.5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3937in">
        <style:tab-stops>
          <style:tab-stop style:type="left" style:position="0.59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fo:text-indent="0.3937in"/>
      <style:text-properties style:font-name-asian="Calibri" style:font-size-complex="12pt" style:language-asian="lt" style:country-asian="LT"/>
    </style:style>
    <style:style style:name="P2945" style:parent-style-name="Normal" style:family="paragraph">
      <style:paragraph-properties fo:text-align="center" fo:text-indent="0.5in"/>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fo:text-indent="0.5in"/>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text-indent="0.5in"/>
      <style:text-properties fo:font-weight="bold" style:font-weight-asian="bold"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center">
        <style:tab-stops>
          <style:tab-stop style:type="left" style:position="4.3312in"/>
        </style:tab-stops>
      </style:paragraph-properties>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7" style:family="paragraph">
      <style:paragraph-properties fo:break-before="page" fo:margin-left="3.543in" style:page-number="1">
        <style:tab-stops/>
      </style:paragraph-properties>
      <style:text-properties style:font-size-complex="12pt"/>
    </style:style>
    <style:style style:name="P3003" style:parent-style-name="Normal" style:family="paragraph">
      <style:paragraph-properties fo:margin-left="3.543in">
        <style:tab-stops/>
      </style:paragraph-properties>
      <style:text-properties style:font-size-complex="12pt"/>
    </style:style>
    <style:style style:name="P3004" style:parent-style-name="Normal" style:family="paragraph">
      <style:paragraph-properties fo:margin-left="3.543in">
        <style:tab-stops/>
      </style:paragraph-properties>
      <style:text-properties style:font-size-complex="12pt"/>
    </style:style>
    <style:style style:name="P3005" style:parent-style-name="Normal" style:family="paragraph">
      <style:paragraph-properties fo:margin-left="3.543in">
        <style:tab-stops/>
      </style:paragraph-properties>
      <style:text-properties style:font-size-complex="12pt"/>
    </style:style>
    <style:style style:name="P3006" style:parent-style-name="Normal" style:family="paragraph">
      <style:paragraph-properties fo:margin-left="3.543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center"/>
      <style:text-properties fo:font-weight="bold" style:font-weight-asian="bold"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variant="small-caps" style:font-size-complex="12pt"/>
    </style:style>
    <style:style style:name="T3087" style:parent-style-name="DefaultParagraphFont" style:family="text">
      <style:text-properties fo:font-weight="bold" style:font-weight-asian="bold" fo:font-variant="small-caps" style:font-size-complex="12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variant="small-caps" style:font-size-complex="12pt"/>
    </style:style>
    <style:style style:name="P3090" style:parent-style-name="Normal" style:family="paragraph">
      <style:paragraph-properties fo:text-align="justify"/>
      <style:text-properties fo:font-weight="bold" style:font-weight-asian="bold"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492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4923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center" fo:text-indent="0.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style:text-properties fo:font-weight="bold" style:font-weight-asian="bold"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style>
    <style:style style:name="P3598" style:parent-style-name="Normal" style:family="paragraph">
      <style:paragraph-properties fo:text-align="center"/>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1 iki 2020-02-13</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text:s/></text:span><text:span text:style-name="T30">dalimi, 75 straipsnio 2, 3, 4 dalimis, 77 straipsnio 7, 13, 14 dalimis, 79 straipsnio 1 dalimi, 82 straipsnio 4, 5, 5</text:span><text:span text:style-name="T31">1</text:span><text:span text:style-name="T32">, 9 dalimis ir 83 straipsnio 4 ir 6 dalimis,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P52"><text:span text:style-name="T53">Nr.<text:s/></text:span><text:a xlink:href="https://www.e-tar.lt/portal/legalAct.html?documentId=4c8e8860e64911e7acd7ea182930b17f" office:target-frame-name="_top" xlink:show="replace"><text:span text:style-name="T54">1070</text:span></text:a><text:span text:style-name="T55">, 2017-12-13, paskel</text:span><text:span text:style-name="T56">bta TAR 2017-12-22, i. k. 2017-20739</text:span></text:p>
      <text:p text:style-name="P57"><text:span text:style-name="T58">Nr.<text:s/></text:span><text:a xlink:href="https://www.e-tar.lt/portal/legalAct.html?documentId=06bf59002dc911e88ea9fc46d2024961" office:target-frame-name="_top" xlink:show="replace"><text:span text:style-name="T59">248</text:span></text:a><text:span text:style-name="T60">, 2018-03-14, paskelbta TAR 2018-03-22, i. k. 2018-04336</text:span></text:p>
      <text:p text:style-name="P61"><text:span text:style-name="T62">Nr.<text:s/></text:span><text:a xlink:href="https://www.e-tar.lt/portal/legalAct.html?documentId=b8c7b1e0043a11e9a5eaf2cd290f1944" office:target-frame-name="_top" xlink:show="replace"><text:span text:style-name="T63">1317</text:span></text:a><text:span text:style-name="T64">, 2018-12-19, paskelbta TAR 2018-12-20, i. k. 2018-20934</text:span></text:p>
      <text:p text:style-name="P65"><text:span text:style-name="T66">Nr.<text:s/></text:span><text:a xlink:href="https://www.e-tar.lt/portal/legalAct.html?documentId=2f10ea20603d11e99676cb74c51fe1f4" office:target-frame-name="_top" xlink:show="replace"><text:span text:style-name="T67">337</text:span></text:a><text:span text:style-name="T68">, 2019-04-15, paskelbta TAR 2019-04-16, i. k.</text:span><text:span text:style-name="T69"><text:s/>2019-06219</text:span></text:p>
      <text:p text:style-name="P70"><text:span text:style-name="T71">Nr.<text:s/></text:span><text:a xlink:href="https://www.e-tar.lt/portal/legalAct.html?documentId=d9f59aa0836811e993ffd4361ddf8976" office:target-frame-name="_top" xlink:show="replace"><text:span text:style-name="T72">515</text:span></text:a><text:span text:style-name="T73">, 2019-05-29, paskelbta TAR 2019-05-31, i. k. 2019-08652</text:span></text:p>
      <text:p text:style-name="Normal"/>
      <text:p text:style-name="P74"><text:span text:style-name="T75">1</text:span><text:span text:style-name="T76">. Nustatyti, kad:</text:span></text:p>
      <text:p text:style-name="P77"><text:span text:style-name="T78">1.1</text:span><text:span text:style-name="T79">. pedagogikos krypties studijos, skirtos pedagogo<text:s/></text:span><text:span text:style-name="T80">profesinei kvalifikacijai įgyti ir savarankiškai praktinei veiklai pasirengti, yra profesinės studijos;</text:span></text:p>
      <text:p text:style-name="P81"><text:span text:style-name="T82">1.2</text:span><text:span text:style-name="T83">. universitetų ir mokslinių tyrimų institutų (toliau – institutai):</text:span></text:p>
      <text:p text:style-name="P84"><text:span text:style-name="T85">1.2.1</text:span><text:span text:style-name="T86">. 2015 ir 2016 metų mokslinių tyrimų ir eksperimentinės plėtros (tolia</text:span><text:span text:style-name="T87">u – MTEP) ir meno veiklos formalusis vertinimas vykdomas 2017 metais;</text:span></text:p>
      <text:p text:style-name="P88"><text:span text:style-name="T89">1.2.2</text:span><text:span text:style-name="T90">. palyginamasis ekspertinis MTEP veiklos vertinimas pirmą kartą vykdomas 2018 metais;</text:span></text:p>
      <text:p text:style-name="P91"><text:span text:style-name="T92">1.3</text:span><text:span text:style-name="T93">. skiriant Lietuvos Respublikos valstybės biudžeto lėšas moksliniams tyrimams, eks</text:span><text:span text:style-name="T94">perimentinei plėtrai ir meno veiklai plėtoti (toliau – lėšos MTEP ir menui) mokslo ir studijų institucijoms (toliau – institucijos) 2018 metams:</text:span></text:p>
      <text:p text:style-name="P95"><text:span text:style-name="T96">1.3.1</text:span><text:span text:style-name="T97">. lėšos MTEP ir menui universitetams ir institutams skiriamos:</text:span></text:p>
      <text:p text:style-name="P98"><text:span text:style-name="T99">1.3.1.1</text:span><text:span text:style-name="T100">. pagal 2015 m. vykdyto universi</text:span><text:span text:style-name="T101">tetų ir institutų MTEP ir meno veiklos vertinimo rezultatus, išreikštus Lietuvos Respublikos švietimo, mokslo ir sporto ministro (toliau – ministras) universitetams ir institutams patvirtintais norminiais etatais ir jų verte;</text:span><text:s/></text:p>
      <text:p text:style-name="P102">Papunkčio pakeitimai:</text:p>
      <text:p text:style-name="P103"><text:span text:style-name="T104">Nr.<text:s/></text:span><text:a xlink:href="https://www.e-tar.lt/portal/legalAct.html?documentId=2f10ea20603d11e99676cb74c51fe1f4" office:target-frame-name="_top" xlink:show="replace"><text:span text:style-name="T105">337</text:span></text:a><text:span text:style-name="T106">, 2019-04-15, paskelbta TAR 2019-04-16, i. k. 2019-06219</text:span></text:p>
      <text:p text:style-name="Normal"/>
      <text:p text:style-name="P107"><text:span text:style-name="T108">1.3.1.2</text:span><text:span text:style-name="T109">. vadovaujantis Lietuvos Respublikos valstybės biudžeto lėšų moksliniams tyrimams, eksper</text:span><text:span text:style-name="T110">imentinei plėtrai ir meno veiklai plėtoti skyrimo mokslo ir studijų institucijoms tvarkos<text:s/></text:span><text:soft-page-break/><text:span text:style-name="T111">aprašo (toliau – Aprašas) nuostatomis, netaikant Aprašo 2.2, 4.1.3.1 ir 4.1.3.2 papunkčių ir 16 punkto nuostatų;</text:span></text:p>
      <text:p text:style-name="P112"><text:span text:style-name="T113">1.3.2</text:span><text:span text:style-name="T114">. nevalstybinių universitetų ir institutų<text:s/></text:span><text:span text:style-name="T115">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6">meno veiklos vertinimo rezultatus, skirstomos proporcingai jų 2015 ir 2016 metų MTEP ir meno veiklos vertinimo rezultatų vidurkiams;</text:span></text:p>
      <text:p text:style-name="P117"><text:span text:style-name="T118">1.4</text:span><text:span text:style-name="T119">. 50 procentų lėšų MTEP ir menui, paskiriamų valstybiniams institutams kalendoriniams metams, einantiems po metų,<text:s/></text:span><text:span text:style-name="T120">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1">a tvarka.</text:span><text:s/></text:p>
      <text:p text:style-name="P122"><text:span text:style-name="T123">1.5</text:span><text:span text:style-name="T124">. t</text:span><text:span text:style-name="T125">ais atvejais, kai 2018 ir 2019 metais tam tikrai valstybinei mokslo ir studijų institucijai pagal Valstybės biudžeto lėšų, skiriamų valstybinėms mokslo ir studijų institucijoms administravimui ir ūkiui bei sudėtingos infrastruktūros ob</text:span><text:span text:style-name="T126">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text:s/></text:span><text:span text:style-name="T129">šiam tikslui skirtą lėšų sumą (išskyrus atvejus, kai šiam tikslui skiriami papildomi valstybės 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text:s/>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text:span><text:span text:style-name="T143">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text:span><text:span text:style-name="T147">udiju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text:span><text:span text:style-name="T154">ijavę 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text:span><text:span text:style-name="T158">kslo ir studijų institucijose ir gavę studijų stipendiją. <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text:s/></text:span><text:span text:style-name="T167">šiame nutarime vartojamas institucijos pavadinimas „Lietuvos Respublikos švietimo ir mokslo ministerija“ atitinka institucijos pavadinimą „Lietuvos Respublikos švietimo, mokslo ir sporto ministerija“, o pareigų pavadinimas „Lietuvos Respublikos švietimo ir</text:span><text:span text:style-name="T168"><text:s/>moksl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text:span><text:span text:style-name="T174">019-0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text:s/></text:span><text:span text:style-name="T207">fina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text:s/></text:span><text:span text:style-name="T214">pati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text:s/></text:span><text:span text:style-name="T224">valstybės biudžeto lėšų moksliniams tyrimams, eksperimentinei plėtrai ir meno veiklai plėtoti skyrimo mokslo ir studijų institucijoms tvarkos aprašą.</text:span><text:s/></text:p>
      <text:p text:style-name="P225"><text:span text:style-name="T226">3.7</text:span><text:span text:style-name="T227">. Valstybės biudžeto lėšų, skiriamų valstybinėms mokslo ir studijų institucijoms administravimui i</text:span><text:span text:style-name="T228">r ūkiui be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text:s/></text:span><text:span text:style-name="T234">2017-16941</text:span></text:p>
      <text:p text:style-name="Normal"/>
      <text:p text:style-name="P235"><text:span text:style-name="T236">3.8</text:span><text:span text:style-name="T237">. Lietuvos Respublikos valstybės biudžeto l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s/></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s/></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text:span><text:span text:style-name="T277">ą;</text:span><text:s/></text:p>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Normal"/>
      <text:p text:style-name="P283"><text:span text:style-name="T284">3.14</text:span><text:span text:style-name="T285">. Paramos už studijų rezultatus ir paramos akademinėms išvyk</text:span><text:span text:style-name="T286">oms teikimo doktorantams tvarkos aprašą;</text:span><text:s/></text:p>
      <text:p text:style-name="P287">Papildyta papunkčiu:</text:p>
      <text:p text:style-name="P288"><text:span text:style-name="T289">Nr.<text:s/></text:span><text:a xlink:href="https://www.e-tar.lt/portal/legalAct.html?documentId=2f10ea20603d11e99676cb74c51fe1f4" office:target-frame-name="_top" xlink:show="replace"><text:span text:style-name="T290">337</text:span></text:a><text:span text:style-name="T291">, 2019-04-15, paskelbta TAR 2019-04-16, i. k. 2019-06219</text:span></text:p>
      <text:p text:style-name="Normal"/>
      <text:p text:style-name="P292"><text:span text:style-name="T293">3.15</text:span><text:span text:style-name="T294">. Asmenų,<text:s/></text:span><text:span text:style-name="T295">studijuojančių valstybės nefinansuojamose studijų vietose, studijų kainos arba jos dalies apmokėjimo valstybės biudžeto lėšomi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 2019-04-15, paskelbta TAR 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 Airijos Karalystės,</text:span><text:span text:style-name="T305"><text:s/>Europos laisvosios prekybos asociacijos valstybių piliečiams, dirbantiems ir (arba) turintiems teisę nuolat gyventi Lietuvos Respublikoje, ir jų šeimos nariams, taip pat ir kitų užsienio valsty</text:span><text:span text:style-name="T306">bių piliečiams ir asmenims be pilietybės, turintiems teisę nuolat gyventi Lietuvos Respublikoje, skyrim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text:span><text:span text:style-name="T312">5-29, paskelbta TAR 2019-05-31, i. k. 2019-08652</text:span></text:p>
      <text:p text:style-name="P313">Papunkčio pakeitimai:</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Normal"/>
      <text:p text:style-name="P318">Punkto pakeitimai:</text:p>
      <text:p text:style-name="P319"><text:span text:style-name="T320">N</text:span><text:span text:style-name="T321">r.<text:s/></text:span><text:a xlink:href="https://www.e-tar.lt/portal/legalAct.html?documentId=765679f07c3111e7827cd63159af616c" office:target-frame-name="_top" xlink:show="replace"><text:span text:style-name="T322">642</text:span></text:a><text:span text:style-name="T323">, 2017-07-26, paskelbta TAR 2017-08-08, i. k. 2017-13179</text:span></text:p>
      <text:p text:style-name="P324"><text:span text:style-name="T325">Nr.<text:s/></text:span><text:a xlink:href="https://www.e-tar.lt/portal/legalAct.html?documentId=9b10e531840811e7a3c4a5eb10f04386" office:target-frame-name="_top" xlink:show="replace"><text:span text:style-name="T326">668</text:span></text:a><text:span text:style-name="T327">, 2017-08-09, paskelbta TAR 2017-08-18, i. k. 2017-13453</text:span></text:p>
      <text:p text:style-name="Normal"/>
      <text:p text:style-name="P328"/>
      <text:p text:style-name="P329"/>
      <text:p text:style-name="P330">Ministras Pirmininkas<text:tab/>Saulius Skvernelis</text:p>
      <text:p text:style-name="P331"/>
      <text:p text:style-name="P332"/>
      <text:p text:style-name="P333"><text:span text:style-name="T334">Švietimo ir mokslo ministrė</text:span><text:span text:style-name="T335"><text:tab/>Jurgita Petrauskienė</text:span></text:p>
      <text:p text:style-name="P336"/>
      <text:p text:style-name="P343"><text:span text:style-name="T344">PATVIRTINTA</text:span><text:span text:style-name="T345"><text:line-break/>Lietuvos Respublikos<text:s/></text:span><text:span text:style-name="T346">Vyriausybės</text:span><text:span text:style-name="T347"><text:line-break/></text:span><text:span text:style-name="T348">2017 m. kovo 1 d.<text:s/></text:span><text:span text:style-name="T349">nutarimu<text:s/></text:span><text:span text:style-name="T350">Nr. 149<text:s/></text:span></text:p>
      <text:p text:style-name="P351"/>
      <text:p text:style-name="P352"/>
      <text:p text:style-name="P353"/>
      <text:p text:style-name="P354"><text:span text:style-name="T355">NORMINIŲ STUDIJŲ KRYPTIES ARBA STUDIJŲ PROGRAMŲ GRUPĖS STUDIJŲ KAINŲ APSKAIČIAVIMO IR LIETUVOS RESPUBLIKOS VALSTYBĖS BIUDŽETO LĖŠŲ STUDIJŲ KAINAI VALSTYBĖS FINANSUOJAMOSE STUDIJŲ VIETOSE APMOKĖTI SKYRIMO T</text:span><text:span text:style-name="T356">VARKOS APRAŠAS</text:span></text:p>
      <text:p text:style-name="P357"/>
      <text:p text:style-name="P358"/>
      <text:p text:style-name="P359"/>
      <text:p text:style-name="P360"><text:span text:style-name="T361">I</text:span><text:span text:style-name="T362"><text:s/>SKYRIUS</text:span></text:p>
      <text:p text:style-name="P363"><text:span text:style-name="T364">BENDROSIOS NUOSTATOS</text:span></text:p>
      <text:p text:style-name="P365"/>
      <text:p text:style-name="P366"><text:span text:style-name="T367">1</text:span><text:span text:style-name="T36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6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70"><text:span text:style-name="T371">2</text:span><text:span text:style-name="T372">. Apraše vartoj</text:span><text:span text:style-name="T373">amos sąvokos atitinka Lietuvos Respublikos mokslo ir studijų įstatyme vartojamas sąvokas.</text:span></text:p>
      <text:p text:style-name="P374"/>
      <text:p text:style-name="P375"><text:span text:style-name="T376">II</text:span><text:span text:style-name="T377"><text:s/>SKYRIUS</text:span></text:p>
      <text:p text:style-name="P378"><text:span text:style-name="T379">NORMINIŲ STUDIJŲ KAINŲ APSKAIČIAVIMAS</text:span></text:p>
      <text:p text:style-name="P380"/>
      <text:p text:style-name="P381"><text:span text:style-name="T382">3</text:span><text:span text:style-name="T383">. Norminė studijų kaina – dydis, rodantis maksimalią lėšų sumą, kuri gali būti skiriama iš valstybės biu</text:span><text:span text:style-name="T384">džeto metams aukštosios mokyklos nustatytai studijų valstybės finansuojamoje studijų vietoje kainai apmokėti.</text:span></text:p>
      <text:p text:style-name="P385"><text:span text:style-name="T386">4</text:span><text:span text:style-name="T387">. Norminė studijų krypties arba studijų programų grupės pirmosios pakopos nuolatinės formos studijų kaina apskaičiuojama norminės studijų kai</text:span><text:span text:style-name="T38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89"><text:span text:style-name="T390">4.1</text:span><text:span text:style-name="T391">. norminės studi</text:span><text:span text:style-name="T392">jų kainos bazinis dydis apskaičiuojamas sudėjus bazines išlaidas darbuotojų darbo užmokesčiui ir bazines išlaidas prekėms ir paslaugoms,<text:s/></text:span><text:span text:style-name="T393">susijusioms su studijomis (toliau – išlaidos prekėms ir paslaugoms)</text:span><text:span text:style-name="T394">;</text:span></text:p>
      <text:p text:style-name="P395"><text:span text:style-name="T396">4.2</text:span><text:span text:style-name="T397">. bazinės išlaidos darbuotojų darbo užmokes</text:span><text:span text:style-name="T398">čiui apskaičiuojamos prie bazinių išlaidų<text:s/></text:span><text:span text:style-name="T399">dėstytojų, mokslo darbuotojų (toliau – akademiniai darbuotojai)</text:span><text:span text:style-name="T400"><text:s/>ir<text:s/></text:span><text:span text:style-name="T401">kitų su studijomis susijusių darbuotojų (toliau – aptarnaujantieji darbuotojai)<text:s/></text:span><text:span text:style-name="T402">darbo užmokesčiui sumos pridėjus išlaidas valstybiniam socialiniam<text:s/></text:span><text:span text:style-name="T403">draudimui ir išlaidas sveikatos draudimui;</text:span></text:p>
      <text:p text:style-name="P404"><text:span text:style-name="T405">4.3</text:span><text:span text:style-name="T406">.<text:s/></text:span><text:span text:style-name="T407">bazinės išlaidos akademinių darbuotojų darbo užmokesčiui apskaičiuojamos remiantis Lietuvos Respublikos Seimo patvirtintu pareiginės algos baziniu dydžiu (toliau – bazinis dydis): 8,70 bazinio dydžio (uni</text:span><text:span text:style-name="T408">versitetinėms studijoms) arba 7,77 bazinio dydžio (koleginėms studijoms) dauginama iš 12 mėnesių ir dalijama iš vienam akademiniam darbuotojui tenkančio norminio studentų skaičiaus, kuris lygus 20;</text:span><text:s/></text:p>
      <text:p text:style-name="P409">Papunkčio pakeitimai:</text:p>
      <text:p text:style-name="P410"><text:span text:style-name="T411">Nr.<text:s/></text:span><text:a xlink:href="https://www.e-tar.lt/portal/legalAct.html?documentId=26aac8c03a6711e99595d005d42b863e" office:target-frame-name="_top" xlink:show="replace"><text:span text:style-name="T412">184</text:span></text:a><text:span text:style-name="T413">, 2019-02-20, paskelbta TAR 2019-02-27, i. k. 2019-03238</text:span></text:p>
      <text:p text:style-name="P414"><text:span text:style-name="T415">Nr.<text:s/></text:span><text:a xlink:href="https://www.e-tar.lt/portal/legalAct.html?documentId=bd88fb50337611ea829bc2bea81c1194" office:target-frame-name="_top" xlink:show="replace"><text:span text:style-name="T416">12</text:span></text:a><text:span text:style-name="T417">, 2020-01-08, paskelbta T</text:span><text:span text:style-name="T418">AR 2020-01-10, i. k. 2020-00376</text:span></text:p>
      <text:p text:style-name="Normal"/>
      <text:p text:style-name="P419"><text:span text:style-name="T420">4.4</text:span><text:span text:style-name="T421">. bazinės išlaidos aptarnaujančiųjų darbuotojų darbo užmokesčiui apskaičiuojamos 2,39 b</text:span><text:span text:style-name="T422">azinio dydžio</text:span><text:span text:style-name="T423"><text:s/>padauginus iš 12 mėnesių ir padalijus iš vienam aptarnaujančiajam darbuotojui tenkančio norminio studentų skaičiaus</text:span><text:span text:style-name="T424">, kuris lygus 25;</text:span></text:p>
      <text:p text:style-name="P425"><text:span text:style-name="T426">4.5</text:span><text:span text:style-name="T427">. bazinės išlaidos prekėms ir paslaugoms išreiškiamos bazinės socialinės išmokos (toliau – BSI) dydžiais: universitetinėms studijoms – 5,8 BSI, koleginėms studijoms –  4 BSI.</text:span><text:s/></text:p>
      <text:p text:style-name="P428">Papunkčio pakeitimai:</text:p>
      <text:p text:style-name="P429"><text:span text:style-name="T430">Nr.<text:s/></text:span><text:a xlink:href="https://www.e-tar.lt/portal/legalAct.html?documentId=26aac8c03a6711e99595d005d42b863e" office:target-frame-name="_top" xlink:show="replace"><text:span text:style-name="T431">184</text:span></text:a><text:span text:style-name="T432">, 2019-02-20, paskelbta TAR 2019-02-27, i. k. 2019-03238</text:span></text:p>
      <text:p text:style-name="Normal"/>
      <text:p text:style-name="P433"><text:span text:style-name="T434">5</text:span><text:span text:style-name="T435">.<text:s/></text:span><text:span text:style-name="T436">Išlaidos studentams skatinti sudaro 4,0 BSI</text:span><text:span text:style-name="T437">.</text:span><text:s/></text:p>
      <text:p text:style-name="P438">Punkto pakeitimai:</text:p>
      <text:p text:style-name="P439"><text:span text:style-name="T440">Nr.<text:s/></text:span><text:a xlink:href="https://www.e-tar.lt/portal/legalAct.html?documentId=26aac8c03a6711e99595d005d42b863e" office:target-frame-name="_top" xlink:show="replace"><text:span text:style-name="T441">184</text:span></text:a><text:span text:style-name="T442">, 2019-02-20, paskelbta TAR 2019-02-27, i. k. 2019-03238</text:span></text:p>
      <text:p text:style-name="P443"><text:span text:style-name="T444">Nr.<text:s/></text:span><text:a xlink:href="https://www.e-tar.lt/portal/legalAct.html?documentId=bd88fb50337611ea829bc2bea81c1194" office:target-frame-name="_top" xlink:show="replace"><text:span text:style-name="T445">12</text:span></text:a><text:span text:style-name="T446">, 2020-01-08, paskelbta TAR 2020-01-10, i. k. 2020-00376</text:span></text:p>
      <text:p text:style-name="Normal"/>
      <text:p text:style-name="P447"><text:span text:style-name="T448">6</text:span><text:span text:style-name="T449">. Norminės studijų krypties arba studijų programų grupės antrosios pakopos ir rezidentūros studijų nuolatinės formos studijų kainos apskaičiuojamos prie norminės atitinkamos studijų kryptie</text:span><text:span text:style-name="T450">s arba studijų programų grupės pirmosios pakopos nuolatinės formos studijų kainos pridėjus antrosios pakopos atveju – 7,29 bazinio dydžio, rezidentūros atveju – 18,98 bazinio dydžio.</text:span><text:s/></text:p>
      <text:p text:style-name="P451">Punkto pakeitimai:</text:p>
      <text:p text:style-name="P452"><text:span text:style-name="T453">Nr.<text:s/></text:span><text:a xlink:href="https://www.e-tar.lt/portal/legalAct.html?documentId=26aac8c03a6711e99595d005d42b863e" office:target-frame-name="_top" xlink:show="replace"><text:span text:style-name="T454">184</text:span></text:a><text:span text:style-name="T455">, 2019-02-20, paskelbta TAR 2019-02-27, i. k. 2019-03238</text:span></text:p>
      <text:p text:style-name="P456"><text:span text:style-name="T457">Nr.<text:s/></text:span><text:a xlink:href="https://www.e-tar.lt/portal/legalAct.html?documentId=bd88fb50337611ea829bc2bea81c1194" office:target-frame-name="_top" xlink:show="replace"><text:span text:style-name="T458">12</text:span></text:a><text:span text:style-name="T459">, 2020-01-08, paskelbta TAR 2020-01-10, i.<text:s/></text:span><text:span text:style-name="T460">k. 2020-00376</text:span></text:p>
      <text:p text:style-name="Normal"/>
      <text:p text:style-name="P461"><text:span text:style-name="T462">7</text:span><text:span text:style-name="T463">.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64">laikomasi šių nuostatų:</text:span></text:p>
      <text:p text:style-name="P465"><text:span text:style-name="T466">7.1</text:span><text:span text:style-name="T467">. išlaidos darbuotojų darbo užmokesčiui apskaičiuojamos prie išlaidų akademinių ir aptarnaujančiųjų darbuotojų darbo užmokesčiui sumos pridėjus išlaidas valstybiniam socialiniam draudimui ir išlaidas sveikatos draudimui;</text:span></text:p>
      <text:p text:style-name="P468"><text:span text:style-name="T469">7.2</text:span><text:span text:style-name="T470">. išlaidos akademinių darbuotojų darbo užmokesčiui apskaičiuojamos 10,91<text:s/></text:span><text:span text:style-name="T471">bazinio dydžio</text:span><text:span text:style-name="T472"><text:s/>padauginus iš 12 mėnesių ir padalijus iš vienam akademiniam darbuotojui tenkančio norminio studentų skaičiaus, kuris lygus 3;</text:span><text:s/></text:p>
      <text:p text:style-name="P473">Papunkčio pakeitimai:</text:p>
      <text:p text:style-name="P474"><text:span text:style-name="T475">Nr.<text:s/></text:span><text:a xlink:href="https://www.e-tar.lt/portal/legalAct.html?documentId=26aac8c03a6711e99595d005d42b863e" office:target-frame-name="_top" xlink:show="replace"><text:span text:style-name="T476">184</text:span></text:a><text:span text:style-name="T477">, 2019-02-20, paskelbta TAR 2019-02-27, i. k. 2019-03238</text:span></text:p>
      <text:p text:style-name="P478"><text:span text:style-name="T479">Nr.<text:s/></text:span><text:a xlink:href="https://www.e-tar.lt/portal/legalAct.html?documentId=bd88fb50337611ea829bc2bea81c1194" office:target-frame-name="_top" xlink:show="replace"><text:span text:style-name="T480">12</text:span></text:a><text:span text:style-name="T481">,<text:s/></text:span><text:span text:style-name="T482">2020-01-08, paskelbta TAR 2020-01-10, i. k. 2020-00376</text:span></text:p>
      <text:p text:style-name="Normal"/>
      <text:p text:style-name="P483"><text:span text:style-name="T484">7.3</text:span><text:span text:style-name="T485">. išlaidos aptarnaujančiųjų darbuotojų darbo užmokesčiui apskaičiuojamos 2,39 </text:span><text:span text:style-name="T486">bazinio dydžio</text:span><text:span text:style-name="T487"><text:s/>padauginus iš 12 mėnesių ir padalijus iš vienam aptarnaujančiajam darbuotojui tenkančio norminio stu</text:span><text:span text:style-name="T488">dentų skaičiaus, kuris lygus 4;</text:span></text:p>
      <text:p text:style-name="P489"><text:span text:style-name="T490">7.4</text:span><text:span text:style-name="T491">. išlaidos prekėms ir paslaugoms sudaro 36,3 BSI.<text:s/></text:span></text:p>
      <text:p text:style-name="P492"><text:span text:style-name="T493">8</text:span><text:span text:style-name="T494">. Norminė vientisųjų studijų kaina apskaičiuojama taip: pirmosios studijų dalies (iki 240 kreditų) norminė studijų kaina apskaičiuojama kaip norminė universite</text:span><text:span text:style-name="T495">tinių pirmosios pakopos studijų kaina, o likusios studijų dalies (likusių kreditų) norminė studijų kaina – kaip norminė antrosios pakopos studijų kaina.</text:span></text:p>
      <text:p text:style-name="P496"><text:span text:style-name="T497">9</text:span><text:span text:style-name="T498">. Norminės profesinių studijų (išskyrus rezidentūros studijas) nuolatinės formos studijų kainos ap</text:span><text:span text:style-name="T499">skaičiuojamos kaip atitinkamos pirmosios pakopos studijų kainos.<text:s/></text:span></text:p>
      <text:p text:style-name="P500"><text:span text:style-name="T501">10</text:span><text:span text:style-name="T502">. Norminė ištęstinės formos studijų kaina 1,5 karto mažesnė už atitinkamą nuolatinės formos studijų kainą.</text:span></text:p>
      <text:p text:style-name="P503"/>
      <text:p text:style-name="P504"><text:span text:style-name="T505">III</text:span><text:span text:style-name="T506"><text:s/>SKYRIUS</text:span></text:p>
      <text:p text:style-name="P507"><text:span text:style-name="T508">VALSTYBĖS BIUDŽETO LĖŠŲ STUDIJŲ KAINAI VALSTYBĖS<text:s/></text:span><text:span text:style-name="T509">FINANSUOJAMOSE STUDIJŲ VIETOSE APMOKĖTI SKYRIMAS</text:span></text:p>
      <text:p text:style-name="P510"/>
      <text:p text:style-name="P511"><text:span text:style-name="T512">11</text:span><text:span text:style-name="T513">. Valstybės biudžeto lėšų suma, kurios reikia biudžetiniams metams aukštosios mokyklos nustatytai studijų kainai valstybės finansuojamose studijų vietose apmokėti (toliau – lėšų suma studijoms), apska</text:span><text:span text:style-name="T514">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15"><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16"><text:s/></text:span></text:p>
      <text:p text:style-name="P517"><text:span text:style-name="T518">12</text:span><text:span text:style-name="T519">.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520">mos kaina, ne didesnė nei norminė studijų kaina.</text:span></text:p>
      <text:p text:style-name="P521"><text:span text:style-name="T522">13</text:span><text:span text:style-name="T523">. Kai apskaičiuojama lėšų suma baigiamųjų kursų studentų studijoms (išskyrus trečiosios pakopos ir rezidentūros studijas), studentų skaičius dauginamas iš 2/3 aukštosios mokyklos nustatytos atitinkamos</text:span><text:span text:style-name="T524"><text:s/>studijų kainos, o tais atvejais, kai aukštosios mokyklos nustatyta studijų kaina viršija norminę studijų kainą, – padauginus iš norminės studijų kainos.</text:span></text:p>
      <text:p text:style-name="P525"><text:span text:style-name="T526">14</text:span><text:span text:style-name="T52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528">nio studijų finansavimo dalies, ne didesnės nei naujųjų studijų programos norminė studijų kaina.<text:s/></text:span></text:p>
      <text:p text:style-name="P529"><text:span text:style-name="T530">15</text:span><text:span text:style-name="T531">. Atitinkamais metais priimtų studentų skaičius, pagal kurį apskaičiuojama mokslo ir studijų institucijos lėšų suma studijoms, apskaičiuojamas iš mokslo</text:span><text:span text:style-name="T53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533">ijas ir kurios nebuvo užpildytos Lietuvos Respublikos mokslo ir studijų įstatymo 77 straipsnio 17 dalyje ir 78 straipsnio 5 dalyje nustatyta tvarka, skaičių ir pridėjus arba atėmus studentų, pakeitusių studijų programą, skaičių.</text:span></text:p>
      <text:p text:style-name="P534">1<text:span text:style-name="T535">6</text:span><text:span text:style-name="T536">. Jeigu keičiamas baz</text:span><text:span text:style-name="T53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538">ainas, nustatytas taikant naująjį bazinį dydį ir BSI dydį, padalijus iš lėšų sumos studijoms, apskaičiuotos pagal normines studijų kainas, nustatytas taikant bazinį dydį ir BSI dydį, nustatytus iki jų pakeitimo.<text:s/></text:span></text:p>
      <text:p text:style-name="P539"><text:span text:style-name="T540">Studijų kainos indeksuojamos ir tuo atveju,</text:span><text:span text:style-name="T541"><text:s/>jei<text:s/></text:span>skiriamos papildomos valstybės biudžeto lėšos akademinių ir (ar) aptarnaujančiųjų darbuotojų darbo užmokesčiui padidinti ar kitoms studijų reikmėms.<text:s/><text:span text:style-name="T542">Šiuo atveju indeksavimo koeficientas apskaičiuojamas<text:s/></text:span><text:span text:style-name="T543">(atskirai kolegijoms ir kitoms mokslo ir studijų<text:s/></text:span><text:span text:style-name="T544">institucijoms) lėšų sumą studijoms, apskaičiuotą įskaitant darbo užmokesčiui padidinti<text:s/></text:span><text:span text:style-name="T545">ar kitoms studijų reikmėms</text:span><text:span text:style-name="T546"><text:s/>skirtas papildomas lėšas, padalijus iš lėšų sumos studijoms be darbo užmokesčiui padidinti<text:s/></text:span><text:span text:style-name="T547">ar kitoms studijų reikmėms</text:span><text:span text:style-name="T548"><text:s/>skirtų papildomų lėšų.</text:span><text:s/></text:p>
      <text:p text:style-name="P549">Punkto pakeitimai:</text:p>
      <text:p text:style-name="P550"><text:span text:style-name="T551">Nr.<text:s/></text:span><text:a xlink:href="https://www.e-tar.lt/portal/legalAct.html?documentId=6dbee32051e411e884cbc4327e55f3ca" office:target-frame-name="_top" xlink:show="replace"><text:span text:style-name="T552">418</text:span></text:a><text:span text:style-name="T553">, 2018-04-18, paskelbta TAR 2018-05-07, i. k. 2018-07334</text:span></text:p>
      <text:p text:style-name="Normal"/>
      <text:p text:style-name="P554"><text:span text:style-name="T555">17</text:span><text:span text:style-name="T556">. Lėšų suma pirmosios pakopos, vientisųjų, antrosios pakopos ir prof</text:span><text:span text:style-name="T55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58">šo 11–16 punktų nuostatas. Šios lėšos numatomos Lietuvos Respublikos švietimo ir mokslo ministerijos asignavimuose ir ateinančiaisiais<text:s/></text:span><text:soft-page-break/><text:span text:style-name="T559">biudžetiniais metais aukštosioms mokykloms paskirstomos atsižvelgiant į pirmosios pakopos, vientisųjų, antrosios pakopos<text:s/></text:span><text:span text:style-name="T560">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61">ios mokyklos nustatytos atitinkamos studijų kainos, o tais atvejais, kai aukštosios mokyklos nustatyta studijų kaina viršija norminę studijų kainą, – padauginus iš norminės studijų kainos.</text:span><text:span text:style-name="T562"><text:s/></text:span></text:p>
      <text:p text:style-name="P563"/>
      <text:p text:style-name="P564"><text:span text:style-name="T565">––––––––––––––––––––</text:span></text:p>
      <text:p text:style-name="P566"/>
      <text:p text:style-name="P573">Norminių studijų krypties arba studijų<text:s/></text:p>
      <text:p text:style-name="P574">programų grupės studijų kainų<text:s/></text:p>
      <text:p text:style-name="P575">apskaičiavimo ir Lietuvos Respublikos<text:s/></text:p>
      <text:p text:style-name="P576">valstybės biudžeto lėšų studijų kainai<text:s/></text:p>
      <text:p text:style-name="P577">valstybės finansuojamose studijų vietose<text:s/></text:p>
      <text:p text:style-name="P578"><text:span text:style-name="T579">apmokėti skyrimo tvarkos aprašo</text:span><text:span text:style-name="T580"><text:line-break/>priedas</text:span></text:p>
      <text:p text:style-name="P581"/>
      <text:p text:style-name="P582"/>
      <text:p text:style-name="P583"/>
      <text:p text:style-name="P584"><text:span text:style-name="T585">STUDIJŲ KRYPČIŲ ARBA STUDIJŲ PROGRAMŲ GRUPIŲ KOEFICIENTŲ SĄRAŠAS<text:s/></text:span></text:p>
      <text:p text:style-name="P586"/>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Studijų kryptis arba studijų programų grupė</text:p>
          </table:table-cell>
          <table:table-cell table:style-name="TableCell598">
            <text:p text:style-name="P599">Koeficientas</text:p>
          </table:table-cell>
        </table:table-row>
        <table:table-row table:style-name="TableRow600">
          <table:table-cell table:style-name="TableCell601">
            <text:p text:style-name="P602">1.</text:p>
          </table:table-cell>
          <table:table-cell table:style-name="TableCell603">
            <text:p text:style-name="P604">Universitetinės pirmosios pakopos studijos:</text:p>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Normal"><text:span text:style-name="T611">istorijos, filosofijos, teologijos, paveldo studijų, religijos<text:s/></text:span><text:span text:style-name="T612">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13"><text:s/>studijų krypčių grupės</text:span></text:p>
          </table:table-cell>
          <table:table-cell table:style-name="TableCell614">
            <text:p text:style-name="P615">1,11</text:p>
          </table:table-cell>
        </table:table-row>
        <table:table-row table:style-name="TableRow616">
          <table:table-cell table:style-name="TableCell617">
            <text:p text:style-name="P618">1.2.</text:p>
          </table:table-cell>
          <table:table-cell table:style-name="TableCell619">
            <text:p text:style-name="Normal"><text:span text:style-name="T620">matematikos mokslų studijų krypčių grupė, reabilitacijos, slaugos ir akušerijos, laisvalaikio sporto studijų kryptys</text:span></text:p>
          </table:table-cell>
          <table:table-cell table:style-name="TableCell621">
            <text:p text:style-name="P622">1,38</text:p>
          </table:table-cell>
        </table:table-row>
        <table:table-row table:style-name="TableRow623">
          <table:table-cell table:style-name="TableCell624">
            <text:p text:style-name="P625">1.3.</text:p>
          </table:table-cell>
          <table:table-cell table:style-name="TableCell626">
            <text:p text:style-name="P627">lingvistikos, literatūrologijos, kalbos studijų kryptys</text:p>
          </table:table-cell>
          <table:table-cell table:style-name="TableCell628">
            <text:p text:style-name="P629">1,7</text:p>
          </table:table-cell>
        </table:table-row>
        <table:table-row table:style-name="TableRow630">
          <table:table-cell table:style-name="TableCell631">
            <text:p text:style-name="P632">1.4.</text:p>
          </table:table-cell>
          <table:table-cell table:style-name="TableCell633">
            <text:p text:style-name="Normal"><text:span text:style-name="T634">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35">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36">
            <text:p text:style-name="P637">2,05</text:p>
          </table:table-cell>
        </table:table-row>
        <table:table-row table:style-name="TableRow638">
          <table:table-cell table:style-name="TableCell639">
            <text:p text:style-name="P640">1.5.</text:p>
          </table:table-cell>
          <table:table-cell table:style-name="TableCell641">
            <text:p text:style-name="P642">medicinos studijų kryptis, veterinarijos mokslų studijų krypčių grupė</text:p>
          </table:table-cell>
          <table:table-cell table:style-name="TableCell643">
            <text:p text:style-name="P644">2,47</text:p>
          </table:table-cell>
        </table:table-row>
        <table:table-row table:style-name="TableRow645">
          <table:table-cell table:style-name="TableCell646">
            <text:p text:style-name="P647">1.6.</text:p>
          </table:table-cell>
          <table:table-cell table:style-name="TableCell648">
            <text:p text:style-name="Normal"><text:span text:style-name="T649">dailės, dizaino, teatro, kino, šokio, medijų meno,</text:span><text:span text:style-name="T650"><text:s/></text:span><text:span text:style-name="T651">meno objektų restauravimo,</text:span><text:span text:style-name="T652"><text:s/></text:span><text:span text:style-name="T653">pasiekimų sporto, visuomenės saugumo, odontologijos studijų kryptys</text:span></text:p>
          </table:table-cell>
          <table:table-cell table:style-name="TableCell654">
            <text:p text:style-name="P655">3,02</text:p>
          </table:table-cell>
        </table:table-row>
        <table:table-row table:style-name="TableRow656">
          <table:table-cell table:style-name="TableCell657">
            <text:p text:style-name="P658">1.7.</text:p>
          </table:table-cell>
          <table:table-cell table:style-name="TableCell659">
            <text:p text:style-name="P660">muzikos studijų kryptis</text:p>
          </table:table-cell>
          <table:table-cell table:style-name="TableCell661">
            <text:p text:style-name="P662">5</text:p>
          </table:table-cell>
        </table:table-row>
        <table:table-row table:style-name="TableRow663">
          <table:table-cell table:style-name="TableCell664">
            <text:p text:style-name="P665">1.8.</text:p>
          </table:table-cell>
          <table:table-cell table:style-name="TableCell666">
            <text:p text:style-name="P667">pilotų rengimo<text:s/>studijos</text:p>
          </table:table-cell>
          <table:table-cell table:style-name="TableCell668">
            <text:p text:style-name="P669">11,06</text:p>
          </table:table-cell>
        </table:table-row>
        <table:table-row table:style-name="TableRow670">
          <table:table-cell table:style-name="TableCell671">
            <text:p text:style-name="P672">2.</text:p>
          </table:table-cell>
          <table:table-cell table:style-name="TableCell673">
            <text:p text:style-name="P674">Koleginės studijos:</text:p>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socialinių mokslų, teisės, verslo ir viešosios vadybos studijų krypčių grupės</text:p>
          </table:table-cell>
          <table:table-cell table:style-name="TableCell682">
            <text:p text:style-name="P683">1,13</text:p>
          </table:table-cell>
        </table:table-row>
        <table:table-row table:style-name="TableRow684">
          <table:table-cell table:style-name="TableCell685">
            <text:p text:style-name="P686">2.2.</text:p>
          </table:table-cell>
          <table:table-cell table:style-name="TableCell687">
            <text:p text:style-name="P688">gyvybės mokslų, sveikatos mokslų (išskyrus medicinos technologijas), žemės ūkio mokslų, fizinių mokslų, inžinerijos<text:s/>mokslų, informatikos mokslų, technologijos mokslų studijų krypčių grupės</text:p>
          </table:table-cell>
          <table:table-cell table:style-name="TableCell689">
            <text:p text:style-name="P690">1,57</text:p>
          </table:table-cell>
        </table:table-row>
        <table:table-row table:style-name="TableRow691">
          <table:table-cell table:style-name="TableCell692">
            <text:p text:style-name="P693">2.3.</text:p>
          </table:table-cell>
          <table:table-cell table:style-name="TableCell694">
            <text:p text:style-name="P695">medicinos technologijų studijų kryptis, veterinarijos mokslų, ugdymo mokslų, humanitarinių mokslų studijų krypčių grupės</text:p>
          </table:table-cell>
          <table:table-cell table:style-name="TableCell696">
            <text:p text:style-name="P697">1,91</text:p>
          </table:table-cell>
        </table:table-row>
        <table:table-row table:style-name="TableRow698">
          <table:table-cell table:style-name="TableCell699">
            <text:p text:style-name="P700">2.4.</text:p>
          </table:table-cell>
          <table:table-cell table:style-name="TableCell701">
            <text:p text:style-name="Normal"><text:span text:style-name="T702">teatro, kino, šokio, medijų meno,</text:span><text:span text:style-name="T703"><text:s/></text:span><text:span text:style-name="T704">dailės</text:span><text:span text:style-name="T705">,</text:span><text:span text:style-name="T706"><text:s/></text:span><text:span text:style-name="T707">dizaino, meno objektų restauravimo, visuomenės saugumo studijų kryptys</text:span></text:p>
          </table:table-cell>
          <table:table-cell table:style-name="TableCell708">
            <text:p text:style-name="P709">2,6</text:p>
          </table:table-cell>
        </table:table-row>
        <table:table-row table:style-name="TableRow710">
          <table:table-cell table:style-name="TableCell711">
            <text:p text:style-name="P712">2.5.</text:p>
          </table:table-cell>
          <table:table-cell table:style-name="TableCell713">
            <text:p text:style-name="P714">muzikos studijų kryptis</text:p>
          </table:table-cell>
          <table:table-cell table:style-name="TableCell715">
            <text:p text:style-name="P716">5</text:p>
          </table:table-cell>
        </table:table-row>
      </table:table>
      <text:p text:style-name="P717"/>
      <text:p text:style-name="P718"><text:span text:style-name="T719">––––––––––––––––––––</text:span></text:p>
      <text:p text:style-name="P720">Priedo pakeitimai:</text:p>
      <text:p text:style-name="P721"><text:span text:style-name="T722">Nr.<text:s/></text:span><text:a xlink:href="https://www.e-tar.lt/portal/legalAct.html?documentId=26aac8c03a6711e99595d005d42b863e" office:target-frame-name="_top" xlink:show="replace"><text:span text:style-name="T723">184</text:span></text:a><text:span text:style-name="T724">, 2019-02-20, paskelbta TAR 2019-02-27, i. k. 2019-03238</text:span></text:p>
      <text:p text:style-name="Normal"/>
      <text:p text:style-name="P725"/>
      <text:p text:style-name="P732"><text:span text:style-name="T733">PATVIRTINTA</text:span><text:span text:style-name="T734"><text:line-break/>Lietuvos Respublikos Vyriausybės</text:span><text:span text:style-name="T735"><text:line-break/></text:span><text:span text:style-name="T736">2017 m. birželio 28 d.<text:s/></text:span><text:span text:style-name="T737">nutarimu<text:s/></text:span><text:span text:style-name="T738">Nr. 540<text:s/></text:span></text:p>
      <text:p text:style-name="P739"/>
      <text:p text:style-name="P740"/>
      <text:p text:style-name="P741"/>
      <text:p text:style-name="P742"><text:span text:style-name="T743">STUDIJŲ PROGRAMOS IR STUDIJŲ FORMOS KEITIMO, IŠLAIKANT VALSTYBĖS FINANSAVIMĄ,<text:s/></text:span><text:span text:style-name="T744">ATVEJŲ BEI TVARKOS APRAŠAS</text:span></text:p>
      <text:p text:style-name="P745"/>
      <text:p text:style-name="P746"/>
      <text:p text:style-name="P747"/>
      <text:p text:style-name="P748"><text:span text:style-name="T749">I</text:span><text:span text:style-name="T750"><text:s/>SKYRIUS</text:span></text:p>
      <text:p text:style-name="P751"><text:span text:style-name="T752">BENDROSIOS NUOSTATOS</text:span></text:p>
      <text:p text:style-name="P753"/>
      <text:p text:style-name="P754"><text:span text:style-name="T755">1</text:span><text:span text:style-name="T756">. Studijų programos ir studijų formos keitimo, išlaikant valstybės finansavimą, atvejų bei tvarkos aprašo (toliau − Aprašas) paskirtis – nustatyti atvejus ir tvarką, kuriais keičiant st</text:span><text:span text:style-name="T757">udijų programą ir (ar) studijų formą išlieka valstybės finansavimas studijoms.</text:span></text:p>
      <text:p text:style-name="P758"><text:span text:style-name="T759">2</text:span><text:span text:style-name="T760">.<text:s/></text:span><text:span text:style-name="T761">Aprašas taikomas asmenims, studijuojantiems pagal pirmosios, antrosios studijų pakopų, vientisųjų ir profesinių studijų programas, kurių studijas finansuoja valstybė ir k</text:span><text:span text:style-name="T762">urie ketina keisti studijų programą (toliau – studijų programą keičiantis studentas) ir (ar) studijų formą (toliau – studijų formą keičiantis studentas) (toliau kartu – studijų programą ir (ar) studijų formą keičiantis studentas).<text:s/></text:span></text:p>
      <text:p text:style-name="P763"/>
      <text:p text:style-name="P764"><text:span text:style-name="T765">II</text:span><text:span text:style-name="T766"><text:s/>SKYRIUS</text:span></text:p>
      <text:p text:style-name="P767"><text:span text:style-name="T768">STUDIJ</text:span><text:span text:style-name="T769">Ų PROGRAMOS IR (AR) STUDIJŲ FORMOS KEITIMO, IŠLAIKANT VALSTYBĖS FINANSAVIMĄ, ATVEJAI<text:s/></text:span><text:span text:style-name="T770">BEI</text:span><text:span text:style-name="T771"><text:s/>TVARKA</text:span></text:p>
      <text:p text:style-name="P772"/>
      <text:p text:style-name="P773"><text:span text:style-name="T774">3</text:span><text:span text:style-name="T775">.</text:span><text:span text:style-name="T776"><text:tab/>Studijų programos ir (ar) studijų formos keitimo, išlaikant valstybės finansavimą, atvejai:</text:span></text:p>
      <text:p text:style-name="P777"><text:span text:style-name="T778">3.1</text:span><text:span text:style-name="T779">. Keisti studijų formą ir (ar) studijų programą toje<text:s/></text:span><text:span text:style-name="T780">pačioje studijų krypčių grupėje toje pačioje ar kitoje valstybinėje aukštojoje mokykloje, nekeičiant studijų programos rūšies (universitetinių, koleginių studijų), galima ne anksčiau kaip baigus pirmųjų studijų metų pirmąjį semestrą asmenims, studijuojanti</text:span><text:span text:style-name="T781">ems pagal pirmosios, antrosios studijų pakopos, vientisųjų ir profesinių studijų programas (išskyrus asmenis, studijuojančius pagal rezidentūros studijų programas).</text:span></text:p>
      <text:p text:style-name="P782"><text:span text:style-name="T783">3.2</text:span><text:span text:style-name="T784">. Keisti studijų formą ir (ar) studijų programą toje pačioje studijų krypčių grupėje</text:span><text:span text:style-name="T785"><text:s/>toje pačioje ar kitoje aukštojoje mokykloje, nekeičiant studijų programos rūšies (universitetinių, koleginių studijų), galima ne anksčiau kaip baigus pirmuosius studijų metus asmenims, gaunantiems studijų stipendiją, studijuojantiems pagal pirmosios, antr</text:span><text:span text:style-name="T786">osios studijų pakopų ir vientisųjų studijų programas.</text:span></text:p>
      <text:p text:style-name="P787"><text:span text:style-name="T788">3.3</text:span><text:span text:style-name="T789">. Keisti rezidentūros studijų programą, nekeičiant įgyjamos kvalifikacijos (specializacijos), toje pačioje studijų krypčių grupėje kitoje valstybinėje aukštojoje mokykloje galima asmenims, ne ank</text:span><text:span text:style-name="T790">sčiau kaip baigus pirmuosius studijų metus.</text:span></text:p>
      <text:p text:style-name="P791"><text:span text:style-name="T792">3.4</text:span><text:span text:style-name="T793">. Keisti rezidentūros studijų programą, o kartu ir įgyjamą kvalifikaciją (specializaciją) toje pačioje studijų krypčių grupėje toje pačioje ar kitoje aukštojoje mokykloje vieną kartą galima asmenims, kurie</text:span><text:span text:style-name="T794">:<text:s/></text:span></text:p>
      <text:p text:style-name="P795"><text:span text:style-name="T796">3.4.1</text:span><text:span text:style-name="T797">. dėl nustatytos ir atliktų tyrimų išvadomis pagrįstos diagnozės negali toliau tęsti studijų pagal tam tikras rezidentūros studijų programas;<text:s/></text:span></text:p>
      <text:p text:style-name="P798"><text:span text:style-name="T799">3.4.2</text:span><text:span text:style-name="T800">. studijuoja pagal rezidentūros studijų programą, kurią baigus įgyjama vaikų ligų gydytojo kva</text:span><text:span text:style-name="T801">lifikacija (specializacija), – į kitą studijų programą, kurią baigus įgyjama vaikų ligų<text:s/></text:span><text:soft-page-break/><text:span text:style-name="T802">gydytojo kvalifikacija (specializacija) ir kita medicinos praktikos profesinė kvalifikacija (specializacija);<text:s/></text:span></text:p>
      <text:p text:style-name="P803"><text:span text:style-name="T804">3.4.3</text:span><text:span text:style-name="T805">. studijuoja pagal rezidentūros studijų programą</text:span><text:span text:style-name="T806">, kurią baigus įgyjama vaikų ligų gydytojo kvalifikacija (specializacija) ir kita medicinos praktikos profesinė kvalifikacija (specializacija), – į studijų programą, kurią baigus įgyjama vaikų ligų gydytojo kvalifikacija (specializacija), arba į kitą studi</text:span><text:span text:style-name="T807">jų programą, kurią baigus įgyjama vaikų ligų gydytojo kvalifikacija (specializacija) ir kita nei anksčiau studijuota medicinos praktikos profesinė kvalifikacija (specializacija).</text:span></text:p>
      <text:p text:style-name="P808"><text:span text:style-name="T809">4</text:span><text:span text:style-name="T810">. Asmenų, nurodytų Aprašo 3.1–3.3 papunkčiuose, studijų programos ir</text:span><text:span text:style-name="T811"><text:s/>(ar) studijų formos keitimo tvarka:</text:span></text:p>
      <text:p text:style-name="P812"><text:span text:style-name="T813">4.1</text:span><text:span text:style-name="T814">.<text:s/></text:span><text:span text:style-name="T815">Studijų programą ir (ar) studijų formą keičiantis studentas turi baigti semestrą (rezidentūros ir asmenų, gaunančių studijų stipendijas, atveju –<text:s/></text:span><text:span text:style-name="T816">studijų metus) be akademinių skolų ir raštu kreiptis į aukštąją mo</text:span><text:span text:style-name="T817">kyklą, kurioje ketina tęsti studijas, aukštosios mokyklos nustatyta tvarka, bet ne vėliau kaip likus 10 dienų iki naujo studijų semestro (rezidentūros atveju – rezidentūros studijų metų) pradžios. Prašyme pakeisti studijų programą ir (ar) studijų formą tur</text:span><text:span text:style-name="T818">i būti nurodyta studijuojama ir norima studijuoti studijų programa ir (ar) studijų forma.</text:span></text:p>
      <text:p text:style-name="P819"><text:span text:style-name="T820">4.2</text:span><text:span text:style-name="T821">. Aukštosios mokyklos nustatyta tvarka, bet ne vėliau kaip per 5 darbo dienas nuo prašymo gavimo, priimamas sprendimas dėl asmens studijų programos ir (ar) stu</text:span><text:span text:style-name="T822">dijų formos keitimo.</text:span></text:p>
      <text:p text:style-name="P823"><text:span text:style-name="T824">4.3</text:span><text:span text:style-name="T825">. Studijų programą ir (ar) studijų formą keičiantis studentas, gavęs sprendimą, kad gali studijuoti pagal kitą studijų programą ir (ar) studijų formą kitoje aukštojoje mokykloje, per 3 darbo dienas nuo sprendimo gavimo apie tai<text:s/></text:span><text:span text:style-name="T826">praneša aukštajai mokyklai, kurioje studijuoja, ir nurodo studijų nutraukimo toje aukštojoje mokykloje priežastį – studijų formos ir (ar) studijų programos keitimas, keičiant aukštąją mokyklą.</text:span></text:p>
      <text:p text:style-name="P827"><text:span text:style-name="T828">5</text:span><text:span text:style-name="T829">. Asmenų, nurodytų Aprašo 3.4 papunktyje, studijų progra</text:span><text:span text:style-name="T830">mos keitimo tvarka:</text:span></text:p>
      <text:p text:style-name="P831"><text:span text:style-name="T832">5.1</text:span><text:span text:style-name="T833">. Asmenys, nurodyti Aprašo 3.4.1 papunktyje, Lietuvos Respublikos sveikatos apsaugos ministerijai (ketinantys keisti medicinos rezidentūros ar odontologijos rezidentūros studijų programą, o kartu ir įgyjamą kvalifikaciją (specializ</text:span><text:span text:style-name="T834">aciją) arba Valstybinei maisto ir veterinarijos tarnybai (ketinantys keisti veterinarijos rezidentūros studijų programą, o kartu ir įgyjamą kvalifikaciją (specializaciją) (toliau – kompetentinga institucija) pateikia:</text:span></text:p>
      <text:p text:style-name="P835"><text:span text:style-name="T836">5.1.1</text:span><text:span text:style-name="T837">. prašymą pakeisti rezidentūros</text:span><text:span text:style-name="T838"><text:s/>studijų programą (prašyme turi būti nurodyta studijų programa, pagal kurią asmuo studijuoja, ir studijų programa, pagal kurią ketina studijuoti);</text:span></text:p>
      <text:p text:style-name="P839"><text:span text:style-name="T840">5.1.2</text:span><text:span text:style-name="T841">. asmens sveikatos būklę įvertinusios universiteto ligoninės gydytojų konsultacinės komisijos asmens</text:span><text:span text:style-name="T842"><text:s/>sveikatos įvertinimą ir išvadas, kuriose konstatuojama, kad asmuo dėl nustatytos ir atliktų tyrimų išvadomis pagrįstos diagnozės negali studijuoti pagal tam tikrą (tikras) rezidentūros studijų programą (programas).</text:span></text:p>
      <text:p text:style-name="P843"><text:span text:style-name="T844">5.2</text:span><text:span text:style-name="T845">. Asmenys, nurodyti Aprašo 3.4.</text:span><text:span text:style-name="T846">2 ir 3.4.3 papunkčiuose, neturintys akademinių skolų, ne vėliau kaip likus 20 darbo dienų iki rezidentūros studijų metų pabaigos turi pateikti kompetentingai institucijai prašymą pakeisti rezidentūros studijų programą, o kartu ir įgyjamą kvalifikaciją (spe</text:span><text:span text:style-name="T847">cializaciją) (prašyme turi būti nurodyta studijų programa, pagal kurią asmuo studijuoja, ir studijų programa, pagal kurią ketina studijuoti).</text:span></text:p>
      <text:p text:style-name="P848"><text:span text:style-name="T849">5.3</text:span><text:span text:style-name="T850">. Kompetentinga institucija, atsižvelgdama į asmens, nurodyto Aprašo 3.4 papunktyje, ketinimus ir atitinkam</text:span><text:span text:style-name="T851">ų specialistų poreikį,<text:s/></text:span><text:span text:style-name="T852">per 10 darbo dienų nuo prašymo gavimo</text:span><text:span text:style-name="T853"><text:s/>pateikia pasiūlymą (pasiūlymus) asmeniui ir aukštajai mokyklai (aukštosioms mokykloms) dėl galimybės keisti rezidentūros studijų programą, kartu<text:s/></text:span><text:span text:style-name="T854">keičiant ir įgyjamą kvalifikaciją (specializaciją)</text:span><text:span text:style-name="T855">.</text:span></text:p>
      <text:p text:style-name="P856"><text:span text:style-name="T857">5.4</text:span><text:span text:style-name="T858">. Asmuo,</text:span><text:span text:style-name="T859"><text:s/></text:span><text:span text:style-name="T860">nurodytas Aprašo 3.4 papunktyje (išskyrus asmenis, nurodytus Aprašo 3.4.3 papunktyje, kurie ketina</text:span><text:span text:style-name="T861"><text:s/></text:span><text:span text:style-name="T862">tais studijų metais įgyti vaikų ligų gydytojo kvalifikaciją (specializaciją), gavęs<text:s/></text:span><text:span text:style-name="T863">kompetentingos institucijos pasiūlymą (pasiūlymus),<text:s/></text:span><text:span text:style-name="T864">kuriame (</text:span><text:span text:style-name="T865">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866">nustatyta tvarka, bet ne vė</text:span><text:span text:style-name="T867">liau kaip iki rezidentūros studijų metų pabaigos, priimamas sprendimas dėl studijų programos keitimo nuo naujų rezidentūros studijų metų pradžios</text:span><text:span text:style-name="T868"><text:s/></text:span><text:span text:style-name="T869">(asmenims, nurodytiems Aprašo 3.4.1 papunktyje, priimamas sprendimas dėl studijų programos keitimo).</text:span></text:p>
      <text:p text:style-name="P870"><text:span text:style-name="T871">5.5</text:span><text:span text:style-name="T872">.<text:s/></text:span><text:span text:style-name="T873">Asmuo, nurodytas Aprašo 3.4.3 papunktyje, kuris ketina tais studijų metais įgyti vaikų ligų gydytojo kvalifikaciją (specializaciją), gavęs kompetentingos institucijos pasiūlymą, raštu kreipiasi į aukštąją mokyklą, kurioje studijuoja, dėl studijų programos<text:s/></text:span><text:span text:style-name="T874">keitimo. Aukštosios mokyklos nustatyta tvarka priimamas sprendimas dėl studijų programos keitimo.</text:span></text:p>
      <text:p text:style-name="P875"><text:span text:style-name="T876">5.6</text:span><text:span text:style-name="T877">.<text:s/></text:span><text:span text:style-name="T878">Aukštoji mokykla, kurioje asmuo tęs studijas, per 5 darbo dienas nuo studijų sutarties pasirašymo arba pakeitimo</text:span><text:span text:style-name="T879"><text:s/>praneša apie tai Lietuvos Respubliko</text:span><text:span text:style-name="T880">s š</text:span><text:span text:style-name="T881">vietimo ir mokslo ministerijai ir nurodo asmens, pakeitusio studijų programą, stojimo metus, studijų programą, pagal kurią studijavo, ir studijų programą, pagal kurią studijuoja.</text:span></text:p>
      <text:p text:style-name="P882"/>
      <text:p text:style-name="P883"><text:span text:style-name="T884">III</text:span><text:span text:style-name="T885"><text:s/>SKYRIUS</text:span></text:p>
      <text:p text:style-name="P886"><text:span text:style-name="T887">STUDIJŲ PROGRAMOS IR (AR) STUDIJŲ FORMOS KEITIMO FINA</text:span><text:span text:style-name="T888">NSINĖS SĄLYGOS</text:span></text:p>
      <text:p text:style-name="P889"/>
      <text:p text:style-name="P890"><text:span text:style-name="T891">6</text:span><text:span text:style-name="T892">. Studijų programą ir (ar) studijų formą keičiantis studentas nepraranda likusios valstybinio studijų finansavimo dalies, bet ne didesnės negu tos, kurią keičia, studijų programos norminė studijų kaina:</text:span></text:p>
      <text:p text:style-name="P893"><text:span text:style-name="T894">6.1</text:span><text:span text:style-name="T895">. Jeigu pageidaujamos studi</text:span><text:span text:style-name="T896">jų programos kaina didesnė už studijų programos, kurią keičia, kainą, Lietuvos Respublikos valstybės biudžeto lėšomis apmokama buvusios studijų programos kaina; šiuo atveju kainos skirtumą nuo semestro (rezidentūros atveju – rezidentūros studijų metų) stud</text:span><text:span text:style-name="T897">ijų pradžios apmoka studijų programą keičiantis studentas.</text:span></text:p>
      <text:p text:style-name="P898"><text:span text:style-name="T899">6.2</text:span><text:span text:style-name="T900">. Studijų stipendiją gaunančiam studentui, keičiančiam studijų programą ir (ar) studijų formą, išlieka studijų stipendija, bet ne didesnio už keičiamos studijų programos ir (ar) studijų form</text:span><text:span text:style-name="T901">os norminę studijų kainą dydžio; jeigu studijų stipendija yra mažesnė už aukštosios mokyklos nustatytą studijų kainą, studijų kainos skirtumą nuo semestro pradžios apmoka studijų programą ir (ar) formą keičiantis studentas.</text:span></text:p>
      <text:p text:style-name="P902"><text:span text:style-name="T903">7</text:span><text:span text:style-name="T904">. Jeigu pageidaujamos stu</text:span><text:span text:style-name="T905">dijų programos kaina ne didesnė už studijų programos, kurią keičia, kainą, Lietuvos Respublikos valstybės biudžeto lėšomis apmokama aukštosios mokyklos nustatyta studijų programos kaina.</text:span></text:p>
      <text:p text:style-name="P906"><text:span text:style-name="T907">8</text:span><text:span text:style-name="T908">. Jeigu pageidaujamos studijų programos ir (ar) studijų formos k</text:span><text:span text:style-name="T909">aina ne didesnė už studijų programos, kurią keičia, kainą, studijų stipendiją gaunančiam studentui Lietuvos Respublikos valstybės biudžeto lėšomis apmokama aukštosios mokyklos nustatyta studijų programos ir (ar) studijų formos kaina.</text:span></text:p>
      <text:p text:style-name="P910"><text:span text:style-name="T911">9</text:span><text:span text:style-name="T912">. Studijų formą k</text:span><text:span text:style-name="T913">eičiančiam studentui išlieka stojimo metu pasirinktos studijų formos kaina ir finansavimo trukmė, išskyrus Aprašo 6.2 papunktyje ir 8 punkte nurodytus atvejus.</text:span></text:p>
      <text:p text:style-name="P914"><text:span text:style-name="T915">10</text:span><text:span text:style-name="T916">. Studijų programą keičiančiam studentui, nurodytam Aprašo 3.4 papunktyje, išlieka valstyb</text:span><text:span text:style-name="T917">inis studijų finansavimas visai pasirinktos studijų programos trukmei.</text:span></text:p>
      <text:p text:style-name="P918"/>
      <text:p text:style-name="P919"><text:span text:style-name="T920">––––––––––––––––––––</text:span></text:p>
      <text:p text:style-name="P921">Papildyta priedu:</text:p>
      <text:p text:style-name="P922"><text:span text:style-name="T923">Nr.<text:s/></text:span><text:a xlink:href="https://www.e-tar.lt/portal/legalAct.html?documentId=b6f35470616911e79198ffdb108a3753" office:target-frame-name="_top" xlink:show="replace"><text:span text:style-name="T924">540</text:span></text:a><text:span text:style-name="T925">, 2017-06-28, paskelbta TAR<text:s/></text:span><text:span text:style-name="T926">2017-07-05, i. k. 2017-11554</text:span></text:p>
      <text:p text:style-name="Normal"/>
      <text:p text:style-name="P927"/>
      <text:p text:style-name="P934">Patvirtinta</text:p>
      <text:p text:style-name="P935">Lietuvos Respublikos Vyriausybės<text:line-break/>2017 m. kovo 1 d. nutarimu Nr. 149</text:p>
      <text:p text:style-name="P936">(Lietuvos Respublikos Vyriausybės</text:p>
      <text:p text:style-name="P937"><text:span text:style-name="T938">2017 m. liepos 26 d.<text:s/></text:span><text:span text:style-name="T939">nutarimo Nr. 642 redakcija)</text:span></text:p>
      <text:p text:style-name="P940"/>
      <text:p text:style-name="P941"/>
      <text:p text:style-name="P942"><text:span text:style-name="T943">LEIDIMO VYKDYTI STUDIJAS IR SU STU</text:span><text:span text:style-name="T944">DIJOMIS SUSIJUSIĄ VEIKLĄ IŠDAVIMO, PATIKSLINIMO IR PANAIKINIMO TVARKOS APRAŠAS</text:span></text:p>
      <text:p text:style-name="P945"/>
      <text:p text:style-name="P946"><text:span text:style-name="T947">I</text:span><text:span text:style-name="T948"><text:s/>SKYRIUS</text:span></text:p>
      <text:p text:style-name="P949"><text:span text:style-name="T950">BENDROSIOS NUOSTATOS</text:span></text:p>
      <text:p text:style-name="P951"/>
      <text:p text:style-name="P952"><text:span text:style-name="T953">1</text:span><text:span text:style-name="T954">.</text:span><text:span text:style-name="T955"><text:tab/>Leidimo vykdyti studijas ir su studijomis susijusią veiklą išdavimo, patikslinimo ir panaikinimo tvarkos aprašas (toliau − Aprašas) r</text:span><text:span text:style-name="T956">eglamentuoja leidimo vykdyti studijas ir su studijomis susijusią veiklą (toliau − Leidimas) valstybinėms ir nevalstybinėms aukštosioms mokykloms (toliau – aukštoji mokykla) bei užsienio valstybės aukštųjų mokyklų, kurių veikla yra įvertinta aukštojo mokslo</text:span><text:span text:style-name="T957"><text:s/>kokybės vertinimo agentūros, įtrauktos į Europos aukštojo mokslo kokybės užtikrinimo agentūrų registrą, arba agentūros, kuri yra tikroji Europos aukštojo mokslo kokybės užtikrinimo agentūrų asociacijos narė, filialams, įsteigtiems Lietuvos Respublikoje (t</text:span><text:span text:style-name="T958">oliau – filialas), dokumentų pateikimo ir nagrinėjimo tvarką, Leidimo išdavimo, neišdavimo, patikslinimo, panaikinimo, dublikato išdavimo tvarką.<text:s/></text:span></text:p>
      <text:p text:style-name="P959"><text:span text:style-name="T960">2</text:span><text:span text:style-name="T961">.</text:span><text:span text:style-name="T962"><text:tab/>Apraše vartojamos sąvokos apibrėžtos Lietuvos Respublikos mokslo ir studijų įstatyme. Aprašo nuostatos</text:span><text:span text:style-name="T963"><text:s/>kunigų seminarijoms taikomos tiek, kiek jos neprieštarauja Lietuvos Respublikos ir Šventojo Sosto sutartims.</text:span></text:p>
      <text:p text:style-name="P964"/>
      <text:p text:style-name="Normal"/>
      <text:p text:style-name="P965"><text:span text:style-name="T966">II</text:span><text:span text:style-name="T967"><text:s/>SKYRIUS</text:span></text:p>
      <text:p text:style-name="P968"><text:span text:style-name="T969">DOKUMENTŲ PATEIKIMO IR NAGRINĖJIMO TVARKA,<text:s/></text:span><text:span text:style-name="T970">LEIDIMO IŠDAVIMAS, NEIŠDAVIMAS</text:span></text:p>
      <text:p text:style-name="P971"/>
      <text:p text:style-name="P972"><text:span text:style-name="T973">3</text:span><text:span text:style-name="T974">.</text:span><text:span text:style-name="T975"><text:tab/></text:span><text:span text:style-name="T97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77">stybine kalba pateikia <text:s/>paraišką, kurią sudaro šie dokumentai:</text:span></text:p>
      <text:p text:style-name="P978"><text:span text:style-name="T979">3.1</text:span><text:span text:style-name="T980">.</text:span><text:span text:style-name="T981"><text:tab/></text:span><text:span text:style-name="T98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83">savivaldybės teritorijoje, adresus, telefono numerius, vadovo arba jo įgalioto asmens, pateikusio prašymą, pareigas, vardą ir pavardę, prašymo padavimo datą;<text:s/></text:span></text:p>
      <text:p text:style-name="P984"><text:span text:style-name="T985">3.2</text:span><text:span text:style-name="T986">.</text:span><text:span text:style-name="T987"><text:tab/>įsipareigojimas pradėti įgyvendinti ne mažiau kaip 3 studijų krypčių (universitetui) arb</text:span><text:span text:style-name="T988">a 2 studijų krypčių (kolegijai) studijas per 12 mėnesių nuo Leidimo išdavimo dienos ir ne mažiau kaip pusę studijų programų įgyvendinti Lietuvos Respublikos teritorijoje;</text:span></text:p>
      <text:p text:style-name="P989"><text:span text:style-name="T990">3.3</text:span><text:span text:style-name="T991">.</text:span><text:span text:style-name="T992"><text:tab/>ketinamų vykdyti studijų programų aprašai;<text:s/></text:span></text:p>
      <text:p text:style-name="P993"><text:span text:style-name="T994">3.4</text:span><text:span text:style-name="T995">.</text:span><text:span text:style-name="T996"><text:tab/>universitete ketinamų a</text:span><text:span text:style-name="T997">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98">prašymas;</text:span></text:p>
      <text:p text:style-name="P999"><text:span text:style-name="T1000">3.5</text:span><text:span text:style-name="T1001">.</text:span><text:span text:style-name="T1002"><text:tab/>veiklos finansinis planas ir numatomų priemonių, kurios užtikrintų įsipareigojimus studentams aukštosios mokyklos ar filialo veiklos pabaigos atveju, <text:s/>aprašymas;</text:span></text:p>
      <text:p text:style-name="P1003"><text:span text:style-name="T1004">3.6</text:span><text:span text:style-name="T1005">.</text:span><text:span text:style-name="T1006"><text:tab/><text:s/>turimų ir numatomų materialiųjų išteklių studijų ir mokslo (arba)</text:span><text:span text:style-name="T1007"><text:s/>meno veiklai vykdyti aprašymas;</text:span></text:p>
      <text:p text:style-name="P1008"><text:span text:style-name="T1009">3.7</text:span><text:span text:style-name="T1010">.</text:span><text:span text:style-name="T1011"><text:tab/><text:s/>studijų ir su studijomis susijusios veiklos vykdymui ketinamų įdarbinti dėstytojų ir kitų aukštosios mokyklos ar filialo darbuotojų sąrašas ir kvalifikacijos aprašymas bei šių asmenų raštu pateikti ketinimai ar įs</text:span><text:span text:style-name="T1012">ipareigojimai dalyvauti studijų ir su studijomis susijusioje veikloje;</text:span></text:p>
      <text:p text:style-name="P1013"><text:span text:style-name="T1014">3.8</text:span><text:span text:style-name="T1015">.</text:span><text:span text:style-name="T1016"><text:tab/>vidinės kokybės užtikrinimo sistemos aprašymas;</text:span></text:p>
      <text:p text:style-name="P1017"><text:span text:style-name="T1018">3.9</text:span><text:span text:style-name="T1019">.</text:span><text:span text:style-name="T1020"><text:tab/><text:s/>aukštosios mokyklos, filialo steigimo dokumentų kopijos. Tais atvejais, kai iš valstybės registrų aukštosios mokyklos<text:s/></text:span><text:span text:style-name="T1021">ar filialo steigimo dokumentų kopijas gali gauti Studijų kokybės vertinimo centras, šių dokumentų pateikti nebūtina.</text:span></text:p>
      <text:p text:style-name="P1022"><text:span text:style-name="T1023">3.10</text:span><text:span text:style-name="T1024">.</text:span><text:span text:style-name="T1025"><text:tab/>filialas papildomai pateikia:</text:span></text:p>
      <text:p text:style-name="P1026"><text:span text:style-name="T1027">3.10.1</text:span><text:span text:style-name="T1028">.</text:span><text:span text:style-name="T1029"><text:s/></text:span><text:span text:style-name="T1030">kompetentingos institucijos išduotą dokumentą, įrodantį, kad užsienio aukštoji mokykla yr</text:span><text:span text:style-name="T1031">a teisėtai veikianti ir jos ketinamos vykdyti studijų programos yra teisėtai vykdomos kilmės šalyje;</text:span></text:p>
      <text:p text:style-name="P1032"><text:span text:style-name="T1033">3.10.2</text:span><text:span text:style-name="T1034">. tos užsienio valstybės studijų kokybę prižiūrinčios institucijos raštą apie numatomų studijų programų vykdymo kokybės priežiūrą filiale.</text:span></text:p>
      <text:p text:style-name="P1035"><text:span text:style-name="T1036">4</text:span><text:span text:style-name="T1037">.</text:span><text:span text:style-name="T1038"><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039"><text:s/>ne ilgesnis kaip 20 darbo dienų terminas trūkumams pašalinti. Jeigu aukštoji mokykla ar filialas nustatytu laiku trūkumų nepašalina, administracinė procedūra nutraukiama apie tai informuojant raštu aukštąją mokyklą ar filialą.</text:span></text:p>
      <text:p text:style-name="P1040"><text:span text:style-name="T1041">5</text:span><text:span text:style-name="T1042">.</text:span><text:span text:style-name="T1043"><text:tab/>Švietimo ir mokslo<text:s/></text:span><text:span text:style-name="T1044">ministerija nustačiusi, kad pateikti visi Aprašo 3 punkte nurodyti dokumentai, per 3 darbo dienas nuo dokumentų gavimo dienos:</text:span></text:p>
      <text:p text:style-name="P1045"><text:span text:style-name="T1046">5.1</text:span><text:span text:style-name="T1047">. <text:s/>išsiunčia aukštajai mokyklai ar filialui dokumentų gavimo patvirtinimą, kuriame nurodoma Lietuvos Respublikos paslaugų įs</text:span><text:span text:style-name="T1048">tatymo 7 straipsnio 4 dalyje nurodyta informacija;</text:span></text:p>
      <text:p text:style-name="P1049"><text:span text:style-name="T1050">5.2</text:span><text:span text:style-name="T1051">. <text:s/>kreipiasi į Valstybės saugumo departamentą, kuris per 30 darbo dienų nuo šio kreipimosi gavimo dienos turi įvertinti aukštąją mokyklą ar filialą ir pateikti išvadą, jei numatoma aukštosios mokykl</text:span><text:span text:style-name="T1052">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053">rmuoti apie tai Švietimo ir mokslo ministeriją.<text:s/></text:span></text:p>
      <text:p text:style-name="P1054"><text:span text:style-name="T1055">6</text:span><text:span text:style-name="T1056">.</text:span><text:span text:style-name="T1057"><text:tab/>Jeigu Valstybės saugumo departamentas pateikia informaciją, kad <text:s/>numatoma aukštosios mokyklos ar filialo veikla nekelia grėsmės nacionaliniam saugumui, Švietimo ir mokslo ministerija Aprašo 3 punkte</text:span><text:span text:style-name="T1058"><text:s/>nurodytus dokumentus per 3 darbo dienas nuo išvados ar informacijos iš Valstybės saugumo departamento gavimo dienos pateikia Studijų kokybės vertinimo centrui.</text:span></text:p>
      <text:p text:style-name="P1059"><text:span text:style-name="T1060">7</text:span><text:span text:style-name="T1061">.</text:span><text:span text:style-name="T1062"><text:tab/>Jeigu Valstybės saugumo departamentas pateikia išvadą, kad <text:s/>numatoma aukštosios mokyklos</text:span><text:span text:style-name="T1063"><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64"><text:span text:style-name="T1065">8</text:span><text:span text:style-name="T1066">.</text:span><text:span text:style-name="T1067"><text:tab/>Studijų kokybės vertinimo</text:span><text:span text:style-name="T1068"><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069">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070">užtikrinti, taip pat teikiamų aukštojo mokslo kvalifikacijų atitikčiai reikalavimams užtikrinti, parengia išvadas ir pateikia jas aukštajai mokyklai ar filialui.</text:span></text:p>
      <text:p text:style-name="P1071"><text:span text:style-name="T1072">9</text:span><text:span text:style-name="T1073">.</text:span><text:span text:style-name="T1074"><text:tab/>Aukštoji mokykla ar filialas turi teisę vieną kartą pateikti apeliaciją Studijų kokybės</text:span><text:span text:style-name="T1075"><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076">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077">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078">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079">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080">eliacijos dėl vertinimo išvadų, vertinimo išvadas ne vėliau kaip per 2 darbo dienas persiunčia Švietimo ir mokslo ministerijai.</text:span></text:p>
      <text:p text:style-name="P1081"><text:span text:style-name="T1082">10</text:span><text:span text:style-name="T1083">.</text:span><text:span text:style-name="T1084"><text:tab/>Apeliacinė komisija apeliacijas dėl Studijų kokybės vertinimo centro išvadų nagrinėja pagal Studijų kokybės vertinimo ce</text:span><text:span text:style-name="T1085">ntro direktoriaus patvirtintus jos nuostatus ir priima sprendimą, informuoja aukštąją mokyklą ar filialą ir Studijų kokybės vertinimo centrą per 22 darbo dienas nuo apeliacijos gavimo dienos.<text:s/></text:span></text:p>
      <text:p text:style-name="P1086"><text:span text:style-name="T1087">11</text:span><text:span text:style-name="T1088">.</text:span><text:span text:style-name="T1089"><text:tab/>Apeliacinei komisijai priėmus sprendimą apeliacijos net</text:span><text:span text:style-name="T1090">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091"><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092">ministerijai ir aukštajai mokyklai ar filialui per 22 darbo dienas nuo Apeliacinės komisijos sprendimo gavimo dienos.</text:span></text:p>
      <text:p text:style-name="P1093"><text:span text:style-name="T1094">12</text:span><text:span text:style-name="T1095">.</text:span><text:span text:style-name="T1096"><text:tab/>Švietimo ir mokslo ministras per 25 darbo dienas nuo Studijų kokybės vertinimo centro išvadų gavimo dienos priima sprendimą dėl Le</text:span><text:span text:style-name="T1097">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098">i siunčiamas registruotu paštu arba įteikiamas pareiškėjo įgaliotam asmeniui.<text:s/></text:span></text:p>
      <text:p text:style-name="P1099"><text:span text:style-name="T1100">13</text:span><text:span text:style-name="T1101">.</text:span><text:span text:style-name="T1102"><text:tab/>Leidime turi būti šie rekvizitai:<text:s/></text:span></text:p>
      <text:p text:style-name="P1103"><text:span text:style-name="T1104">13.1</text:span><text:span text:style-name="T1105">.</text:span><text:span text:style-name="T1106"><text:tab/>Leidimą išdavusios institucijos pavadinimas;</text:span></text:p>
      <text:p text:style-name="P1107"><text:span text:style-name="T1108">13.2</text:span><text:span text:style-name="T1109">.</text:span><text:span text:style-name="T1110"><text:tab/>Leidimo pavadinimas;</text:span></text:p>
      <text:p text:style-name="P1111"><text:span text:style-name="T1112">13.3</text:span><text:span text:style-name="T1113">.</text:span><text:span text:style-name="T1114"><text:tab/>Leidimo numeris;</text:span></text:p>
      <text:p text:style-name="P1115"><text:span text:style-name="T1116">13.4</text:span><text:span text:style-name="T1117">.</text:span><text:span text:style-name="T1118"><text:tab/>aukštosios<text:s/></text:span><text:span text:style-name="T1119">mokyklos arba filialo pavadinimas, aukštosios mokyklos juridinio asmens kodas arba užsienio valstybės aukštosios mokyklos filialo, įsteigto Lietuvos Respublikoje, kodas, buveinės adresas;</text:span></text:p>
      <text:p text:style-name="P1120"><text:span text:style-name="T1121">13.5</text:span><text:span text:style-name="T1122">.</text:span><text:span text:style-name="T1123"><text:tab/>aukštosios mokyklos arba filialo <text:s/>teisinė forma;<text:s/></text:span></text:p>
      <text:p text:style-name="P1124"><text:span text:style-name="T1125">13.6</text:span><text:span text:style-name="T1126">.</text:span><text:span text:style-name="T1127"><text:tab/>aukštosios mokyklos arba filialo švietimo veiklos rūšis;</text:span></text:p>
      <text:p text:style-name="P1128"><text:span text:style-name="T1129">13.7</text:span><text:span text:style-name="T1130">.</text:span><text:span text:style-name="T1131"><text:tab/>Leidimo išdavimo, patikslinimo datos, jeigu Leidimas patikslintas;</text:span></text:p>
      <text:p text:style-name="P1132"><text:span text:style-name="T1133">13.8</text:span><text:span text:style-name="T1134">.</text:span><text:span text:style-name="T1135"><text:tab/>Leidimą išdavusio pareigūno pareigos, vardas, pavardė ir parašas, kuris tvirtinamas Švietimo ir mokslo ministe</text:span><text:span text:style-name="T1136">rijos antspaudu.</text:span></text:p>
      <text:p text:style-name="P1137"><text:span text:style-name="T1138">14</text:span><text:span text:style-name="T1139">.</text:span><text:span text:style-name="T1140"><text:tab/>Švietimo ir mokslo ministras neišduoda Leidimo Lietuvos Respublikos mokslo ir studijų įstatymo <text:s/>42 straipsnio 5 dalyje nurodytais atvejais.</text:span></text:p>
      <text:p text:style-name="P1141"/>
      <text:p text:style-name="P1142"><text:span text:style-name="T1143">III</text:span><text:span text:style-name="T1144"><text:s/>SKYRIUS</text:span></text:p>
      <text:p text:style-name="P1145"><text:span text:style-name="T1146">LEIDIMO PANAIKINIMAS, PATIKSLINIMAS, LEIDIMO DUBLIKATO IŠDAVIMAS</text:span></text:p>
      <text:p text:style-name="P1147"/>
      <text:p text:style-name="P1148"><text:span text:style-name="T1149">15</text:span><text:span text:style-name="T1150">.</text:span><text:span text:style-name="T1151"><text:tab/>Švietimo ir mokslo ministras panaikina leidimą Lietuvos Respublikos mokslo ir studijų įstatymo <text:s/>43 straipsnio 1 dalyje nurodytais atvejais.</text:span></text:p>
      <text:p text:style-name="P1152"><text:span text:style-name="T1153">16</text:span><text:span text:style-name="T1154">.</text:span><text:span text:style-name="T1155"><text:tab/>Pasikeitus Leidime nurodytiems duomenims, aukštoji mokykla ar filialas per 5 darbo dienas nuo duomenų pa</text:span><text:span text:style-name="T1156">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157">nstitucijų informacinių sistemų sąveikumo<text:s/></text:span><text:span text:style-name="T1158">(interoperabilumo)<text:s/></text:span><text:span text:style-name="T1159">sistemos portalą (www.epaslaugos.lt; www.evaldzia.lt) prašymą dėl Leidimo patikslinimo ir dokumentus, patvirtinančius pasikeitusius duomenis.<text:s/></text:span></text:p>
      <text:p text:style-name="P1160"><text:span text:style-name="T1161">17</text:span><text:span text:style-name="T1162">.</text:span><text:span text:style-name="T1163"><text:tab/>Norėdami gauti Leidimo dublikatą, aukštoji m</text:span><text:span text:style-name="T1164">okykla ar filialas turi pateikti tiesiogiai arba per Viešojo administravimo institucijų informacinių sistemų sąveikumo<text:s/></text:span><text:span text:style-name="T1165">(interoperabilumo)<text:s/></text:span><text:span text:style-name="T1166">sistemos portalą (www.epaslaugos.lt;<text:s/></text:span><text:span text:style-name="T1167">www.evaldzia.lt</text:span><text:span text:style-name="T1168">) Švietimo ir mokslo ministerijai prašymą dėl Leidimo dublikato iš</text:span><text:span text:style-name="T1169">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170"><text:span text:style-name="T1171">18</text:span><text:span text:style-name="T1172">.</text:span><text:span text:style-name="T1173"><text:tab/>Leidimo</text:span><text:span text:style-name="T1174"><text:s/>dublikato blanke nurodoma dublikato išdavimo data, o blanko viršutiniame dešiniajame kampe įrašoma „DUBLIKATAS“. Leidimo dublikatas išsiunčiamas pareiškėjui registruotu paštu arba įteikiamas jo įgaliotam asmeniui.</text:span></text:p>
      <text:p text:style-name="P1175"/>
      <text:p text:style-name="P1176"><text:span text:style-name="T1177">IV</text:span><text:span text:style-name="T1178"><text:s/>SKYRIUS</text:span></text:p>
      <text:p text:style-name="P1179"><text:span text:style-name="T1180">BAIGIAMOSIOS NUOSTATOS</text:span></text:p>
      <text:p text:style-name="P1181"/>
      <text:p text:style-name="P1182"><text:span text:style-name="T1183">19</text:span><text:span text:style-name="T1184">.</text:span><text:span text:style-name="T1185"><text:tab/>Leidimo turėtojų veiklos sąlygų priežiūrą vykdo Švietimo ir mokslo ministerija ar kita jos <text:s/>įgaliota institucija.</text:span></text:p>
      <text:p text:style-name="P1186"><text:span text:style-name="T1187">20</text:span><text:span text:style-name="T1188">.</text:span><text:span text:style-name="T1189"><text:tab/>Informaciją apie Leidimo išdavimą, patikslinimą, panaikinimą Švietimo ir mokslo ministerija teikia Licencijų informacinei<text:s/></text:span><text:span text:style-name="T1190">sistemai ir skelbia Švietimo ir mokslo ministerijos interneto svetainėje.</text:span></text:p>
      <text:p text:style-name="P1191"/>
      <text:p text:style-name="P1192"><text:span text:style-name="T1193">__________________</text:span></text:p>
      <text:p text:style-name="P1194">Papildyta priedu:</text:p>
      <text:p text:style-name="P1195"><text:span text:style-name="T1196">Nr.<text:s/></text:span><text:a xlink:href="https://www.e-tar.lt/portal/legalAct.html?documentId=765679f07c3111e7827cd63159af616c" office:target-frame-name="_top" xlink:show="replace"><text:span text:style-name="T1197">642</text:span></text:a><text:span text:style-name="T1198">, 2017-07-26, paskelbta TAR<text:s/></text:span><text:span text:style-name="T1199">2017-08-08, i. k. 2017-13179</text:span></text:p>
      <text:p text:style-name="Normal"/>
      <text:p text:style-name="P1200"/>
      <text:p text:style-name="P1207">Patvirtinta</text:p>
      <text:p text:style-name="P1208">Lietuvos Respublikos Vyriausybės<text:line-break/>2017 m. kovo 1 d. nutarimu Nr. 149</text:p>
      <text:p text:style-name="P1209">(Lietuvos Respublikos Vyriausybės</text:p>
      <text:p text:style-name="P1210"><text:span text:style-name="T1211">2017 m. liepos 26 d.<text:s/></text:span><text:span text:style-name="T1212">nutarimo Nr. 642 redakcija)</text:span></text:p>
      <text:p text:style-name="P1213"/>
      <text:p text:style-name="P1214"/>
      <text:p text:style-name="P1215"><text:span text:style-name="T1216">LEIDIMO VYKDYTI SU STUDIJOMIS SUSI</text:span><text:span text:style-name="T1217">JUSIĄ VEIKLĄ IŠDAVIMO, PATIKSLINIMO ir PANAIKINIMO TVARKOS APRAŠAS</text:span></text:p>
      <text:p text:style-name="P1218"/>
      <text:p text:style-name="P1219"><text:span text:style-name="T1220">I</text:span><text:span text:style-name="T1221"><text:s/>SKYRIUS</text:span></text:p>
      <text:p text:style-name="P1222"><text:span text:style-name="T1223">BENDROSIOS NUOSTATOS</text:span></text:p>
      <text:p text:style-name="P1224"/>
      <text:p text:style-name="P1225"><text:span text:style-name="T1226">1</text:span><text:span text:style-name="T1227">. Leidimo vykdyti su studijomis susijusią veiklą išdavimo, patikslinimo ir panaikinimo tvarkos aprašas (toliau − Aprašas) reglamentuoja leidimo vyk</text:span><text:span text:style-name="T1228">dyti su studijomis susijusią veiklą (toliau – Leidimas) užsienio valstybės aukštosios mokyklos filialui, įsteigtam Lietuvos Respublikoje, užsienio valstybės aukštosios mokyklos atstovybei, įsteigtai Lietuvos Respublikoje, juridiniam asmeniui, kitoms organi</text:span><text:span text:style-name="T1229">zacijoms ir jų padaliniams, veikiantiems pagal tarptautines sutartis (toliau – Pareiškėjas) <text:s/>dokumentų pateikimo ir nagrinėjimo tvarką, Leidimo išdavimo, neišdavimo, patikslinimo, panaikinimo, Leidimo dublikato išdavimo tvarką.</text:span></text:p>
      <text:p text:style-name="P1230"><text:span text:style-name="T1231">2</text:span><text:span text:style-name="T1232">. Apraše vartojamos sąv</text:span><text:span text:style-name="T1233">okos apibrėžtos Lietuvos Respublikos mokslo ir studijų įstatyme. Aprašo nuostatos kunigų seminarijoms taikomos tiek, kiek jos neprieštarauja Lietuvos Respublikos ir Šventojo Sosto sutartims.</text:span></text:p>
      <text:p text:style-name="P1234"/>
      <text:p text:style-name="P1235"><text:span text:style-name="T1236">II</text:span><text:span text:style-name="T1237"><text:s/>SKYRIUS</text:span></text:p>
      <text:p text:style-name="P1238"><text:span text:style-name="T1239">DOKUMENTŲ PATEIKIMO IR NAGRINĖJIMO TVARKA, <text:s/>LEIDIMO IŠDAVIMAS, NEIŠDAVIMAS</text:span></text:p>
      <text:p text:style-name="P1240"/>
      <text:p text:style-name="P1241"><text:span text:style-name="T1242">3</text:span><text:span text:style-name="T1243">. Pareiškėjas, norėdamas gauti Leidimą, Lietuvos Respublikos švietimo ir mokslo ministerijai (toliau – Švietimo ir mokslo ministerija) asmeniškai, registruotu paštu, per kurje</text:span><text:span text:style-name="T1244">rį, elektroniniu paštu pasirašydamas saugiu elektroniniu parašu valstybine kalba pateikia:</text:span></text:p>
      <text:p text:style-name="P1245"><text:span text:style-name="T1246">3.1</text:span><text:span text:style-name="T1247">.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248"><text:s/>užsienio aukštąją mokyklą, ją įsteigusį asmenį, vadovą, vadovo, jo įgalioto asmens, taip pat prašymą <text:s/>pateikusio asmens pareigos, vardas ir pavardė, prašymo pateikimo data;</text:span></text:p>
      <text:p text:style-name="P1249"><text:span text:style-name="T1250">3.2</text:span><text:span text:style-name="T1251">. dokumentą, įrodantį, kad užsienio valstybės aukštoji mokykla <text:s/>kilmės šaly</text:span><text:span text:style-name="T1252">je veikia teisėtai;</text:span></text:p>
      <text:p text:style-name="P1253"><text:span text:style-name="T1254">3.3</text:span><text:span text:style-name="T1255">. dokumentą, įrodantį, kad užsienio valstybės kompetentinga institucija, kurios jurisdikcijai priklauso užsienio valstybės aukštoji mokykla, neprieštarauja, kad Pareiškėjas vykdytų su studijomis susijusią veiklą Lietuvos Respubli</text:span><text:span text:style-name="T1256">koje;</text:span></text:p>
      <text:p text:style-name="P1257"><text:span text:style-name="T1258">3.4</text:span><text:span text:style-name="T1259">. dokumentą, įrodantį, kad užsienio valstybės aukštoji mokykla sutinka, kad Pareiškėjas vykdytų su studijomis susijusią veiklą Lietuvos Respublikoje;</text:span></text:p>
      <text:p text:style-name="P1260"><text:span text:style-name="T1261">3.5</text:span><text:span text:style-name="T1262">. Pareiškėjo Lietuvos Respublikoje steigimo dokumentų kopijas. Tais atvejais, kai iš v</text:span><text:span text:style-name="T1263">alstybės registrų Pareiškėjo steigimo dokumentų kopijas gali gauti Lietuvos Respublikos švietimo ir mokslo ministerija, šių dokumentų pateikti nebūtina.</text:span></text:p>
      <text:p text:style-name="P1264"><text:span text:style-name="T1265">4</text:span><text:span text:style-name="T1266">. Gavusi Pareiškėjo pateiktus dokumentus, Švietimo ir mokslo ministerija patikrina, ar pateikti<text:s/></text:span><text:span text:style-name="T1267">visi Aprašo 3 punkte nurodyti dokumentai. Jeigu Pareiškėjas pateikia ne visus nurodytus<text:s/></text:span><text:soft-page-break/><text:span text:style-name="T1268">dokumentus, per 3 darbo dienas nuo dokumentų gavimo dienos administracinė procedūra yra sustabdoma raštu informuojant Pareiškėją ir nustatomas ne ilgesnis kaip 20 darbo</text:span><text:span text:style-name="T1269"><text:s/>dienų terminas trūkumams pašalinti. Jeigu Pareiškėjas nustatytu laiku trūkumų nepašalina, administracinė procedūra nutraukiama apie tai Pareiškėją informuojant raštu.</text:span></text:p>
      <text:p text:style-name="P1270"><text:span text:style-name="T1271">5</text:span><text:span text:style-name="T1272">.</text:span><text:span text:style-name="T1273"><text:tab/>Švietimo ir mokslo ministerija nustačiusi, kad pateikti visi Aprašo 3 punkte nuro</text:span><text:span text:style-name="T1274">dyti dokumentai, per 3 darbo dienas nuo dokumentų gavimo dienos:</text:span></text:p>
      <text:p text:style-name="P1275"><text:span text:style-name="T1276">5.1</text:span><text:span text:style-name="T1277">. išsiunčia Pareiškėjui dokumentų gavimo patvirtinimą, kuriame nurodoma Lietuvos Respublikos paslaugų įstatymo 7 straipsnio 4 dalyje nurodyta informacija;</text:span></text:p>
      <text:p text:style-name="P1278"><text:span text:style-name="T1279">5.2</text:span><text:span text:style-name="T1280">. kreipiasi į Valstybės<text:s/></text:span><text:span text:style-name="T1281">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282">u nacionalinio saugumo interesais, jei Pareiškėjo veikla nekelia grėsmės nacionaliniam saugumui, ir informuoti apie tai Švietimo ir mokslo ministeriją.</text:span></text:p>
      <text:p text:style-name="P1283"><text:span text:style-name="T1284">6</text:span><text:span text:style-name="T1285">.</text:span><text:span text:style-name="T1286"><text:tab/>Jeigu Valstybės saugumo departamentas pateikia informaciją, kad numatoma Pareiškėjo veikla neke</text:span><text:span text:style-name="T1287">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288"><text:s/>ir pateikia siūlymus švietimo ir mokslo ministrui.</text:span></text:p>
      <text:p text:style-name="P1289"><text:span text:style-name="T1290">7</text:span><text:span text:style-name="T1291">.</text:span><text:span text:style-name="T1292"><text:tab/>Jeigu Valstybės saugumo departamentas pateikia išvadą, kad numatoma Pareiškėjo veikla gali kelti grėsmę nacionaliniam saugumui, švietimo ir mokslo ministras per 5 darbo dienas nuo šios informacijos</text:span><text:span text:style-name="T1293"><text:s/>gavimo priima sprendimą dėl Leidimo neišdavimo ir informuoja Pareiškėją <text:s/>ir Juridinių asmenų registrą.</text:span></text:p>
      <text:p text:style-name="P1294"><text:span text:style-name="T1295">8</text:span><text:span text:style-name="T1296">. Aprašo 6 punkte nurodyta Komisija gali pasikviesti kompetentingų institucijų atstovus, ekspertus Aprašo 3 punkte nurodytiems dokumentams nagrinėt</text:span><text:span text:style-name="T1297">i ir įvertinti.</text:span></text:p>
      <text:p text:style-name="P1298"><text:span text:style-name="T1299">9</text:span><text:span text:style-name="T1300">.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301">u arba įteikiamas Pareiškėjui ar jo įgaliotam asmeniui, ir praneša Juridinių asmenų registrui.</text:span></text:p>
      <text:p text:style-name="P1302"><text:span text:style-name="T1303">10</text:span><text:span text:style-name="T1304">.</text:span><text:span text:style-name="T1305"><text:s/></text:span><text:span text:style-name="T1306">Leidime turi būti šie rekvizitai:<text:s/></text:span></text:p>
      <text:p text:style-name="P1307"><text:span text:style-name="T1308">10.1</text:span><text:span text:style-name="T1309">. Leidimą išdavusios institucijos pavadinimas;</text:span></text:p>
      <text:p text:style-name="P1310"><text:span text:style-name="T1311">10.2</text:span><text:span text:style-name="T1312">. Leidimo pavadinimas;</text:span></text:p>
      <text:p text:style-name="P1313"><text:span text:style-name="T1314">10.3</text:span><text:span text:style-name="T1315">. Leidimo numeris;</text:span></text:p>
      <text:p text:style-name="P1316"><text:span text:style-name="T1317">10.4</text:span><text:span text:style-name="T1318">. Pareiškėjo pavadinimas, juridinio asmens kodas (užsienio valstybės aukštosios mokyklos filialo, įsteigto Lietuvos Respublikoje, kodas) teisinė forma, buveinės adresas;</text:span></text:p>
      <text:p text:style-name="P1319"><text:span text:style-name="T1320">10.5</text:span><text:span text:style-name="T1321">. Pareiškėjo veiklos rūšis;</text:span></text:p>
      <text:p text:style-name="P1322"><text:span text:style-name="T1323">10.6</text:span><text:span text:style-name="T1324">. Leidimo išdavimo, patikslinimo datos,<text:s/></text:span><text:span text:style-name="T1325">jeigu Leidimas patikslintas;</text:span></text:p>
      <text:p text:style-name="P1326"><text:span text:style-name="T1327">10.7</text:span><text:span text:style-name="T1328">. Leidimą išdavusio pareigūno pareigos, vardas, pavardė ir parašas, kuris tvirtinamas Švietimo ir mokslo ministerijos antspaudu.</text:span></text:p>
      <text:p text:style-name="P1329"><text:span text:style-name="T1330">11</text:span><text:span text:style-name="T1331">. Švietimo ir mokslo ministras neišduoda Leidimo Lietuvos Respublikos mokslo ir studijų įstatymo <text:s/>44 straipsnio 5 dalyje nurodytais atvejais.</text:span></text:p>
      <text:p text:style-name="P1332"><text:span text:style-name="T1333">12</text:span><text:span text:style-name="T1334">. Jeigu priimamas sprendimas neišduoti Leidimo, švietimo ir mokslo ministras per 5 darbo dienas nuo sprendim</text:span><text:span text:style-name="T1335">o priėmimo dienos praneša Juridinių asmenų registrui ir Pareiškėjui nurodydamas Leidimo neišdavimo priežastis.</text:span></text:p>
      <text:p text:style-name="P1336"/>
      <text:p text:style-name="P1337"><text:span text:style-name="T1338">III</text:span><text:span text:style-name="T1339"><text:s/>SKYRIUS</text:span></text:p>
      <text:p text:style-name="P1340"><text:span text:style-name="T1341">LEIDIMO PANAIKINIMAS, PATIKSLINIMAS, LEIDIMO DUBLIKATO IŠDAVIMAS</text:span></text:p>
      <text:p text:style-name="P1342"/>
      <text:p text:style-name="P1343"><text:span text:style-name="T1344">13</text:span><text:span text:style-name="T1345">. Švietimo ir mokslo ministras panaikina išduotą Leidi</text:span><text:span text:style-name="T1346">mą Lietuvos Respublikos mokslo ir studijų įstatymo <text:s/>44 straipsnio 7 dalyje numatytais atvejais.<text:s/></text:span></text:p>
      <text:p text:style-name="P1347"><text:span text:style-name="T1348">14</text:span><text:span text:style-name="T1349">. Pasikeitus Leidime nurodytiems duomenims taikomos Lietuvos Respublikos mokslo ir studijų įstatymo <text:s/>44 straipsnio 10 dalyje nustatytos administracinės p</text:span><text:span text:style-name="T1350">rocedūros.<text:s/></text:span><text:span text:style-name="T1351">Pareiškėjas gali pateikti prašymą dėl Leidimo patikslinimo ir dokumentus, patvirtinančius pasikeitusius duomenis, Švietimo ir mokslo ministerijai<text:s/></text:span><text:span text:style-name="T1352">tiesiogiai arba per Viešojo administravimo institucijų informacinių sistemų sąveikumo (interoperabi</text:span><text:span text:style-name="T1353">lumo) sistemos portalą (www.epaslaugos.lt; www.evaldzia.lt)</text:span><text:span text:style-name="T1354">.<text:s/></text:span></text:p>
      <text:p text:style-name="P1355"><text:span text:style-name="T1356">15</text:span><text:span text:style-name="T1357">. Norėdamas gauti Leidimo dublikatą, Pareiškėjas gali pateikti prašymą išduoti Leidimo dublikatą Švietimo ir mokslo ministerijai tiesiogiai arba per Viešojo administravimo institucijų info</text:span><text:span text:style-name="T1358">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359">ietimo ir mokslo ministerijos turimais duomenimis apie Pareiškėją.<text:s/></text:span></text:p>
      <text:p text:style-name="P1360"><text:span text:style-name="T1361">16</text:span><text:span text:style-name="T1362">. Leidimo dublikato blanke nurodoma dublikato išdavimo data, o blanko viršutiniame dešiniajame kampe įrašoma „DUBLIKATAS“. Leidimo dublikatas išsiunčiamas Pareiškėjui registruotu paš</text:span><text:span text:style-name="T1363">tu arba įteikiamas jo įgaliotam asmeniui.</text:span></text:p>
      <text:p text:style-name="P1364"/>
      <text:p text:style-name="P1365"><text:span text:style-name="T1366">IV</text:span><text:span text:style-name="T1367"><text:s/>SKYRIUS</text:span></text:p>
      <text:p text:style-name="P1368"><text:span text:style-name="T1369">BAIGIAMOSIOS NUOSTATOS</text:span></text:p>
      <text:p text:style-name="P1370"/>
      <text:p text:style-name="P1371"><text:span text:style-name="T1372">17</text:span><text:span text:style-name="T1373">. Leidimo turėtojų veiklos sąlygų priežiūrą vykdo Švietimo ir mokslo ministerija <text:s/>ir kita jos įgaliota institucija.</text:span></text:p>
      <text:p text:style-name="P1374"><text:span text:style-name="T1375">18</text:span><text:span text:style-name="T1376">. Informaciją apie Leidimo išdavimą, patiksl</text:span><text:span text:style-name="T1377">inimą, panaikinimą Švietimo ir mokslo ministerija teikia Licencijų informacinei sistemai</text:span><text:span text:style-name="T1378"><text:s/></text:span><text:span text:style-name="T1379">ir skelbia Švietimo ir mokslo ministerijos interneto svetainėje.</text:span></text:p>
      <text:p text:style-name="Normal"/>
      <text:p text:style-name="P1380"><text:span text:style-name="T1381">__________________</text:span></text:p>
      <text:p text:style-name="P1382">Papildyta priedu:</text:p>
      <text:p text:style-name="P1383"><text:span text:style-name="T1384">Nr.<text:s/></text:span><text:a xlink:href="https://www.e-tar.lt/portal/legalAct.html?documentId=765679f07c3111e7827cd63159af616c" office:target-frame-name="_top" xlink:show="replace"><text:span text:style-name="T1385">642</text:span></text:a><text:span text:style-name="T1386">, 2017-07-26, paskelbta TAR 2017-08-08, i. k. 2017-13179</text:span></text:p>
      <text:p text:style-name="Normal"/>
      <text:p text:style-name="P1387"/>
      <text:p text:style-name="P1394">Patvirtinta</text:p>
      <text:p text:style-name="P1395">Lietuvos Respublikos Vyriausybės<text:line-break/>2017 m. kovo 1 d. nutarimu<text:s/>Nr. 149</text:p>
      <text:p text:style-name="P1396">(Lietuvos Respublikos Vyriausybės</text:p>
      <text:p text:style-name="P1397"><text:span text:style-name="T1398">2017 m. liepos 26 d.<text:s/></text:span><text:span text:style-name="T1399"><text:s/>nutarimo Nr. 642 redakcija)</text:span></text:p>
      <text:p text:style-name="P1400"/>
      <text:p text:style-name="P1401"/>
      <text:p text:style-name="P1402"><text:span text:style-name="T1403">UŽ STUDIJAS SUMOKĖTOS KAINOS KOMPENSAVIMO TVARKOS APRAŠAS<text:s/></text:span></text:p>
      <text:p text:style-name="P1404"/>
      <text:p text:style-name="P1405"><text:span text:style-name="T1406">I</text:span><text:span text:style-name="T1407"><text:s/>SKYRIUS</text:span></text:p>
      <text:p text:style-name="P1408"><text:span text:style-name="T1409">BENDROSIOS NUOSTATOS</text:span></text:p>
      <text:p text:style-name="P1410"/>
      <text:p text:style-name="P1411"><text:span text:style-name="T1412">1</text:span><text:span text:style-name="T1413">.<text:s/></text:span><text:span text:style-name="T1414">Už studijas sumokėtos kainos kompensavimo tvarkos aprašas<text:s/></text:span><text:span text:style-name="T1415">(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416">u – aukštosios mokyklos), valstybės nefinansuojamose pirmosios ir antrosios pakopų ar vientisųjų studijų vietose geriausiais rezultatais studijų metus baigusių asmenų (toliau – asmenys).</text:span></text:p>
      <text:p text:style-name="P1417"><text:span text:style-name="T1418">2</text:span><text:span text:style-name="T1419">.<text:s/></text:span><text:span text:style-name="T1420">Jeigu faktiškai už studijas sumokėta metinė studijų kaina dide</text:span><text:span text:style-name="T1421">snė už norminę studijų kainą, asmeniui kompensuojama metinės studijų kainos dalis, lygi norminei studijų kainai. Jeigu už studijas<text:s/></text:span><text:span text:style-name="T1422">sumokėta metinė studijų kaina ne didesnė už norminę studijų kainą,<text:s/></text:span><text:span text:style-name="T1423">asmeniui kompensuojama visa jo faktiškai už studijas sumok</text:span><text:span text:style-name="T1424">ėta kaina.<text:s/></text:span></text:p>
      <text:p text:style-name="P1425"><text:span text:style-name="T1426">3</text:span><text:span text:style-name="T1427">.<text:s/></text:span><text:span text:style-name="T1428">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429">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430"><text:span text:style-name="T1431">4</text:span><text:span text:style-name="T1432">.<text:s/></text:span><text:span text:style-name="T1433">Už stu</text:span><text:span text:style-name="T1434">dijas sumokėtos kainos kompensavimo neturi teisės gauti asmenys:</text:span></text:p>
      <text:p text:style-name="P1435"><text:span text:style-name="T1436">4.1</text:span><text:span text:style-name="T1437">. nurodyti Lietuvos Respublikos mokslo ir studijų įstatymo (toliau – Mokslo ir studijų įstatymas) 80 straipsnio 2 dalyje;<text:s/></text:span></text:p>
      <text:p text:style-name="P1438"><text:span text:style-name="T1439">4.2</text:span><text:span text:style-name="T1440">. kurie gavo studijų stipendiją vadovaujantis Studijų st</text:span><text:span text:style-name="T1441">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442"><text:s/>studijų stipendiją;</text:span></text:p>
      <text:p text:style-name="P1443"><text:span text:style-name="T1444">4.3</text:span><text:span text:style-name="T1445">. kuriems buvo skirta už studijas sumokėtos kainos dalies kompensacija vadovaujantis Nuolatinę privalomąją pradinę karo tarnybą atlikusių ar bazinius karinius mokymus baigusių asmenų už studijas sumokėtos kainos dalies kompensav</text:span><text:span text:style-name="T1446">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447">o tvarkos aprašo patvirtinimo“, nuostatomis – už studijų laikotarpį, už kurį jiems skirta kompensacija.</text:span></text:p>
      <text:p text:style-name="P1448"><text:span text:style-name="T1449">5</text:span><text:span text:style-name="T1450">. Einamaisiais kalendoriniais metais už studijas sumokėta kaina kompensuojama asmenims, kurie studijų metus baigė nuo<text:s/></text:span><text:span text:style-name="T1451">praėjusių metų spalio 1 d.<text:s/></text:span><text:span text:style-name="T1452">iki einamųjų metų rugsėjo 30 dienos.</text:span></text:p>
      <text:p text:style-name="P1453"><text:span text:style-name="T1454">6</text:span><text:span text:style-name="T1455">. Už studijas sumokėtos kainos kompensavimą administruoja Valstybinis studijų fondas (toliau – Fondas) ir aukštosios mokyklos: <text:s/></text:span></text:p>
      <text:p text:style-name="P1456"><text:span text:style-name="T1457">6.1</text:span><text:span text:style-name="T1458">. Fondas (Apraše nustatyta tvarka Fondo direktorius arba Fondo valdyba), adminis</text:span><text:span text:style-name="T1459">truodamas už studijas sumokėtos kainos kompensavimą:<text:s/></text:span></text:p>
      <text:p text:style-name="P1460"><text:span text:style-name="T1461">6.1.1</text:span><text:span text:style-name="T1462">. planuoja lėšų už studijas sumokėtai kainai kompensuoti poreikį;</text:span></text:p>
      <text:p text:style-name="P1463"><text:span text:style-name="T1464">6.1.2</text:span><text:span text:style-name="T1465">. nustato Fondui skirtų Lietuvos Respublikos valstybės biudžeto (toliau – valstybės biudžetas) lėšų dalį, skirtą už stud</text:span><text:span text:style-name="T1466">ijas sumokėtai kainai kompensuoti (toliau – už studijas sumokėtai kainai kompensuoti skirta suma), bendrą asmenų, kuriems gali būti kompensuojama už studijas sumokėta kaina, skaičių, šių asmenų skaičių kiekvienoje aukštojoje mokykloje ir skaičių pagal konk</text:span><text:span text:style-name="T1467">rečią kiekvienos aukštosios mokyklos studijų kryptį;</text:span></text:p>
      <text:p text:style-name="P1468"><text:span text:style-name="T1469">6.1.3</text:span><text:span text:style-name="T1470">. priima sprendimą dėl už studijas sumokėtos kainos kompensacijos skyrimo;</text:span></text:p>
      <text:p text:style-name="P1471"><text:span text:style-name="T1472">6.1.4</text:span><text:span text:style-name="T1473">. išmoka paskirtą už studijas sumokėtos kainos kompensaciją;</text:span></text:p>
      <text:p text:style-name="P1474"><text:span text:style-name="T1475">6.1.5</text:span><text:span text:style-name="T1476">. atlieka kitas Apraše numatytas funkcijas, susijusias su už studijas sumokėtos kainos kompensavimu.<text:s/></text:span></text:p>
      <text:p text:style-name="P1477"><text:span text:style-name="T1478">6.2</text:span><text:span text:style-name="T1479">. Aukštosios mokyklos, administruodamos už studijas sumokėtos kainos kompensavimą:</text:span></text:p>
      <text:p text:style-name="P1480"><text:span text:style-name="T1481">6.2.1</text:span><text:span text:style-name="T1482">. sudaro ir teikia Fondui</text:span><text:span text:style-name="T1483"><text:s/>valstybės nefinansuojamose vietose atitinkamą studijų laikotarpį<text:s/></text:span><text:span text:style-name="T1484">baigusių asmenų, kuriems siūloma kompensuoti už studijas sumokėtą kainą, sąrašą;</text:span></text:p>
      <text:p text:style-name="P1485"><text:span text:style-name="T1486">6.2.2</text:span><text:span text:style-name="T1487">.<text:s/></text:span><text:span text:style-name="T1488">atnaujina asmenų kontaktinius duomenis (elektroninio pašto adresas ir telefono numeris) ir teikia<text:s/></text:span><text:span text:style-name="T1489">juos Fondui kartu su kita informacija ir duomenimis, kurių reikia už studijas sumokėtos kainos kompensavimui administruoti;</text:span></text:p>
      <text:p text:style-name="P1490"><text:span text:style-name="T1491">6.2.3</text:span><text:span text:style-name="T1492">. atlieka kitas Apraše nurodytas funkcijas, susijusias su sumokėtos už studijas kainos kompensavimu.</text:span></text:p>
      <text:p text:style-name="P1493"><text:span text:style-name="T1494">7</text:span><text:span text:style-name="T1495">. Ne vėliau k</text:span><text:span text:style-name="T1496">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497">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98"/>
      <text:p text:style-name="P1499"><text:span text:style-name="T1500">II</text:span><text:span text:style-name="T1501"><text:s/>SKYRIUS</text:span></text:p>
      <text:p text:style-name="P1502"><text:span text:style-name="T1503">AS</text:span><text:span text:style-name="T1504">MENŲ, KURIEMS KOMPENSUOJAMA UŽ STUDIJAS SUMOKĖTA KAINA, SĄRAŠO SUDARYMAS</text:span></text:p>
      <text:p text:style-name="P1505"/>
      <text:p text:style-name="P1506"><text:span text:style-name="T1507">8</text:span><text:span text:style-name="T1508">. Bendras<text:s/></text:span><text:span text:style-name="T1509">asmenų, kuriems gali būti kompensuojama už studijas sumokėta kaina, skaičius nustatomas atsižvelgiant į Aprašo 12 punkte nurodytus duomenis ir yra ne didesnis kaip 10<text:s/></text:span><text:span text:style-name="T1510">procentų studentų, kurie pirmosios ir antrosios pakopų ar vientisąsias studijas baigė laikotarpiu<text:s/></text:span><text:span text:style-name="T1511">nuo<text:s/></text:span><text:span text:style-name="T1512">praėjusių metų spalio 1 d. iki einamųjų metų rugsėjo 30 d., skaičiaus.<text:s/></text:span></text:p>
      <text:p text:style-name="P1513"><text:span text:style-name="T1514">9</text:span><text:span text:style-name="T1515">. Asmenų, kuriems gali būti kompensuojama už studijas sumokėta kaina, skaičiu</text:span><text:span text:style-name="T1516">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517">as baigė laikotarpiu<text:s/></text:span><text:span text:style-name="T1518">nuo<text:s/></text:span><text:span text:style-name="T1519">praėjusių metų spalio 1 d. iki einamųjų metų rugsėjo 30 d., skaičiui.<text:s/></text:span></text:p>
      <text:p text:style-name="P1520"><text:span text:style-name="T1521">10</text:span><text:span text:style-name="T1522">. Asmenų, kuriems gali būti kompensuojama už studijas sumokėta kaina, skaičius<text:s/></text:span><text:span text:style-name="T1523">pagal konkrečią kiekvienos aukštosios mokyklos studijų kryptį</text:span><text:span text:style-name="T1524"><text:s/></text:span><text:span text:style-name="T1525">apskaičiuojam</text:span><text:span text:style-name="T1526">as Mokslo ir studijų įstatymo 79 straipsnio 2 dalyje nustatyta tvarka.<text:s/></text:span></text:p>
      <text:p text:style-name="P1527"><text:span text:style-name="T1528">11</text:span><text:span text:style-name="T1529">. Bendras asmenų, kuriems gali būti kompensuojama už studijas sumokėta kaina, skaičius,<text:s/></text:span><text:span text:style-name="T1530">šių asmenų</text:span><text:span text:style-name="T1531"><text:s/>skaičius kiekvienoje aukštojoje mokykloje ar skaičius pagal konkrečios aukštosi</text:span><text:span text:style-name="T1532">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533"><text:s/>paskutinio reikšminio skaitmens yra mažesnis negu 5, paskutinis reikšminis skaitmuo lieka nepakitęs.</text:span></text:p>
      <text:p text:style-name="P1534"><text:span text:style-name="T1535">12</text:span><text:span text:style-name="T1536">. Iki einamųjų metų spalio 10 dienos:</text:span></text:p>
      <text:p text:style-name="P1537"><text:span text:style-name="T1538">12.1</text:span><text:span text:style-name="T1539">. aukštosios mokyklos per Fondo informacinę sistemą užpildo ir pateikia Fondui:<text:s/></text:span></text:p>
      <text:p text:style-name="P1540"><text:span text:style-name="T1541">12.1.1</text:span><text:span text:style-name="T1542">. informaciją apie pirmosios ir antrosios studijų pakopų ar vientisųjų studijų programose studijų metus baigusių studentų skaičių pagal studijų kryptis ir programas atitinkamais priėmimo metais;<text:s/></text:span></text:p>
      <text:p text:style-name="P1543"><text:span text:style-name="T1544">12.1.2</text:span><text:span text:style-name="T1545">. asmenų, turinčių teisę gauti už studijas sumokėt</text:span><text:span text:style-name="T1546">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547">antrosios vientisųjų studijų dalies pradžios datą, per studijų metus <text:s/>ar jų dalį faktiškai už studijas sumokėtą kainą ar jos dalį (už kiekvieną semestrą) (toliau – pretendentų sąrašas);<text:s/></text:span></text:p>
      <text:p text:style-name="P1548"><text:span text:style-name="T1549">12.2</text:span><text:span text:style-name="T1550">. Švietimo informacinių technologijų centras pateikia Fondu</text:span><text:span text:style-name="T1551">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552">ijų kainas.</text:span></text:p>
      <text:p text:style-name="P1553"><text:span text:style-name="T1554">13</text:span><text:span text:style-name="T1555">.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556">sinės eilės sudarymo tvarkos aprašas ne vėliau kaip kitą <text:s/>darbo dieną nuo jo patvirtinimo skelbiamas aukštosios mokyklos interneto svetainėje.<text:s/></text:span></text:p>
      <text:p text:style-name="P1557"><text:span text:style-name="T1558">14</text:span><text:span text:style-name="T1559">.</text:span><text:span text:style-name="T1560"><text:s/></text:span><text:span text:style-name="T1561">Atsižvelgdama į Aprašo 12 punkte nurodytą informaciją ir laikydamasi kitų Aprašo nuostatų, Fondo valdyba</text:span><text:span text:style-name="T1562"><text:s/>nustato bendrą asmenų, kuriems gali būti kompensuojama už studijas sumokėta kaina, skaičių, šių asmenų skaičių kiekvienoje aukštojoje mokykloje ir skaičių<text:s/></text:span><text:span text:style-name="T1563">pagal konkrečią kiekvienos aukštosios mokyklos studijų kryptį.</text:span><text:span text:style-name="T1564"><text:s/>Apie Fondo valdybos nustatytus skaiči</text:span><text:span text:style-name="T1565">us aukštosios mokyklos informuojamos ne vėliau kaip iki einamųjų metų spalio 25 dienos, paskelbiant šią informaciją Fondo interneto svetainėje.</text:span></text:p>
      <text:p text:style-name="P1566"><text:span text:style-name="T1567">15</text:span><text:span text:style-name="T1568">. Per 7 darbo dienas nuo Aprašo 14 punkte nurodytos informacijos apie<text:s/></text:span><text:span text:style-name="T1569">Fondo valdybos nustatytus asmenų, ku</text:span><text:span text:style-name="T1570">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571">Aukštosios mokyklos šį sąrašą suformuoja per Fondo informacinę sistemą, pretendentų sąraše įrašydamos asmenų vardus, pavardes, asmens kodus, elektroninio pašto adresus ir telefono numerius.<text:s/></text:span></text:p>
      <text:p text:style-name="P1572"><text:span text:style-name="T1573">16</text:span><text:span text:style-name="T1574">. Asmenų, kuriems siūloma kompensuoti už studijas sumokėtą<text:s/></text:span><text:span text:style-name="T1575">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576">yklos studijų kryptį.<text:s/></text:span></text:p>
      <text:p text:style-name="P1577"><text:span text:style-name="T1578">17</text:span><text:span text:style-name="T1579">. Jeigu Fondo valdybos konkrečiai aukštosios mokyklos studijų krypčiai nustatytas asmenų, kuriems gali būti kompensuojama už studijas sumokėta kaina, skaičius yra didesnis už toje aukštosios mokyklos studijų kryptyje į už studi</text:span><text:span text:style-name="T1580">jas kainos kompensavimą galinčių pretenduoti asmenų skaičių, likusios kompensuojamos vietos neperskirstomos.</text:span></text:p>
      <text:p text:style-name="P1581"><text:span text:style-name="T1582">18</text:span><text:span text:style-name="T1583">.<text:s/></text:span><text:span text:style-name="T1584">Ne vėliau kaip per 5 darbo dienas nuo asmenų, kuriems siūloma kompensuoti už studijas sumokėtą kainą, sąrašų pateikimo Fondui termino pabai</text:span><text:span text:style-name="T1585">gos Fondo direktorius patvirtina asmenų, kuriems kompensuojama už studijas sumokėta kaina, sąrašą.<text:s/></text:span></text:p>
      <text:p text:style-name="P1586"><text:span text:style-name="T1587">19</text:span><text:span text:style-name="T1588">.<text:s/></text:span><text:span text:style-name="T1589">Paaiškėjus, kad asmenų, kuriems siūloma kompensuoti už studijas sumokėtą kainą, sąraše nurodytas asmuo neatitinka Apraše nustatytų kriterijų už stud</text:span><text:span text:style-name="T1590">ijas sumokėtos kainos kompensacijai gauti, Fondo direktorius priima sprendimą neskirti šiam asmeniui už studijas sumokėtos kainos kompensacijos.</text:span><text:span text:style-name="T1591"><text:s/>Jeigu ši informacija paaiškėja po to, kai asmeniui už studijas sumokėtos kainos kompensacija paskirta, Fondo di</text:span><text:span text:style-name="T1592">rektorius priima sprendimą pakeisti<text:s/></text:span><text:span text:style-name="T1593">asmenų, kuriems siūloma kompensuoti už studijas sumokėtą kainą, sąrašą, išbraukiant iš jo nurodytą asmenį. Apie šiame punkte nurodytus sprendimus Fondas informuoja aukštąją mokyklą ne vėliau kaip kitą darbo dieną nuo spr</text:span><text:span text:style-name="T1594">endimo priėmimo.<text:s/></text:span></text:p>
      <text:p text:style-name="P1595"><text:span text:style-name="T1596">20</text:span><text:span text:style-name="T1597">.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98">Fondui prašymą įtraukti į patvirtintą sąrašą kitą pretendentų sąraše nurodytą asmenį, neviršijant<text:s/></text:span><text:span text:style-name="T1599">asmenų, kuriems gali būti kompensuojama už studijas sumokėta kaina, skaičiaus pagal konkrečią aukštosios mokyklos studijų kryptį. Fondo direktorius per 3 darb</text:span><text:span text:style-name="T1600">o dienas nuo informacijos iš aukštosios mokyklos gavimo dienos priima sprendimą<text:s/></text:span><text:span text:style-name="T1601">pakeisti<text:s/></text:span><text:span text:style-name="T1602">asmenų, kuriems siūloma kompensuoti už studijas sumokėtą kainą, sąrašą, įtraukiant į jį nurodytą asmenį.<text:s/></text:span></text:p>
      <text:p text:style-name="P1603"><text:span text:style-name="T1604">21</text:span><text:span text:style-name="T1605">. Apie Fondo direktoriaus priimtus sprendimus skirti<text:s/></text:span><text:span text:style-name="T1606">(neskirti) už studijas sumokėtos kainos kompensaciją šiuose sprendimuose nurodyti asmenys informuojami per 3 darbo dienas per Fondo informacinę sistemą ir elektroniniu paštu.</text:span></text:p>
      <text:p text:style-name="P1607"/>
      <text:p text:style-name="P1608"><text:span text:style-name="T1609">III</text:span><text:span text:style-name="T1610"><text:s/>SKYRIUS</text:span></text:p>
      <text:p text:style-name="P1611"><text:span text:style-name="T1612">UŽ STUDIJAS SUMOKĖTOS KAINOS KOMPENSACIJOS IŠMOKĖJIMAS</text:span></text:p>
      <text:p text:style-name="P1613"/>
      <text:p text:style-name="P1614"><text:span text:style-name="T1615">22</text:span><text:span text:style-name="T1616">. Asmuo, kuriam paskirta už studijas sumokėtos kainos kompensacija, per 15 darbo dienų nuo Aprašo 21 punkte nurodyto pranešimo išsiuntimo dienos elektroniniu būdu per Fondo informacinę sistemą privalo pateikti Fondui Fondo direktoriaus nustatytos formos pr</text:span><text:span text:style-name="T1617">ašymą išmokėti už studijas sumokėtos kainos kompensaciją (toliau – prašymas). Aprašo 20 punkte nustatytais atvejais asmuo privalo pateikti prašymą per 7 darbo dienas nuo Fondo direktoriaus sprendimo priėmimo.</text:span></text:p>
      <text:p text:style-name="P1618"><text:span text:style-name="T1619">23</text:span><text:span text:style-name="T1620">. Asmuo, kuris Aprašo 22 punkte nustatytu</text:span><text:span text:style-name="T1621"><text:s/>terminu nepateikė prašymo dėl nepriklausančių nuo jo aplinkybių (ligos, techninės klaidos ar kitų nenumatytų aplinkybių), ne vėliau kaip iki einamųjų metų gruodžio 20 d. pateikia Fondui prašymą pratęsti prašymo pildymo terminą. Gavęs asmens prašymą pratęs</text:span><text:span text:style-name="T1622">ti prašymo pildymo terminą, Fondo direktorius per 3 darbo dienas priima sprendimą dėl prašymo pildymo termino pratęsimo. Prašymo pildymo terminas gali būti pratęstas ne ilgiau kaip iki einamųjų metų gruodžio 23 d. Apie priimtą sprendimą asmuo elektroniniu<text:s/></text:span><text:span text:style-name="T1623">paštu informuojamas sprendimo priėmimo dieną.</text:span></text:p>
      <text:p text:style-name="P1624"><text:span text:style-name="T1625">24</text:span><text:span text:style-name="T1626">. Jeigu asmuo, kuriam paskirta už studijas sumokėtos kainos kompensacija, Aprašo nustatytu terminu nepateikia Fondui prašymo, laikoma, kad toks asmuo atsisakė už studijas sumokėtos kainos kompensacijos, i</text:span><text:span text:style-name="T1627">r kompensacija jam neišmokama, išskyrus Aprašo 23 punkte nurodytą atvejį.</text:span></text:p>
      <text:p text:style-name="P1628"><text:span text:style-name="T1629">25</text:span><text:span text:style-name="T1630">. Visa už studijas sumokėtos kainos kompensacija pervedama į asmens sąskaitą, nurodytą prašyme, ne vėliau kaip per 7 darbo dienas nuo prašymų teikimo termino pabaigos arba Apra</text:span><text:span text:style-name="T1631">šo 23 punkte nurodytu atveju asmeniui pratęsus prašymo pildymo terminą – nuo asmens prašymo pateikimo.<text:s/></text:span></text:p>
      <text:p text:style-name="P1632"/>
      <text:p text:style-name="P1633"><text:span text:style-name="T1634">_____________________</text:span></text:p>
      <text:p text:style-name="P1635">Papildyta priedu:</text:p>
      <text:p text:style-name="P1636"><text:span text:style-name="T1637">Nr.<text:s/></text:span><text:a xlink:href="https://www.e-tar.lt/portal/legalAct.html?documentId=765679f07c3111e7827cd63159af616c" office:target-frame-name="_top" xlink:show="replace"><text:span text:style-name="T1638">642</text:span></text:a><text:span text:style-name="T1639">, 2017-07-26, paskelbta TAR 2017-08-08, i. k. 2017-13179</text:span></text:p>
      <text:p text:style-name="Normal"/>
      <text:p text:style-name="P1640"/>
      <text:p text:style-name="P1647"><text:span text:style-name="T1648">PATVIRTINTA</text:span><text:span text:style-name="T1649"><text:line-break/>Lietuvos Respublikos Vyriausybės</text:span><text:span text:style-name="T1650"><text:line-break/></text:span>2017 m. kovo 1 d.<text:s/><text:span text:style-name="T1651">nutarimu<text:s/></text:span>Nr. 149</text:p>
      <text:p text:style-name="P1652"><text:span text:style-name="T1653">(Lietuvos Respublikos Vyriausybės</text:span><text:span text:style-name="T1654"><text:line-break/></text:span>2017 m. rugpjūčio 9 d.<text:s/><text:span text:style-name="T1655">nutarimo<text:s/></text:span>Nr. 668 redakcija)</text:p>
      <text:p text:style-name="P1656"/>
      <text:p text:style-name="P1657"><text:span text:style-name="T1658">LIETUVOS RESPUBLIKOS VALSTYBĖS BIUDŽETO LĖŠŲ MOKSLINIAMS TYRIMAMS, EKSPERIMENTINEI PLĖTRAI IR MENO VEIKLAI PLĖTOTI SKYRIMO MOKSLO IR STUDIJŲ INSTITUCIJOMS TVARKOS APRAŠAS</text:span></text:p>
      <text:p text:style-name="P1659"/>
      <text:p text:style-name="P1660"><text:span text:style-name="T1661">I</text:span><text:span text:style-name="T1662"><text:s/>SKYRIUS</text:span></text:p>
      <text:p text:style-name="P1663"><text:span text:style-name="T1664">BENDROSIOS NUOSTATOS</text:span></text:p>
      <text:p text:style-name="P1665"/>
      <text:p text:style-name="P1666"><text:span text:style-name="T1667">1</text:span><text:span text:style-name="T1668">. Lietuvos Respublikos valstybės biudžeto<text:s/></text:span><text:span text:style-name="T1669">lėšų moksliniams tyrimams, eksperimentinei plėtrai ir meno veiklai plėtoti skyrimo mokslo ir studijų institucijoms tvarkos aprašas (toliau – Aprašas) reglamentuoja, kiek Lietuvos Respublikos valstybės biudžeto (toliau – valstybės biudžetas) lėšų moksliniam</text:span><text:span text:style-name="T1670">s tyrimams ir eksperimentinei plėtrai (toliau – MTEP) ir meno veiklai plėtoti (toliau – lėšos MTEP ir menui) numatoma skirti mokslo ir studijų institucijoms (toliau – institucijos) iš valstybės biudžeto.</text:span></text:p>
      <text:p text:style-name="P1671"><text:span text:style-name="T1672">2</text:span><text:span text:style-name="T1673">. Lėšos MTEP ir menui universitetams ir mokslin</text:span><text:span text:style-name="T1674">ių tyrimų institutams (toliau – institutai) skiriamos pagal:</text:span></text:p>
      <text:p text:style-name="P1675"><text:span text:style-name="T1676">2.1</text:span><text:span text:style-name="T1677">. kasmet vykdomo universitetų ir institutų MTEP ir meno veiklos formaliojo vertinimo (toliau – kasmetinis vertinimas) trijų paskutinių metų rezultatus;</text:span></text:p>
      <text:p text:style-name="P1678"><text:span text:style-name="T1679">2.2</text:span><text:span text:style-name="T1680">. kas penkerius metus vykdomo p</text:span><text:span text:style-name="T1681">alyginamojo ekspertinio universitetų ir institutų MTEP veiklos vertinimo (toliau – palyginamasis ekspertinis vertinimas) rezultatus.</text:span></text:p>
      <text:p text:style-name="P1682"><text:span text:style-name="T1683">3</text:span><text:span text:style-name="T1684">. Lėšos MTEP ir menui kolegijoms skiriamos pagal kasmet vykdomo kolegijų MTEP ir meno veiklos vertinimo (toliau – ka</text:span><text:span text:style-name="T1685">smetinis kolegijų vertinimas) paskutinių metų rezultatus.</text:span></text:p>
      <text:p text:style-name="P1686"/>
      <text:p text:style-name="P1687"><text:span text:style-name="T1688">II</text:span><text:span text:style-name="T1689"><text:s/>SKYRIUS</text:span></text:p>
      <text:p text:style-name="P1690"><text:span text:style-name="T1691">INSTITUCIJŲ MTEP IR MENO VEIKLOS VERTINIMAS</text:span></text:p>
      <text:p text:style-name="P1692"/>
      <text:p text:style-name="P1693"><text:span text:style-name="T1694">4</text:span><text:span text:style-name="T1695">. Vykdant kasmetinį institucijų MTEP ir meno veiklos vertinimą nagrinėjami tokie duomenys:</text:span></text:p>
      <text:p text:style-name="P1696"><text:span text:style-name="T1697">4.1</text:span><text:span text:style-name="T1698">. universitetų ir institutų kiekvi</text:span><text:span text:style-name="T1699">enos mokslo srities (meno):</text:span></text:p>
      <text:p text:style-name="P1700"><text:span text:style-name="T1701">4.1.1</text:span><text:span text:style-name="T1702">. darbai – kiekvienai mokslo sričiai (menui) nustatytų rūšių publikacijos, patentai, jų paraiškos, dalyvavimas tarptautiniuose MTEP projektuose, sukurtos augalų veislės, atrastos organizmų rūšys, meno kūrinių atlikimas ar</text:span><text:span text:style-name="T1703"><text:s/>demonstravimas, meno renginiai, apdovanojimai, laidos, kiti švietimo, mokslo ir sporto ministro (toliau – ministras) tvirtinamame kasmetinio universitetų ir institutų MTEP ir meno veiklos vertinimo reglamente nustatyti MTEP (meno) darbai;</text:span></text:p>
      <text:p text:style-name="P1704">Papunkčio pakeitimai:</text:p>
      <text:p text:style-name="P1705"><text:span text:style-name="T1706">Nr.<text:s/></text:span><text:a xlink:href="https://www.e-tar.lt/portal/legalAct.html?documentId=72b88b50f96911e99681cd81dcdca52c" office:target-frame-name="_top" xlink:show="replace"><text:span text:style-name="T1707">1063</text:span></text:a><text:span text:style-name="T1708">, 2019-10-23, paskelbta TAR 2019-10-28, i. k. 2019-17046</text:span></text:p>
      <text:p text:style-name="Normal"/>
      <text:p text:style-name="P1709"><text:span text:style-name="T1710">4.1.2</text:span><text:span text:style-name="T1711">. lėšos, gautos iš užsienio juridinių asmenų, dalyvaujant jų administruojamų<text:s/></text:span><text:span text:style-name="T1712">tarptautinių MTEP programų projektuose (toliau – programų lėšos);</text:span></text:p>
      <text:p text:style-name="P1713"><text:span text:style-name="T1714">4.1.3</text:span><text:span text:style-name="T1715">. lėšos, gautos iš ūkio subjektų (toliau – užsakymų lėšos):</text:span></text:p>
      <text:p text:style-name="P1716"><text:span text:style-name="T1717">4.1.3.1</text:span><text:span text:style-name="T1718">. per patentų (ar patentų paraiškų) licencines sutartis;</text:span></text:p>
      <text:p text:style-name="P1719"><text:span text:style-name="T1720">4.1.3.2</text:span><text:span text:style-name="T1721">. už ūkio subjektų meno užsakymų vykdymą;</text:span></text:p>
      <text:p text:style-name="P1722"><text:span text:style-name="T1723">4.1.3.3</text:span><text:span text:style-name="T1724">. už ūkio subjektų MTEP užsakymų vykdymą;</text:span></text:p>
      <text:p text:style-name="P1725"><text:span text:style-name="T1726">4.2</text:span><text:span text:style-name="T1727">. kolegijų atliktos stebėsenos, analizės, tiriamosios studijos, meno taikomosios veiklos, užsakomosios projektinės veiklos, suteiktos konsultacijos, organizuoti kvalifikacijos tobulinimo, perkva</text:span><text:span text:style-name="T1728">lifikavimo kursai, seminarai, kiti ministro tvirtinamame kasmetinio kolegijų MTEP ir meno veiklos vertinimo reglamente nustatyti duomenys.</text:span></text:p>
      <text:p text:style-name="P1729"><text:span text:style-name="T1730">5</text:span><text:span text:style-name="T1731">. Duomenis apie praėjusių metų MTEP ir meno veiklą ministro nustatytais terminais pagal ministro patvirtintas<text:s/></text:span><text:span text:style-name="T1732">formas universitetai ir institutai pateikia Lietuvos mokslo tarybai (toliau – Taryba), o kolegijos – Tarybai ir Švietimo, mokslo ir sporto ministerijai (toliau – Ministerija).</text:span><text:s/></text:p>
      <text:p text:style-name="P1733">Punkto pakeitimai:</text:p>
      <text:p text:style-name="P1734"><text:span text:style-name="T1735">Nr.<text:s/></text:span><text:a xlink:href="https://www.e-tar.lt/portal/legalAct.html?documentId=72b88b50f96911e99681cd81dcdca52c" office:target-frame-name="_top" xlink:show="replace"><text:span text:style-name="T1736">1063</text:span></text:a><text:span text:style-name="T1737">, 2019-10-23, paskelbta TAR 2019-10-28, i. k. 2019-17046</text:span></text:p>
      <text:p text:style-name="Normal"/>
      <text:p text:style-name="P1738"><text:span text:style-name="T1739">6</text:span><text:span text:style-name="T1740">. Kasmetinį universitetų ir institutų vertinimą vykdo Taryba. Taryba kiekvienoje mokslo srityje (mene) įvertina universitetų ir institutų gautas pr</text:span><text:span text:style-name="T1741">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42">erijos nustatytais terminais pateikia Ministerijai ir skelbia savo interneto svetainėje.</text:span></text:p>
      <text:p text:style-name="P1743"><text:span text:style-name="T1744">7</text:span><text:span text:style-name="T1745">. Kasmetinį kolegijų vertinimą vykdo Ministerija ir Taryba vadovaudamosi kasmetinio kolegijų MTEP ir meno veiklos vertinimo reglamentu. Kasmetinio kolegijų vertin</text:span><text:span text:style-name="T1746">imo rezultatus Ministerija skelbia savo interneto svetainėje.</text:span><text:s/></text:p>
      <text:p text:style-name="P1747">Punkto pakeitimai:</text:p>
      <text:p text:style-name="P1748"><text:span text:style-name="T1749">Nr.<text:s/></text:span><text:a xlink:href="https://www.e-tar.lt/portal/legalAct.html?documentId=72b88b50f96911e99681cd81dcdca52c" office:target-frame-name="_top" xlink:show="replace"><text:span text:style-name="T1750">1063</text:span></text:a><text:span text:style-name="T1751">, 2019-10-23, paskelbta TAR 2019-10-28, i. k. 2019-17046</text:span></text:p>
      <text:p text:style-name="Normal"/>
      <text:p text:style-name="P1752"><text:span text:style-name="T1753">8</text:span><text:span text:style-name="T1754">.<text:s/></text:span><text:span text:style-name="T1755">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56"><text:span text:style-name="T1757">9</text:span><text:span text:style-name="T1758">.</text:span><text:span text:style-name="T1759"><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60">kmenys. Vertinamuosius vienetus sudaro universitetai ir institutai atsižvelgdami į reglamento nuostatas.</text:span></text:p>
      <text:p text:style-name="P1761"><text:span text:style-name="T1762">10</text:span><text:span text:style-name="T1763">. Vertinamieji vienetai vertinami pagal tokius vertinimo kriterijus:</text:span></text:p>
      <text:p text:style-name="P1764"><text:span text:style-name="T1765">10.1</text:span><text:span text:style-name="T1766">. MTEP veiklos kokybė (svorio koeficientas 0,65);</text:span></text:p>
      <text:p text:style-name="P1767"><text:span text:style-name="T1768">10.2</text:span><text:span text:style-name="T1769">. MTEP veikl</text:span><text:span text:style-name="T1770">os ekonominis ir socialinis poveikis (svorio koeficientas 0,2);</text:span></text:p>
      <text:p text:style-name="P1771"><text:span text:style-name="T1772">10.3</text:span><text:span text:style-name="T1773">. MTEP veiklos perspektyvumas (svorio koeficientas 0,15).</text:span></text:p>
      <text:p text:style-name="P1774"><text:span text:style-name="T1775">11</text:span><text:span text:style-name="T1776">. Įvertinusi Tarybos nuomonę dėl ekspertų pasirinkimo, Įgaliota institucija sudaro ekspertų grupes, kurios nagrinėja T</text:span><text:span text:style-name="T1777">arybos pateiktus duomenis apie penkerių vėliausių metų universitetų ir institutų kasmetinio vertinimo rezultatus, ministro reglamente nustatytus Tarybos turimus duomenis apie universitetų ir institutų ir jų vertinamųjų vienetų:</text:span></text:p>
      <text:p text:style-name="P1778"><text:span text:style-name="T1779">11.1</text:span><text:span text:style-name="T1780">. publikacijas, konfer</text:span><text:span text:style-name="T1781">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782"><text:span text:style-name="T1783">11.2</text:span><text:span text:style-name="T1784">. vy</text:span><text:span text:style-name="T1785">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786">linių žurnalų redakcinėse kolegijose, mokslo-verslo bendradarbiavimo susitarimus, mokslo populiarinimo veiklą, kitus ministro reglamente nustatytus duomenis (MTEP veiklos ekonominio ir socialinio poveikio vertinimui);</text:span></text:p>
      <text:p text:style-name="P1787"><text:span text:style-name="T1788">11.3</text:span><text:span text:style-name="T1789">. turimą MTEP infrastruktūrą,<text:s/></text:span><text:span text:style-name="T1790">jos naudojimą ir plėtros kryptis, darbuotojus, žmonių išteklių valdymo principus, numatomas plėtoti MTEP kryptis, kitus ministro reglamente nustatytus duomenis (MTEP veiklos perspektyvumo vertinimui).</text:span></text:p>
      <text:p text:style-name="P1791"><text:span text:style-name="T1792">12</text:span><text:span text:style-name="T1793">. Išnagrinėjusios joms pateiktus duomenis ir ap</text:span><text:span text:style-name="T1794">silankiusios vertinamuosiuose vienetuose, ekspertų grupės penkių balų sistemoje įvertina juos pagal Aprašo 10 punkte nurodytus jų MTEP veiklos vertinimo kriterijus.</text:span></text:p>
      <text:p text:style-name="P1795"><text:span text:style-name="T1796">13</text:span><text:span text:style-name="T1797">. Naudojant vertinamųjų vienetų įverčius, Aprašo 10 punkte nustatytus MTEP veiklos ve</text:span><text:span text:style-name="T1798">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799">lo srityje.</text:span></text:p>
      <text:p text:style-name="P1800"><text:span text:style-name="T1801">14</text:span><text:span text:style-name="T1802">. Įgaliota institucija palyginamojo ekspertinio vertinimo rezultatus (vertinamųjų vienetų įverčius, universitetų ir institutų palyginamojo ekspertinio vertinimo suminius įverčius) Ministerijos nustatytais terminais pateikia Ministerijai i</text:span><text:span text:style-name="T1803">r skelbia savo interneto svetainėje.</text:span></text:p>
      <text:p text:style-name="P1804"/>
      <text:p text:style-name="P1805"><text:span text:style-name="T1806">III</text:span><text:span text:style-name="T1807"><text:s/>SKYRIUS</text:span></text:p>
      <text:p text:style-name="P1808"><text:span text:style-name="T1809">LĖŠŲ MTEP IR MENUI SKIRSTYMAS INSTITUCIJOMS</text:span></text:p>
      <text:p text:style-name="P1810"/>
      <text:p text:style-name="P1811"><text:span text:style-name="T1812">15</text:span><text:span text:style-name="T1813">. Universitetams ir institutams tenkančios lėšos MTEP ir menui mokslo sritims ir menui padalijamos procentais taip:</text:span></text:p>
      <text:p text:style-name="P1814"><text:span text:style-name="T1815">15.1</text:span><text:span text:style-name="T1816">. gamtos mokslų sričiai –<text:s/></text:span><text:span text:style-name="T1817">35;</text:span></text:p>
      <text:p text:style-name="P1818"><text:span text:style-name="T1819">15.2</text:span><text:span text:style-name="T1820">. technologijos mokslų sričiai – 21;</text:span></text:p>
      <text:p text:style-name="P1821"><text:span text:style-name="T1822">15.3</text:span><text:span text:style-name="T1823">. medicinos ir sveikatos mokslų sričiai – 9;</text:span></text:p>
      <text:p text:style-name="P1824"><text:span text:style-name="T1825">15.4</text:span><text:span text:style-name="T1826">. žemės ūkio mokslų sričiai – 6;</text:span></text:p>
      <text:p text:style-name="P1827"><text:span text:style-name="T1828">15.5</text:span><text:span text:style-name="T1829">. socialinių mokslų sričiai – 11;</text:span></text:p>
      <text:p text:style-name="P1830"><text:span text:style-name="T1831">15.6</text:span><text:span text:style-name="T1832">. humanitarinių mokslų sričiai – 14;</text:span></text:p>
      <text:p text:style-name="P1833"><text:span text:style-name="T1834">15.7</text:span><text:span text:style-name="T1835">. menui – 4.</text:span><text:s/></text:p>
      <text:p text:style-name="P1836">Punkto pakeitimai:</text:p>
      <text:p text:style-name="P1837"><text:span text:style-name="T1838">Nr.<text:s/></text:span><text:a xlink:href="https://www.e-tar.lt/portal/legalAct.html?documentId=72b88b50f96911e99681cd81dcdca52c" office:target-frame-name="_top" xlink:show="replace"><text:span text:style-name="T1839">1063</text:span></text:a><text:span text:style-name="T1840">, 2019-10-23, paskelbta TAR 2019-10-28, i. k. 2019-17046</text:span></text:p>
      <text:p text:style-name="Normal"/>
      <text:p text:style-name="P1841"><text:span text:style-name="T1842">16</text:span><text:span text:style-name="T1843">. Pagal paskutiniojo palyginamojo ekspertinio vertinimo suminius įver</text:span><text:span text:style-name="T1844">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45">ikmenimis, sandaugoms.</text:span><text:s/></text:p>
      <text:p text:style-name="P1846">Punkto pakeitimai:</text:p>
      <text:p text:style-name="P1847"><text:span text:style-name="T1848">Nr.<text:s/></text:span><text:a xlink:href="https://www.e-tar.lt/portal/legalAct.html?documentId=72b88b50f96911e99681cd81dcdca52c" office:target-frame-name="_top" xlink:show="replace"><text:span text:style-name="T1849">1063</text:span></text:a><text:span text:style-name="T1850">, 2019-10-23, paskelbta TAR 2019-10-28, i. k. 2019-17046</text:span></text:p>
      <text:p text:style-name="Normal"/>
      <text:p text:style-name="P1851"><text:span text:style-name="T1852">17</text:span><text:span text:style-name="T1853">. Visos lėšos menui ir 40 procentų lėšų<text:s/></text:span><text:span text:style-name="T1854">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55">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56"><text:span text:style-name="T1857">18</text:span><text:span text:style-name="T1858">.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59">ultatus skirstomos likusių lėšų MTEP ir menui dalies procentais:</text:span></text:p>
      <text:p text:style-name="P1860"><text:span text:style-name="T1861">18.1</text:span><text:span text:style-name="T1862">. gamtos, medicinos ir sveikatos ir žemės ūkio mokslų srityse – 15;</text:span></text:p>
      <text:p text:style-name="P1863"><text:span text:style-name="T1864">18.2</text:span><text:span text:style-name="T1865">. technologijos ir socialinių mokslų srityse – 20;</text:span></text:p>
      <text:p text:style-name="P1866"><text:span text:style-name="T1867">18.3</text:span><text:span text:style-name="T1868">. humanitarinių mokslų srityje – 5.</text:span><text:s/></text:p>
      <text:p text:style-name="P1869">Punkto<text:s/>pakeitimai:</text:p>
      <text:p text:style-name="P1870"><text:span text:style-name="T1871">Nr.<text:s/></text:span><text:a xlink:href="https://www.e-tar.lt/portal/legalAct.html?documentId=72b88b50f96911e99681cd81dcdca52c" office:target-frame-name="_top" xlink:show="replace"><text:span text:style-name="T1872">1063</text:span></text:a><text:span text:style-name="T1873">, 2019-10-23, paskelbta TAR 2019-10-28, i. k. 2019-17046</text:span></text:p>
      <text:p text:style-name="Normal"/>
      <text:p text:style-name="P1874"><text:span text:style-name="T1875">19</text:span><text:span text:style-name="T1876">. Pagal universitetų ir institutų gautas užsakymų lėšas paskirstomų likusi</text:span><text:span text:style-name="T1877">ų lėšų MTEP ir menui suma sudaro 17 procentų (iki 2020 m. gautų užsakymų lėšų atveju) arba 33 procentus (2020<text:s/></text:span><text:soft-page-break/><text:span text:style-name="T1878">ir vėlesniais metais gautų užsakymų lėšų atveju) visų universitetų ir institutų gautų užsakymų lėšų sumos, jei skirstoma suma neviršija tokios pag</text:span><text:span text:style-name="T1879">al tų metų kasmetinio vertinimo rezultatus skirstomos likusių lėšų MTEP ir menui dalies procentais:</text:span></text:p>
      <text:p text:style-name="P1880"><text:span text:style-name="T1881">19.1</text:span><text:span text:style-name="T1882">. gamtos ir medicinos ir sveikatos mokslų srityse – 25;</text:span></text:p>
      <text:p text:style-name="P1883"><text:span text:style-name="T1884">19.2</text:span><text:span text:style-name="T1885">. technologijos mokslų srityje – 30;</text:span></text:p>
      <text:p text:style-name="P1886"><text:span text:style-name="T1887">19.3</text:span><text:span text:style-name="T1888">. žemės ūkio mokslų srityje – 35;</text:span></text:p>
      <text:p text:style-name="P1889"><text:span text:style-name="T1890">19.4</text:span><text:span text:style-name="T1891">. humanitarinių ir socialinių mokslų srityse ir mene – 10.</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20</text:span><text:span text:style-name="T1899">.<text:s/></text:span><text:span text:style-name="T1900">Pagal Aprašo 18 ir 19 punktų nuostatas nepaskirstytos likusios lėšos MTEP ir menui skirstomos pagal universitetų ir institutų kiekvienos mokslo srities (meno) darbų kasmetinio vertinimo įverčiu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1</text:span><text:span text:style-name="T1908">. Lėšos MTEP ir menui kolegijoms paskirstomos proporcingai kasmetinio kolegijų vertinimo rezultatams.</text:span></text:p>
      <text:p text:style-name="P1909"/>
      <text:p text:style-name="P1910"><text:span text:style-name="T1911">IV</text:span><text:span text:style-name="T1912"><text:s/>SKYRIUS</text:span></text:p>
      <text:p text:style-name="P1913"><text:span text:style-name="T1914">LĖŠŲ M</text:span><text:span text:style-name="T1915">TEP IR MENUI SKYRIMAS INSTITUCIJOMS</text:span></text:p>
      <text:p text:style-name="P1916"/>
      <text:p text:style-name="P1917"><text:span text:style-name="T1918">22</text:span><text:span text:style-name="T1919">. Lėšos MTEP ir menui valstybiniams universitetams ir institutams įskaičiuojamos į jų valstybės biudžeto asignavimus, tvirtinamus atitinkamų metų Lietuvos Respublikos valstybės biudžeto ir savivaldybių biudžetų fi</text:span><text:span text:style-name="T1920">nansinių rodiklių patvirtinimo įstatymu, o kolegijoms ir nevalstybiniams universitetams ir institutams – skiriamos ministro sprendimu.</text:span></text:p>
      <text:p text:style-name="P1921"/>
      <text:p text:style-name="P1922"><text:span text:style-name="T1923">V</text:span><text:span text:style-name="T1924"><text:s/>SKYRIUS</text:span></text:p>
      <text:p text:style-name="P1925"><text:span text:style-name="T1926">BAIGIAMOSIOS NUOSTATOS</text:span></text:p>
      <text:p text:style-name="P1927"/>
      <text:p text:style-name="P1928"><text:span text:style-name="T1929">23</text:span><text:span text:style-name="T1930">. Institucijas reorganizuojant jungimo būdu, pasibaigusių institucijų MTEP</text:span><text:span text:style-name="T1931"><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32">tucijos MTEP ir meno veiklos rezultatų dalis.</text:span></text:p>
      <text:p text:style-name="P1933"><text:span text:style-name="T1934">24</text:span><text:span text:style-name="T1935">. Institucijos MTEP ir meno veikla, vykdyta iki jos įregistravimo Švietimo ir mokslo institucijų registre dienos, nevertinama.</text:span></text:p>
      <text:p text:style-name="P1936"><text:span text:style-name="T1937">25</text:span><text:span text:style-name="T1938">. Jei institucija Ministerijos nustatytais terminais nepateikė visų ar<text:s/></text:span><text:span text:style-name="T1939">dalies duomenų apie jų MTEP ir meno veiklą, laikoma, kad su nepateiktais duomenimis susijusios institucijos MTEP ir meno veiklos vertinimo rezultatų reikšmės yra lygios nuliui.</text:span></text:p>
      <text:p text:style-name="P1940"><text:span text:style-name="T1941">26</text:span><text:span text:style-name="T1942">. Naujai įsteigtos valstybinės institucijos MTEP ir meno veikla finansuoj</text:span><text:span text:style-name="T1943">ama pagal atskirą Lietuvos Respublikos Vyriausybės sprendimą, numatantį finansavimą iki kalendorinių metų, kuriais bus vykdomas eilinis palyginamasis ekspertinis vertinimas, įskaitytinai.</text:span></text:p>
      <text:p text:style-name="P1944"/>
      <text:p text:style-name="P1945"><text:span text:style-name="T1946">––––––––––––––––––––</text:span></text:p>
      <text:p text:style-name="P1947">Papildyta priedu:</text:p>
      <text:p text:style-name="P1948"><text:span text:style-name="T1949">Nr.<text:s/></text:span><text:a xlink:href="https://www.e-tar.lt/portal/legalAct.html?documentId=9b10e531840811e7a3c4a5eb10f04386" office:target-frame-name="_top" xlink:show="replace"><text:span text:style-name="T1950">668</text:span></text:a><text:span text:style-name="T1951">, 2017-08-09, paskelbta TAR 2017-08-18, i. k. 2017-13453</text:span></text:p>
      <text:p text:style-name="Normal"/>
      <text:p text:style-name="P1952"/>
      <text:p text:style-name="P1959"><text:span text:style-name="T1960">PATVIRTINTA</text:span><text:span text:style-name="T1961"><text:line-break/>Lietuvos Respublikos Vyriausybės</text:span><text:span text:style-name="T1962"><text:line-break/></text:span><text:span text:style-name="T1963">2017 m. kovo 1 d.<text:s/></text:span><text:span text:style-name="T1964">nutarimu<text:s/></text:span><text:span text:style-name="T1965">Nr. 149 <text:s text:c="2"/></text:span></text:p>
      <text:p text:style-name="P1966">(Lietuvos Respublikos Vyriausybės</text:p>
      <text:p text:style-name="P1967"><text:span text:style-name="T1968">2017 m. spalio 25 d.<text:s/></text:span><text:span text:style-name="T1969">nutarimo Nr. 865 <text:s/>redakcija)</text:span></text:p>
      <text:p text:style-name="P1970"/>
      <text:p text:style-name="P1971"><text:span text:style-name="T1972">valstybės biudžeto lėšų, skiriamų VALSTYBINĖMS MOKSLO IR STUDIJŲ INSTITUCIJOMS administravimui ir ūkiui BEI SUDĖTINGOS INFRASTRUKTŪROS OBJEKTŲ PRIEŽIŪRAI, SKYRIMO tvarkos apraš</text:span><text:span text:style-name="T1973">as</text:span></text:p>
      <text:p text:style-name="P1974"/>
      <text:p text:style-name="P1975"><text:span text:style-name="T1976">I</text:span><text:span text:style-name="T1977"><text:s/>SKYRIUS</text:span><text:span text:style-name="T1978"><text:s/></text:span></text:p>
      <text:p text:style-name="P1979"><text:span text:style-name="T1980">BENDROSIOS NUOSTATO</text:span><text:span text:style-name="T1981">S</text:span></text:p>
      <text:p text:style-name="P1982"/>
      <text:p text:style-name="P198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84">sudėtingos infrastruktūros objektų priežiūrai</text:span>, skyrimo tvarką.</text:p>
      <text:p text:style-name="P198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86">2.1.<text:tab/><text:span text:style-name="T1987"><text:s/>ūkio infrastruktūrai eksploatuoti – 80 procentų;</text:span></text:p>
      <text:p text:style-name="P1988"><text:span text:style-name="T1989">2.2</text:span><text:span text:style-name="T1990">. adminis</text:span><text:span text:style-name="T1991">travimui – 15 procentų;</text:span></text:p>
      <text:p text:style-name="P1992"><text:span text:style-name="T1993">2.3</text:span><text:span text:style-name="T1994">. sudėtingos infrastruktūros objektų priežiūrai – 5 procentai.</text:span></text:p>
      <text:p text:style-name="P1995">3. Kolegijoms administravimui ir ūkiui bei sudėtingos infrastruktūros objektų priežiūrai skiriama ne daugiau kaip 35 procentai nuo bendros joms skiriamos valstybės biudžeto asignavimų sumos. Šios lėšos paskirstomos taip:</text:p>
      <text:p text:style-name="P1996"><text:span text:style-name="T1997">3.1</text:span><text:span text:style-name="T1998">. ūkio infrastruktūrai eksploatuoti – 79 procentai;</text:span></text:p>
      <text:p text:style-name="P1999"><text:span text:style-name="T2000">3.2</text:span><text:span text:style-name="T2001">. administravimui – 20 procentų;</text:span></text:p>
      <text:p text:style-name="P2002"><text:span text:style-name="T2003">3.3</text:span><text:span text:style-name="T2004">. sudėtingos infrastruktūros objektų priežiūrai – 1 procentas.</text:span></text:p>
      <text:p text:style-name="P2005"/>
      <text:p text:style-name="Normal"/>
      <text:p text:style-name="P2006"><text:span text:style-name="T2007">II</text:span><text:span text:style-name="T2008"><text:s/>SKYRIUS</text:span><text:span text:style-name="T2009"><text:s/></text:span></text:p>
      <text:p text:style-name="P2010"><text:span text:style-name="T2011">Va</text:span><text:span text:style-name="T2012">lstybės biudžeto bazinio finansavimo LĖŠų, skiriamų administravimui ir ūkiui bei sudėtingos infrastruktūros objektų priežiūrai, paskirstymas INSTITUCIJOMS</text:span></text:p>
      <text:p text:style-name="P2013"/>
      <text:p text:style-name="P2014"><text:span text:style-name="T2015">4</text:span><text:span text:style-name="T2016">. Aprašo 2.1 papunktyje nurodytos lėšos ūkio infrastruktūrai eksploatuoti paskirstomos taip:</text:span></text:p>
      <text:p text:style-name="P2017"><text:span text:style-name="T2018">4.</text:span><text:span text:style-name="T2019">1</text:span><text:span text:style-name="T2020">. 40 procentų šių lėšų paskirstomos universitetams ir mokslinių tyrimų institutams proporcingai lėšų sumoms, skirtoms<text:s/></text:span><text:span text:style-name="T2021">moksliniams tyrimams, eksperimentinei plėtrai, meno veiklai</text:span><text:span text:style-name="T2022">;</text:span></text:p>
      <text:p text:style-name="P2023"><text:span text:style-name="T2024">4.2</text:span><text:span text:style-name="T2025">. 60 procentų šių lėšų paskirstomos universitetams ir mokslinių tyrimų institutams proporcingai jų valstybės finansuojamiems studentams tenkančiam norminiam šildomų patalpų plotui, apskaičiuotam pagal Aprašo <text:s/>priedą.</text:span></text:p>
      <text:p text:style-name="P2026"><text:span text:style-name="T2027">5</text:span><text:span text:style-name="T2028">. Aprašo 2.2 papunktyje nurodyto</text:span><text:span text:style-name="T2029">s lėšos administravimui paskirstomos taip:</text:span></text:p>
      <text:p text:style-name="P2030"><text:span text:style-name="T2031">5.1</text:span><text:span text:style-name="T2032">. 60 procentų šių lėšų vienodomis dalimis paskirstoma universitetams;</text:span></text:p>
      <text:p text:style-name="P2033"><text:span text:style-name="T2034">5.2</text:span><text:span text:style-name="T2035">. 40 procentų šių lėšų vienodomis dalimis paskirstoma mokslinių tyrimų institutams;</text:span></text:p>
      <text:p text:style-name="P2036"><text:span text:style-name="T2037">5.3</text:span><text:span text:style-name="T2038">. tam tikram universitetui arba mokslini</text:span><text:span text:style-name="T2039">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40"><text:s/></text:span><text:span text:style-name="T2041">perskirstoma</text:span><text:span text:style-name="T2042"><text:s/>kitiems universitetams ir mokslinių tyrimų institutams vadovaujantis Aprašo 4 punkto nuostatomis.</text:span></text:p>
      <text:p text:style-name="P2043"><text:span text:style-name="T2044">6</text:span><text:span text:style-name="T2045">. Aprašo 3.1 papunktyje nurodytos lėšos ūkio infrastruktūrai eksploatuoti kolegijoms paskirstomos proporcingai jų valstybės finansuojamiems studentams</text:span><text:span text:style-name="T2046"><text:s/>tenkančiam norminiam šildomų patalpų plotui, apskaičiuotam pagal Aprašo <text:s/>priedą</text:span><text:span text:style-name="T2047">.</text:span></text:p>
      <text:p text:style-name="P2048"><text:span text:style-name="T2049">7</text:span><text:span text:style-name="T2050">. Aprašo 3.2 papunktyje nurodytos lėšos administravimui kolegijoms paskirstomos vienodomis dalimis. Tam tikrai kolegijai <text:s/>administravimui apskaičiuota lėšų dalis, viršij</text:span><text:span text:style-name="T2051">anti 8 procentus praėjusiais metais tai kolegijai skirtos valstybės biudžeto asignavimų išlaidoms sumos, perskirstoma kitoms kolegijoms pagal Aprašo 6 punktą.</text:span></text:p>
      <text:p text:style-name="P2052"><text:span text:style-name="T2053">8</text:span><text:span text:style-name="T205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5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56"><text:span text:style-name="T2057">9</text:span><text:span text:style-name="T2058">. Sudėtingos</text:span><text:span text:style-name="T2059"><text:s/>infrastruktūros objektu yra laikomas valstybei nuosavybės teise priklausantis infrastruktūros objektas, kuris atitinka bent vieną iš šių sąlygų:</text:span></text:p>
      <text:p text:style-name="P2060"><text:span text:style-name="T2061">9.1</text:span><text:span text:style-name="T2062">. infrastruktūros objektui būtina ypatinga priežiūra arba <text:s/>jis yra <text:s/>naudojamas ne vien mokslo ir studijų<text:s/></text:span><text:span text:style-name="T2063">tikslais, tačiau atlieka svarbią funkciją, kurios nėra galimybės perduoti kitiems subjektams, ir yra susijęs su papildomais eksploatavimo kaštais;</text:span></text:p>
      <text:p text:style-name="P2064"><text:span text:style-name="T2065">9.2</text:span><text:span text:style-name="T2066">. tai yra infrastruktūros objektas, kuriame būtina sukurti ir palaikyti <text:s/>augalų ar gyvūnų laikymo ir p</text:span><text:span text:style-name="T2067">riežiūros sąlygas, ir kuris naudojamas mokslo ir (arba) studijų, edukacijos, aplinkos apsaugos, kultūros, rekreacijos, sveikatinimo ar pilietiškumo ugdymo tikslais;</text:span></text:p>
      <text:p text:style-name="P2068"><text:span text:style-name="T2069">9.3</text:span><text:span text:style-name="T2070">. tai infrastruktūros objektas, kuris yra nacionalinės reikšmės nekilnojamas <text:s/>kultūr</text:span><text:span text:style-name="T2071">os paveldo objektas, atviras ir prieinamas visuomenei pažinti.</text:span></text:p>
      <text:p text:style-name="P2072"/>
      <text:p text:style-name="P2073"/>
      <text:p text:style-name="P2074"><text:span text:style-name="T2075">––––––––––––––––––––</text:span></text:p>
      <text:p text:style-name="P2076">Papildyta priedu:</text:p>
      <text:p text:style-name="P2077"><text:span text:style-name="T2078">Nr.<text:s/></text:span><text:a xlink:href="https://www.e-tar.lt/portal/legalAct.html?documentId=460fdb00bae911e78643ed5347f30766" office:target-frame-name="_top" xlink:show="replace"><text:span text:style-name="T2079">865</text:span></text:a><text:span text:style-name="T2080">, 2017-10-25, paskelbta TAR 2017-10-27,</text:span><text:span text:style-name="T2081"><text:s/>i. k. 2017-16941</text:span></text:p>
      <text:p text:style-name="Normal"/>
      <text:soft-page-break/>
      <text:p text:style-name="P2082">PATVIRTINTA</text:p>
      <text:p text:style-name="P2090">Lietuvos Respublikos Vyriausybės</text:p>
      <text:p text:style-name="P2091">2017 m. kovo 1 d. nutarimu Nr. 149 <text:s text:c="2"/></text:p>
      <text:p text:style-name="P2092">(Lietuvos Respublikos Vyriausybės</text:p>
      <text:p text:style-name="P2093"><text:span text:style-name="T2094">2017 m. gruodžio 13 d.<text:s/></text:span><text:span text:style-name="T2095">nutarimo Nr. 1070</text:span></text:p>
      <text:p text:style-name="P2096">redakcija)</text:p>
      <text:p text:style-name="P2097"/>
      <text:p text:style-name="P2098"><text:span text:style-name="T2099">LIETUVOS RESPUBLIKOS VALSTYBĖS BIUDŽETO L</text:span><text:span text:style-name="T2100">ĖŠŲ, SKIRTŲ STUDIJŲ KAINAI APMOKĖTI, ARBA JŲ DALIES GRĄŽINIMO Į LIETUVOS RESPUBLIKOS VALSTYBĖS BIUDŽETĄ ATVEJŲ BEI TVARKOS APRAŠAS</text:span></text:p>
      <text:p text:style-name="P2101"/>
      <text:p text:style-name="P2102"><text:span text:style-name="T2103">I</text:span><text:span text:style-name="T2104"><text:s/>SKYRIUS</text:span></text:p>
      <text:p text:style-name="P2105"><text:span text:style-name="T2106">BENDROSIOS NUOSTATOS</text:span></text:p>
      <text:p text:style-name="P2107"/>
      <text:p text:style-name="P2108"><text:span text:style-name="T2109">1</text:span><text:span text:style-name="T2110">. Lietuvos Respublikos valstybės biudžeto lėšų, skirtų studijų kainai apmokėti,<text:s/></text:span><text:span text:style-name="T2111">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12">ainai apmokėti, arba jų dalis (toliau – lėšos) turi būti grąžinama į valstybės biudžetą.</text:span></text:p>
      <text:p text:style-name="P2113"><text:span text:style-name="T2114">2</text:span><text:span text:style-name="T2115">. Aprašas taikomas valstybės finansuojamose studijų vietose studijavusiems asmenims ir asmenims, gavusiems studijų stipendiją, pašalintiems iš Lietuvos mokslo ir<text:s/></text:span><text:span text:style-name="T2116">studijų institucijos (toliau – mokslo ir studijų institucija) arba nutraukusiems studijas (toliau kartu – asmuo).</text:span></text:p>
      <text:p text:style-name="P2117"><text:span text:style-name="T2118">3</text:span><text:span text:style-name="T2119">. Lėšų grąžinimą į valstybės biudžetą administruoja Valstybinis studijų fondas (toliau – Fondas), vadovaudamasis Lietuvos Respublikos Vyr</text:span><text:span text:style-name="T2120">iausybės patvirtintais Valstybinio studijų fondo nuostatais ir Aprašu.</text:span></text:p>
      <text:p text:style-name="P2121"/>
      <text:p text:style-name="P2122"><text:span text:style-name="T2123">II</text:span><text:span text:style-name="T2124"><text:s/>SKYRIUS</text:span></text:p>
      <text:p text:style-name="P2125"><text:span text:style-name="T2126">LĖŠŲ GRĄŽINIMO ATVEJAI<text:s/></text:span></text:p>
      <text:p text:style-name="P2127"/>
      <text:p text:style-name="P2128"><text:span text:style-name="T2129">4</text:span><text:span text:style-name="T2130">. Asmenys privalo grąžinti lėšas į valstybės biudžetą, išskyrus išimtis, nurodytas Aprašo 7 punkte.</text:span></text:p>
      <text:p text:style-name="P2131"><text:span text:style-name="T2132">5</text:span><text:span text:style-name="T2133">. Asmenys, studijavę valstybės f</text:span><text:span text:style-name="T2134">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35"><text:s/>šiame punkte:</text:span></text:p>
      <text:p text:style-name="P2136"><text:span text:style-name="T2137">5.1</text:span><text:span text:style-name="T2138">. 30 bazinės socialinės išmokos dydžių – asmenims, studijavusiems pagal pirmosios studijų pakopos ar vientisųjų studijų programas;</text:span></text:p>
      <text:p text:style-name="P2139"><text:span text:style-name="T2140">5.2</text:span><text:span text:style-name="T2141">. 50 bazinės socialinės išmokos dydžių – asmenims, studijavusiems pagal antrosios studijų pakopos<text:s/></text:span><text:span text:style-name="T2142">studijų programas ir (ar) pagal pedagogikos krypties profesinių studijų programas, skirtas pedagogo kvalifikacijai įgyti;</text:span></text:p>
      <text:p text:style-name="P2143"><text:span text:style-name="T2144">5.3</text:span><text:span text:style-name="T2145">. 70 bazinės socialinės išmokos dydžių – asmenims, studijavusiems doktorantūroje ir (ar) pagal rezidentūros studijų programas.</text:span></text:p>
      <text:p text:style-name="P2146"><text:span text:style-name="T2147">6</text:span><text:span text:style-name="T2148">. Asmenys, gavę studijų stipendiją, į valstybės biudžetą turi grąžinti studijų stipendijos sumą, faktiškai išmokėtą per paskutinį semestrą, kurį asmuo studijavo, bet ne daugiau nei nurodyta Aprašo 5.1–5.3 papunkčiuose.<text:s/></text:span></text:p>
      <text:p text:style-name="P2149"><text:span text:style-name="T2150">7</text:span><text:span text:style-name="T2151">. Asmenys atleidžiami nu</text:span><text:span text:style-name="T2152">o lėšų grąžinimo, jeigu:</text:span></text:p>
      <text:p text:style-name="P2153"><text:span text:style-name="T2154">7.1</text:span><text:span text:style-name="T2155">. asmuo nutraukė studijas savo noru per pirmosios studijų pakopos ar vientisųjų studijų pirmųjų studijų metų pirmąjį semestrą;</text:span></text:p>
      <text:p text:style-name="P2156"><text:span text:style-name="T2157">7.2</text:span><text:span text:style-name="T2158">. asmuo studijų semestrą baigė mokslo ir studijų institucijos nustatytu laiku (rezidentūros<text:s/></text:span><text:span text:style-name="T2159">ir doktorantūros atveju – baigė studijų metus), neturi akademinių skolų<text:s/></text:span><text:soft-page-break/><text:span text:style-name="T2160">(doktorantūros atveju – atsiskaitė už doktoranto darbo plane numatytas veiklas)</text:span><text:span text:style-name="T2161"><text:s/>ir ne vėliau kaip iki naujo studijų semestro pradžios (rezidentūros ir doktorantūros atveju – naujų stud</text:span><text:span text:style-name="T2162">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63">) pateikimą mokslo ir studijų institucijai, tačiau baigiamojo darbo (doktorantūros atveju – disertacijos) negynė (neapgynė);</text:span></text:p>
      <text:p text:style-name="P2164"><text:span text:style-name="T2165">7.3</text:span><text:span text:style-name="T2166">. asmuo neteko valstybės finansavimo, nes neatitiko Lietuvos Respublikos mokslo ir studijų įstatyme 78 straipsnio 4 dalyje n</text:span><text:span text:style-name="T2167">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68">pie studijų nutraukimą;</text:span></text:p>
      <text:p text:style-name="P2169"><text:span text:style-name="T2170">7.4</text:span><text:span text:style-name="T2171">. asmeniui sesija buvo pratęsta, ir studijų semestrą jis baigė mokslo ir studijų institucijos nustatytu laiku, neturi akademinių skolų ir ne vėliau kaip per 10 darbo dienų nuo pratęstos sesijos termino pabaigos raštu pranešė<text:s/></text:span><text:span text:style-name="T2172">mokslo ir studijų institucijai apie studijų nutraukimą;</text:span></text:p>
      <text:p text:style-name="P2173"><text:span text:style-name="T2174">7.5</text:span><text:span text:style-name="T2175">. asmuo buvo išvykęs dalinių studijų užsienyje, neturi akademinių skolų ir ne vėliau kaip per 10 darbo dienų nuo studijų semestro užsienio aukštojoje mokykloje pabaigos raštu pranešė mokslo ir<text:s/></text:span><text:span text:style-name="T2176">studijų institucijai apie studijų nutraukimą;</text:span></text:p>
      <text:p text:style-name="P2177"><text:span text:style-name="T2178">7.6</text:span><text:span text:style-name="T2179">. asmuo buvo išleistas akademinių atostogų dėl ligos, gydytojui ar gydytojų konsultacinei komisijai rekomendavus, arba nėštumo ir gimdymo, vaiko priežiūros atostogų ir nepasibaigus akademinių atostogų<text:s/></text:span><text:span text:style-name="T2180">terminui raštu pranešė mokslo ir studijų institucijai apie studijų nutraukimą;</text:span></text:p>
      <text:p text:style-name="P2181"><text:span text:style-name="T2182">7.7</text:span><text:span text:style-name="T2183">. asmuo teisės aktų nustatyta tvarka pripažintas neįgaliu ir pateikė neįgalumą patvirtinančius dokumentus mokslo ir studijų institucijai.</text:span></text:p>
      <text:p text:style-name="P2184"><text:span text:style-name="T2185">8</text:span><text:span text:style-name="T2186">. Asmeniui mirus, prievol</text:span><text:span text:style-name="T2187">ė grąžinti lėšas mirusio asmens įpėdiniams neperkeliama.</text:span></text:p>
      <text:p text:style-name="P2188"/>
      <text:p text:style-name="P2189"><text:span text:style-name="T2190">III</text:span><text:span text:style-name="T2191"><text:s/>SKYRIUS</text:span></text:p>
      <text:p text:style-name="P2192"><text:span text:style-name="T2193">LĖŠŲ GRĄŽINIMO TVARKA</text:span></text:p>
      <text:p text:style-name="P2194"/>
      <text:p text:style-name="P2195"><text:span text:style-name="T2196">9</text:span><text:span text:style-name="T2197">. Mokslo ir studijų institucija per 20 darbo dienų nuo naujo studijų semestro pradžios (rezidentūros ir doktorantūros atveju – naujų studijų metų pradži</text:span><text:span text:style-name="T2198">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199">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200">ą, studijų pakopą</text:span><text:span text:style-name="T2201"><text:s/></text:span><text:span text:style-name="T2202">(išskyrus profesinių studijų) ir formą, studijų sutarties numerį ir datą, valstybinį studijų programos<text:s/></text:span><text:span text:style-name="T2203">kodą (išskyrus doktorantūros studijų), einamųjų<text:s/></text:span><text:span text:style-name="T2204">studijų metų metinę studijų kainą, duomenis apie gyvenamąją vietą bei elektroninio pašt</text:span><text:span text:style-name="T2205">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06">jų sutarčių patvirtintas kopijas, išskyrus atvejus, kai asmuo atitinka Aprašo 7.2–7.7 papunkčiuose nurodytas aplinkybes.</text:span></text:p>
      <text:p text:style-name="P2207"><text:span text:style-name="T2208">10</text:span><text:span text:style-name="T2209">. Studijų stipendiją gavusiam asmeniui, nutraukus studijas ar pašalinus jį iš mokslo ir studijų institucijos, mokslo ir studijų i</text:span><text:span text:style-name="T2210">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11">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12">šo 7 punkte nurodytas aplinkybes. Mokslo ir studijų institucija taip pat pateikia asmenų studijų sutarčių patvirtintas kopijas, išskyrus atvejus, kai asmuo atitinka vieną iš Aprašo 7 punkte nurodytų aplinkybių.<text:s/></text:span></text:p>
      <text:p text:style-name="P2213"><text:span text:style-name="T2214">11</text:span><text:span text:style-name="T2215">. Jei Fondas nustato, kad mokslo ir<text:s/></text:span><text:span text:style-name="T2216">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17">dministruoti, patikslinimo.</text:span></text:p>
      <text:p text:style-name="P2218"><text:span text:style-name="T2219">12</text:span><text:span text:style-name="T2220">. Asmuo gali pats kreiptis į Fondą dėl lėšų grąžinimo, užpildydamas Fondo direktoriaus nustatytos formos pranešimą apie studijų nutraukimą. Gavęs asmens pranešimą, Fondas apie asmens kreipimąsi per 5 darbo dienas praneša m</text:span><text:span text:style-name="T2221">okslo ir studijų institucijai.</text:span></text:p>
      <text:p text:style-name="P2222"><text:span text:style-name="T2223">13</text:span><text:span text:style-name="T2224">. Fondas, gavęs Aprašo 9 ir 10 punktuose nurodytą informaciją, per 30 dienų nuo jos gavimo kiekvienam nurodytam asmeniui (išskyrus Aprašo 7 punkto pagrindu nuo lėšų grąžinimo atleidžiamus asmenis ir tuos, kurie savo ini</text:span><text:span text:style-name="T2225">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26">a dalimis į įspėjime nurodytą Fondo sąskaitą. Kai Fondas šiame punkte nustatyta tvarka išsiunčia įspėjimą, laikoma, kad asmuo yra tinkamai informuotas apie grąžinamų lėšų dydį ir grąžinimo tvarką.</text:span></text:p>
      <text:p text:style-name="P2227"><text:span text:style-name="T2228">14</text:span><text:span text:style-name="T2229">. Jei mokslo ir studijų institucija, teikdama informa</text:span><text:span text:style-name="T2230">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31">a atitinkamą Aprašo 7 punkte nurodytą aplinkybę pagrindžiančius dokumentus.</text:span></text:p>
      <text:p text:style-name="P2232"><text:span text:style-name="T2233">15</text:span><text:span text:style-name="T2234">. Aprašo 14 punkte nurodytu atveju, taip pat, kai Aprašo 7.7 papunktyje nurodyta aplinkybė atsiranda mokslo ir studijų institucijai pateikus Fondui Aprašo 9 ir 10 punktuose n</text:span><text:span text:style-name="T2235">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36"><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37">s. Mokslo ir studijų institucija, gavusi Fondo prašymą, dokumentus Fondui pateikia ne vėliau kaip per 5 darbo dienas.<text:s/></text:span></text:p>
      <text:p text:style-name="P2238"><text:span text:style-name="T2239">16</text:span><text:span text:style-name="T2240">. Fondas, gavęs Aprašo 14 punkte nurodytą informaciją ar Aprašo 15 punkte nurodytą asmens prašymą, per 20 darbo dienų įvertina asme</text:span><text:span text:style-name="T2241">ns atitiktį Aprašo 7 punkte nurodytoms aplinkybėms ir raštu apie tai informuoja asmenį.</text:span></text:p>
      <text:p text:style-name="P2242"><text:span text:style-name="T2243">17</text:span><text:span text:style-name="T2244">. Už laiku negrąžintas lėšas ar likusią negrąžintą jų dalį Fondas skaičiuoja delspinigius – 0,02 procento už kiekvieną pavėluotą dieną.</text:span></text:p>
      <text:p text:style-name="P2245"><text:span text:style-name="T2246">18</text:span><text:span text:style-name="T2247">. Jeigu asmuo Fondo<text:s/></text:span><text:span text:style-name="T2248">nustatyta tvarka lėšų ir delspinigių negrąžina, reikiama suma išieškoma Lietuvos Respublikos įstatymų ir kitų teisės aktų nustatyta tvarka.</text:span></text:p>
      <text:p text:style-name="P2249"><text:span text:style-name="T2250">19</text:span><text:span text:style-name="T2251">. Fondas administruoja lėšų grąžinimą ir kontroliuoja grąžinimo procesą, kol visiškai atsiskaitoma.<text:s/></text:span></text:p>
      <text:p text:style-name="P2252"><text:span text:style-name="T2253">20</text:span><text:span text:style-name="T2254">. F</text:span><text:span text:style-name="T2255">ondas asmenų grąžintas lėšas perveda į valstybės biudžetą.</text:span></text:p>
      <text:p text:style-name="P2256"/>
      <text:p text:style-name="P2257"><text:span text:style-name="T2258">___________________</text:span></text:p>
      <text:p text:style-name="P2259">Papildyta priedu:</text:p>
      <text:p text:style-name="P2260"><text:span text:style-name="T2261">Nr.<text:s/></text:span><text:a xlink:href="https://www.e-tar.lt/portal/legalAct.html?documentId=4c8e8860e64911e7acd7ea182930b17f" office:target-frame-name="_top" xlink:show="replace"><text:span text:style-name="T2262">1070</text:span></text:a><text:span text:style-name="T2263">, 2017-12-13, paskelbta TAR 2017-12-22, i. k.<text:s/></text:span><text:span text:style-name="T2264">2017-20739</text:span></text:p>
      <text:p text:style-name="Normal"/>
      <text:p text:style-name="P2265"><text:span text:style-name="T2270">PATVIRTINTA</text:span><text:span text:style-name="T2271"><text:line-break/>Lietuvos Respublikos Vyriausybės</text:span><text:span text:style-name="T2272"><text:line-break/></text:span>2018 m. kovo 14 d.nutarimu Nr. 248</text:p>
      <text:p text:style-name="P2273"/>
      <text:p text:style-name="P2274"/>
      <text:p text:style-name="P2275"><text:span text:style-name="T2276">veterinarinės medicinos rezidentūros STUDIJŲ PROGRAMŲ VYKDYMO REIKALAVIMŲ<text:s/></text:span><text:span text:style-name="T2277">IR PRIEŽIŪROS TVARKOS APRAŠAS</text:span></text:p>
      <text:p text:style-name="Normal"/>
      <text:p text:style-name="P2278"><text:span text:style-name="T2279">I</text:span><text:span text:style-name="T2280"><text:s/>SKYRIUS</text:span></text:p>
      <text:p text:style-name="P2281"><text:span text:style-name="T2282">BENDROSIOS NUOSTATOS</text:span></text:p>
      <text:p text:style-name="Normal"/>
      <text:p text:style-name="P2283">1. Veterinarinės medicinos rezidentūros studijų programų vykdymo reikalavimų ir priežiūros tvarkos aprašas (toliau – Aprašas) nustato veterinarinės medicinos rezidentūros organizavimo, vykdymo ir priežiūros tvarką.</text:p>
      <text:p text:style-name="P2284">2. Šiame Apraše vartojamos sąvokos:</text:p>
      <text:p text:style-name="P2285">2.1.<text:span text:style-name="T2286"><text:s/>Ciklas<text:s/></text:span>(modulis) – veterinarinės medicinos<text:s/><text:span text:style-name="T2287">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88">2.2.<text:span text:style-name="T2289"><text:s/>Rezidentūros bazė –<text:s/></text:span>universitetas, vykdantis veterinarinės medicinos rezidentūrą, ar jo įvertintas ir parinktas<text:s/><text:span text:style-name="T2290">juridinis asmuo, kita organizacija, juridinio asmens ar kitos organizacijos padalinys (filialas, atstovybė)<text:s/></text:span>veterinarinės medicinos<text:s/><text:span text:style-name="T2291">rezidentūros studijų programos daliai vykdyti.<text:s/></text:span></text:p>
      <text:p text:style-name="P2292">2.3.<text:span text:style-name="T2293"><text:s/>Veterinarinės medicinos rezidentas<text:s/></text:span>–<text:span text:style-name="T2294"><text:s/></text:span>veterinarijos gydytojas, studijuojantis pagal veterinarijos studijų krypties veterinarinės medicinos rezidentūros studijų programą.</text:p>
      <text:p text:style-name="P2295">3. Kitos Apraše vartojamos sąvokos suprantamos taip, kaip apibrėžta Lietuvos Respublikos mokslo ir studijų įstatyme.<text:s/></text:p>
      <text:p text:style-name="P2296"/>
      <text:p text:style-name="P2297"><text:span text:style-name="T2298">II</text:span><text:span text:style-name="T2299"><text:s/>SKYRIUS</text:span></text:p>
      <text:p text:style-name="P2300"><text:span text:style-name="T2301">VETERINARINĖS MEDICINOS REZIDENTŪROS TRUKMĖ, ORGANIZAVIMAS IR VYKDYMAS</text:span></text:p>
      <text:p text:style-name="P2302"/>
      <text:p text:style-name="P2303"><text:span text:style-name="T2304">4</text:span><text:span text:style-name="T2305">.<text:s/></text:span>Veterinarinės medicinos<text:s/><text:span text:style-name="T2306">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07"><text:span text:style-name="T2308">5</text:span><text:span text:style-name="T2309">. Vienerių studijų metų<text:s/></text:span>veterinarinės medicinos<text:s/><text:span text:style-name="T2310">rezidentūros studijų programos bendra te</text:span><text:span text:style-name="T2311">orinės ir praktinės dalies apimtis yra 66 studijų kreditai.<text:s/></text:span></text:p>
      <text:p text:style-name="P2312"><text:span text:style-name="T2313">6</text:span><text:span text:style-name="T2314">.<text:s/></text:span>Veterinarinės medicinos rezidentūros studijų programoje turi būti aiškiai suformuluoti studijų tikslai, susieti su numatomais pasiekti studijų rezultatais.<text:s/></text:p>
      <text:p text:style-name="P2315"><text:span text:style-name="T2316">7</text:span><text:span text:style-name="T2317">.<text:s/></text:span>Veterinarinės medicinos<text:s/>rezidentūros studijų programą sudaro teorinė dalis (25 procentai) ir veterinarinės medicinos<text:s/><text:span text:style-name="T231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9"><text:span text:style-name="T2320">8</text:span><text:span text:style-name="T2321">. Į<text:s/></text:span>veterinarinės medicinos<text:s/><text:span text:style-name="T2322">rezidentūrą universiteto nustatyta tvarka</text:span><text:s/><text:span text:style-name="T2323">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24"><text:span text:style-name="T2325">9</text:span><text:span text:style-name="T2326">.<text:s/></text:span>Universitetas vykdo veterinarinės medicinos rezidentūrą pagal rezidentūros reglamentą, kurį parengia vadovaudamasis Lietuvos Respublikos mokslo ir studijų įstatymu ir šiuo Aprašu.</text:p>
      <text:p text:style-name="P2327">10. Veterinarinės medicinos rezidentūros teorinę dalį vykdo universitetas.</text:p>
      <text:p text:style-name="P2328">11. Veterinarinės medicinos rezidentūros praktika vykdoma rezidentūros bazėje per veterinarinės medicinos rezidentūros studijų programos ciklą (modulį). Veterinarinės medicinos rezidentūros praktiką gali sudaryti keli ciklai (moduliai).</text:p>
      <text:p text:style-name="P2329">12. Veterinarinės medicinos rezidentūros studijų programos dalis gali būti vykdoma ir užsienio valstybių aukštosiose mokyklose ar klinikinėse bazėse pagal universiteto sudarytas sutartis.</text:p>
      <text:p text:style-name="P2330">13. Rezidentūros bazė turi sudaryti sąlygas veterinarinės medicinos rezidentui įgyti reikiamų praktinių įgūdžių ir patirties.</text:p>
      <text:p text:style-name="P2331">14. Veterinarinės medicinos rezidentūros studijų programos baigiamojo egzamino vykdymo ir vertinimo tvarką nustato universitetas. <text:s/></text:p>
      <text:p text:style-name="P2332"/>
      <text:p text:style-name="P2333"><text:span text:style-name="T2334">III</text:span><text:span text:style-name="T2335"><text:s/>SKYRIUS</text:span></text:p>
      <text:p text:style-name="P2336"><text:span text:style-name="T2337">VETERINARINĖS MEDICINOS REZIDENTŪROS STUDIJŲ PROGRAMOS KOORDINATORIUS, REZIDENTO VADOVAS</text:span></text:p>
      <text:p text:style-name="P2338"/>
      <text:p text:style-name="P2339">15.<text:s/>Veterinarinės medicinos rezidentūrą koordinuoja, organizuoja ir už jos eigą atsako kiekvienos veterinarinės medicinos rezidentūros studijų programos koordinatorius, kurį paskiria universiteto vadovas arba jo įgaliotas asmuo.</text:p>
      <text:p text:style-name="P2340">16. Veterinarinės medicinos<text:s/>rezidentūros studijų programos koordinatorius:</text:p>
      <text:p text:style-name="P2341">16.1. siūlo universiteto nustatyta tvarka rezidentų vadovų kandidatūras;</text:p>
      <text:p text:style-name="P2342">16.2. sudaro veterinarinės medicinos rezidentams individualius studijų planus pagal atitinkamą veterinarinės medicinos rezidentūros studijų programą ir kontroliuoja jų vykdymą.<text:s/></text:p>
      <text:p text:style-name="P2343">17. Rezidento vadovu skiriamas<text:s/><text:span text:style-name="T2344">universiteto dėstytojas arba mokslo darbuotojas, turintis veterinarijos mokslų magistro<text:s/></text:span>kvalifikacinį<text:s/><text:span text:style-name="T2345">laipsnį ir veterinarijos gydytojo kvalifikaciją (arba lygiavertę auk</text:span><text:span text:style-name="T2346">štojo mokslo kvalifikaciją) ir ne mažesnį kaip 5 metų darbo stažą<text:s/></text:span>veterinarinės medicinos praktikos<text:s/><text:span text:style-name="T2347">srityje, kuri atitinka<text:s/></text:span>veterinarinės medicinos rezidento siekiamą<text:s/><text:span text:style-name="T2348">įgyti<text:s/></text:span>veterinarinės medicinos praktikos rūšies specializaciją.</text:p>
      <text:p text:style-name="P2349">18. Rezidento vadovas:</text:p>
      <text:p text:style-name="P2350">18.1.<text:s/><text:span text:style-name="T2351">kuruoja veterinarinės medicinos rezidentą rezidentūros studijų programos ciklo (modulio) metu;</text:span></text:p>
      <text:p text:style-name="P2352">18.2. atsižvelgdamas į veterinarinės medicinos rezidento įgytas teorines žinias, praktinius įgūdžius ir gebėjimus, derina veterinarinės medicinos rezidento veiklas, kad jos atitiktų veterinarinės medicinos rezidentūros studijų programą;</text:p>
      <text:p text:style-name="P235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4">18.4. ciklo (modulio) pabaigoje įvertina veterinarinės medicinos rezidento įgytus praktinius įgūdžius ir gebėjimus rezidentūros reglamento nustatyta tvarka.<text:s/></text:p>
      <text:p text:style-name="P2355">19. Rezidento vadovas vienu metu gali vadovauti ne daugiau kaip 4 veterinarinės medicinos rezidentams.</text:p>
      <text:p text:style-name="P2356"/>
      <text:p text:style-name="P2357"><text:span text:style-name="T2358">IV</text:span><text:span text:style-name="T2359"><text:s/>SKYRIUS</text:span></text:p>
      <text:p text:style-name="P2360"><text:span text:style-name="T2361">VETERINARINĖS MEDICINOS<text:s/></text:span><text:span text:style-name="T2362">REZIDENTO TEISĖS ir PAREIGOS</text:span><text:span text:style-name="T2363"><text:s/></text:span></text:p>
      <text:p text:style-name="P2364"/>
      <text:p text:style-name="P2365">20. Veterinarinės medicinos rezidento teises ir pareigas nustato šis Aprašas, rezidentūros reglamentas, universiteto ir veterinarinės medicinos rezidento studijų sutartis, praktinio mokymo sutartis.<text:s/></text:p>
      <text:p text:style-name="P2366">21. Veterinarinės medicinos rezidento teisės:</text:p>
      <text:p text:style-name="P236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8">21.2. raštu atsisakyti vykdyti rezidento vadovo pavedimus, jeigu neturi reikiamos kompetencijos.<text:s/></text:p>
      <text:p text:style-name="Normal"/>
      <text:p text:style-name="P2369">22. Veterinarinės medicinos rezidento pareigos:</text:p>
      <text:p text:style-name="P2370">22.1. laikytis universiteto ir rezidentūros bazės vidaus tvarkos taisyklių ir teisės aktų, reglamentuojančių<text:s/>veterinarijos gydytojo veiklą, taip pat veterinarijos gydytojo etikos principų;</text:p>
      <text:p text:style-name="P2371">22.2. vykdyti veterinarinės medicinos rezidentūros studijų programoje numatytas užduotis pagal individualius studijų planus.</text:p>
      <text:p text:style-name="P2372"/>
      <text:p text:style-name="P2373"><text:span text:style-name="T2374">V</text:span><text:span text:style-name="T2375"><text:s/>SKYRIUS</text:span></text:p>
      <text:p text:style-name="P2376"><text:span text:style-name="T2377">VETERINARINĖS MEDICINOS<text:s/></text:span><text:span text:style-name="T2378">REZIDENTŪROS STUDIJŲ PROGRAMŲ PRIEŽIŪRA</text:span></text:p>
      <text:p text:style-name="P2379"/>
      <text:p text:style-name="P2380">23. Veterinarinės medicinos rezidentūros studijų programų priežiūra apima studijų vykdymo stebėseną, vidinį kokybės užtikrinimą, išorinį studijų vertinimą ir akreditavimą bei nuolatinį studijų tobulinimą.<text:s/></text:p>
      <text:p text:style-name="P238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8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83"/>
      <text:p text:style-name="P2384"><text:span text:style-name="T2385">––––––––––––––––––––</text:span></text:p>
      <text:p text:style-name="P2386">Papildyta priedu:</text:p>
      <text:p text:style-name="P2387"><text:span text:style-name="T2388">Nr.<text:s/></text:span><text:a xlink:href="https://www.e-tar.lt/portal/legalAct.html?documentId=06bf59002dc911e88ea9fc46d2024961" office:target-frame-name="_top" xlink:show="replace"><text:span text:style-name="T2389">248</text:span></text:a><text:span text:style-name="T2390">, 2018-03-14, paskelbta TAR 2018-03-22, i. k. 2018-04336</text:span></text:p>
      <text:p text:style-name="Normal"/>
      <text:p text:style-name="P2391">PATVIRTINTA</text:p>
      <text:p text:style-name="P2396">Lietuvos Respublikos Vyriausybės</text:p>
      <text:p text:style-name="P2397">2017 m. kovo 1 d. nutarimu Nr. 149<text:s/></text:p>
      <text:p text:style-name="P2398">(Lietuvos Respublikos Vyriausybės</text:p>
      <text:p text:style-name="P2399">2018 m. gruodžio 19 d. nutarimo<text:s/></text:p>
      <text:p text:style-name="P2400">Nr. 1317 redakcija)</text:p>
      <text:p text:style-name="P2401"/>
      <text:p text:style-name="P2402"><text:span text:style-name="T2403">PARAMOS AUKŠTŲJŲ MOKYKLŲ STUDENTAMS TEIKIMO TVARKOS</text:span><text:span text:style-name="T2404"><text:s/>APRAŠAS</text:span></text:p>
      <text:p text:style-name="P2405"/>
      <text:p text:style-name="P2406"><text:span text:style-name="T2407">1</text:span><text:span text:style-name="T2408">. Paramos aukštųjų mokyklų studentams teikimo tvarkos aprašas (toliau – Aprašas) parengtas vadovaujantis Lietuvos Respublikos mokslo ir studijų įstatymo 82 straipsnio 4 dalimi, Lietuvos Respublikos ir Šventojo Sosto sutarties dėl bendradarbi</text:span><text:span text:style-name="T2409">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10">r. VIII-723 2, 35, 42, 44, 49, 59, 60, 61, 62, 63, 64, 65</text:span><text:span text:style-name="T2411">1</text:span><text:span text:style-name="T2412">, 69 straipsnių pakeitimo ir Įstatymo papildymo 63</text:span><text:span text:style-name="T2413">1</text:span><text:span text:style-name="T2414"><text:s/>straipsniu įstatymo Nr. XII-2489 15 straipsnio 4 dalimi.</text:span></text:p>
      <text:p text:style-name="P2415"><text:span text:style-name="T2416">2</text:span><text:span text:style-name="T2417">. Lietuvos aukštųjų mokyklų (toliau –aukštoji mokykla) studentams iš Lietuvos<text:s/></text:span><text:span text:style-name="T2418">Respublikos valstybės biudžeto lėšų gali būti teikiama (skiriama) parama studijų kainai ar jos daliai padengti, tikslinėms skatinamosioms stipendijoms mokėti.</text:span></text:p>
      <text:p text:style-name="P2419"><text:span text:style-name="T2420">3</text:span><text:span text:style-name="T2421">. Tikslinės skatinamosios stipendijos gali būti skiriamos šiems valstybinių aukštųjų mokyklų</text:span><text:span text:style-name="T2422"><text:s/>pirmosios pakopos, vientisųjų studijų ir antrosios pakopos studentams, studijuojantiems valstybės finansuojamose studijų vietose:</text:span></text:p>
      <text:p text:style-name="P2423"><text:span text:style-name="T2424">3.1</text:span><text:span text:style-name="T2425">. pagal visuomenės saugumo studijų krypties studijų programas;</text:span></text:p>
      <text:p text:style-name="P2426"><text:span text:style-name="T2427">3.2</text:span><text:span text:style-name="T2428">. pagal jūrų technologijos studijų krypties jūrų l</text:span><text:span text:style-name="T2429">aivavedybos studijų programą ir jūrų inžinerijos studijų krypties laivų energetinių įrenginių eksploatavimo studijų programą.</text:span></text:p>
      <text:p text:style-name="P2430"><text:span text:style-name="T2431">4</text:span><text:span text:style-name="T2432">. Parama studijų kainai padengti gali būti skiriama valstybinių aukštųjų mokyklų studentams, studijuojantiems valstybės nef</text:span><text:span text:style-name="T2433">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34">so abiejų studijų programų studentams bendrai, atsižvelgiant į bendrojo priėmimo į aukštąsias mokyklas rezultatus.</text:span></text:p>
      <text:p text:style-name="P2435"><text:span text:style-name="T2436">5</text:span><text:span text:style-name="T2437">. Studentams, kurie yra atsargos kariai, garbingai ištarnavę bent 4 metus, išėję į atsargą iki 2016 m. birželio 30 d., priimtiems į aukš</text:span><text:span text:style-name="T2438">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39">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40">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41">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42">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43">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44">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45">augos sistemos organizavimo ir karo tarnybos įstatymo Nr. VIII-723 2, 35, 42, 44, 49, 59, 60, 61, 62, 63, 64, 65</text:span><text:span text:style-name="T2446">1</text:span><text:span text:style-name="T2447">, 69 straipsnių pakeitimo ir Įstatymo papildymo 63</text:span><text:span text:style-name="T2448">1</text:span><text:span text:style-name="T2449"><text:s/>straipsniu įstatymo Nr. XII-2489 15 straipsnio 4 daliai įgyvendinti reikalingą informaciją.</text:span></text:p>
      <text:p text:style-name="P2450"><text:span text:style-name="T2451">6</text:span><text:span text:style-name="T2452">.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53">ji stipendija per mėnesį negali būti mažesnė kaip 1 bazinės socialinės išmokos dydis (toliau – BSI).<text:s/></text:span></text:p>
      <text:p text:style-name="P2454"><text:span text:style-name="T2455">7</text:span><text:span text:style-name="T2456">. Valstybės biudžeto lėšų suma, skiriama metams tikslinėms skatinamosioms stipendijoms, apskaičiuojama Aprašo 3.1 papunktyje nurodytų studentų skaiči</text:span><text:span text:style-name="T2457">ų padauginus iš 3,73 BSI dydžio, o Aprašo 3.2 papunktyje nurodytų studentų skaičių padauginus iš 2,88 BSI dydžio. Šios lėšos skiriamos aukštosioms mokykloms.</text:span></text:p>
      <text:p text:style-name="P2458"><text:span text:style-name="T2459">8</text:span><text:span text:style-name="T2460">. Paramos studijų kainai padengti dydis per studijų metus yra lygus studento, kuriam teikiama</text:span><text:span text:style-name="T2461"><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62">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63"><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64">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65">,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66">tymo įgyvendinimo“, nuostatos. Paramos studijų kainai padengti teikimas taip pat nutraukiamas tais atvejais, kai asmens studijų rezultatai neatitinka Mokslo ir studijų įstatymo 78 straipsnio 4 dalyje nustatytų gero mokymosi kriterijų.</text:span></text:p>
      <text:p text:style-name="P2467"><text:span text:style-name="T2468">9</text:span><text:span text:style-name="T2469">. Studentų, kuri</text:span><text:span text:style-name="T2470">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71">sutartis ir nurodo, kad jų studijų kaina ar jos dalis dengiama iš paramos studijų kainai padengti lėšų.<text:s/></text:span></text:p>
      <text:p text:style-name="P2472"><text:span text:style-name="T2473">10</text:span><text:span text:style-name="T2474">. Paramos studijų kainai padengti suma metams apskaičiuojama pagal šią paramą gaunančių studentų skaičių ir studijų kainą ar jos dalį, kurią jie<text:s/></text:span><text:span text:style-name="T2475">tais metais turėtų sumokėti, bet ne daugiau nei norminė studijų kaina. Šios lėšos skiriamos aukštosioms mokykloms.</text:span></text:p>
      <text:p text:style-name="P2476"><text:span text:style-name="T2477">11</text:span><text:span text:style-name="T2478">. Mokslo ir studijų įstatymo ir jį įgyvendinančių teisės aktų nustatyta tvarka aukštųjų mokyklų studentams iš valstybės biudžeto lėšų g</text:span><text:span text:style-name="T2479">ali būti teikiama ir kita parama.</text:span></text:p>
      <text:p text:style-name="P2480"><text:span text:style-name="T2481">––––––––––––––––</text:span></text:p>
      <text:p text:style-name="P2482"/>
      <text:p text:style-name="P2483">Papildyta priedu:</text:p>
      <text:p text:style-name="P2484"><text:span text:style-name="T2485">Nr.<text:s/></text:span><text:a xlink:href="https://www.e-tar.lt/portal/legalAct.html?documentId=b8c7b1e0043a11e9a5eaf2cd290f1944" office:target-frame-name="_top" xlink:show="replace"><text:span text:style-name="T2486">1317</text:span></text:a><text:span text:style-name="T2487">, 2018-12-19, paskelbta TAR 2018-12-20, i. k. 2018-20934</text:span></text:p>
      <text:p text:style-name="Normal"/>
      <text:p text:style-name="P2488">PATVIRTINTA</text:p>
      <text:p text:style-name="P2493">Lietuvos Respublikos Vyriausybės</text:p>
      <text:p text:style-name="P2494">2017 m. kovo 1 d. nutarimu Nr. 149</text:p>
      <text:p text:style-name="P2495">(Lietuvos Respublikos Vyriausybės</text:p>
      <text:p text:style-name="P2496">2018 m. gruodžio 19 d. nutarimo<text:s/></text:p>
      <text:p text:style-name="P2497">Nr. 1317 redakcija)<text:s/></text:p>
      <text:p text:style-name="P2498"/>
      <text:p text:style-name="P2499"><text:span text:style-name="T2500">MOKSLO SRIČIŲ KLASIFIKATORIUS</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
            <text:p text:style-name="P2508">Kodas</text:p>
          </table:table-cell>
          <table:table-cell table:style-name="TableCell2509">
            <text:p text:style-name="P2510"/>
            <text:p text:style-name="P2511">Mokslo sritis</text:p>
          </table:table-cell>
        </table:table-row>
        <table:table-row table:style-name="TableRow2512">
          <table:table-cell table:style-name="TableCell2513">
            <text:p text:style-name="P2514"/>
            <text:p text:style-name="P2515">N<text:s/>000</text:p>
          </table:table-cell>
          <table:table-cell table:style-name="TableCell2516">
            <text:p text:style-name="P2517"/>
            <text:p text:style-name="P2518">Gamtos mokslai</text:p>
          </table:table-cell>
        </table:table-row>
        <table:table-row table:style-name="TableRow2519">
          <table:table-cell table:style-name="TableCell2520">
            <text:p text:style-name="P2521"/>
            <text:p text:style-name="P2522">T 000</text:p>
          </table:table-cell>
          <table:table-cell table:style-name="TableCell2523">
            <text:p text:style-name="P2524"/>
            <text:p text:style-name="P2525">Technologijos mokslai</text:p>
          </table:table-cell>
        </table:table-row>
        <table:table-row table:style-name="TableRow2526">
          <table:table-cell table:style-name="TableCell2527">
            <text:p text:style-name="P2528"/>
            <text:p text:style-name="P2529">M 000</text:p>
          </table:table-cell>
          <table:table-cell table:style-name="TableCell2530">
            <text:p text:style-name="P2531"/>
            <text:p text:style-name="P2532">Medicinos ir sveikatos mokslai</text:p>
          </table:table-cell>
        </table:table-row>
        <table:table-row table:style-name="TableRow2533">
          <table:table-cell table:style-name="TableCell2534">
            <text:p text:style-name="P2535"/>
            <text:p text:style-name="P2536">A 000</text:p>
          </table:table-cell>
          <table:table-cell table:style-name="TableCell2537">
            <text:p text:style-name="P2538"/>
            <text:p text:style-name="P2539">Žemės ūkio mokslai</text:p>
          </table:table-cell>
        </table:table-row>
        <table:table-row table:style-name="TableRow2540">
          <table:table-cell table:style-name="TableCell2541">
            <text:p text:style-name="P2542"/>
            <text:p text:style-name="P2543">S 000</text:p>
          </table:table-cell>
          <table:table-cell table:style-name="TableCell2544">
            <text:p text:style-name="P2545"/>
            <text:p text:style-name="P2546">Socialiniai mokslai</text:p>
          </table:table-cell>
        </table:table-row>
        <table:table-row table:style-name="TableRow2547">
          <table:table-cell table:style-name="TableCell2548">
            <text:p text:style-name="P2549"/>
            <text:p text:style-name="P2550">H 000</text:p>
          </table:table-cell>
          <table:table-cell table:style-name="TableCell2551">
            <text:p text:style-name="P2552"/>
            <text:p text:style-name="P2553">Humanitariniai mokslai</text:p>
          </table:table-cell>
        </table:table-row>
      </table:table>
      <text:p text:style-name="P2554"><text:span text:style-name="T2555">_______________________</text:span></text:p>
      <text:p text:style-name="P2556"/>
      <text:p text:style-name="P2557">Papildyta priedu:</text:p>
      <text:p text:style-name="P2558"><text:span text:style-name="T2559">Nr.<text:s/></text:span><text:a xlink:href="https://www.e-tar.lt/portal/legalAct.html?documentId=b8c7b1e0043a11e9a5eaf2cd290f1944" office:target-frame-name="_top" xlink:show="replace"><text:span text:style-name="T2560">1317</text:span></text:a><text:span text:style-name="T2561">, 2018-12-19, paskelbta TAR 2018-12-20, i. k. 2018-20934</text:span></text:p>
      <text:p text:style-name="Normal"/>
      <text:p text:style-name="P2562">PATVIRTINTA</text:p>
      <text:p text:style-name="P2570">Lietuvos Respublikos Vyriausybės</text:p>
      <text:p text:style-name="P2571">2017 m. kovo 1 d. nutarimu Nr. 149</text:p>
      <text:p text:style-name="P2572">(Lietuvos Respublikos Vyriausybės</text:p>
      <text:p text:style-name="P2573">2018 m. gruodžio 19 nutarimo Nr. 1317 redakcija)<text:s/></text:p>
      <text:p text:style-name="P2574"/>
      <text:p text:style-name="P2575"><text:span text:style-name="T2576">MENO SRIČIŲ KLASIFIKATORIUS</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
            <text:p text:style-name="P2584">Kodas</text:p>
          </table:table-cell>
          <table:table-cell table:style-name="TableCell2585">
            <text:p text:style-name="P2586"/>
            <text:p text:style-name="P2587">Meno sritis</text:p>
          </table:table-cell>
        </table:table-row>
        <table:table-row table:style-name="TableRow2588">
          <table:table-cell table:style-name="TableCell2589">
            <text:p text:style-name="P2590"/>
            <text:p text:style-name="P2591">C 000</text:p>
          </table:table-cell>
          <table:table-cell table:style-name="TableCell2592">
            <text:p text:style-name="P2593"/>
            <text:p text:style-name="P2594">Scenos ir ekrano menai</text:p>
          </table:table-cell>
        </table:table-row>
        <table:table-row table:style-name="TableRow2595">
          <table:table-cell table:style-name="TableCell2596">
            <text:p text:style-name="P2597"/>
            <text:p text:style-name="P2598">V 000</text:p>
          </table:table-cell>
          <table:table-cell table:style-name="TableCell2599">
            <text:p text:style-name="P2600"/>
            <text:p text:style-name="P2601">Vaizduojamieji menai</text:p>
          </table:table-cell>
        </table:table-row>
      </table:table>
      <text:p text:style-name="P2602"><text:span text:style-name="T2603">_____________________</text:span></text:p>
      <text:p text:style-name="P2604"/>
      <text:p text:style-name="P2605">Papildyta priedu:</text:p>
      <text:p text:style-name="P2606"><text:span text:style-name="T2607">Nr.<text:s/></text:span><text:a xlink:href="https://www.e-tar.lt/portal/legalAct.html?documentId=b8c7b1e0043a11e9a5eaf2cd290f1944" office:target-frame-name="_top" xlink:show="replace"><text:span text:style-name="T2608">1317</text:span></text:a><text:span text:style-name="T2609">, 2018-12-19, paskelbta TAR 2018-12-20, i. k. 2018-20934</text:span></text:p>
      <text:p text:style-name="Normal"/>
      <text:p text:style-name="P2610">PATVIRTINTA</text:p>
      <text:p text:style-name="P2618">Lietuvos Respublikos Vyriausybės</text:p>
      <text:p text:style-name="P2619">2017 m. kovo 1 d. nutarimu Nr. 149</text:p>
      <text:p text:style-name="P2620">(Lietuvos Respublikos Vyriausybės</text:p>
      <text:p text:style-name="P2621">nutarimo 2019 m. balandžio 15 d. Nr. 337</text:p>
      <text:p text:style-name="P2622">redakcija)</text:p>
      <text:p text:style-name="P2623"/>
      <text:p text:style-name="P2624"><text:span text:style-name="T2625">PARAMOS STUDIJOMS TEIKIMO DOKTORANTAMS IR STUDENTAMS, STUDIJUOJANTIEMS PAGAL PROFESINES STUDIJŲ PROGRAMAS, TVARKOS APRAŠAS</text:span></text:p>
      <text:p text:style-name="P2626"/>
      <text:p text:style-name="P2627"><text:span text:style-name="T2628">1</text:span><text:span text:style-name="T2629">. Pa</text:span><text:span text:style-name="T2630">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31"><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32"><text:s/>pagal profesinių studijų programas (išskyrus<text:s/></text:span><text:span text:style-name="T2633">gydytojus rezidentus, gydytojus odontologus<text:s/></text:span><text:span text:style-name="T2634">rezidentus ir veterinarijos gydytojus rezidentus</text:span><text:span text:style-name="T2635">), priimtiems į studijų vietas, kuriose studijos apmokamos biudžeto lėšomis (toliau – profesinių studijų studentai), k</text:span><text:span text:style-name="T2636">as mėnesį teikiama parama studijoms.<text:s/></text:span></text:p>
      <text:p text:style-name="Normal"/>
      <text:p text:style-name="P2637"><text:span text:style-name="T2638">2</text:span><text:span text:style-name="T2639">. Paramos studijoms dydis (bazinės socialinės išmokos dydžiais) yra toks:</text:span></text:p>
      <text:p text:style-name="P2640"/>
      <text:p text:style-name="P2641"><text:span text:style-name="T2642">2.1</text:span><text:span text:style-name="T2643">. pirmųjų doktorantūros metų doktorantams – 19,0;</text:span><text:s/></text:p>
      <text:p text:style-name="Normal"/>
      <text:p text:style-name="P2644"><text:span text:style-name="T2645">2.2</text:span><text:span text:style-name="T2646">. antrųjų ir vėlesnių doktorantūros metų doktorantams – 22,0;</text:span><text:s/></text:p>
      <text:p text:style-name="Normal"/>
      <text:p text:style-name="P2647"><text:span text:style-name="T2648">2.3</text:span><text:span text:style-name="T2649">.<text:s/></text:span><text:span text:style-name="T2650">profesinių studijų studentams – 3,05.</text:span></text:p>
      <text:p text:style-name="Normal"/>
      <text:p text:style-name="P2651"><text:span text:style-name="T2652">3</text:span><text:span text:style-name="T2653">. Paramą studijoms doktorantams, kurių doktorantūra apmokama biudžeto lėšomis, teikia doktorantūrą vykdančios mokslo ir studijų institucijos (toliau – institucija) iš joms paskirtų biudžeto asignavimų, studijų<text:s/></text:span><text:span text:style-name="T2654">stipendiją gaunantiems doktorantams – Valstybinis studijų fondas (toliau – Fondas) iš Lietuvos Respublikos švietimo, mokslo ir sporto ministerijos jam skirtų biudžeto asignavimų.</text:span></text:p>
      <text:p text:style-name="Normal"/>
      <text:p text:style-name="P2655"><text:span text:style-name="T2656">4</text:span><text:span text:style-name="T2657">. Paramą studijoms profesinių studijų studentams teikia aukštosios moky</text:span><text:span text:style-name="T2658">klos iš joms paskirtų biudžeto asignavimų.</text:span></text:p>
      <text:p text:style-name="Normal"/>
      <text:p text:style-name="P2659"><text:span text:style-name="T2660">5</text:span><text:span text:style-name="T2661">. Parama studijoms doktorantams ir profesinių studijų studentams teikiama iki studijų pabaigos, bet ne ilgiau nei doktorantūros ar profesinių studijų trukmė. Doktorantams ir profesinių studijų studentams, iš</text:span><text:span text:style-name="T2662">ėjusiems akademinių atostogų, už šį laiką parama neteikiama.</text:span></text:p>
      <text:p text:style-name="Normal"/>
      <text:p text:style-name="P2663"><text:span text:style-name="T2664">6</text:span><text:span text:style-name="T2665">. Nevykdant doktoranto darbo plano doktorantui:</text:span></text:p>
      <text:p text:style-name="P2666"/>
      <text:p text:style-name="P2667"><text:span text:style-name="T2668">6.1</text:span><text:span text:style-name="T2669">. kurio doktorantūra apmokama biudžeto lėšomis, per 5 darbo dienas nuo šios aplinkybės nustatymo dienos institucija priima sprendimą su</text:span><text:span text:style-name="T2670">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71"><text:span text:style-name="T2672">6.2</text:span><text:span text:style-name="T2673">.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674">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675">antui.</text:span></text:p>
      <text:p text:style-name="Normal"/>
      <text:p text:style-name="P2676"><text:span text:style-name="T2677">7</text:span><text:span text:style-name="T2678">.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679">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680">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681">dijoms dalis.</text:span></text:p>
      <text:p text:style-name="Normal"/>
      <text:p text:style-name="P2682"><text:span text:style-name="T2683">––––––––––––––––</text:span></text:p>
      <text:p text:style-name="P2684">Papildyta priedu:</text:p>
      <text:p text:style-name="P2685"><text:span text:style-name="T2686">Nr.<text:s/></text:span><text:a xlink:href="https://www.e-tar.lt/portal/legalAct.html?documentId=2f10ea20603d11e99676cb74c51fe1f4" office:target-frame-name="_top" xlink:show="replace"><text:span text:style-name="T2687">337</text:span></text:a><text:span text:style-name="T2688">, 2019-04-15, paskelbta TAR 2019-04-16, i. k. 2019-06219</text:span></text:p>
      <text:p text:style-name="Normal"/>
      <text:p text:style-name="P2689">PATVIRTINTA</text:p>
      <text:p text:style-name="P2697">Lietuvos Respublikos Vyriausybės</text:p>
      <text:p text:style-name="P2698">2017 m. kovo 1 d. nutarimu Nr. 149 <text:s text:c="2"/></text:p>
      <text:p text:style-name="P2699">(Lietuvos Respublikos Vyriausybės</text:p>
      <text:p text:style-name="P2700">nutarimo 2019 m. balandžio 15 d. Nr. 337</text:p>
      <text:p text:style-name="P2701">redakcija)</text:p>
      <text:p text:style-name="P2702"/>
      <text:p text:style-name="P2703"><text:span text:style-name="T2704">PARAMOS UŽ STUDIJŲ REZULTATUS IR PARAMOS AKADEMINĖMS IŠVYKOMS</text:span><text:s/><text:span text:style-name="T2705">TEIKIMO DOKTORANTAMS TVARKOS<text:s/></text:span><text:span text:style-name="T2706">APRAŠAS</text:span></text:p>
      <text:p text:style-name="P2707"/>
      <text:p text:style-name="P2708"><text:span text:style-name="T2709">I</text:span><text:span text:style-name="T2710"><text:s/>SKYRIUS</text:span></text:p>
      <text:p text:style-name="P2711"><text:span text:style-name="T2712">BENDROSIOS NUOSTATOS</text:span></text:p>
      <text:p text:style-name="P2713"/>
      <text:p text:style-name="P271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1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6"/>
      <text:p text:style-name="P2717"/>
      <text:p text:style-name="P2718"><text:span text:style-name="T2719">II</text:span><text:span text:style-name="T2720"><text:s/>SKYRIUS</text:span></text:p>
      <text:p text:style-name="P2721"><text:span text:style-name="T2722">PARAMOS UŽ STUDIJŲ REZULTATUS IR PARAMOS AKADEMINĖMS IŠVYKOMS TEIKIMAS</text:span></text:p>
      <text:p text:style-name="P2723"/>
      <text:p text:style-name="P2724">3. Parama už studijų rezultatus ir <text:s/>parama akademinėms išvykoms gali būti teikiamos:</text:p>
      <text:p text:style-name="P2725"/>
      <text:p text:style-name="P2726">3.1. mokslo doktorantams, vykdantiems mokslinius tyrimus ir turintiems doktorantūros metu paskelbtų ar priimtų spausdinti mokslinių darbų rengiamos disertacijos tematika;</text:p>
      <text:p text:style-name="Normal"/>
      <text:p text:style-name="P272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8">4. Taryba, suderinusi su Lietuvos Respublikos švietimo, mokslo ir sporto ministerija, kasmet iki vasario 1 d. nustato lėšų sumą paramai už studijų rezultatus ir paramai akademinėms išvykoms.<text:s/></text:p>
      <text:p text:style-name="Normal"/>
      <text:p text:style-name="P272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3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31">7. Parama už studijų rezultatus ir parama akademinėms išvykoms doktorantams neskiriamos paskutiniais doktorantūros metais, jeigu jų doktorantūra pasibaigia pirmąjį tų metų ketvirtį.</text:p>
      <text:p text:style-name="Normal"/>
      <text:p text:style-name="P273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33">9. Doktorantų prašymus nagrinėja ir vertina Taryba, vadovaudamasi skaidrumo, viešumo, objektyvumo ir nediskriminavimo principais pagal šiuos prašymų vertinimo kriterijus:</text:p>
      <text:p text:style-name="P2734"/>
      <text:p text:style-name="P2735">9.1. doktorantų mokslinių publikacijų, tyrimų publikacijų ir (ar) meno<text:s/>kūrinių kiekį ir lygį;</text:p>
      <text:p text:style-name="Normal"/>
      <text:p text:style-name="P2736">9.2. doktorantų mokslinės ir (ar) meninės veiklos kokybę ir reikšmingumą;</text:p>
      <text:p text:style-name="Normal"/>
      <text:p text:style-name="P273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3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39">11. Paramą už studijų rezultatus doktorantams Taryba išmoka iki kovo 31 dienos.<text:s/></text:p>
      <text:p text:style-name="Normal"/>
      <text:p text:style-name="P2740">12. Paramos akademinėms išvykoms dydis – ne daugiau kaip 30 bazinių socialinių išmokų dydžių. Parama akademinėms išvykoms skiriama:</text:p>
      <text:p text:style-name="P2741"/>
      <text:p text:style-name="P2742">12.1. kelionės išlaidoms padengti, akademinės išvykos dalyvio mokesčiui (jei toks yra) sumokėti;</text:p>
      <text:p text:style-name="Normal"/>
      <text:p text:style-name="P2743">12.2. doktoranto gyvenamojo ploto nuomos, vizos (jei jos reikia), draudimo, vietinio transporto ir dienpinigių (ar maitinimo) išlaidoms<text:s/>(toliau – kitos išlaidos) padengti.</text:p>
      <text:p text:style-name="Normal"/>
      <text:p text:style-name="P2744">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45">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6">pateisinančių jos patirtas išlaidas,</text:span><text:span text:style-name="T2747"><text:s/></text:span><text:span text:style-name="T2748">patvirtintas kopijas. Institucijos patirtas išlaidas Taryba kompensuoja neviršydama Lietuvos Respublikos Vyriausybės <text:s/>2004 m.</text:span><text:span text:style-name="T2749"><text:s/>balandžio 29 d. nutarimu Nr. 526 „</text:span><text:a xlink:href="https://www.e-tar.lt/portal/lt/legalAct/TAR.E356C85AC1C6" office:target-frame-name="_blank" xlink:show="new"><text:span text:style-name="T2750">Dėl dienpinigių ir kitų komandiruočių išlaidų apmokėjimo</text:span></text:a><text:span text:style-name="T2751">“</text:span><text:span text:style-name="T2752"><text:s/>patvirtintuose Maksimalių dienpinigių dydžių sąraše ir Komandiruočių išlaidų a</text:span><text:span text:style-name="T2753">pmokėjimo biudžetinėse įstaigose taisyklėse<text:s/></text:span>nustatytų dienpinigių dydžių ir gyvenamojo ploto nuomos išlaidų normų.</text:p>
      <text:p text:style-name="Normal"/>
      <text:p text:style-name="P2754">_________________</text:p>
      <text:p text:style-name="P2755">Papildyta priedu:</text:p>
      <text:p text:style-name="P2756"><text:span text:style-name="T2757">Nr.<text:s/></text:span><text:a xlink:href="https://www.e-tar.lt/portal/legalAct.html?documentId=2f10ea20603d11e99676cb74c51fe1f4" office:target-frame-name="_top" xlink:show="replace"><text:span text:style-name="T2758">337</text:span></text:a><text:span text:style-name="T2759">, 2019-04-15, paskelbta TAR 2019-04-16, i. k. 2019-06219</text:span></text:p>
      <text:p text:style-name="Normal"/>
      <text:p text:style-name="P2760">PATVIRTINTA</text:p>
      <text:p text:style-name="P2768">Lietuvos Respublikos Vyriausybės</text:p>
      <text:p text:style-name="P2769">2017 m. kovo 1 d. nutarimu<text:s/>Nr. 149 <text:s text:c="2"/></text:p>
      <text:p text:style-name="P2770">(Lietuvos Respublikos Vyriausybės</text:p>
      <text:p text:style-name="P2771">nutarimo 2019 m. balandžio 15 d. Nr. 337</text:p>
      <text:p text:style-name="P2772">redakcija)</text:p>
      <text:p text:style-name="P2773"/>
      <text:p text:style-name="P2774"><text:span text:style-name="T2775">ASMENŲ, STUDIJUOJANČIŲ VALSTYBĖS NEFINANSUOJAMOSE<text:s/></text:span><text:span text:style-name="T2776">STUDIJŲ VIETOSE, STUDIJŲ KAINOS ARBA JOS DALIES APMOKĖJIMO VALSTYBĖS BIUDŽETO LĖŠOMIS TVARKOS APRAŠA</text:span><text:span text:style-name="T2777">S</text:span></text:p>
      <text:p text:style-name="P2778"/>
      <text:p text:style-name="P2779"><text:span text:style-name="T2780">I</text:span><text:span text:style-name="T2781"><text:s/>SKYRIUS</text:span></text:p>
      <text:p text:style-name="P2782"><text:span text:style-name="T2783">BENDROSIOS NUOSTATOS</text:span></text:p>
      <text:p text:style-name="P2784"/>
      <text:p text:style-name="P2785"><text:span text:style-name="T2786">1</text:span><text:span text:style-name="T2787">.<text:s/></text:span><text:span text:style-name="T2788">Asmenų</text:span><text:span text:style-name="T2789">, studijuojančių valstybės nefinansuojamose studijų vietose, studijų kainos arba jos dalies<text:s/></text:span><text:span text:style-name="T2790">apmokėjimo valstybės biudžeto lėšomis tvarkos apraše (toliau – Aprašas) reglamentuojama studijų kainos arba jos dalies<text:s/></text:span><text:span text:style-name="T2791">(toliau – studijų kaina) apmokėjimo asmenims, kurie studijuoja pagal studijų programas Lietuvos aukštosiose mokyklose (toliau – aukštoji mokykla) valstybės nefinansuojamose studijų vietose, tvarka</text:span><text:span text:style-name="T2792">.</text:span></text:p>
      <text:p text:style-name="Normal"/>
      <text:p text:style-name="P2793"><text:span text:style-name="T2794">2</text:span><text:span text:style-name="T2795">. Apraše vartojamos sąvokos atitinka Lietuvos Respub</text:span><text:span text:style-name="T2796">likos mokslo ir studijų įstatyme (toliau – Įstatymas) vartojamas sąvokas</text:span><text:span text:style-name="T2797">.</text:span></text:p>
      <text:p text:style-name="Normal"/>
      <text:p text:style-name="P2798"><text:span text:style-name="T2799">3</text:span><text:span text:style-name="T2800">. Aprašas netaikomas asmenims:</text:span></text:p>
      <text:p text:style-name="P2801"/>
      <text:p text:style-name="P2802"><text:span text:style-name="T2803">3.1</text:span><text:span text:style-name="T2804">. kurie gavę vidaus reikalų statutinės centrinės įstaigos vadovo siuntimą ir sudarę stojimo į vidaus tarnybą sutartį, aukštosiose mokyklose</text:span><text:span text:style-name="T2805"><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06">publikos vidaus tarnybos statuto įgyvendinimo“;</text:span></text:p>
      <text:p text:style-name="Normal"/>
      <text:p text:style-name="P2807"><text:span text:style-name="T2808">3.2</text:span><text:span text:style-name="T2809">. kuriems studijų kaina ar jos dalis apmokama arba parama teikiama pagal Lietuvos Respublikos Vyriausybės 2013 m. liepos 17 d. nutarimą Nr. 642 „Dėl Studijų kainos ar jos dalies apmokėjimo arba paramo</text:span><text:span text:style-name="T2810">s teikimo asmenims, studijuojantiems aukštosiose mokyklose pagal krašto apsaugos sistemai reikalingų specialybių studijų programas, tvarkos aprašo patvirtinimo“;</text:span></text:p>
      <text:p text:style-name="Normal"/>
      <text:p text:style-name="P2811"><text:span text:style-name="T2812">3.3</text:span><text:span text:style-name="T2813">. kurie yra k</text:span><text:span text:style-name="T2814">ariūnai, studijuojantys Generolo Jono Žemaičio Lietuvos karo akademijoje,</text:span><text:span text:style-name="T2815"><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16">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17"><text:span text:style-name="T2818">3.4</text:span><text:span text:style-name="T2819">. kuriems pagal Studijų sti</text:span><text:span text:style-name="T2820">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21"><text:s/>studijų kainos apmokėjimą už tuos studijų laikotarpius, už kuriuos jam buvo paskirta ir mokama studijų stipendija.</text:span></text:p>
      <text:p text:style-name="P2822"/>
      <text:p text:style-name="P2823"/>
      <text:p text:style-name="Normal"/>
      <text:p text:style-name="P2824"><text:span text:style-name="T2825">II</text:span><text:span text:style-name="T2826"><text:s/>SKYRIUS</text:span></text:p>
      <text:p text:style-name="P2827"><text:span text:style-name="T2828">ASMENŲ, KURIŲ STUDIJŲ KAINA APMOKAMA VALSTYBĖS BIUDŽETO LĖŠOMIS, ATRANKA IR JŲ<text:s/></text:span><text:span text:style-name="T2829">STUDIJŲ KAINOS APMOKĖJIMAS</text:span></text:p>
      <text:p text:style-name="P2830"/>
      <text:p text:style-name="P2831"><text:span text:style-name="T2832">4</text:span><text:span text:style-name="T2833">.<text:s/></text:span><text:span text:style-name="T2834">Mini</text:span><text:span text:style-name="T2835">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36">.</text:span></text:p>
      <text:p text:style-name="Normal"/>
      <text:p text:style-name="P2837"><text:span text:style-name="T2838">5</text:span><text:span text:style-name="T2839">. Minis</text:span><text:span text:style-name="T2840">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41">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42">tudijų baigimo bus apmokama studijų kaina, skaičių (toliau – studijų programų sąrašas). Ministerija, patvirtinusi studijų programų sąrašą,<text:s/></text:span><text:span text:style-name="T2843">savo interneto svetainėje skelbia informaciją apie studijų kainos apmokėjimo tvarką ir būsimus įsipareigojimus dirbti</text:span><text:span text:style-name="T2844">, įgijus aukštojo mokslo kvalifikaciją, kurie bus nurodyti sutartyje, pasirašomoje su aukštąja mokykla ir ministerija (toliau – trišalė sutartis).</text:span></text:p>
      <text:p text:style-name="Normal"/>
      <text:p text:style-name="P2845"><text:span text:style-name="T2846">6</text:span><text:span text:style-name="T2847">. Ministerija konkurso būdu atrenka asmenis, kurių studijų kainą ketina apmokėti (toliau – atrinktieji<text:s/></text:span><text:span text:style-name="T2848">asmenys):</text:span></text:p>
      <text:p text:style-name="P2849"/>
      <text:p text:style-name="P2850"><text:span text:style-name="T2851">6.1</text:span><text:span text:style-name="T2852">. jeigu šie asmenys priimti į pirmosios pakopos pirmąjį kursą, jų konkursinis balas turi būti ne žemesnis negu švietimo, mokslo ir sporto ministro nustatytas mažiausias stojamasis konkursinis balas; prioriteto tvarka atrenkami asmenys,<text:s/></text:span><text:span text:style-name="T2853">priimti su aukštesniu konkursiniu balu;</text:span></text:p>
      <text:p text:style-name="Normal"/>
      <text:p text:style-name="P2854"><text:span text:style-name="T2855">6.2</text:span><text:span text:style-name="T2856">. jeigu šie asmenys studijuoja pagal pirmosios, antrosios studijų pakopos, vientisųjų ar rezidentūros studijų programas antrame ir aukštesniuose kursuose, jie turi būti pagal Įstatymą gerai besimokantys stude</text:span><text:span text:style-name="T2857">ntai; prioriteto tvarka atrenkami asmenys, kurių paskutinio studijų semestro studijų rezultatai yra geresni.</text:span></text:p>
      <text:p text:style-name="Normal"/>
      <text:p text:style-name="P2858"><text:span text:style-name="T2859">7</text:span><text:span text:style-name="T2860">. Atrinktieji asmenys iki einamųjų studijų metų spalio 15 d. pasirašo ministerijos nustatytos formos trišalę sutartį su aukštąja mokykla ir</text:span><text:span text:style-name="T2861"><text:s/>ministerija</text:span><text:span text:style-name="T2862">.</text:span></text:p>
      <text:p text:style-name="Normal"/>
      <text:p text:style-name="P2863"><text:span text:style-name="T2864">8</text:span><text:span text:style-name="T2865">. Trišalėje sutartyje privalo būti nustatyta:</text:span></text:p>
      <text:p text:style-name="P2866"/>
      <text:p text:style-name="P2867"><text:span text:style-name="T2868">8.1</text:span><text:span text:style-name="T2869">. atrinktojo asmens įsipareigojimai:</text:span></text:p>
      <text:p text:style-name="P2870"/>
      <text:p text:style-name="P2871"><text:span text:style-name="T2872">8.1.1</text:span><text:span text:style-name="T2873">. baigus studijas per 5 darbo dienas pateikti ministerijai aukštojo mokslo kvalifikaciją patvirtinančio dokumento kopiją;</text:span></text:p>
      <text:p text:style-name="Normal"/>
      <text:p text:style-name="P2874"><text:span text:style-name="T2875">8.1.2</text:span><text:span text:style-name="T2876">. ne vė</text:span><text:span text:style-name="T2877">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78"><text:span text:style-name="T2879">8.1.3</text:span><text:span text:style-name="T2880">. inform</text:span><text:span text:style-name="T2881">uoti ministeriją per mėnesį nuo įsidarbinimo pradžios, o pakeitus darbovietę – per 5 darbo dienas nuo darbovietės pakeitimo dienos;</text:span></text:p>
      <text:p text:style-name="Normal"/>
      <text:p text:style-name="P2882"><text:span text:style-name="T2883">8.1.4</text:span><text:span text:style-name="T2884">. pateikti ministerijai dokumentus, įrodančius, kad atliko trišalėje sutartyje numatytą įsipareigojimą dirbti ne t</text:span><text:span text:style-name="T2885">rumpiau kaip 3 metus per 5 metų laikotarpį;</text:span></text:p>
      <text:p text:style-name="Normal"/>
      <text:p text:style-name="P2886"><text:span text:style-name="T2887">8.1.5</text:span><text:span text:style-name="T2888">. jeigu asmuo tęsia aukštesnės pakopos ar profesines studijas, pateikia ministerijai tai patvirtinančius dokumentus, asmens įsipareigojimo, nustatyto Aprašo 8.1.2 papunktyje, vykdymo terminas atidedamas</text:span><text:span text:style-name="T2889">, bet ne ilgiau kaip 6 mėnesiams po šių aukštesnės pakopos studijų ar profesinių studijų pabaigos;</text:span></text:p>
      <text:p text:style-name="Normal"/>
      <text:p text:style-name="P2890"><text:span text:style-name="T2891">8.1.6</text:span><text:span text:style-name="T2892">.<text:s/></text:span><text:span text:style-name="T2893">Aprašo 14 punkte nurodytais atvejais grąžinti jo studijų kainai apmokėti skirtas valstybės biudžeto lėšas;</text:span></text:p>
      <text:p text:style-name="Normal"/>
      <text:p text:style-name="P2894"><text:span text:style-name="T2895">8.2</text:span><text:span text:style-name="T2896">. ministerijos įsipareigojim</text:span><text:span text:style-name="T2897">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898"><text:span text:style-name="T2899">8.3</text:span><text:span text:style-name="T2900">. aukštosios mokyklos įsipare</text:span><text:span text:style-name="T2901">igojimai:</text:span></text:p>
      <text:p text:style-name="P2902"/>
      <text:p text:style-name="P2903"><text:span text:style-name="T2904">8.3.1</text:span><text:span text:style-name="T2905">.<text:s/></text:span><text:span text:style-name="T2906">ministerijos rašytiniu prašymu pateikti informaciją apie atrinktojo asmens studijų rezultatus;</text:span></text:p>
      <text:p text:style-name="Normal"/>
      <text:p text:style-name="P2907"><text:span text:style-name="T2908">8.3.2</text:span><text:span text:style-name="T2909">. atsiradus arba išnykus Aprašo 9, 10 arba 11 punktuose nurodytoms aplinkybėms, per 5 darbo dienas nuo jų atsiradimo ar išnykimo<text:s/></text:span><text:span text:style-name="T2910">apie tai informuoti ministeriją;</text:span></text:p>
      <text:p text:style-name="Normal"/>
      <text:p text:style-name="P2911"><text:span text:style-name="T2912">8.3.3</text:span><text:span text:style-name="T2913">. gavus iš ministerijos 8.2 papunktyje nurodytas lėšas, pervesti jas atrinktajam asmeniui tuo atveju, jeigu jis jau yra sumokėjęs aukštajai mokyklai einamųjų studijų metų kainą.</text:span></text:p>
      <text:p text:style-name="Normal"/>
      <text:p text:style-name="P2914"><text:span text:style-name="T2915">9</text:span><text:span text:style-name="T2916">. Studijų kainos apmokėji</text:span><text:span text:style-name="T2917">mas sustabdomas, jeigu atrinktasis asmuo išeina akademinių atostogų.</text:span></text:p>
      <text:p text:style-name="Normal"/>
      <text:p text:style-name="P2918"><text:span text:style-name="T2919">10</text:span><text:span text:style-name="T2920">. Atrinktajam asmeniui sugrįžus po akademinių atostogų, studijų kainos apmokėjimas atnaujinamas.</text:span></text:p>
      <text:p text:style-name="Normal"/>
      <text:p text:style-name="P2921"><text:span text:style-name="T2922">11</text:span><text:span text:style-name="T2923">. Studijų kainos apmokėjimas nutraukiamas ir trišalė sutartis nutraukiama, j</text:span><text:span text:style-name="T2924">eigu atrinktasis asmuo:</text:span></text:p>
      <text:p text:style-name="P2925"/>
      <text:p text:style-name="P2926"><text:span text:style-name="T2927">11.1</text:span><text:span text:style-name="T2928">. pašalinamas iš aukštosios mokyklos arba nutraukia studijas;</text:span></text:p>
      <text:p text:style-name="Normal"/>
      <text:p text:style-name="P2929"><text:span text:style-name="T2930">11.2</text:span><text:span text:style-name="T2931">. Įstatymo nustatyta tvarka užima valstybės finansuojamą studijų vietą;</text:span></text:p>
      <text:p text:style-name="Normal"/>
      <text:p text:style-name="P2932"><text:span text:style-name="T2933">11.3</text:span><text:span text:style-name="T2934">. keičia studijų programą į kitą, nei nurodyta trišalėje sutartyje.</text:span></text:p>
      <text:p text:style-name="Normal"/>
      <text:p text:style-name="P2935"><text:span text:style-name="T2936">12</text:span><text:span text:style-name="T2937">. Ministerija gali nutraukti studijų kainos apmokėjimą ir trišalę sutartį su asmeniu, kurio<text:s/></text:span><text:span text:style-name="T2938">studijų rezultatai neatitinka Įstatymo 78 straipsnio 4 dalyje nustatytų gero mokymosi kriterijų.</text:span></text:p>
      <text:p text:style-name="Normal"/>
      <text:p text:style-name="P2939"><text:span text:style-name="T2940">13</text:span><text:span text:style-name="T2941">. Ministerija apmoka atrinktųjų asmenų studijų kainą tri</text:span><text:span text:style-name="T2942">šalėje sutartyje nustatyta tvarka.<text:s/></text:span></text:p>
      <text:p text:style-name="P2943"/>
      <text:p text:style-name="P2944"/>
      <text:p text:style-name="Normal"/>
      <text:p text:style-name="P2945"><text:span text:style-name="T2946">III</text:span><text:span text:style-name="T2947"><text:s/>SKYRIUS</text:span></text:p>
      <text:p text:style-name="P2948"><text:span text:style-name="T2949">LĖŠŲ, SKIRTŲ STUDIJŲ KAINAI APMOKĖTI, GRĄŽINIMAS</text:span></text:p>
      <text:p text:style-name="P2950"/>
      <text:p text:style-name="P2951"><text:span text:style-name="T2952">14</text:span><text:span text:style-name="T2953">. Atrinktasis asmuo turi grąžinti ministerijai valstybės biudžeto lėšas, skirtas jo studijų kainai apmokėti:</text:span></text:p>
      <text:p text:style-name="P2954"/>
      <text:p text:style-name="P2955"><text:span text:style-name="T2956">14.1</text:span><text:span text:style-name="T2957">. Aprašo 11.1 ir 11.3<text:s/></text:span><text:span text:style-name="T2958">papunkčiuose nustatytais atvejais;</text:span></text:p>
      <text:p text:style-name="Normal"/>
      <text:p text:style-name="P2959"><text:span text:style-name="T2960">14.2</text:span><text:span text:style-name="T296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62"><text:span text:style-name="T2963">15</text:span><text:span text:style-name="T2964">. Aprašo 14.2 papunktyje nustatytu atveju grąžinamos lėšos mažinamos proporcingai pagal trišalėje sutartyje nustatytoje darbo vietoje išdirbtą laikotarpį.</text:span></text:p>
      <text:p text:style-name="Normal"/>
      <text:p text:style-name="P2965"><text:span text:style-name="T2966">16</text:span><text:span text:style-name="T2967">. Ministerija atleidžia atrinktąjį asmenį<text:s/></text:span><text:span text:style-name="T2968">nuo valstybės biudžeto lėšų, skirtų jo studijų k</text:span><text:span text:style-name="T2969">ainai apmokėti, grąžinimo, jeigu:</text:span></text:p>
      <text:p text:style-name="P2970"/>
      <text:p text:style-name="P2971"><text:span text:style-name="T2972">16.1</text:span><text:span text:style-name="T2973">. asmuo dėl sveikatos negali studijuoti pagal pasirinktą studijų programą, dirbti tam tikromis sąlygomis ir užsiimti atitinkama profesine veikla (pateikiamos<text:s/></text:span><text:span text:style-name="T2974">asmens sveikatos būklę įvertinusios universiteto ligoninė</text:span><text:span text:style-name="T2975">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76"><text:span text:style-name="T2977">16.2</text:span><text:span text:style-name="T2978">. per 3 mėnesius nuo studij</text:span><text:span text:style-name="T2979">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2980">atidėtas, bet ne ilgesniam nei 6 mėnesių nuo aukštojo mokslo kvalifikacijos įgijimo dienos laikotarpiui;</text:span></text:p>
      <text:p text:style-name="Normal"/>
      <text:p text:style-name="P2981"><text:span text:style-name="T2982">16.3</text:span><text:span text:style-name="T2983">. per 3 mėnesius nuo studijų baigimo asmuo nepradėjo eiti Aprašo 8.1.2 papunktyje nurodytų pareigų, tačiau pateikia ministerijai dokumentus, į</text:span><text:span text:style-name="T2984">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2985">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2986">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2987">dytų aplinkybių pasibaigimo.</text:span></text:p>
      <text:p text:style-name="Normal"/>
      <text:p text:style-name="P2988"><text:span text:style-name="T2989">–––––––––––––––––––</text:span></text:p>
      <text:p text:style-name="P2990">Papildyta priedu:</text:p>
      <text:p text:style-name="P2991"><text:span text:style-name="T2992">Nr.<text:s/></text:span><text:a xlink:href="https://www.e-tar.lt/portal/legalAct.html?documentId=2f10ea20603d11e99676cb74c51fe1f4" office:target-frame-name="_top" xlink:show="replace"><text:span text:style-name="T2993">337</text:span></text:a><text:span text:style-name="T2994">, 2019-04-15, paskelbta TAR 2019-04-16, i. k. 2019-06219</text:span></text:p>
      <text:p text:style-name="Normal"/>
      <text:p text:style-name="P2995">PATVIRTINTA</text:p>
      <text:p text:style-name="P3003">Lietuvos Respublikos Vyriausybės</text:p>
      <text:p text:style-name="P3004">2017 m. kovo 1 d. nutarimu Nr. 149<text:s/></text:p>
      <text:p text:style-name="P3005">(Lietuvos Respublikos Vyriausybės</text:p>
      <text:p text:style-name="P3006"><text:span text:style-name="T3007">2019 m. gegužės 29 d.<text:s/></text:span><text:span text:style-name="T3008">nutarimo Nr. 515 redakcija)</text:span></text:p>
      <text:p text:style-name="P3009"/>
      <text:p text:style-name="P3010"><text:span text:style-name="T3011">PARAMOS ĮSTOJUSIEMS Į AUKŠTĄSIAS MOKYKLAS NE LIETUVOS RESPUBLIKOJE IR</text:span><text:span text:style-name="T3012"><text:s/>JOSE STUDIJUOJANTIEMS LIETUVOS RESPUBLIKOS PILIEČIAMS, TAIP PAT KITŲ EUROPOS SĄJUNGOS VALSTYBIŲ NARIŲ, JUNGTINĖS DIDŽIOSIOS BRITANIJOS IR ŠIAURĖS AIRIJOS KARALYSTĖS, EUROPOS LAISVOSIOS PREKYBOS ASOCIACIJOS VALSTYBIŲ PILIEČIAMS, DIRBANTIEMS IR (ARBA) TURIN</text:span><text:span text:style-name="T3013">TIEMS TEISĘ NUOLAT GYVENTI LIETUVOS RESPUBLIKOJE, IR JŲ ŠEIMOS NARIAMS, TAIP PAT IR KITŲ UŽSIENIO VALSTYBIŲ PILIEČIAMS IR ASMENIMS BE PILIETYBĖS, TURINTIEMS TEISĘ NUOLAT GYVENTI LIETUVOS RESPUBLIKOJE, SKYRIMO TVARKOS APRAŠAS</text:span></text:p>
      <text:p text:style-name="P3014"/>
      <text:p text:style-name="P3015"><text:span text:style-name="T3016">I</text:span><text:span text:style-name="T3017"><text:s/>SKYRIUS</text:span></text:p>
      <text:p text:style-name="P3018"><text:span text:style-name="T3019">BENDROSIOS NUOST</text:span><text:span text:style-name="T3020">ATOS</text:span></text:p>
      <text:p text:style-name="P3021"/>
      <text:p text:style-name="P3022"><text:span text:style-name="T3023">1</text:span><text:span text:style-name="T3024">. Paramos įstojusiems į aukštąsias mokyklas ne Lietuvos Respublikoje ir jose studijuojantiems Lietuvos Respublikos piliečiams, taip pat kitų Europos Sąjungos valstybių narių, Jungtinės Didžiosios Britanijos ir Šiaurės Airijos Karalystės, Europos</text:span><text:span text:style-name="T3025"><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3026">nti Lietuvos Respublikoje, skyrimo tvarkos aprašas (toliau – Aprašas) nustato asmenų, pretenduojančių gauti paramą (toliau − Parama), atrankos kriterijus ir tvarką, sutarties dėl Paramos skyrimo (toliau – Sutartis) sąlygas.</text:span></text:p>
      <text:p text:style-name="P3027"><text:span text:style-name="T3028">2</text:span><text:span text:style-name="T3029">. Apraše vartojamos sąvokos</text:span><text:span text:style-name="T3030"><text:s/>suprantamos taip, kaip jos apibrėžtos Lietuvos Respublikos mokslo ir studijų įstatyme, Lietuvos Respublikos įstatyme „Dėl užsieniečių teisinės padėties“, Lietuvos Respublikos piniginės socialinės paramos nepasiturintiems gyventojams įstatyme ir Lietuvos R</text:span><text:span text:style-name="T3031">espublikos neįgaliųjų socialinės integracijos įstatyme.</text:span></text:p>
      <text:p text:style-name="P3032"><text:span text:style-name="T3033">3</text:span><text:span text:style-name="T3034">. Lėšas, skirtas Paramai, konkurso tvarka skiria Lietuvos Respublikos švietimo, mokslo ir sporto ministerijos įgaliota institucija (toliau – Įgaliota institucija).</text:span></text:p>
      <text:p text:style-name="P3035"><text:span text:style-name="T3036">4</text:span><text:span text:style-name="T3037">. Parama gali būti skiriam</text:span><text:span text:style-name="T3038">a Lietuvos Respublikos piliečiams, taip pat kitų Europos Sąjungos valstybių narių, Jungtinės Didžiosios Britanijos ir Šiaurės Airijos Karalystės, Europos laisvosios prekybos asociacijos valstybių piliečiams, dirbantiems ir (arba) turintiems teisę nuolat gy</text:span><text:span text:style-name="T3039">venti Lietuvos Respublikoje, ir jų šeimos nariams, taip pat ir kitų užsienio valstybių piliečiams ir asmenims be pilietybės, turintiems teisę nuolat gyventi Lietuvos Respublikoje, įstojusiems į aukštąsias mokyklas ne Lietuvos Respublikoje ir jose studijuoj</text:span><text:span text:style-name="T3040">antiems <text:s/>(toliau – asmuo), atitinkantiems vieną iš šių sąlygų:<text:s/></text:span></text:p>
      <text:p text:style-name="P3041"><text:span text:style-name="T3042">4.1</text:span><text:span text:style-name="T3043">. yra įstoję (pakviesti studijuoti) arba jau studijuoja pagal pirmosios, antrosios studijų pakopos, vientisųjų studijų programą ar trečiosios studijų pakopos studijų programą <text:s/>užsienio va</text:span><text:span text:style-name="T3044">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045"><text:span text:style-name="T3046">4.2</text:span><text:span text:style-name="T3047">. y</text:span><text:span text:style-name="T3048">ra įstoję (pakviesti studijuoti) arba jau studijuoja pagal pirmosios, antrosios studijų pakopos, vientisųjų studijų programą ar trečiosios studijų pakopos studijų programą <text:s/>užsienio valstybių aukštosiose mokyklose, kurios dėl savo specifikos nėra reitinguo</text:span><text:span text:style-name="T3049">jamos Aprašo 4.1 papunktyje nurodytuose reitinguose. Šių aukštųjų mokyklų vertinimas pasauliniu lygiu atliekamas Aprašo 14.3 ir 20.1 papunkčiuose nustatyta tvarka. Jei aukštoji <text:s/>mokykla įvertinama kaip patenkanti tarp geriausių pasaulio aukštųjų mokyklų, j</text:span><text:span text:style-name="T3050">oje studijuojantis asmuo turi teisę gauti Paramą.</text:span></text:p>
      <text:p text:style-name="P3051"><text:span text:style-name="T3052">5</text:span><text:span text:style-name="T3053">. Teisės pretenduoti į Paramą neturi asmenys, kurie:</text:span></text:p>
      <text:p text:style-name="P3054"><text:span text:style-name="T3055">5.1</text:span><text:span text:style-name="T3056">. pakartotinai studijuoja pagal tos pačios pakopos studijų programą, jeigu daugiau kaip pusę tos studijų programos kreditų įgijo valstybės bi</text:span><text:span text:style-name="T3057">udžeto lėšomis;</text:span></text:p>
      <text:p text:style-name="P3058"><text:span text:style-name="T3059">5.2</text:span><text:span text:style-name="T3060">. pakartotinai studijuoja pagal tos pačios pakopos studijų programą, jeigu ankstesnių studijų metu asmeniui buvo skirta Parama;</text:span></text:p>
      <text:p text:style-name="P3061"><text:span text:style-name="T3062">5.3</text:span><text:span text:style-name="T3063">. vienu metu studijuoja pagal kelias tos pačios pakopos studijų programas ir bent viena jų<text:s/></text:span><text:span text:style-name="T3064">finansuojama valstybės biudžeto lėšomis ar šiai programai skirta Parama.</text:span></text:p>
      <text:p text:style-name="P3065"><text:span text:style-name="T3066">6</text:span><text:span text:style-name="T3067">. Asmenų, įstojusių (pakviestų studijuoti) į pirmą kursą, studijoms užsienyje Parama skiriama visam studijų laikotarpiui. Jeigu Parama skiriama jau studijuojantiems asmenims, j</text:span><text:span text:style-name="T3068">i mokama nuo to kurso, kuriame studijuodamas asmuo gaus Paramą.</text:span></text:p>
      <text:p text:style-name="P3069"><text:span text:style-name="T3070">7</text:span><text:span text:style-name="T3071">. Parama mokama iš Lietuvos Respublikos švietimo, mokslo ir sporto ministerijai skirtų valstybės biudžeto asignavimų ir (arba) kitų teisėtai gautų lėšų.</text:span></text:p>
      <text:p text:style-name="P3072"><text:span text:style-name="T3073">8</text:span><text:span text:style-name="T3074">. Asmeniui skiriama jo prašym</text:span><text:span text:style-name="T3075">e nurodytos rūšies ir dydžio parama (išskyrus Aprašo 32 punkte nurodytą atvejį), ne didesnė nei 530 bazinės socialinės išmokos dydžių (toliau – BSI) vieniems studijų metams:</text:span></text:p>
      <text:p text:style-name="P3076"><text:span text:style-name="T3077">8.1</text:span><text:span text:style-name="T3078">. Parama studijų kainai, jei asmens studijos yra mokamos. Šios Paramos suma v</text:span><text:span text:style-name="T3079">ieniems studijų metams yra ne didesnė nei studento mokama metinė studijų kaina ir ne didesnė nei 530 BSI dydžių;</text:span></text:p>
      <text:p text:style-name="P3080"><text:span text:style-name="T3081">8.2</text:span><text:span text:style-name="T3082">. Parama pragyvenimo išlaidoms. Šios Paramos suma vienam studijų mėnesiui yra ne didesnė nei 16 BSI dydžių per mėnesį ir ne daugiau nei<text:s/></text:span><text:span text:style-name="T3083">192 BSI vieniems studijų metams.<text:s/></text:span></text:p>
      <text:p text:style-name="P3084"/>
      <text:p text:style-name="P3085"><text:span text:style-name="T3086">II</text:span><text:span text:style-name="T3087"><text:s/>SKYRIUS</text:span></text:p>
      <text:p text:style-name="P3088"><text:span text:style-name="T3089">ASMENŲ, PRETENDUOJANČIŲ GAUTI PARAMĄ, PRAŠYMŲ PATEIKIMO IR VERTINIMO TVARKA</text:span></text:p>
      <text:p text:style-name="P3090"/>
      <text:p text:style-name="P3091"><text:span text:style-name="T3092">9</text:span><text:span text:style-name="T3093">. Konkursą Paramai skirti (toliau – Konkursas) organizuoja Įgaliota institucija. Informacija apie Konkurso pradžią kasme</text:span><text:span text:style-name="T3094">t skelbiama iki gegužės 31 d. Įgaliotos institucijos interneto svetainėje. Konkurso skelbime nurodoma: dokumentų, kuriuos reikia pateikti, sąrašas, kita su prašymo Paramai gauti (toliau – Prašymas) priėmimu ir Parama susijusi informacija, asmenų Prašymų ir</text:span><text:span text:style-name="T3095"><text:s/>su jais pateiktų dokumentų vertinimo kriterijai.</text:span></text:p>
      <text:p text:style-name="P3096"><text:span text:style-name="T3097">10</text:span><text:span text:style-name="T3098">. Asmenys, pretenduojantys gauti Paramą, turi pateikti Įgaliotai institucijai jos nustatytos formos Prašymą per 20 darbo dienų nuo Konkurso paskelbimo dienos. Asmuo vieno Konkurso metu turi teisę gaut</text:span><text:span text:style-name="T3099">i paramą vienoms studijoms vienoje užsienio valstybės aukštojoje mokykloje.</text:span></text:p>
      <text:p text:style-name="P3100"><text:span text:style-name="T3101">11</text:span><text:span text:style-name="T3102">. Asmenys kartu su Prašymu valstybine kalba, jeigu Įgaliota institucija nenustato kitaip, turi pateikti Įgaliotai institucijai (asmeniškai, registruotu paštu, per kurjerį arb</text:span><text:span text:style-name="T3103">a elektroniniu paštu, pasirašydami saugiu elektroniniu parašu):</text:span></text:p>
      <text:p text:style-name="P3104"><text:span text:style-name="T3105">11.1</text:span><text:span text:style-name="T3106">. asmens tapatybę patvirtinančio dokumento kopiją (reikalavimas netaikomas, kai teikiamas saugiu elektroniniu parašu pasirašytas Prašymas);</text:span></text:p>
      <text:p text:style-name="P3107"><text:span text:style-name="T3108">11.2</text:span><text:span text:style-name="T3109">. kvietimą arba priėmimą studijuoti užsienio valstybės aukštojoje mokykloje patvirtinančio dokumento arba dokumento, patvirtinančio, kad asmuo jau studijuoja, kopiją;<text:s/></text:span></text:p>
      <text:p text:style-name="P3110"><text:span text:style-name="T3111">11.3</text:span><text:span text:style-name="T3112">. dokumento, įrodančio lietuvių kalbos mokėjimą ne žemesniu nei B2 lygiu pagal B</text:span><text:span text:style-name="T3113">endruosius Europos kalbų metmenis, kopiją (taikoma ne Lietuvos Respublikos piliečiams);</text:span></text:p>
      <text:p text:style-name="P3114"><text:span text:style-name="T3115">11.4</text:span><text:span text:style-name="T3116">. motyvacinį laišką;</text:span></text:p>
      <text:p text:style-name="P3117"><text:span text:style-name="T3118">11.5</text:span><text:span text:style-name="T3119">. informaciją apie studijų, kurioms prašoma skirti Paramą, pakopą, metinę studijų kainą, studijų pradžios ir pabaigos datą; <text:s/></text:span></text:p>
      <text:p text:style-name="P3120"><text:span text:style-name="T3121">11.</text:span><text:span text:style-name="T3122">6</text:span><text:span text:style-name="T3123">. vieną iš šių rekomendacijų:</text:span></text:p>
      <text:p text:style-name="P3124"><text:span text:style-name="T3125">11.6.1</text:span><text:span text:style-name="T3126">.  mokyklos, kurioje asmuo baigia (baigė) bendrojo ugdymo programą – jeigu asmuo yra įstojęs (pakviestas studijuoti) į pirmosios pakopos ar vientisąsias studijas ir anksčiau aukštojo mokslo kvalifikacijos nėra<text:s/></text:span><text:span text:style-name="T3127">įgijęs;  </text:span></text:p>
      <text:p text:style-name="P3128"><text:span text:style-name="T3129">11.6.2</text:span><text:span text:style-name="T3130">. aukštosios mokyklos, kurioje asmuo įgijo aukštojo mokslo kvalifikaciją –  jei asmuo yra įstojęs (pakviestas studijuoti) į pirmosios pakopos, vientisąsias, antrosios ar trečiosios pakopos studijas ir anksčiau yra įgijęs aukštojo mokslo</text:span><text:span text:style-name="T3131"><text:s/>kvalifikaciją;</text:span></text:p>
      <text:p text:style-name="P3132"><text:span text:style-name="T3133">11.6.3</text:span><text:span text:style-name="T3134">. užsienio valstybės aukštosios mokyklos, kurioje asmuo šiuo metu studijuoja – jeigu asmuo šiuo metu studijuoja užsienio valstybės aukštojoje mokykloje ir šioms studijoms siekia gauti Paramą;</text:span></text:p>
      <text:p text:style-name="P3135"><text:span text:style-name="T3136">11.6.4</text:span><text:span text:style-name="T3137">. darbovietės ar organizacij</text:span><text:span text:style-name="T3138">os, kurioje asmuo dirba (dirbo) ar atlieka (atliko) savanorišką veiklą.</text:span></text:p>
      <text:p text:style-name="P3139"><text:span text:style-name="T3140">11.7</text:span><text:span text:style-name="T3141">. gyvenimo aprašymą;</text:span></text:p>
      <text:p text:style-name="P3142"><text:span text:style-name="T3143">11.8</text:span><text:span text:style-name="T3144">. dokumento, patvirtinančio ar suteikiančio teisę nuolat gyventi Lietuvos Respublikoje, kopiją (taikoma tik kitų (ne Lietuvos Respublikos) Europo</text:span><text:span text:style-name="T3145">s Sąjungos valstybių narių, Jungtinės Didžiosios Britanijos ir Šiaurės Airijos Karalystės, Europos laisvosios prekybos asociacijos valstybių piliečiams, dirbantiems ir (arba) turintiems teisę nuolat gyventi Lietuvos Respublikoje, kitų užsienio valstybių pi</text:span><text:span text:style-name="T3146">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3147">alstybių piliečiams, neturintiems teisės nuolat gyventi Lietuvos Respublikoje), arba dokumento, patvirtinančio, kad dirba Lietuvos Respublikoje ir dokumento, suteikiančio teisę gyventi Lietuvos Respublikoje kopijas (taikoma Jungtinės Didžiosios Britanijos<text:s/></text:span><text:span text:style-name="T3148">ir Šiaurės Airijos Karalystės piliečiams);</text:span></text:p>
      <text:p text:style-name="P3149"><text:span text:style-name="T3150">11.9</text:span><text:span text:style-name="T3151">. dokumento, patvirtinančio ar suteikiančio šeimos nariui teisę gyventi Lietuvos Respublikoje, kopiją (taikoma tik kitų (ne Lietuvos Respublikos) Europos Sąjungos valstybių narių, Jungtinės Didžiosios Brit</text:span><text:span text:style-name="T3152">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3153"><text:span text:style-name="T3154">11.10</text:span><text:span text:style-name="T3155">. še</text:span><text:span text:style-name="T3156">imos nario statusą patvirtinančio dokumento kopiją (taikoma Lietuvos Respublikos ir kitų Europos Sąjungos valstybių narių, Jungtinės Didžiosios Britanijos ir Šiaurės Airijos Karalystės, Europos laisvosios prekybos asociacijos valstybių piliečių, dirbančių<text:s/></text:span><text:span text:style-name="T3157">ir (arba) turinčių teisę nuolat gyventi Lietuvos Respublikoje, šeimos nariams).</text:span></text:p>
      <text:p text:style-name="P3158"><text:span text:style-name="T3159">12</text:span><text:span text:style-name="T3160">. Jei asmuo Prašyme pažymi, kad atitinka Aprašo 20.3 papunktyje nustatytus kriterijus papildomam konkursiniam balui gauti, be Aprašo 11 punkte nurodytų dokumentų asmuo<text:s/></text:span><text:span text:style-name="T3161">turi papildomai pateikti vieną iš šių dokumentų:<text:s/></text:span></text:p>
      <text:p text:style-name="P3162"><text:span text:style-name="T3163">12.1</text:span><text:span text:style-name="T3164">. dokumentą, patvirtinantį, kad asmeniui paskirta socialinė pašalpa;</text:span></text:p>
      <text:p text:style-name="P3165"><text:span text:style-name="T3166">12.2</text:span><text:span text:style-name="T3167">. dokumentą, patvirtinantį, kad asmeniui nustatytas 45 procentų ar mažesnis darbingumo lygis arba sunkus ar vidutinis neįga</text:span><text:span text:style-name="T3168">lumo lygis;</text:span></text:p>
      <text:p text:style-name="P3169"><text:span text:style-name="T3170">12.3</text:span><text:span text:style-name="T3171">. dokumentus, patvirtinančius, kad asmeniui iki pilnametystės buvo nustatyta globa <text:s/>(rūpyba) arba jo abu tėvai ar vienas iš jų yra mirę.<text:s/></text:span></text:p>
      <text:p text:style-name="P3172"><text:span text:style-name="T3173">13</text:span><text:span text:style-name="T3174">. Aprašo 11.8–11.10 papunkčiuose ir Aprašo 12 punkte nurodytų dokumentų asmenys kartu su P</text:span><text:span text:style-name="T3175">rašymu neteikia, jei Įgaliota institucija gauna jų duomenis iš registrų ir (arba) informacinių sistemų ir tai paskelbia Aprašo 9 punkte nurodytame Konkurso skelbime.</text:span></text:p>
      <text:p text:style-name="P3176"><text:span text:style-name="T3177">14</text:span><text:span text:style-name="T3178">. Įgaliota institucija patikrina asmens Prašyme ir dokumentuose, nurodytuose Aprašo<text:s/></text:span><text:span text:style-name="T3179">11 ir 12 punktuose, esančią <text:s/>informaciją:</text:span></text:p>
      <text:p text:style-name="P3180"><text:span text:style-name="T3181">14.1</text:span><text:span text:style-name="T3182">. nustačiusi, kad asmuo negali gauti paramos dėl Aprašo 4 punkto pirmojoje pastraipoje, 4.1 papunktyje ir 5 punkte nustatytų <text:s/>sąlygų, Įgaliota institucija per 5 darbo dienas nuo Prašymų teikimo termino pabaig</text:span><text:span text:style-name="T3183">os Prašyme nurodytu asmens elektroninio pašto adresu informuoja asmenį apie tai, kad jis neturi teisės gauti Paramos ir jo prašymas atmetamas;</text:span></text:p>
      <text:p text:style-name="P3184"><text:span text:style-name="T3185">14.2</text:span><text:span text:style-name="T3186">. nustačiusi, kad asmuo kartu su Prašymu pateikė ne visus Aprašo 11 ir 12 punktuose nurodytus dokumentus,</text:span><text:span text:style-name="T3187"><text:s/>Prašyme ir (arba) dokumentuose pateikti ne visi duomenys ir (arba) pateikti duomenys yra prieštaringi, asmuo pateikė Prašymą skirti paramą dviem ar daugiau studijų programų užsienio valstybės aukštojoje mokykloje, Įgaliota institucija per 5 darbo dienas n</text:span><text:span text:style-name="T3188">uo prašymų teikimo termino pabaigos Prašyme nurodytu asmens elektroninio pašto adresu išsiunčia asmeniui pranešimą, kuriame nurodo nustatytus Prašymo ir kartu su juo pateiktų dokumentų trūkumus bei ne trumpesnį nei 5 darbo dienų terminą šiems trūkumams išt</text:span><text:span text:style-name="T3189">aisyti. Asmeniui nustatytu terminu neištaisius nustatytų Prašymo ir (arba) dokumentų trūkumų, jo Prašymas atmetamas. Apie tai Įgaliota institucija asmens Prašyme nurodytu asmens elektroninio pašto adresu informuoja asmenį per 3 darbo dienas nuo termino trū</text:span><text:span text:style-name="T3190">kumams ištaisyti pabaigos;</text:span></text:p>
      <text:p text:style-name="P3191"><text:span text:style-name="T3192">14.3</text:span><text:span text:style-name="T3193">. nustačiusi, kad asmuo yra įstojęs (pakviestas studijuoti) ar studijuoja Aprašo 4.2 papunktyje nurodytoje aukštojoje mokykloje, Įgaliota institucija per 5 darbo dienas nuo asmens Prašymo gavimo kreipiasi pasirinktinai į<text:s/></text:span><text:span text:style-name="T3194">šias institucijas (toliau – Vertinimą atliekanti įstaiga), prašydama įvertinti, ar asmens Prašyme nurodyta aukštoji mokykla patenka tarp geriausių pasaulio aukštųjų mokyklų:<text:s/></text:span></text:p>
      <text:p text:style-name="P3195"><text:span text:style-name="T3196">14.3.1</text:span><text:span text:style-name="T3197">. Lietuvos Respublikos aukštąją mokyklą, kuri vykdo panašią studijų progr</text:span><text:span text:style-name="T3198">amą;</text:span></text:p>
      <text:p text:style-name="P3199"><text:span text:style-name="T3200">14.3.2</text:span><text:span text:style-name="T3201">. <text:s/>Lietuvos Respublikos valstybės institucijas ar įstaigas, nevyriausybines organizacijas, kurių veiklos srityje yra su asmens studijų programa susiję klausimai;</text:span></text:p>
      <text:p text:style-name="P3202"><text:span text:style-name="T3203">14.3.3</text:span><text:span text:style-name="T3204">. Lietuvos Respublikoje veikiančias asociacijas, vienijančias <text:s/>studijų krypčių grupės, kuriai priklauso Prašymą pateikusio asmens studijų programa, specialistus. <text:s/>Vertinimą atliekanti įstaiga, nagrinėdama Įgaliotos institucijos Prašymą, vadovaujasi šiais k</text:span><text:span text:style-name="T3205">riterijais: Vertinimą atliekančios įstaigos turimomis žiniomis ir (arba) patirtimi, bendradarbiaujant su Aprašo 4.2 papunktyje nurodyta aukštąja mokykla, jos dėstytojais ir studentais, aukštosios mokyklos interneto svetainėje skelbiama informacija, kituose</text:span><text:span text:style-name="T3206"><text:s/>(ne Aprašo 4.1 papunktyje nurodytuose) reitinguose skelbiama informacija apie aukštosios mokyklos vietą pasauliniu lygiu. Vertinimą atliekanti įstaiga papildomai turi teisę naudoti ir kitus kriterijus, kurie turi reikšmės vertinimo tikslumui. Vertinimą at</text:span><text:span text:style-name="T3207">liekanti įstaiga pateikia vertinimą Įgaliotai institucijai per 10 darbo dienų nuo Įgaliotos institucijos Prašymo gavimo.</text:span></text:p>
      <text:p text:style-name="P3208"><text:span text:style-name="T3209">15</text:span><text:span text:style-name="T3210">. Prašymai, neturintys trūkumų, Prašymai, kurių trūkumai ištaisyti Aprašo 14.2 papunktyje nustatyta tvarka, taip pat Vertinim</text:span><text:span text:style-name="T3211">ą atliekančių įstaigų pateikti Aprašo 4.2 papunktyje nurodytų aukštųjų mokyklų vertinimai perduodami nagrinėti Įgaliotos institucijos sudarytai komisijai (toliau – Komisija). Komisija sudaroma iš 7 narių. Vieną narį į Komisiją skiria Lietuvos Respublikos V</text:span><text:span text:style-name="T3212">yriausybės kanceliarija, du narius – Lietuvos Respublikos švietimo, mokslo ir sporto ministerija, du narius – Įgaliota institucija, vieną narį – Lietuvos aukštųjų mokyklų studentų atstovybių sąjunga (sąjungos) savo nustatyta tvarka, vieną narį – viešoji įs</text:span><text:span text:style-name="T3213">taiga „Investuok Lietuvoje“. <text:s/></text:span></text:p>
      <text:p text:style-name="P3214"><text:span text:style-name="T3215">16</text:span><text:span text:style-name="T321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217">ganizuoja Komisijos sekretorius, kuris nėra Komisijos narys.<text:s/></text:span></text:p>
      <text:p text:style-name="P3218"><text:span text:style-name="T3219">17</text:span><text:span text:style-name="T3220">. Komisijos darbo forma yra posėdžiai. Posėdžiai vyksta Komisijos pirmininko, o jo nesant – Komisijos pirmininko pavaduotojo nustatytu laiku. Posėdžiai yra teisėti, kai juose dalyvauja ne<text:s/></text:span><text:span text:style-name="T3221">mažiau kaip pusė Komisijos narių, iš kurių vienas privalo būti Komisijos pirmininkas arba Komisijos pirmininko pavaduotojas. Prireikus Komisija į posėdžius gali pasikviesti Vertinimą atliekančios įstaigos atstovą.<text:s/></text:span></text:p>
      <text:p text:style-name="P3222"><text:span text:style-name="T3223">18</text:span><text:span text:style-name="T3224">. Pirmasis Komisijos posėdis atitin</text:span><text:span text:style-name="T3225">kamais kalendoriniais metais sušaukiamas ne vėliau kaip per 20 darbo dienų nuo Prašymų priėmimo termino pabaigos.<text:s/></text:span></text:p>
      <text:p text:style-name="P3226"><text:span text:style-name="T3227">19</text:span><text:span text:style-name="T3228">. Komisijos nariams apie posėdžius raštu arba elektroniniu paštu ne vėliau kaip prieš 3 darbo dienas iki kiekvieno posėdžio praneša Kom</text:span><text:span text:style-name="T3229">isijos sekretorius, kuris kartu su pranešimu Komisijos nariams pateikia medžiagą numatomais svarstyti klausimais.</text:span></text:p>
      <text:p text:style-name="P3230"><text:span text:style-name="T3231">20</text:span><text:span text:style-name="T3232">. Komisija nagrinėja asmenų Prašymus ir dokumentus ir skiria jiems šiuos balus:</text:span></text:p>
      <text:p text:style-name="P3233"><text:span text:style-name="T3234">20.1</text:span><text:span text:style-name="T3235">. už aukštosios mokyklos, į kurią asmuo yra įstoję</text:span><text:span text:style-name="T3236">s (pakviestas studijuoti) ar kurioje studijuoja, reitingą skiriama nuo 1 iki 50 balų. Skiriant balą, vadovaujamasi paskutine aktualia kiekvieno iš reitingų informacija. Šis balas skiriamas tik tiems asmenims, kurie yra įstoję (pakviesti studijuoti) ar stud</text:span><text:span text:style-name="T3237">ijuoja Aprašo 4.1 papunktyje nurodytose užsienio valstybių aukštosiose mokyklose. Išvedus reitingų vidurkį už 1 vietoje esančią aukštąją mokyklą skiriama 50 balų, 2 vietoje – 49 balai ir taip toliau. Komisija turi teisę motyvuotu rašytiniu sprendimu neprit</text:span><text:span text:style-name="T3238">arti Vertinimą atliekančios įstaigos pateiktam Aprašo 4.2 papunktyje nurodytų aukštųjų mokyklų įvertinimui. Jei Komisija priima sprendimą, kad aukštoji mokykla nepatenka tarp geriausių pasaulio aukštųjų mokyklų, asmens Prašymas toliau nenagrinėjamas. Apie<text:s/></text:span><text:span text:style-name="T3239">tai asmuo informuojamas jo Prašyme nurodytu elektroninio pašto adresu per 3 darbo dienas nuo Komisijos sprendimo priėmimo;</text:span></text:p>
      <text:p text:style-name="P3240"><text:span text:style-name="T3241">20.2</text:span><text:span text:style-name="T3242">. už asmens motyvaciją, rekomendaciją, gyvenimo aprašymą skiriama nuo 1 iki 30 balų. Asmens motyvacijos, rekomendacijos bei g</text:span><text:span text:style-name="T3243">yvenimo aprašymo vertinimo kriterijus tvirtinta Komisija. Šie kriterijai skelbiami Įgaliotos institucijos interneto svetainėje kartu su Konkurso skelbimu;<text:s/></text:span></text:p>
      <text:p text:style-name="P3244"><text:span text:style-name="T3245">20.3</text:span><text:span text:style-name="T3246"><text:s/>papildomi 20 balų skiriami asmenims, kurie atitinka bet vieną iš šių sąlygų:</text:span></text:p>
      <text:p text:style-name="P3247"><text:span text:style-name="T3248">20.3.1</text:span><text:span text:style-name="T3249">. yra<text:s/></text:span><text:span text:style-name="T3250">iš nepasiturinčių šeimų ar vieni gyvenantys asmenys, turintys teisę gauti arba gaunantys socialinę pašalpą pagal Lietuvos Respublikos piniginės socialinės paramos nepasiturintiems gyventojams įstatymą;</text:span></text:p>
      <text:p text:style-name="P3251"><text:span text:style-name="T3252">20.3.2</text:span><text:span text:style-name="T3253">. turi teisės aktų nustatyta tvarka nustatyt</text:span><text:span text:style-name="T3254">ą 45 procentų ar mažesnį darbingumo lygį arba sunkų ar vidutinį neįgalumo lygį;<text:s/></text:span></text:p>
      <text:p text:style-name="P3255"><text:span text:style-name="T3256">20.3.3</text:span><text:span text:style-name="T3257">. yra ne vyresni kaip 25 metų ir jiems iki pilnametystės įstatymų nustatyta tvarka buvo nustatyta globa (rūpyba) arba jų abu tėvai ar vienas iš jų yra mirę.</text:span></text:p>
      <text:p text:style-name="P3258"><text:span text:style-name="T3259">21</text:span><text:span text:style-name="T3260">. Komisijos sprendimai dėl Paramos skyrimo asmenims priimami įvertinus posėdžio metu dalyvavusių Komisijos narių kiekvienam dokumentus pateikusiam asmeniui surašytus konkursinius balus:</text:span></text:p>
      <text:p text:style-name="P3261"><text:span text:style-name="T3262">21.1</text:span><text:span text:style-name="T3263">. Aprašo 20.1 ir 20.3 papunkčiuose nustatyti asmens pateiktų d</text:span><text:span text:style-name="T3264">okumentų vertinimo balai surašomi bendru posėdyje dalyvaujančių Komisijos narių sprendimu;</text:span></text:p>
      <text:p text:style-name="P3265"><text:span text:style-name="T3266">21.2</text:span><text:span text:style-name="T3267">. Aprašo 20.2 papunktyje nustatyti asmens pateiktų dokumentų vertinimo balai surašomi kiekvieno posėdyje dalyvaujančio Komisijos nario atskirai, iš jų išveda</text:span><text:span text:style-name="T3268">mas aritmetinis vidurkis;</text:span></text:p>
      <text:p text:style-name="P3269"><text:span text:style-name="T3270">21.3</text:span><text:span text:style-name="T3271">. Aprašo 20 punkte nurodyti balai sumuojami į bendrą asmens konkursinį balą.</text:span></text:p>
      <text:p text:style-name="P3272"><text:span text:style-name="T3273">22</text:span><text:span text:style-name="T3274">. Esant asmenų su vienodu konkursiniu balu, Komisijos nariai balsuoja dėl to, kuriam asmeniui skirti Paramą. Parama skiriama tam asmeniui</text:span><text:span text:style-name="T3275">, už kurį balsuoja daugiau Komisijos narių. Jeigu dėl dviejų vienodą konkursinį balą surinkusių asmenų Komisijos narių balsai pasiskirsto po lygiai, sprendimą dėl to, kuriam asmeniui skirti Paramą, priima Komisijos pirmininkas.</text:span></text:p>
      <text:p text:style-name="P3276"><text:span text:style-name="T3277">23</text:span><text:span text:style-name="T3278">. Iš Konkurse dalyvaujančių asmenų pagal jų konkursinius balus sudaromos dvi pagrindinės konkursinės eilės:<text:s/></text:span></text:p>
      <text:p text:style-name="P3279"><text:span text:style-name="T3280">23.1</text:span><text:span text:style-name="T3281">. asmenų, kurie yra įstoję (pakviesti studijuoti) ar studijuoja Aprašo 4.1 papunktyje nurodytose aukštosiose mokyklose, konkursinė eilė;</text:span></text:p>
      <text:p text:style-name="P3282"><text:span text:style-name="T3283">23</text:span><text:span text:style-name="T3284">.2</text:span><text:span text:style-name="T3285">. asmenų, kurie yra įstoję (pakviesti studijuoti) ar studijuoja Aprašo 4.2 papunktyje nurodytose aukštosiose mokyklose, konkursinė eilė.</text:span></text:p>
      <text:p text:style-name="P3286"><text:span text:style-name="T3287">24</text:span><text:span text:style-name="T3288">. <text:s/>Tais atvejais, kai skiriamos lėšos Paramai mokėti konkrečios studijų krypties, pakopos ir (ar) trukmės s</text:span><text:span text:style-name="T3289">tudijoms, sudaromos papildomos konkursinės eilės pagal atitinkamos Paramos tikslus. Į papildomas konkursines eiles gali būti įrašoma tiek asmenų, kiek galėtų gauti Paramą, atsižvelgiant į jai mokėti skirtų lėšų sumą.</text:span></text:p>
      <text:p text:style-name="P3290"><text:span text:style-name="T3291">25</text:span><text:span text:style-name="T3292">. Paramos dydį Komisija nustato a</text:span><text:span text:style-name="T3293">tsižvelgdama į aukštosios mokyklos, į kurią asmuo yra įstojęs (pakviestas studijuoti) ar studijuoja, studijų kainą (jeigu studijos mokamos), taip pat mėnesių, kuriuos asmuo studijuos, skaičių (kai skiriama Parama pragyvenimo išlaidoms). Parama pragyvenimo<text:s/></text:span><text:span text:style-name="T3294">išlaidoms atitinkamam mėnesiui skiriama, jei asmuo studijuoja bent vieną to mėnesio dieną.<text:s/></text:span></text:p>
      <text:p text:style-name="P3295"><text:span text:style-name="T3296">26</text:span><text:span text:style-name="T3297">. Komisijos sprendimai įforminami protokolu, kurį pasirašo Komisijos pirmininkas, jo nesant – Komisijos pirmininko pavaduotojas ir Komisijos sekretorius. Komi</text:span><text:span text:style-name="T3298">sijos posėdžius protokoluoja Komisijos sekretorius. Protokolai pasirašomi ne vėliau kaip per 5 darbo dienas po Komisijos posėdžio dienos.<text:s/></text:span></text:p>
      <text:p text:style-name="P3299"><text:span text:style-name="T3300">27</text:span><text:span text:style-name="T3301">. Komisija per 5 darbo dienas nuo paskutinio Komisijos posėdžio dienos ir ne vėliau nei einamųjų metų rugpjūčio</text:span><text:span text:style-name="T3302"><text:s/>16 d. pateikia Įgaliotai institucijai pasiūlymus dėl asmenų, kuriems siūloma skirti Paramą, ir skiriamos Paramos dydžio.<text:s/></text:span></text:p>
      <text:p text:style-name="P3303"><text:span text:style-name="T3304">28</text:span><text:span text:style-name="T3305">. Įgaliota institucija ne vėliau kaip per 10 darbo dienų nuo Komisijos pasiūlymų dėl asmenų, kuriems siūloma skirti Paramą, gav</text:span><text:span text:style-name="T3306">imo dienos, vadovaudamasi Komisijos pasiūlymais ir atsižvelgusi į turimas lėšas, priima sprendimą dėl Paramos skyrimo asmenims.<text:s/></text:span></text:p>
      <text:p text:style-name="P3307"><text:span text:style-name="T3308">29</text:span><text:span text:style-name="T3309">. Lėšos Paramai mokėti į pagrindines konkursines eiles įrašytiems asmenims paskirstomos taip:</text:span></text:p>
      <text:p text:style-name="P3310"><text:span text:style-name="T3311">29.1</text:span><text:span text:style-name="T3312">. asmenims, įrašytiem</text:span><text:span text:style-name="T3313">s į Aprašo 23.2 papunktyje nurodytą konkursinę eilę, skiriama 20 procentų Paramai mokėti skirtų lėšų, bet ne mažiau nei 530 BSI vieniems studijų metams. Tuo atveju, jei visiems Aprašo 23.2 papunktyje nurodytoje konkursinėje eilėje esantiems asmenims reikal</text:span><text:span text:style-name="T3314">inga mažesnė paramos suma nei 20 procentų Paramai mokėti skirtų lėšų, asmenims, įrašytiems į Aprašo 23.2 papunktyje nurodytą konkursinę eilę, skiriama mažiau nei 20 procentų Paramai mokėti skirtų lėšų;</text:span></text:p>
      <text:p text:style-name="P3315"><text:span text:style-name="T3316">29.2</text:span><text:span text:style-name="T3317"><text:s/>asmenims, įrašytiems į Aprašo 23.1 papunktyje</text:span><text:span text:style-name="T3318"><text:s/>nurodytą konkursinę eilę, skiriama likusi lėšų dalis.<text:s/></text:span></text:p>
      <text:p text:style-name="P3319"><text:span text:style-name="T3320">30</text:span><text:span text:style-name="T3321">. Jei, atsižvelgiant į Aprašo 29 punkte nustatyta tvarka paskirstytas lėšas, paskyrus asmenims viso jų Prašyme nurodyto, ne didesnio nei Aprašo 8 punkte nustatyto dydžio Paramą lieka lėšų, Įga</text:span><text:span text:style-name="T3322">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323"><text:span text:style-name="T3324">31</text:span><text:span text:style-name="T3325">. Priėmusi sprendimą skirti Paramą, Įgaliota institucija ne vėliau kaip per 5 darbo dienas elektroniniu paštu informuoja apie tai visus Konkurse dalyvavusius asmenis.<text:s/></text:span></text:p>
      <text:p text:style-name="P3326"><text:span text:style-name="T3327">32</text:span><text:span text:style-name="T3328">. Asmuo, kuriam Aprašo 30 punkte nustatyta tvarka skiriama ne viso jo Prašyme<text:s/></text:span><text:span text:style-name="T3329">nurodyto dydžio Parama, per 5 darbo dienas nuo pranešimo apie skirtą Paramą išsiuntimo dienos privalo elektroniniu paštu informuoti Įgaliotą instituciją, ar sutinka su skiriamos Paramos dydžiu.<text:s/></text:span></text:p>
      <text:p text:style-name="P3330"><text:span text:style-name="T3331">33</text:span><text:span text:style-name="T3332">. Asmeniui atsisakius jam skirtos Paramos iki Sutarties</text:span><text:span text:style-name="T3333"><text:s/>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334"><text:span text:style-name="T3335">34</text:span><text:span text:style-name="T3336">. Jei paskyrus Paramą iš Aprašo 29.1 papunktyje nurodytų lėšų, lieka mažesnė nei 270 BSI dydžių lėšų suma arba į Aprašo 23.2 papunktyje nurodytą konkursinę eilę įrašyti asmenys nesutinka su jiems skiriamu ne viso Prašyme nurodyto dydžio Paramos dydž</text:span><text:span text:style-name="T3337">iu, likusi lėšų suma pridedama prie Aprašo 29.2 papunktyje nurodytų lėšų. Jei Aprašo 23.2 papunktyje nurodyta konkursinė eilė nesusidarė (Konkurse nedalyvauja asmenys, kurie yra įstoję <text:s/>(pakviesti studijuoti) ar studijuoja Aprašo 4.2 papunktyje nurodytose<text:s/></text:span><text:span text:style-name="T3338">aukštosiose mokyklose), visa Aprašo 29.1 papunktyje nurodyta lėšų suma pridedama prie Aprašo 29.2 papunktyje nurodytų lėšų.<text:s/></text:span></text:p>
      <text:p text:style-name="P3339"/>
      <text:p text:style-name="P3340"><text:span text:style-name="T3341">III</text:span><text:span text:style-name="T3342"><text:s/>SKYRIUS</text:span></text:p>
      <text:p text:style-name="P3343"><text:span text:style-name="T3344">PARAMOS MOKĖJIMO TVARKA IR SUTARTIES DĖL PARAMOS SKYRIMO SĄLYGOS</text:span></text:p>
      <text:p text:style-name="P3345"/>
      <text:p text:style-name="P3346"><text:span text:style-name="T3347">35</text:span><text:span text:style-name="T3348">. Parama mokama Įgaliotai institucijai s</text:span><text:span text:style-name="T3349">udarius Sutartį su asmeniu. Sutartis sudaroma ne vėliau kaip per 15 darbo dienų nuo Aprašo 28 punkte nurodyto Įgaliotos institucijos sprendimo priėmimo dienos pagal Įgaliotos institucijos patvirtintą formą. Asmuo, kuris dėl nuo jo nepriklausančių aplinkybi</text:span><text:span text:style-name="T3350">ų nepasirašė Sutarties per šiame punkte nustatytą terminą, per 5 darbo dienas nuo šio termino pabaigos turi teisę pateikti Įgaliotai institucijai motyvuotą prašymą pratęsti Sutarties pasirašymo terminą. Įgaliota institucija per 3 darbo dienas nuo asmens pr</text:span><text:span text:style-name="T3351">ašymo gavimo priima sprendimą pratęsti Sutarties pasirašymo terminą. Terminas pratęsiamas 5 darbo dienomis nuo Įgaliotos institucijos sprendimo pratęsti Sutarties pasirašymo terminą priėmimo dienos.</text:span></text:p>
      <text:p text:style-name="P3352"><text:span text:style-name="T3353">36</text:span><text:span text:style-name="T3354">. Sutarties nuostatos turi atitikti Lietuvos<text:s/></text:span><text:span text:style-name="T3355">Respublikos civilinio kodekso ir Lietuvos Respublikos mokslo ir studijų įstatymo ir juos įgyvendinančių teisės aktų nuostatas.</text:span></text:p>
      <text:p text:style-name="P3356"><text:span text:style-name="T3357">37</text:span><text:span text:style-name="T3358">. Sutartis sudaroma laikotarpiui, kol asmuo įgis aukštojo mokslo kvalifikaciją ir įvykdys kitus Sutarties įsipareigojimus.<text:s/></text:span><text:span text:style-name="T3359">Sutartis pasibaigia įvykdžius visus šalių įsipareigojimus.</text:span></text:p>
      <text:p text:style-name="P3360"><text:span text:style-name="T3361">38</text:span><text:span text:style-name="T3362">. Sutartyje su asmeniu turi būti nustatyta:</text:span></text:p>
      <text:p text:style-name="P3363"><text:span text:style-name="T3364">38.1</text:span><text:span text:style-name="T3365">. Sutarties šalys ir jų rekvizitai;</text:span></text:p>
      <text:p text:style-name="P3366"><text:span text:style-name="T3367">38.2</text:span><text:span text:style-name="T3368">. Paramos rūšis ir dydis, Paramos mokėjimo laikotarpiai, datos;</text:span></text:p>
      <text:p text:style-name="P3369"><text:span text:style-name="T3370">38.3</text:span><text:span text:style-name="T3371">. tikslus studijų laikota</text:span><text:span text:style-name="T3372">rpis, Sutarties galiojimo terminas;</text:span></text:p>
      <text:p text:style-name="P3373"><text:span text:style-name="T3374">38.4</text:span><text:span text:style-name="T3375">. Sutarties pakeitimo ir nutraukimo tvarka;</text:span></text:p>
      <text:p text:style-name="P3376"><text:span text:style-name="T3377">38.5</text:span><text:span text:style-name="T3378">. ginčų dėl šalių interesų pažeidimų sprendimo tvarka;</text:span></text:p>
      <text:p text:style-name="P3379"><text:span text:style-name="T3380">38.6</text:span><text:span text:style-name="T3381">. Įgaliotos institucijos ir asmens teisės, pareigos, įsipareigojimai ir atsakomybė;</text:span></text:p>
      <text:p text:style-name="P3382"><text:span text:style-name="T3383">38.7</text:span><text:span text:style-name="T3384">. tol</text:span><text:span text:style-name="T3385">iau šiame skyriuje nurodytos Paramos mokėjimo, mokėjimo nutraukimo, sustabdymo, atnaujinimo ir grąžinimo sąlygos;</text:span></text:p>
      <text:p text:style-name="P3386"><text:span text:style-name="T3387">38.8</text:span><text:span text:style-name="T3388">. kitos Sutarties sąlygos.</text:span></text:p>
      <text:p text:style-name="P3389"><text:span text:style-name="T3390">39</text:span><text:span text:style-name="T3391">. Asmeniui paskirta Paramos suma vieniems studijų metams (metinė studijų kaina ir (arba) pragyvenim</text:span><text:span text:style-name="T3392">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3393"><text:span text:style-name="T3394">40</text:span><text:span text:style-name="T3395">. Įgaliota institucija</text:span><text:span text:style-name="T3396"><text:s/>perskaičiuoja Sutartyje nurodytą Paramos dydį iki jos išmokėjimo, kai:<text:s/></text:span></text:p>
      <text:p text:style-name="P3397"><text:span text:style-name="T3398">40.1</text:span><text:span text:style-name="T3399">. aukštoji mokykla sumažina asmens einamųjų studijų metų kainą. Asmeniui išmokama ne didesnė nei aukštosios mokyklos nustatyto dydžio Parama studijų kainai;</text:span></text:p>
      <text:p text:style-name="P3400"><text:span text:style-name="T3401">40.2</text:span><text:span text:style-name="T3402">. nustatoma<text:s/></text:span><text:span text:style-name="T3403">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404"><text:span text:style-name="T3405">41</text:span><text:span text:style-name="T3406">.</text:span><text:span text:style-name="T3407"><text:s/>Sutartyje nurodytas Paramos dydis neperskaičiuojamas, kai:</text:span></text:p>
      <text:p text:style-name="P3408"><text:span text:style-name="T3409">41.1</text:span><text:span text:style-name="T3410">. aukštosios mokyklos nustatyta studijų kaina padidėja. Asmeniui išmokama jam paskirta Parama studijų kainai ir susidaręs kainų skirtumas nekompensuojamas;</text:span></text:p>
      <text:p text:style-name="P3411"><text:span text:style-name="T3412">41.2</text:span><text:span text:style-name="T3413">. studijų metu asmeniui<text:s/></text:span><text:span text:style-name="T3414">nustatoma vėlesnė nei teikiant Prašymą nurodyta studijų pabaigos data. Asmeniui išmokama Sutartyje nurodyto dydžio Parama.</text:span></text:p>
      <text:p text:style-name="P3415"><text:span text:style-name="T3416">42</text:span><text:span text:style-name="T3417">. Asmuo privalo:<text:s/></text:span></text:p>
      <text:p text:style-name="P3418"><text:span text:style-name="T3419">42.1</text:span><text:span text:style-name="T3420"><text:s/>per 10 darbo dienų nuo kiekvieno semestro pradžios Įgaliotai institucijai pateikti užsienio valstybė</text:span><text:span text:style-name="T3421">s aukštosios mokyklos patvirtinimą apie asmens studento statusą;</text:span></text:p>
      <text:p text:style-name="P3422"><text:span text:style-name="T3423">42.2</text:span><text:span text:style-name="T3424">. likus ne mažiau kaip 10 darbo dienų iki naujų studijų metų pradžios pateikti Įgaliotai institucijai užsienio valstybės aukštosios mokyklos patvirtintą informaciją apie asmens tais<text:s/></text:span><text:span text:style-name="T3425">metais mokėtiną metinę studijų kainą;</text:span></text:p>
      <text:p text:style-name="P3426"><text:span text:style-name="T3427">42.3</text:span><text:span text:style-name="T3428">. per 5 darbo dienas informuoti Įgaliotą instituciją apie studijų nutraukimą, nurodant studijų nutraukimo priežastis, asmens pašalinimą iš aukštosios mokyklos, studijų sustabdymą ar suteiktas akademines atostog</text:span><text:span text:style-name="T3429">as, Aprašo 43.1–43.3 papunkčiuose <text:s/>nurodytų aplinkybių pasibaigimą <text:s/>ir pateikti šias aplinkybes pagrindžiančius dokumentus;</text:span></text:p>
      <text:p text:style-name="P3430"><text:span text:style-name="T3431">42.4</text:span><text:span text:style-name="T3432">. per 5 darbo dienas informuoti Įgaliotą instituciją apie pasikeitusią studijų pabaigos datą;</text:span></text:p>
      <text:p text:style-name="P3433"><text:span text:style-name="T3434">42.5</text:span><text:span text:style-name="T3435">. per 20 darbo dienų n</text:span><text:span text:style-name="T3436">uo studijų užsienyje baigimo dienos pateikti Įgaliotai institucijai aukštojo mokslo kvalifikaciją patvirtinantį dokumentą;</text:span></text:p>
      <text:p text:style-name="P3437"><text:span text:style-name="T3438">42.6</text:span><text:span text:style-name="T3439">. ne vėliau kaip per 3 mėnesius nuo aukštojo mokslo kvalifikacijos užsienyje įgijimo įsidarbinti Lietuvos Respublikoje arba L</text:span><text:span text:style-name="T3440">ietuvos Respublikos diplomatinėse atstovybėse, konsulinėse įstaigose, specialiosiose misijose arba tarptautinėse organizacijose, kurių narė yra Lietuvos Respublika, pareigose, kurioms reikalinga aukštojo mokslo kvalifikacija, ir dirbti ne trumpiau kaip 3 m</text:span><text:span text:style-name="T3441">etus per 5 metų laikotarpį. Šis reikalavimas taikomas kiekvienai asmens sudarytai Sutarčiai. Nustatant, ar asmuo dirbo ne trumpiau kaip 3 metus per 5 metų laikotarpį, skaičiuojamas laikas, kurį asmuo turėjo darbo santykius. Jei asmuo vienu metu turėjo darb</text:span><text:span text:style-name="T3442">o santykius su keliais darbdaviais, jo dirbti laikotarpiai nėra sumuojami;<text:s/></text:span></text:p>
      <text:p text:style-name="P3443"><text:span text:style-name="T3444">42.7</text:span><text:span text:style-name="T3445">. informuoti Įgaliotą instituciją ir pateikti tai patvirtinančius dokumentus:</text:span></text:p>
      <text:p text:style-name="P3446"><text:span text:style-name="T3447">42.7.1</text:span><text:span text:style-name="T3448">. įsidarbinus – per mėnesį nuo įsidarbinimo pradžios;</text:span></text:p>
      <text:p text:style-name="P3449"><text:span text:style-name="T3450">42.7.2</text:span><text:span text:style-name="T3451">. pakeitus darbovietę<text:s/></text:span><text:span text:style-name="T3452">– per 5 darbo dienas nuo darbovietės pakeitimo dienos;</text:span></text:p>
      <text:p text:style-name="P3453"><text:span text:style-name="T3454">42.7.3</text:span><text:span text:style-name="T3455">. <text:s/>įvykdžius įsipareigojimą dirbti ne trumpiau kaip 3 metus per 5 metų laikotarpį – per 5 darbo dienas nuo šio įsipareigojimo įvykdymo.</text:span></text:p>
      <text:p text:style-name="P3456"><text:span text:style-name="T3457">43</text:span><text:span text:style-name="T3458">. Įgaliota institucija laikinai sustabdo Para</text:span><text:span text:style-name="T3459">mos mokėjimą, kai:</text:span></text:p>
      <text:p text:style-name="P3460"><text:span text:style-name="T3461">43.1</text:span><text:span text:style-name="T3462">. asmuo sustabdo studijas ar išeina akademinių atostogų ne ilgesniam nei 12 mėnesių laikotarpiui iš eilės, išskyrus 43.2 ir 43.3 papunkčiuose nurodytus atvejus;</text:span></text:p>
      <text:p text:style-name="P3463"><text:span text:style-name="T3464">43.2</text:span><text:span text:style-name="T3465">. asmuo sustabdo studijas ar išeina akademinių atostogų dėl nė</text:span><text:span text:style-name="T3466">štumo ir gimdymo ar atostogų vaikui prižiūrėti, iki jam sueis 3 metai;<text:s/></text:span></text:p>
      <text:p text:style-name="P3467"><text:span text:style-name="T3468">43.3</text:span><text:span text:style-name="T3469">. asmuo sustabdo studijas dėl privalomosios pradinės karo tarnybos atlikimo Lietuvos Respublikos karo prievolės įstatymo nustatyta tvarka;</text:span></text:p>
      <text:p text:style-name="P3470"><text:span text:style-name="T3471">43.4</text:span><text:span text:style-name="T3472">. asmuo nevykdo Aprašo 42.1 i</text:span><text:span text:style-name="T3473">r 42.2 papunkčiuose nurodytų pareigų.</text:span></text:p>
      <text:p text:style-name="P3474"><text:span text:style-name="T3475">44</text:span><text:span text:style-name="T3476">. Pasibaigus <text:s/>Aprašo 43.1–43.3 papunkčiuose punkte nurodytoms aplinkybėms ir (arba) asmeniui įvykdžius Aprašo 42.1 ir 42.2 papunkčiuose nustatytas pareigas, Paramos mokėjimas atnaujinamas:<text:s/></text:span></text:p>
      <text:p text:style-name="P3477"><text:span text:style-name="T3478">44.1</text:span><text:span text:style-name="T3479">. jei Parama u</text:span><text:span text:style-name="T3480">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481"><text:span text:style-name="T3482">44.2</text:span><text:span text:style-name="T3483">. <text:s/>jei Para</text:span><text:span text:style-name="T3484">ma už studijų metus, kuriais atsirado Aprašo 43 punkte nurodytos aplinkybės, nebuvo išmokėta, Parama už šiuos studijų metus išmokama šia tvarka:<text:s/></text:span></text:p>
      <text:p text:style-name="P3485"><text:span text:style-name="T3486">44.2.1</text:span><text:span text:style-name="T3487">. iki einamųjų metų lapkričio 15 d. – kai asmuo ne vėliau kaip iki einamųjų metų lapkričio 5 d. inform</text:span><text:span text:style-name="T3488">uoja Įgaliotą instituciją apie Aprašo 43.1–43.3 papunktyje <text:s/>nurodytų aplinkybių pasibaigimą ir (arba) įvykdo Aprašo 42.1 ir 42.2 papunkčiuose nustatytas pareigas;</text:span></text:p>
      <text:p text:style-name="P3489"><text:span text:style-name="T3490">44.2.2</text:span><text:span text:style-name="T3491">. per 10 darbo dienų nuo dienos, kai asmuo informuoja Įgaliotą instituciją apie<text:s/></text:span><text:span text:style-name="T3492">Aprašo 43.1–43.3 papunkčiuose nurodytų aplinkybių pasibaigimą ir (arba) įvykdo Aprašo 42.1 ir 42.2 papunkčiuose nustatytas pareigas (jei asmuo informuoja Įgaliotą instituciją ir (arba) Aprašo 42.1 ir 42.2 papunkčiuose nustatytas pareigas įvykdo po einamųjų</text:span><text:span text:style-name="T3493"><text:s/>metų lapkričio 5 d.).</text:span></text:p>
      <text:p text:style-name="P3494"><text:span text:style-name="T3495">45</text:span><text:span text:style-name="T3496">. Įgaliota institucija nutraukia Paramos mokėjimą, kai:</text:span></text:p>
      <text:p text:style-name="P3497"><text:span text:style-name="T3498">45.1</text:span><text:span text:style-name="T3499"><text:s/>asmuo yra pašalinamas iš užsienio valstybės aukštosios mokyklos arba nutraukia studijas;<text:s/></text:span></text:p>
      <text:p text:style-name="P3500"><text:span text:style-name="T3501">45.2</text:span><text:span text:style-name="T3502">. paaiškėja, kad asmuo pateikė klaidingus Aprašo 11 ir 12 punk</text:span><text:span text:style-name="T3503">tuose nurodytus dokumentus;</text:span></text:p>
      <text:p text:style-name="P3504"><text:span text:style-name="T3505">45.3</text:span><text:span text:style-name="T3506">. asmuo sustabdo studijas ar išeina akademinių atostogų ilgesniam nei 12 mėnesių laikotarpiui iš eilės, išskyrus Aprašo 43.2 ir 43.3 papunkčiuose nurodytus atvejus.</text:span></text:p>
      <text:p text:style-name="P3507"><text:span text:style-name="T3508">46</text:span><text:span text:style-name="T3509">. Šalis gali nutraukti sutartį, jeigu kita šali</text:span><text:span text:style-name="T3510">s sutarties neįvykdo ar netinkamai įvykdo, ir tai yra esminis sutarties pažeidimas.</text:span></text:p>
      <text:p text:style-name="P3511"><text:span text:style-name="T3512">47</text:span><text:span text:style-name="T3513">. Nutraukus Paramos mokėjimą Aprašo 45, 46 punktuose nurodytais atvejais, taip pat jeigu asmuo nevykdo Aprašo 42.6 papunktyje nurodytų įsipareigojimų (asmuo neįsidarb</text:span><text:span text:style-name="T3514">ina per nustatytą terminą arba įsidarbina, tačiau dirba trumpiau nei 3 metus per 5 metų laikotarpį), asmuo privalo grąžinti Paramai išmokėtų lėšų sumą Įgaliotai institucijai.</text:span></text:p>
      <text:p text:style-name="P3515"><text:span text:style-name="T3516">48</text:span><text:span text:style-name="T3517">.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518">unčia Paramos gavėjui įspėjimą, kuriuo Paramos gavėjas informuojamas apie pareigą grąžinti Paramą. Įspėjimo išsiuntimas laikomas tinkamu Paramos gavėjo informavimu apie pareigą grąžinti Paramą.<text:s/></text:span></text:p>
      <text:p text:style-name="P3519"><text:span text:style-name="T3520">49</text:span><text:span text:style-name="T3521">. Paramos gavėjas privalo grąžinti Paramą per 3 metus n</text:span><text:span text:style-name="T3522">uo įspėjimo išsiuntimo. Negrąžinus Paramos per šį terminą, Įgaliota institucija ją išieško teisės aktų nustatyta tvarka.</text:span></text:p>
      <text:p text:style-name="P3523"><text:span text:style-name="T3524">50</text:span><text:span text:style-name="T3525">. Asmuo atleidžiamas nuo prievolės grąžinti Paramą šiais atvejais:</text:span></text:p>
      <text:p text:style-name="P3526"><text:span text:style-name="T3527">50.1</text:span><text:span text:style-name="T3528">. jei asmuo dėl ligos gydytojui ar gydytojų konsultacine</text:span><text:span text:style-name="T3529">i komisijai rekomendavus arba dėl nėštumo ir gimdymo ar atostogų vaikui prižiūrėti, iki jam sueis 3 metai, sustabdė studijas ar buvo išleistas akademinių atostogų ir nepasibaigus jų terminui nutraukė studijas;</text:span></text:p>
      <text:p text:style-name="P3530"><text:span text:style-name="T3531">50.2</text:span><text:span text:style-name="T3532"><text:s/>asmeniui teisės aktų nustatyta tvarka</text:span><text:span text:style-name="T3533"><text:s/>nustatytas 45 procentų ar mažesnis darbingumo lygis arba sunkus ar vidutinis neįgalumo lygis, išskyrus atvejus, kai toks darbingumo arba neįgalumo lygis jau buvo nustatytas asmeniui teikiant Prašymą.<text:s/></text:span></text:p>
      <text:p text:style-name="P3534"><text:span text:style-name="T3535">51</text:span><text:span text:style-name="T3536">. Asmeniui mirus, Aprašo 47 punkte nurodyta pr</text:span><text:span text:style-name="T3537">ievolė grąžinti lėšas jo įpėdiniams neperkeliama.</text:span></text:p>
      <text:p text:style-name="P3538"><text:span text:style-name="T3539">52</text:span><text:span text:style-name="T3540">. Įsipareigojimo įsidarbinti, nurodyto Aprašo 42.6 papunktyje, vykdymo terminas atidedamas vieną kartą:</text:span></text:p>
      <text:p text:style-name="P3541"><text:span text:style-name="T3542">52.1</text:span><text:span text:style-name="T3543">. ne ilgesniam kaip 6 mėnesių laikotarpiui nuo aukštojo mokslo kvalifikacijos įgijimo dien</text:span><text:span text:style-name="T3544">os, kai asmeniui per nurodytą terminą įsidarbinti nepavyko, tačiau jis aktyviai ieškojo darbo;</text:span></text:p>
      <text:p text:style-name="P3545"><text:span text:style-name="T3546">52.2</text:span><text:span text:style-name="T3547">. ne ilgesniam nei 6 mėnesių laikotarpiui nuo aukštesnės pakopos studijų pabaigos, jei asmuo tęsia aukštesnės pakopos studijas;</text:span></text:p>
      <text:p text:style-name="P3548"><text:span text:style-name="T3549">52.3</text:span><text:span text:style-name="T3550">. ne ilgesniam ne</text:span><text:span text:style-name="T3551">i 2 metų laikotarpiui nuo aukštojo mokslo kvalifikacijos įgijimo dienos, jei asmuo atlieka praktiką ar stažuotę pagal studijų metu įgytą aukštojo mokslo kvalifikaciją;</text:span></text:p>
      <text:p text:style-name="P3552"><text:span text:style-name="T3553">52.4</text:span><text:span text:style-name="T3554">. ne ilgesniam nei 6 mėnesių laikotarpiui nuo šių <text:s/>aplinkybių pasibaigimo:<text:s/></text:span></text:p>
      <text:p text:style-name="P3555"><text:span text:style-name="T3556">52.4</text:span><text:span text:style-name="T3557">.1</text:span><text:span text:style-name="T3558">. asmuo atlieka privalomąją pradinę karo tarnybą Lietuvos Respublikos karo prievolės įstatymo nustatyta tvarka;</text:span></text:p>
      <text:p text:style-name="P3559"><text:span text:style-name="T3560">52.4.2</text:span><text:span text:style-name="T3561">. asmuo negali dirbti dėl ligos, gydytojui ar gydytojų konsultacinei komisijai rekomendavus;<text:s/></text:span></text:p>
      <text:p text:style-name="P3562"><text:span text:style-name="T3563">52.4.3</text:span><text:span text:style-name="T3564">. asmuo išleistas nėštumo<text:s/></text:span><text:span text:style-name="T3565">ir gimdymo atostogų;</text:span></text:p>
      <text:p text:style-name="P3566"><text:span text:style-name="T3567">52.4.4</text:span><text:span text:style-name="T3568">. asmuo augina vaiką (įvaikį) iki 3 metų ar neįgalų vaiką iki aštuoniolikos metų;<text:s/></text:span></text:p>
      <text:p text:style-name="P3569"><text:span text:style-name="T3570">52.4.5</text:span><text:span text:style-name="T3571">. asmuo prižiūri šeimos narius, kuriems nustatytas mažesnis negu penkiasdešimt penkių procentų darbingumo lygis, arba šeimos narius,</text:span><text:span text:style-name="T3572"><text:s/>sukakusius senatvės pensijos amžių, kuriems nustatytas didelių ar vidutinių specialiųjų poreikių lygis.</text:span></text:p>
      <text:p text:style-name="P3573"><text:span text:style-name="T3574">53</text:span><text:span text:style-name="T3575">. Siekdamas būti atleistas nuo prievolės grąžinti Paramą ar atidėti įsipareigojimo, nurodyto Aprašo 42.6 papunktyje vykdymą, asmuo privalo pa</text:span><text:span text:style-name="T3576">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577">kybėms ir priima sprendimą dėl asmens atleidimo nuo prievolės grąžinti Paramą ar įsipareigojimo, nurodyto Aprašo 42.6 papunktyje, vykdymo atidėjimo.</text:span></text:p>
      <text:p text:style-name="P3578"><text:span text:style-name="T3579">54</text:span><text:span text:style-name="T3580">. Asmeniui nevykdant Aprašo 42.4 papunktyje nurodyto įsipareigojimo susidariusios permokos grąžinamos</text:span><text:span text:style-name="T3581"><text:s/>Įgaliotai institucijai Sutartyje nustatyta tvarka.</text:span></text:p>
      <text:p text:style-name="P3582"/>
      <text:p text:style-name="P3583"><text:span text:style-name="T3584">IV</text:span><text:span text:style-name="T3585"><text:s/>SKYRIUS</text:span></text:p>
      <text:p text:style-name="P3586"><text:span text:style-name="T3587">BAIGIAMOSIOS NUOSTATOS</text:span></text:p>
      <text:p text:style-name="P3588"/>
      <text:p text:style-name="P3589"><text:span text:style-name="T3590">55</text:span><text:span text:style-name="T3591">. Asmenų pateikti asmens duomenys tvarkomi vadovaujantis Lietuvos Respublikos asmens duomenų teisinės apsaugos įstatymu, 2016 m. balandžio 27 d. Europos Par</text:span><text:span text:style-name="T3592">lamento ir Tarybos reglamentu (ES) 2016/679 dėl fizinių asmenų apsaugos tvarkant asmens duomenis ir dėl laisvo tokių duomenų judėjimo ir kuriuo panaikinama Direktyva 95/46/EB (Bendrasis duomenų apsaugos reglamentas) (OL 2016 L 119, p. 1) Paramos skyrimo ir</text:span><text:span text:style-name="T3593"><text:s/>administravimo tikslais.</text:span></text:p>
      <text:p text:style-name="P3594"><text:span text:style-name="T3595">56</text:span><text:span text:style-name="T3596">. Aprašo nustatyta tvarka <text:s/>Įgaliotai institucijai pateikti dokumentai saugomi Lietuvos Respublikos dokumentų ir archyvų įstatymo nustatyta tvarka ir terminais.</text:span></text:p>
      <text:p text:style-name="P3597"/>
      <text:p text:style-name="P3598"><text:span text:style-name="T3599">________________</text:span></text:p>
      <text:p text:style-name="P3600">Priedo pakeitimai:</text:p>
      <text:p text:style-name="P3601"><text:span text:style-name="T3602">Nr.<text:s/></text:span><text:a xlink:href="https://www.e-tar.lt/portal/legalAct.html?documentId=d9f59aa0836811e993ffd4361ddf8976" office:target-frame-name="_top" xlink:show="replace"><text:span text:style-name="T3603">515</text:span></text:a><text:span text:style-name="T3604">, 2019-05-29, paskelbta TAR 2019-05-31, i. k. 2019-08652</text:span></text:p>
      <text:p text:style-name="Normal"/>
      <text:p text:style-name="P3605"/>
      <text:p text:style-name="P3606"/>
      <text:p text:style-name="P3607"><text:span text:style-name="T3608">Pakeitimai:</text:span></text:p>
      <text:p text:style-name="P3609"/>
      <text:p text:style-name="P3610"><text:span text:style-name="T3611">1.</text:span></text:p>
      <text:p text:style-name="P3612"><text:span text:style-name="T3613">Lietuvos Respublikos Vyriausybė, Nutarimas</text:span></text:p>
      <text:p text:style-name="P3614"><text:span text:style-name="T3615">Nr.<text:s/></text:span><text:a xlink:href="https://www.e-tar.lt/portal/legalAct.html?documentId=b6f35470616911e79198ffdb108a3753" office:target-frame-name="_top" xlink:show="replace"><text:span text:style-name="T3616">540</text:span></text:a><text:span text:style-name="T3617">, 2017-06-28, paskelbta TAR 2017-07-05, i. k. 2017-11554</text:span></text:p>
      <text:p text:style-name="P3618"><text:span text:style-name="T3619">Dėl Lietuvos Respublikos Vyriausybės 2017 m. kovo 1 d. nutarimo Nr. 149 „Dėl Lietuvos Respublikos mo</text:span><text:span text:style-name="T3620">kslo ir studijų įstatymo įgyvendinimo“ pakeitimo</text:span></text:p>
      <text:p text:style-name="P3621"/>
      <text:p text:style-name="P3622"><text:span text:style-name="T3623">2.</text:span></text:p>
      <text:p text:style-name="P3624"><text:span text:style-name="T3625">Lietuvos Respublikos Vyriausybė, Nutarimas</text:span></text:p>
      <text:p text:style-name="P3626"><text:span text:style-name="T3627">Nr.<text:s/></text:span><text:a xlink:href="https://www.e-tar.lt/portal/legalAct.html?documentId=765679f07c3111e7827cd63159af616c" office:target-frame-name="_top" xlink:show="replace"><text:span text:style-name="T3628">642</text:span></text:a><text:span text:style-name="T3629">, 2017-07-26, paskelbta TAR 2017-08-08, i. k. 2017-1317</text:span><text:span text:style-name="T3630">9</text:span></text:p>
      <text:p text:style-name="P3631"><text:span text:style-name="T3632">Dėl Lietuvos Respublikos Vyriausybės 2017 m. kovo 1 d. nutarimo Nr. 149 „Dėl Lietuvos Respublikos mokslo ir studijų įstatymo įgyvendinimo“ pakeitimo</text:span></text:p>
      <text:p text:style-name="P3633"/>
      <text:p text:style-name="P3634"><text:span text:style-name="T3635">3.</text:span></text:p>
      <text:p text:style-name="P3636"><text:span text:style-name="T3637">Lietuvos Respublikos Vyriausybė, Nutarimas</text:span></text:p>
      <text:p text:style-name="P3638"><text:span text:style-name="T3639">Nr.<text:s/></text:span><text:a xlink:href="https://www.e-tar.lt/portal/legalAct.html?documentId=9b10e531840811e7a3c4a5eb10f04386" office:target-frame-name="_top" xlink:show="replace"><text:span text:style-name="T3640">668</text:span></text:a><text:span text:style-name="T3641">, 2017-08-09, paskelbta TAR 2017-08-18, i. k. 2017-13453</text:span></text:p>
      <text:p text:style-name="P3642"><text:span text:style-name="T3643">Dėl Lietuvos Respublikos Vyriausybės 2017 m. kovo 1 d. nutarimo Nr. 149 „Dėl Lietuvos Respublikos mokslo ir studijų įstatymo įgyvendinimo“ pakeitimo</text:span></text:p>
      <text:p text:style-name="P3644"/>
      <text:p text:style-name="P3645"><text:span text:style-name="T3646">4.</text:span></text:p>
      <text:p text:style-name="P3647"><text:span text:style-name="T3648">Lietuvos Respublikos Vyriausybė, Nutarimas</text:span></text:p>
      <text:p text:style-name="P3649"><text:span text:style-name="T3650">Nr.<text:s/></text:span><text:a xlink:href="https://www.e-tar.lt/portal/legalAct.html?documentId=460fdb00bae911e78643ed5347f30766" office:target-frame-name="_top" xlink:show="replace"><text:span text:style-name="T3651">865</text:span></text:a><text:span text:style-name="T3652">, 2017-10-25, paskelbta TAR 2017-10-27, i. k. 2017-16941</text:span></text:p>
      <text:p text:style-name="P3653"><text:span text:style-name="T3654">Dėl Lietuvos Respublikos Vyriausybės 2017 m. kovo<text:s/></text:span><text:span text:style-name="T3655">1 d. nutarimo Nr. 149 „Dėl Lietuvos Respublikos mokslo ir studijų įstatymo įgyvendinimo“ pakeitimo</text:span></text:p>
      <text:p text:style-name="P3656"/>
      <text:p text:style-name="P3657"><text:span text:style-name="T3658">5.</text:span></text:p>
      <text:p text:style-name="P3659"><text:span text:style-name="T3660">Lietuvos Respublikos Vyriausybė, Nutarimas</text:span></text:p>
      <text:p text:style-name="P3661"><text:span text:style-name="T3662">Nr.<text:s/></text:span><text:a xlink:href="https://www.e-tar.lt/portal/legalAct.html?documentId=4c8e8860e64911e7acd7ea182930b17f" office:target-frame-name="_top" xlink:show="replace"><text:span text:style-name="T3663">1070</text:span></text:a><text:span text:style-name="T3664">,<text:s/></text:span><text:span text:style-name="T3665">2017-12-13, paskelbta TAR 2017-12-22, i. k. 2017-20739</text:span></text:p>
      <text:p text:style-name="P3666"><text:span text:style-name="T3667">Dėl Lietuvos Respublikos Vyriausybės 2017 m. kovo 1 d. nutarimo Nr. 149 „Dėl Lietuvos Respublikos mokslo ir studijų įstatymo įgyvendinimo“ pakeitimo</text:span></text:p>
      <text:p text:style-name="P3668"/>
      <text:p text:style-name="P3669"><text:span text:style-name="T3670">6.</text:span></text:p>
      <text:p text:style-name="P3671"><text:span text:style-name="T3672">Lietuvos Respublikos Vyriausybė, Nutarimas</text:span></text:p>
      <text:p text:style-name="P3673"><text:span text:style-name="T3674">Nr.<text:s/></text:span><text:a xlink:href="https://www.e-tar.lt/portal/legalAct.html?documentId=06bf59002dc911e88ea9fc46d2024961" office:target-frame-name="_top" xlink:show="replace"><text:span text:style-name="T3675">248</text:span></text:a><text:span text:style-name="T3676">, 2018-03-14, paskelbta TAR 2018-03-22, i. k. 2018-04336</text:span></text:p>
      <text:p text:style-name="P3677"><text:span text:style-name="T3678">Dėl Lietuvos Respublikos Vyriausybės 2017 m. kovo 1 d. nutarimo Nr. 149 "Dėl Lietuvos Respublikos m</text:span><text:span text:style-name="T3679">okslo ir studijų įstatymo įgyvendinimo“ pakeitimo</text:span></text:p>
      <text:p text:style-name="P3680"/>
      <text:p text:style-name="P3681"><text:span text:style-name="T3682">7.</text:span></text:p>
      <text:p text:style-name="P3683"><text:span text:style-name="T3684">Lietuvos Respublikos Vyriausybė, Nutarimas</text:span></text:p>
      <text:p text:style-name="P3685"><text:span text:style-name="T3686">Nr.<text:s/></text:span><text:a xlink:href="https://www.e-tar.lt/portal/legalAct.html?documentId=6dbee32051e411e884cbc4327e55f3ca" office:target-frame-name="_top" xlink:show="replace"><text:span text:style-name="T3687">418</text:span></text:a><text:span text:style-name="T3688">, 2018-04-18, paskelbta TAR 2018-05-07, i. k. 2018-073</text:span><text:span text:style-name="T3689">34</text:span></text:p>
      <text:p text:style-name="P3690"><text:span text:style-name="T3691">Dėl Lietuvos Respublikos Vyriausybės 2017 m. kovo 1 d. nutarimo Nr. 149 „Dėl Lietuvos Respublikos mokslo ir studijų įstatymo įgyvendinimo“ pakeitimo</text:span></text:p>
      <text:p text:style-name="P3692"/>
      <text:p text:style-name="P3693"><text:span text:style-name="T3694">8.</text:span></text:p>
      <text:p text:style-name="P3695"><text:span text:style-name="T3696">Lietuvos Respublikos Vyriausybė, Nutarimas</text:span></text:p>
      <text:p text:style-name="P3697"><text:span text:style-name="T3698">Nr.<text:s/></text:span><text:a xlink:href="https://www.e-tar.lt/portal/legalAct.html?documentId=b8c7b1e0043a11e9a5eaf2cd290f1944" office:target-frame-name="_top" xlink:show="replace"><text:span text:style-name="T3699">1317</text:span></text:a><text:span text:style-name="T3700">, 2018-12-19, paskelbta TAR 2018-12-20, i. k. 2018-20934</text:span></text:p>
      <text:p text:style-name="P3701"><text:span text:style-name="T3702">Dėl Lietuvos Respublikos Vyriausybės 2017 m. kovo 1 d. nutarimo Nr. 149 „Dėl Lietuvos Respublikos mokslo ir studijų įstatymo įgyvendinimo“ pakeitimo</text:span></text:p>
      <text:p text:style-name="P3703"/>
      <text:p text:style-name="P3704"><text:span text:style-name="T3705">9.</text:span></text:p>
      <text:p text:style-name="P3706"><text:span text:style-name="T3707">Lietuvos Respublikos Vyriausybė, Nutarimas</text:span></text:p>
      <text:p text:style-name="P3708"><text:span text:style-name="T3709">Nr.<text:s/></text:span><text:a xlink:href="https://www.e-tar.lt/portal/legalAct.html?documentId=26aac8c03a6711e99595d005d42b863e" office:target-frame-name="_top" xlink:show="replace"><text:span text:style-name="T3710">184</text:span></text:a><text:span text:style-name="T3711">, 2019-02-20, paskelbta TAR 2019-02-27, i. k. 2019-03238</text:span></text:p>
      <text:p text:style-name="P3712"><text:span text:style-name="T3713">Dėl Lietuvos Respublikos Vyriausybės 2017 m. kov</text:span><text:span text:style-name="T3714">o 1 d. nutarimo Nr. 149 „Dėl Lietuvos Respublikos mokslo ir studijų įstatymo įgyvendinimo“ pakeitimo</text:span></text:p>
      <text:p text:style-name="P3715"/>
      <text:p text:style-name="P3716"><text:span text:style-name="T3717">10.</text:span></text:p>
      <text:p text:style-name="P3718"><text:span text:style-name="T3719">Lietuvos Respublikos Vyriausybė, Nutarimas</text:span></text:p>
      <text:p text:style-name="P3720"><text:span text:style-name="T3721">Nr.<text:s/></text:span><text:a xlink:href="https://www.e-tar.lt/portal/legalAct.html?documentId=2f10ea20603d11e99676cb74c51fe1f4" office:target-frame-name="_top" xlink:show="replace"><text:span text:style-name="T3722">337</text:span></text:a><text:span text:style-name="T3723">,<text:s/></text:span><text:span text:style-name="T3724">2019-04-15, paskelbta TAR 2019-04-16, i. k. 2019-06219</text:span></text:p>
      <text:p text:style-name="P3725"><text:span text:style-name="T3726">Dėl Lietuvos Respublikos Vyriausybės 2017 m. kovo 1 d. nutarimo Nr. 149 „Dėl Lietuvos Respublikos mokslo ir studijų įstatymo įgyvendinimo“ pakeitimo</text:span></text:p>
      <text:p text:style-name="P3727"/>
      <text:p text:style-name="P3728"><text:span text:style-name="T3729">11.</text:span></text:p>
      <text:p text:style-name="P3730"><text:span text:style-name="T3731">Lietuvos Respublikos Vyriausybė, Nutarimas</text:span></text:p>
      <text:p text:style-name="P3732"><text:span text:style-name="T3733">Nr.<text:s/></text:span><text:a xlink:href="https://www.e-tar.lt/portal/legalAct.html?documentId=d9f59aa0836811e993ffd4361ddf8976" office:target-frame-name="_top" xlink:show="replace"><text:span text:style-name="T3734">515</text:span></text:a><text:span text:style-name="T3735">, 2019-05-29, paskelbta TAR 2019-05-31, i. k. 2019-08652</text:span></text:p>
      <text:p text:style-name="P3736"><text:span text:style-name="T3737">Dėl Lietuvos Respublikos Vyriausybės 2017 m. kovo 1 d. nutarimo Nr. 149 „Dėl Lietuvos Respublikos<text:s/></text:span><text:span text:style-name="T3738">mokslo ir studijų įstatymo įgyvendinimo“ pakeitimo</text:span></text:p>
      <text:p text:style-name="P3739"/>
      <text:p text:style-name="P3740"><text:span text:style-name="T3741">12.</text:span></text:p>
      <text:p text:style-name="P3742"><text:span text:style-name="T3743">Lietuvos Respublikos Vyriausybė, Nutarimas</text:span></text:p>
      <text:p text:style-name="P3744"><text:span text:style-name="T3745">Nr.<text:s/></text:span><text:a xlink:href="https://www.e-tar.lt/portal/legalAct.html?documentId=72b88b50f96911e99681cd81dcdca52c" office:target-frame-name="_top" xlink:show="replace"><text:span text:style-name="T3746">1063</text:span></text:a><text:span text:style-name="T3747">, 2019-10-23, paskelbta TAR 2019-10-28, i. k.<text:s/></text:span><text:span text:style-name="T3748">2019-17046</text:span></text:p>
      <text:p text:style-name="P3749"><text:span text:style-name="T3750">Dėl Lietuvos Respublikos Vyriausybės 2017 m. kovo 1 d. nutarimo Nr. 149 „Dėl Lietuvos Respublikos mokslo ir studijų įstatymo įgyvendinimo“ pakeitimo</text:span></text:p>
      <text:p text:style-name="P3751"/>
      <text:p text:style-name="P3752"><text:span text:style-name="T3753">13.</text:span></text:p>
      <text:p text:style-name="P3754"><text:span text:style-name="T3755">Lietuvos Respublikos Vyriausybė, Nutarimas</text:span></text:p>
      <text:p text:style-name="P3756"><text:span text:style-name="T3757">Nr.<text:s/></text:span><text:a xlink:href="https://www.e-tar.lt/portal/legalAct.html?documentId=bd88fb50337611ea829bc2bea81c1194" office:target-frame-name="_top" xlink:show="replace"><text:span text:style-name="T3758">12</text:span></text:a><text:span text:style-name="T3759">, 2020-01-08, paskelbta TAR 2020-01-10, i. k. 2020-00376</text:span></text:p>
      <text:p text:style-name="P3760"><text:span text:style-name="T3761">Dėl Lietuvos Respublikos Vyriausybės 2017 m. kovo 1 d. nutarimo Nr. 149 „Dėl Lietuvos Respublikos mokslo ir studijų įstatymo įgyvendinimo“ pake</text:span><text:span text:style-name="T3762">itimo</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27" style:parent-style-name="DefaultParagraphFont" style:family="text">
      <style:text-properties style:language-asian="lt" style:country-asian="LT"/>
    </style:style>
    <style:style style:name="P7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29" style:parent-style-name="DefaultParagraphFont" style:family="text">
      <style:text-properties style:language-asian="lt" style:country-asian="LT"/>
    </style:style>
    <style:style style:name="P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P1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89" style:parent-style-name="DefaultParagraphFont" style:family="text">
      <style:text-properties style:language-asian="lt" style:country-asian="LT"/>
    </style:style>
    <style:style style:name="P13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42" style:parent-style-name="DefaultParagraphFont" style:family="text">
      <style:text-properties style:language-asian="lt" style:country-asian="LT"/>
    </style:style>
    <style:style style:name="P16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4" style:parent-style-name="DefaultParagraphFont" style:family="text">
      <style:text-properties style:language-asian="lt" style:country-asian="LT"/>
    </style:style>
    <style:style style:name="P19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6" style:parent-style-name="Header" style:family="paragraph">
      <style:paragraph-properties fo:text-align="center"/>
    </style:style>
    <style:style style:name="P2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2" style:parent-style-name="Header" style:family="paragraph">
      <style:paragraph-properties fo:text-align="center"/>
    </style:style>
    <style:style style:name="P23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DefaultParagraphFont" style:family="text">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style:language-asian="lt" style:country-asian="LT"/>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9" style:parent-style-name="DefaultParagraphFont" style:family="text">
      <style:text-properties style:language-asian="lt" style:country-asian="LT"/>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1" style:parent-style-name="Normal" style:family="paragraph">
      <style:paragraph-properties>
        <style:tab-stops>
          <style:tab-stop style:type="center" style:position="3.4625in"/>
          <style:tab-stop style:type="right" style:position="6.925in"/>
        </style:tab-stops>
      </style:paragraph-properties>
    </style:style>
    <style:style style:name="P3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2</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67"><text:span text:style-name="T568"><text:page-number text:fixed="false">2</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726"><text:span text:style-name="T727"><text:page-number text:fixed="false">2</text:page-number></text:span></text:p>
        <text:p text:style-name="P728"/>
      </style:header>
      <style:footer>
        <text:p text:style-name="P729"/>
      </style:footer>
    </style:master-page>
    <style:master-page style:next-style-name="MP3" style:name="MPF3" style:page-layout-name="PL3">
      <style:header>
        <text:p text:style-name="P730"/>
      </style:header>
      <style:footer>
        <text:p text:style-name="P731"/>
      </style:footer>
    </style:master-page>
    <style:master-page style:name="MP4" style:page-layout-name="PL4">
      <style:header>
        <text:p text:style-name="P928"><text:span text:style-name="T929"><text:page-number text:fixed="false">2</text:page-number></text:span></text:p>
        <text:p text:style-name="P930"/>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201"><text:span text:style-name="T1202"><text:page-number text:fixed="false">2</text:page-number></text:span></text:p>
        <text:p text:style-name="P1203"/>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388"><text:span text:style-name="T1389"><text:page-number text:fixed="false">2</text:page-number></text:span></text:p>
        <text:p text:style-name="P1390"/>
      </style:header>
      <style:footer>
        <text:p text:style-name="P1391"/>
      </style:footer>
    </style:master-page>
    <style:master-page style:next-style-name="MP6" style:name="MPF6" style:page-layout-name="PL6">
      <style:header>
        <text:p text:style-name="P1392"/>
      </style:header>
      <style:footer>
        <text:p text:style-name="P1393"/>
      </style:footer>
    </style:master-page>
    <style:master-page style:name="MP7" style:page-layout-name="PL7">
      <style:header>
        <text:p text:style-name="P1641"><text:span text:style-name="T1642"><text:page-number text:fixed="false">2</text:page-number></text:span></text:p>
        <text:p text:style-name="P1643"/>
      </style:header>
      <style:footer>
        <text:p text:style-name="P1644"/>
      </style:footer>
    </style:master-page>
    <style:master-page style:next-style-name="MP7" style:name="MPF7" style:page-layout-name="PL7">
      <style:header>
        <text:p text:style-name="P1645"/>
      </style:header>
      <style:footer>
        <text:p text:style-name="P1646"/>
      </style:footer>
    </style:master-page>
    <style:master-page style:name="MP8" style:page-layout-name="PL8">
      <style:header>
        <text:p text:style-name="P1953"><text:span text:style-name="T1954"><text:page-number text:fixed="false">2</text:page-number></text:span></text:p>
        <text:p text:style-name="P1955"/>
      </style:header>
      <style:footer>
        <text:p text:style-name="P1956"/>
      </style:footer>
    </style:master-page>
    <style:master-page style:next-style-name="MP8" style:name="MPF8" style:page-layout-name="PL8">
      <style:header>
        <text:p text:style-name="P1957"/>
      </style:header>
      <style:footer>
        <text:p text:style-name="P1958"/>
      </style:footer>
    </style:master-page>
    <style:master-page style:name="MP9" style:page-layout-name="PL9">
      <style:header>
        <text:p text:style-name="P2084"><draw:frame draw:style-name="F2085" text:anchor-type="paragraph" svg:y="0.0006in" draw:z-index="0"><draw:text-box fo:min-height="0in" fo:min-width="0in"><text:p text:style-name="P2083"><text:span text:style-name="T2086"><text:page-number text:fixed="false">3</text:page-number></text:span></text:p></draw:text-box></draw:frame></text:p>
      </style:header>
      <style:footer>
        <text:p text:style-name="P2087"/>
      </style:footer>
    </style:master-page>
    <style:master-page style:next-style-name="MP9" style:name="MPF9" style:page-layout-name="PL9">
      <style:header>
        <text:p text:style-name="P2088"/>
      </style:header>
      <style:footer>
        <text:p text:style-name="P2089"/>
      </style:footer>
    </style:master-page>
    <style:master-page style:name="MP10" style:page-layout-name="PL10">
      <style:header>
        <text:p text:style-name="P2266"><text:page-number text:fixed="false">2</text:page-number></text:p>
        <text:p text:style-name="P2267"/>
      </style:header>
      <style:footer>
        <text:p text:style-name="P2268"/>
      </style:footer>
    </style:master-page>
    <style:master-page style:next-style-name="MP10" style:name="MPF10" style:page-layout-name="PL10">
      <style:header>
        <text:p text:style-name="Header"/>
      </style:header>
      <style:footer>
        <text:p text:style-name="P2269"/>
      </style:footer>
    </style:master-page>
    <style:master-page style:name="MP11" style:page-layout-name="PL11">
      <style:header>
        <text:p text:style-name="P2392"><text:page-number text:fixed="false">2</text:page-number></text:p>
        <text:p text:style-name="P2393"/>
      </style:header>
      <style:footer>
        <text:p text:style-name="P2394"/>
      </style:footer>
    </style:master-page>
    <style:master-page style:next-style-name="MP11" style:name="MPF11" style:page-layout-name="PL11">
      <style:header>
        <text:p text:style-name="Header"/>
      </style:header>
      <style:footer>
        <text:p text:style-name="P2395"/>
      </style:footer>
    </style:master-page>
    <style:master-page style:name="MP12" style:page-layout-name="PL12">
      <style:header>
        <text:p text:style-name="P2489"><text:page-number text:fixed="false">2</text:page-number></text:p>
        <text:p text:style-name="P2490"/>
      </style:header>
      <style:footer>
        <text:p text:style-name="P2491"/>
      </style:footer>
    </style:master-page>
    <style:master-page style:next-style-name="MP12" style:name="MPF12" style:page-layout-name="PL12">
      <style:header>
        <text:p text:style-name="Header"/>
      </style:header>
      <style:footer>
        <text:p text:style-name="P2492"/>
      </style:footer>
    </style:master-page>
    <style:master-page style:name="MP13" style:page-layout-name="PL13">
      <style:header>
        <text:p text:style-name="P2564"><draw:frame draw:style-name="F2565" text:anchor-type="paragraph" svg:y="0.0006in" draw:z-index="0"><draw:text-box fo:min-height="0in" fo:min-width="0in"><text:p text:style-name="P2563"><text:span text:style-name="T2566"><text:page-number text:fixed="false">3</text:page-number></text:span></text:p></draw:text-box></draw:frame></text:p>
      </style:header>
      <style:footer>
        <text:p text:style-name="P2567"/>
      </style:footer>
    </style:master-page>
    <style:master-page style:next-style-name="MP13" style:name="MPF13" style:page-layout-name="PL13">
      <style:header>
        <text:p text:style-name="P2568"/>
      </style:header>
      <style:footer>
        <text:p text:style-name="P2569"/>
      </style:footer>
    </style:master-page>
    <style:master-page style:name="MP14" style:page-layout-name="PL14">
      <style:header>
        <text:p text:style-name="P2612"><draw:frame draw:style-name="F2613" text:anchor-type="paragraph" svg:y="0.0006in" draw:z-index="0"><draw:text-box fo:min-height="0in" fo:min-width="0in"><text:p text:style-name="P2611"><text:span text:style-name="T2614"><text:page-number text:fixed="false">3</text:page-number></text:span></text:p></draw:text-box></draw:frame></text:p>
      </style:header>
      <style:footer>
        <text:p text:style-name="P2615"/>
      </style:footer>
    </style:master-page>
    <style:master-page style:next-style-name="MP14" style:name="MPF14" style:page-layout-name="PL14">
      <style:header>
        <text:p text:style-name="P2616"/>
      </style:header>
      <style:footer>
        <text:p text:style-name="P2617"/>
      </style:footer>
    </style:master-page>
    <style:master-page style:name="MP15" style:page-layout-name="PL15">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5" style:name="MPF15" style:page-layout-name="PL15">
      <style:header>
        <text:p text:style-name="P2695"/>
      </style:header>
      <style:footer>
        <text:p text:style-name="P2696"/>
      </style:footer>
    </style:master-page>
    <style:master-page style:name="MP16" style:page-layout-name="PL16">
      <style:header>
        <text:p text:style-name="P2762"><draw:frame draw:style-name="F2763" text:anchor-type="paragraph" svg:y="0.0006in" draw:z-index="0"><draw:text-box fo:min-height="0in" fo:min-width="0in"><text:p text:style-name="P2761"><text:span text:style-name="T2764"><text:page-number text:fixed="false">3</text:page-number></text:span></text:p></draw:text-box></draw:frame></text:p>
      </style:header>
      <style:footer>
        <text:p text:style-name="P2765"/>
      </style:footer>
    </style:master-page>
    <style:master-page style:next-style-name="MP16" style:name="MPF16" style:page-layout-name="PL16">
      <style:header>
        <text:p text:style-name="P2766"/>
      </style:header>
      <style:footer>
        <text:p text:style-name="P2767"/>
      </style:footer>
    </style:master-page>
    <style:master-page style:name="MP17" style:page-layout-name="PL17">
      <style:header>
        <text:p text:style-name="P2997"><draw:frame draw:style-name="F2998" text:anchor-type="paragraph" svg:y="0.0006in" draw:z-index="0"><draw:text-box fo:min-height="0in" fo:min-width="0in"><text:p text:style-name="P2996"><text:span text:style-name="T2999"><text:page-number text:fixed="false">9</text:page-number></text:span></text:p></draw:text-box></draw:frame></text:p>
      </style:header>
      <style:footer>
        <text:p text:style-name="P3000"/>
      </style:footer>
    </style:master-page>
    <style:master-page style:next-style-name="MP17" style:name="MPF17" style:page-layout-name="PL17">
      <style:header>
        <text:p text:style-name="P3001"/>
      </style:header>
      <style:footer>
        <text:p text:style-name="P3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20:00Z</meta:creation-date>
    <dc:date>2020-02-14T09:20:00Z</dc:date>
    <meta:print-date>2017-03-01T07:06:00Z</meta:print-date>
    <meta:template xlink:href="Normal.dotm" xlink:type="simple"/>
    <meta:editing-cycles>2</meta:editing-cycles>
    <meta:editing-duration>PT0S</meta:editing-duration>
    <meta:document-statistic meta:page-count="32" meta:paragraph-count="2643" meta:word-count="27695" meta:character-count="177102" meta:row-count="7602" meta:non-whitespace-character-count="152050"/>
  </office:meta>
</office:document-meta>
</file>