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0416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text-indent="0.5909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2201in" style:use-optimal-column-width="false"/>
    </style:style>
    <style:style style:name="TableColumn70" style:family="table-column">
      <style:table-column-properties style:column-width="1.0437in" style:use-optimal-column-width="false"/>
    </style:style>
    <style:style style:name="TableColumn71" style:family="table-column">
      <style:table-column-properties style:column-width="3.052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66" style:family="table">
      <style:table-properties style:width="10.1395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P90" style:parent-style-name="Normal" style:family="paragraph">
      <style:paragraph-properties fo:text-align="justify"/>
      <style:text-properties style:language-asian="lt" style:country-asian="LT"/>
    </style:style>
    <style:style style:name="P91" style:parent-style-name="Normal" style:family="paragraph">
      <style:paragraph-properties fo:text-align="justify"/>
      <style:text-properties style:language-asian="lt" style:country-asian="LT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justify"/>
      <style:text-properties style:language-asian="lt" style:country-asian="LT"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P101" style:parent-style-name="Normal" style:family="paragraph">
      <style:paragraph-properties fo:text-align="justify"/>
      <style:text-properties style:language-asian="lt" style:country-asian="LT"/>
    </style:style>
    <style:style style:name="P102" style:parent-style-name="Normal" style:family="paragraph">
      <style:paragraph-properties fo:text-align="justify"/>
      <style:text-properties style:language-asian="lt" style:country-asian="LT"/>
    </style:style>
    <style:style style:name="P103" style:parent-style-name="Normal" style:family="paragraph">
      <style:paragraph-properties fo:text-align="justify"/>
      <style:text-properties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language-asian="lt" style:country-asian="LT"/>
    </style:style>
    <style:style style:name="P126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5"><text:span text:style-name="T6"><draw:frame draw:z-index="0" draw:id="id0" draw:style-name="a0" draw:name="Picture 1" text:anchor-type="as-char" svg:x="0in" svg:y="0in" svg:width="0.54792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VIDAUS REIKALŲ MINISTRAS</text:p>
      <text:p text:style-name="P9"/>
      <text:p text:style-name="P10">ĮSAKYMAS</text:p>
      <text:p text:style-name="P11"><text:span text:style-name="T12">DĖL</text:span><text:span text:style-name="T13"><text:s/></text:span><text:span text:style-name="T14">LIETUVOS RESPUBLIKOS VIDAUS REIKALŲ MINISTRO 2016 M. SAUSIO 4 D. ĮSAKYMO NR. 1V-1 „DĖL FINANSAVIMO SKYRIMO PROJEKTAMS, FINANSUOJAMIEMS PAGAL 2014–2020 METŲ EUROPOS SĄJUNGOS FONDŲ INVESTICIJŲ VEIKSMŲ PROGRAMOS<text:s/></text:span></text:p>
      <text:p text:style-name="P15">8 PRIORITETO „SOCIALINĖS ĮTRAUKTIES DIDINIMAS<text:s/>IR KOVA SU SKURDU“ 08.6.1-ESFA-T-909 PRIEMONĘ „VIETOS PLĖTROS STRATEGIJŲ RENGIMAS“ PAKEITIMO</text:p>
      <text:p text:style-name="P16"/>
      <text:p text:style-name="P17">2016 m. vasario 15 d. Nr. 1V-108</text:p>
      <text:p text:style-name="P18">Vilnius<text:s/></text:p>
      <text:p text:style-name="P19"/>
      <text:p text:style-name="P20"><text:span text:style-name="T21">P a k e i č i u Lietuvos Respublikos vidaus reikalų ministro 2016 m. sausio 4 d. įsakymą Nr. 1V-1 „Dėl finansavimo skyr</text:span><text:span text:style-name="T22">imo projektams, finansuojamiems pagal 2014–2020 metų Europos Sąjungos fondų investicijų veiksmų programos 8 prioriteto „Socialinės įtraukties didinimas ir kova su skurdu“ 08.6.1-ESFA-T-909 priemonę „Vietos plėtros strategijų rengimas“ ir jį išdėstau nauja<text:s/></text:span><text:span text:style-name="T23">redakcija:</text:span></text:p>
      <text:p text:style-name="P24"><text:span text:style-name="T25">„LIETUVOS RESPUBLIKOS VIDAUS REIKALŲ MINISTRAS</text:span></text:p>
      <text:p text:style-name="P26"/>
      <text:p text:style-name="P27">ĮSAKYMAS</text:p>
      <text:p text:style-name="P28">DĖL FINANSAVIMO SKYRIMO PROJEKTUI, PATEIKTAM PAGAL 2014–2020 METŲ EUROPOS SĄJUNGOS FONDŲ INVESTICIJŲ VEIKSMŲ PROGRAMOS<text:s/></text:p>
      <text:p text:style-name="P29">8 PRIORITETO „SOCIALINĖS ĮTRAUKTIES DIDINIMAS IR KOVA SU SKURDU“<text:s/>08.6.1-ESFA-T-909 PRIEMONĘ „VIETOS PLĖTROS STRATEGIJŲ RENGIMAS“</text:p>
      <text:p text:style-name="P30"/>
      <text:p text:style-name="P31"><text:span text:style-name="T32">Vadovaudamasis Projektų administravimo ir finansavimo taisyklių, patvirtintų Lietuvos Respublikos finansų ministro 2014 m. spalio 8 d. įsakymu Nr. 1K-316 „Dėl Projektų administravimo ir finan</text:span><text:span text:style-name="T33">savimo taisyklių patvirtinimo“, 153 ir 154 punktais, 2014–2020 metų Europos Sąjungos fondų investicijų veiksmų programos 8 prioriteto „Socialinės įtraukties didinimas ir kova su skurdu“ 08.6.1-ESFA-T-909 priemonės „Vietos plėtros strategijų rengimas“ proje</text:span><text:span text:style-name="T34">ktų finansavimo sąlygų aprašo, patvirtinto Lietuvos Respublikos vidaus reikalų ministro 2015 m. gegužės 18 d. įsakymu Nr. 1V-402 „Dėl 2014–2020 metų Europos Sąjungos fondų investicijų veiksmų programos 8 prioriteto „Socialinės įtraukties didinimas ir kova<text:s/></text:span><text:span text:style-name="T35">su skurdu“ 08.6.1-ESFA-T-909 priemonės „Vietos plėtros strategijų rengimas“ projektų finansavimo sąlygų aprašo patvirtinimo“, 52 punktu ir atsižvelgdamas į Europos socialinio fondo agentūros<text:s/></text:span><text:span text:style-name="T36">2015 m. gruodžio 23 d. projektų tinkamumo finansuoti vertinimo at</text:span><text:span text:style-name="T37">askaitą Nr. 2015-VRM-A011</text:span><text:span text:style-name="T38">:</text:span></text:p>
      <text:p text:style-name="P39"><text:span text:style-name="T40">1</text:span><text:span text:style-name="T41">. S k i r i u šio įsakymo priede nurodytam iš Europos Sąjungos struktūrinių fondų lėšų bendrai finansuojamam projektui šio įsakymo priede nustatyto dydžio finansavimą iš Vidaus reikalų ministerijos programos „Regionų plėtros</text:span><text:span text:style-name="T42"><text:s/>ir Europos Sąjungos struktūrinės paramos programų įgyvendinimo<text:s/></text:span><text:soft-page-break/><text:span text:style-name="T43">užtikrinimas“ (programos kodas 03.03) pagal priemonę „Įgyvendinant vietos plėtros strategijas, gerinti vietines įsidarbinimo galimybes ir didinti bendruomenių socialinę integraciją“ (priemonės</text:span><text:span text:style-name="T44"><text:s/>kodas 01-02-02) finansuoti iš Europos Sąjungos lėšų (finansavimo šaltinio kodas 1.3.2.7.1) ir iš bendrojo finansavimo lėšų (finansavimo šaltinio kodas 1.2.2.7.1).</text:span></text:p>
      <text:p text:style-name="P45"><text:span text:style-name="T46">2</text:span><text:span text:style-name="T47">. Šis įsakymas per vieną mėnesį gali būti skundžiamas Vyriausiajai administracinių ginč</text:span><text:span text:style-name="T48">ų komisijai arba Vilniaus apygardos administraciniam teismui Lietuvos Respublikos administracinių bylų teisenos įstatymo nustatyta tvarka.“</text:span></text:p>
      <text:p text:style-name="P49"/>
      <text:p text:style-name="P50"/>
      <text:p text:style-name="P51"/>
      <text:p text:style-name="P52"><text:span text:style-name="T53">Vidaus reikalų ministras <text:s/></text:span><text:span text:style-name="T54"><text:tab/></text:span><text:span text:style-name="T55"><text:tab/><text:s/>Saulius Skvernelis</text:span></text:p>
      <text:soft-page-break/>
      <text:p text:style-name="P56">Lietuvos Respublikos vidaus reikalų ministro</text:p>
      <text:p text:style-name="P60">2016 m. vasario 15 d. įsakymo Nr. 1V-108</text:p>
      <text:p text:style-name="P61">priedas</text:p>
      <text:p text:style-name="P62"/>
      <text:p text:style-name="P63"><text:span text:style-name="T64">FINANSUOJAMI PROJEKTAI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columns-spanned="3">
            <text:p text:style-name="P87">Projektui skiriamos finansavimo<text:s/>lėšos: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– iki, Eur:</text:p>
          </table:table-cell>
          <table:table-cell table:style-name="TableCell96" table:number-columns-spanned="2">
            <text:p text:style-name="P97">iš jų: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Europos Sąjungos struktūrinių fondų lėšos iki, Eur:</text:p>
          </table:table-cell>
          <table:table-cell table:style-name="TableCell107">
            <text:p text:style-name="P108">Lietuvos Respublikos valstybės biudžeto lėšos iki, Eur: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08.6.1-ESFA-T-909-02-0007</text:p>
          </table:table-cell>
          <table:table-cell table:style-name="TableCell114">
            <text:p text:style-name="P115">Jonavos vietos veiklos grupė</text:p>
          </table:table-cell>
          <table:table-cell table:style-name="TableCell116">
            <text:p text:style-name="P117">304138400</text:p>
          </table:table-cell>
          <table:table-cell table:style-name="TableCell118">
            <text:p text:style-name="P119">Jonavos miesto vietos plėtros<text:s/>strategijos rengimas</text:p>
          </table:table-cell>
          <table:table-cell table:style-name="TableCell120">
            <text:p text:style-name="P121">3 996,00</text:p>
          </table:table-cell>
          <table:table-cell table:style-name="TableCell122">
            <text:p text:style-name="P123">3.672,00</text:p>
          </table:table-cell>
          <table:table-cell table:style-name="TableCell124">
            <text:p text:style-name="P125">324,00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 User</dc:creator>
    <meta:creation-date>2016-02-17T06:37:00Z</meta:creation-date>
    <dc:date>2016-02-17T06:37:00Z</dc:date>
    <meta:print-date>2015-05-13T10:12:00Z</meta:print-date>
    <meta:template xlink:href="Normal" xlink:type="simple"/>
    <meta:editing-cycles>2</meta:editing-cycles>
    <meta:editing-duration>PT0S</meta:editing-duration>
    <meta:document-statistic meta:page-count="3" meta:paragraph-count="43" meta:word-count="463" meta:character-count="3617" meta:row-count="159" meta:non-whitespace-character-count="3197"/>
  </office:meta>
</office:document-meta>
</file>