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="Arial" fo:color="#000000" fo:font-size="10pt" style:font-size-asian="10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text-align="justify" fo:margin-left="2.643in" fo:text-indent="0.9in" style:page-number="1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63" style:parent-style-name="DefaultParagraphFont" style:family="text">
      <style:text-properties style:font-weight-complex="bold" fo:text-transform="uppercase" fo:color="#000000" style:font-size-complex="12pt" fo:language="en" fo:country="US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0" style:parent-style-name="Normal" style:family="paragraph">
      <style:paragraph-properties style:snap-to-layout-grid="false"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style:snap-to-layout-grid="false"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7" style:parent-style-name="Normal" style:family="paragraph">
      <style:paragraph-properties style:snap-to-layout-grid="false" fo:text-align="center"/>
    </style:style>
    <style:style style:name="T18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style:snap-to-layout-grid="false"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0" style:parent-style-name="Normal" style:family="paragraph">
      <style:paragraph-properties style:snap-to-layout-grid="false"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9-13</text:span></text:p>
      <text:p text:style-name="P5"/>
      <text:p text:style-name="P6"><text:span text:style-name="T7">Įsakymas paskelbtas: TAR 2016-01-08, i. k. 2016-00453</text:span></text:p>
      <text:p text:style-name="P8"/>
      <text:p text:style-name="P9"><text:span text:style-name="T10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<text:s/>PATIRTŲ IŠLAIDŲ IR SUGAIŠTO LAIKO DĖL DALYVAVIMO BIOMEDICININIAME TYRIME KOMPENSACIJOS APSKAIČIAVIMO IR MOKĖJIMO TVARKOS APRAŠO PATVIRTINIMO</text:p>
      <text:p text:style-name="P15"/>
      <text:p text:style-name="P16">2016 m. sausio 8 d. Nr. V-15</text:p>
      <text:p text:style-name="P17">Vilnius</text:p>
      <text:p text:style-name="P18"/>
      <text:p text:style-name="P19"/>
      <text:p text:style-name="P20"><text:span text:style-name="T21">Vadovaudamasi Lietuvos Respublikos biomedicininių tyrimų etikos įstatymo</text:span><text:span text:style-name="T22"><text:s/></text:span><text:span text:style-name="T23">10</text:span><text:span text:style-name="T24"><text:s/>straipsniu ir Lietuvos Respublikos Vyriausybės 2000 m. rugpjūčio 18 d. nutarimo Nr. 940 „</text:span><text:span text:style-name="T25">Dėl įgaliojimų suteikimo įgyvendinant Lietuvos Respublikos biomedicininių tyrimų etikos įstatymą“<text:s/></text:span><text:span text:style-name="T26">1 punktu:</text:span></text:p>
      <text:p text:style-name="P27"><text:span text:style-name="T28">1</text:span><text:span text:style-name="T29">. Tvirtinu</text:span><text:span text:style-name="T30"><text:s/>Patirtų išlaidų ir sugaišto laiko dėl dalyvavimo biomedicininiame tyrime kompensacijos apskaičiavimo ir mokėjimo tvarkos aprašą</text:span><text:span text:style-name="T31"><text:s/></text:span><text:span text:style-name="T32">(pridedama).</text:span></text:p>
      <text:p text:style-name="P33"><text:span text:style-name="T34">2</text:span><text:span text:style-name="T35">. P r i p a ž į s t u netekusiu galios Lietuvos Respublikos sveikatos apsaugos ministro 2000 m. lapkričio 23<text:s/></text:span><text:span text:style-name="T36">d. įsakymą Nr. 677 „Dėl Išlaidų, kurias tiriamieji patyrė dėl biomedicininio tyrimo, apskaičiavimo ir mokėjimo tvarkos patvirtinimo“.</text:span></text:p>
      <text:p text:style-name="P37"/>
      <text:p text:style-name="P38"/>
      <text:p text:style-name="P39"/>
      <text:p text:style-name="P40"><text:span text:style-name="T41">Sveikatos apsaugos ministrė</text:span><text:span text:style-name="T42"><text:tab/>Rimantė Šalaševičiūtė</text:span></text:p>
      <text:soft-page-break/>
      <text:p text:style-name="P43"><text:span text:style-name="T46">PATVIRTINTA</text:span></text:p>
      <text:p text:style-name="P47">Lietuvos Respublikos</text:p>
      <text:p text:style-name="P48">sveikatos apsaugos ministro</text:p>
      <text:p text:style-name="P49">2016 m. sausio 8 d. įsakymu Nr. V-15</text:p>
      <text:p text:style-name="P50"/>
      <text:p text:style-name="P51"><text:span text:style-name="T52">PATIRT</text:span><text:span text:style-name="T53">Ų</text:span><text:span text:style-name="T54"><text:s/>IŠLAID</text:span><text:span text:style-name="T55">Ų</text:span><text:span text:style-name="T56"><text:s/>IR SUGAIŠT</text:span><text:span text:style-name="T57">O</text:span><text:span text:style-name="T58"><text:s/>LAIK</text:span><text:span text:style-name="T59">O<text:s/></text:span><text:span text:style-name="T60">DĖL DALYVAVIMO BIOMEDICININIAME TYRIME<text:s/></text:span><text:span text:style-name="T61">KOMPENSACIJOS</text:span><text:span text:style-name="T62"><text:s/>APSKAIČIAVIMO IR MOKĖJIMO TVARKOS</text:span><text:span text:style-name="T63"><text:s/></text:span><text:span text:style-name="T64">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<text:s/></text:span><text:span text:style-name="T71">NUOSTATOS</text:span></text:p>
      <text:p text:style-name="P72"/>
      <text:p text:style-name="P73"><text:span text:style-name="T74">1</text:span><text:span text:style-name="T75">. Patirtų išlaidų ir sugaišto laiko dėl dalyvavimo biomedicininiame tyrime kompensacijos apskaičiavimo ir mokėjimo tvarkos aprašas (toliau – Tvarkos aprašas) nustato kompensacijos tiriamiesiems už dėl dalyvavimo biomedicininiame tyrime pati</text:span><text:span text:style-name="T76">rtas išlaidas ir sugaištą laiką (toliau – kompensacija) apskaičiavimo ir mokėjimo tvarką.<text:s/></text:span></text:p>
      <text:p text:style-name="P77"><text:span text:style-name="T78">2</text:span><text:span text:style-name="T79">. Tvarkos apraše vartojamos sąvokos yra apibrėžtos Lietuvos Respublikos biomedicininių tyrimų etikos įstatyme ir kituose teisės aktuose.<text:s/></text:span></text:p>
      <text:p text:style-name="P80"><text:span text:style-name="T81">3</text:span><text:span text:style-name="T82">. Kompensaciją<text:s/></text:span><text:span text:style-name="T83">tiriamiesiems moka biomedicininio tyrimo užsakovas arba užsakovo įgaliotas asmuo (toliau – kompensaciją mokantis asmuo).</text:span></text:p>
      <text:p text:style-name="P84"><text:span text:style-name="T85">4</text:span><text:span text:style-name="T86">. Kompensacija mokama tik esant kompensaciją mokančio asmens ir tiriamojo raštiškam susitarimui, t. y., kai tai numatyta Informuot</text:span><text:span text:style-name="T87">o asmens sutikimo formoje pagal Lietuvos Respublikos sveikatos apsaugos ministro 2016 m. sausio 8 d. įsakymu Nr. V-28<text:s/></text:span><text:span text:style-name="T88">„Dėl Informuoto asmens sutikimo dalyvauti biomedicininiame tyrime ir informacijos apie biomedicininį tyrimą reikalavimų ir informuoto asme</text:span><text:span text:style-name="T89">ns sutikimo dalyvauti biomedicininiame tyrime davimo ir atšaukimo tvarkos aprašo patvirtinimo“ nustatytus reikalavimus</text:span><text:span text:style-name="T90">.</text:span><text:s/></text:p>
      <text:p text:style-name="P91">Punkto pakeitimai:</text:p>
      <text:p text:style-name="P92"><text:span text:style-name="T93">Nr.<text:s/></text:span><text:a xlink:href="https://www.e-tar.lt/portal/legalAct.html?documentId=392ba1b0b68011e88f64a5ecc703f89b" office:target-frame-name="_top" xlink:show="replace"><text:span text:style-name="T94">V-1004</text:span></text:a><text:span text:style-name="T95">,<text:s/></text:span><text:span text:style-name="T96">2018-09-11, paskelbta TAR 2018-09-12, i. k. 2018-14404</text:span></text:p>
      <text:p text:style-name="Normal"/>
      <text:p text:style-name="P97"><text:span text:style-name="T98">II</text:span><text:span text:style-name="T99"><text:s/>SKYRIUS</text:span></text:p>
      <text:p text:style-name="P100"><text:span text:style-name="T101">KOMPENSACIJOS APSKAIČIAVIMO TVARKA</text:span></text:p>
      <text:p text:style-name="P102"/>
      <text:p text:style-name="P103"><text:span text:style-name="T104">5</text:span><text:span text:style-name="T105">. Kompensacija už dėl dalyvavimo biomedicininiame tyrime patirtas išlaidas apskaičiuojama susumuojant visas tiriamojo dėl dalyvavimo biomedici</text:span><text:span text:style-name="T106">niniame tyrime patirtas faktines išlaidas, remiantis šias išlaidas patvirtinančiais dokumentais.<text:s/></text:span></text:p>
      <text:p text:style-name="P107"><text:span text:style-name="T108">6</text:span><text:span text:style-name="T109">. Tiriamajam kompensuojamos šios dėl dalyvavimo biomedicininiame tyrime patirtos išlaidos:</text:span></text:p>
      <text:p text:style-name="P110"><text:span text:style-name="T111">6.1</text:span><text:span text:style-name="T112">. kelionės į biomedicininio tyrimo centrą, kuris yra kito</text:span><text:span text:style-name="T113">je gyvenamojoje vietovėje nei tiriamojo nuolatinė gyvenamoji vieta, ir grįžimo iš jo į tiriamojo nuolatinę gyvenamąją vietą bei kelionės gyvenamojoje vietovėje, kur vykdomas biomedicininis tyrimas, išlaidos:</text:span></text:p>
      <text:p text:style-name="P114"><text:span text:style-name="T115">6.1.1</text:span><text:span text:style-name="T116">. kelionės dokumentų (kelionės bilietų) į</text:span><text:span text:style-name="T117">sigijimo važiuoti visų rūšių viešojo transporto priemonėmis, išskyrus lengvuosius automobilius taksi, o gyvenamojoje vietovėje, kur vykdomas biomedicininis tyrimas, – visų rūšių viešojo transporto priemonėmis išlaidos. Šios išlaidos apmokamos pagal tiriamo</text:span><text:span text:style-name="T118">jo pateiktus kelionės dokumentus (kelionės bilietus) arba, jei jie nepateikti, pagal teisės aktų nustatyta tvarka patvirtintus keleivių vežimo autobusu ir (ar) vietinio susisiekimo traukiniu žemiausia klase tarifus. Grįžimo į tiriamojo nuolatinę gyvenamąją</text:span><text:span text:style-name="T119"><text:s/>vietą išlaidos gali būti apmokėtos</text:span><text:span text:style-name="T120"><text:s/>kartu su<text:s/></text:span><text:span text:style-name="T121">kelionės į biomedicininio tyrimo centrą išlaidomis, nepateikus kelionės dokumentų;</text:span></text:p>
      <text:p text:style-name="P122"><text:span text:style-name="T123">6.1.2</text:span><text:span text:style-name="T124">. išlaidos, susijusios su išankstiniu viešojo transporto kelionės bilietų įsigijimu ir jų užsakymu, apmokamos pateikus<text:s/></text:span><text:span text:style-name="T125">atitinkamus dokumentus (kvitus);<text:s/></text:span></text:p>
      <text:p text:style-name="P126"><text:span text:style-name="T127">6.1.3</text:span><text:span text:style-name="T128">. kelionės nuosava, išsinuomota ar pagal panaudos sutartį perduota transporto priemone metu sunaudotų degalų įsigijimo išlaidos. Šios išlaidos apmokamos atsižvelgiant į kelionės metu nuvažiuotų kilometrų skaičių i</text:span><text:span text:style-name="T129">r kompensaciją mokančio asmens patvirtintas degalų sunaudojimo normas atitinkamai transporto priemonei pagal atitinkamos transporto priemonės gamintojo<text:s/></text:span><text:soft-page-break/><text:span text:style-name="T130">nurodytus transporto priemonės techninius duomenis (degalų sunaudojimo normas 100 kilometrų). Tiriamojo<text:s/></text:span><text:span text:style-name="T131">pateiktuose dokumentuose būtina nurodyti transporto priemonės markę, modelį ir valstybinį numerį;</text:span></text:p>
      <text:p text:style-name="P132"><text:span text:style-name="T133">6.1.4</text:span><text:span text:style-name="T134">. išlaidos už automobilių stovėjimą gyvenamojoje vietovėje, kur vykdomas biomedicininis tyrimas;</text:span></text:p>
      <text:p text:style-name="P135"><text:span text:style-name="T136">6.2</text:span><text:span text:style-name="T137">. gyvenamosios patalpos nuomos gyvenamojoje</text:span><text:span text:style-name="T138"><text:s/>vietovėje, kur vykdomas biomedicininis tyrimas, išlaidos atlyginamos pagal tiriamojo apmokėtas gyvenamųjų patalpų nuomos sąskaitas (už vieną vietą) arba, jeigu tiriamasis neturi gyvenamosios patalpos nuomos išlaidas patvirtinančio dokumento, – pagal kompe</text:span><text:span text:style-name="T139">nsaciją mokančio asmens nustatytą gyvenamosios patalpos nuomos išlaidų apmokėjimo tvarką ir dydžius;</text:span></text:p>
      <text:p text:style-name="P140"><text:span text:style-name="T141">6.3</text:span><text:span text:style-name="T142">. ne mažesnio kaip 5 procentų Lietuvos Respublikos Vyriausybės patvirtinto bazinės socialinės išmokos dydžio dienpinigiai už kiekvieną dalyvavimo bi</text:span><text:span text:style-name="T143">omedicininiame tyrime dieną, kurią tiriamasis praleidžia biomedicininio tyrimo centre, jeigu tiriamasis nemaitinamas biomedicininio tyrimo centre, šiais atvejais:</text:span></text:p>
      <text:p text:style-name="P144"><text:span text:style-name="T145">6.3.1</text:span><text:span text:style-name="T146">. kai tiriamojo vizitas į biomedicininio tyrimo centrą, kuris yra kitoje gyvenamojoje<text:s/></text:span><text:span text:style-name="T147">vietovėje nei tiriamojo nuolatinė gyvenamoji vieta, trunka ilgiau kaip vieną dieną;<text:s/></text:span></text:p>
      <text:p text:style-name="P148"><text:span text:style-name="T149">6.3.2</text:span><text:span text:style-name="T150">. kai biomedicininis tyrimas atliekamas gyvenamojoje vietovėje, kurioje yra tiriamojo nuolatinė gyvenamoji vieta, bet dėl susisiekimo sąlygų ir (ar) atliekamo biomedicininio tyrimo pobūdžio nėra sąlygų kasdien grįžti į nuolatinę gyvenamąją vietą;<text:s/></text:span></text:p>
      <text:p text:style-name="P151"><text:span text:style-name="T152">6.4</text:span><text:span text:style-name="T153">. ryšių (pašto ir telekomunikacijų) išlaidos;</text:span></text:p>
      <text:p text:style-name="P154"><text:span text:style-name="T155">6.5</text:span><text:span text:style-name="T156">. išlaidos vietinėms rinkliavoms, taikomos<text:s/></text:span><text:span text:style-name="T157">gyvenamojoje vietovėje, kur vykdomas biomedicininis tyrimas</text:span><text:span text:style-name="T158">;</text:span></text:p>
      <text:p text:style-name="P159"><text:span text:style-name="T160">6.6</text:span><text:span text:style-name="T161">. kitos<text:s/></text:span><text:span text:style-name="T162">dėl<text:s/></text:span><text:span text:style-name="T163">dalyvavimo biomedicininiame tyrime patirtos išlaidos, dėl kurių kompensavimo ti</text:span><text:span text:style-name="T164">riamasis ir kompensaciją mokantis asmuo raštiškai susitarė.<text:s/></text:span></text:p>
      <text:p text:style-name="P165"><text:span text:style-name="T166">7</text:span><text:span text:style-name="T167">. Kompensaciją mokantis asmuo gali nustatyti maksimalias kompensuojamas Tvarkos aprašo 6 punkte nurodytų išlaidų sumas.</text:span></text:p>
      <text:p text:style-name="P168"><text:span text:style-name="T169">8</text:span><text:span text:style-name="T170">. Kompensacija už sugaištą laiką apskaičiuojama atsižvelgiant į</text:span><text:span text:style-name="T171"><text:s/>faktiškai dėl dalyvavimo biomedicininiame tyrime sugaištą laiką (laiką, praleistą biomedicininio tyrimo centre, ir laiką, skirtą atvykti į biomedicininio tyrimo centrą ir grįžti iš jo į tiriamojo nuolatinę gyvenamąją vietą). Tiriamiesiems mokama kompensac</text:span><text:span text:style-name="T172">ija už vieną dalyvaujant biomedicininiame tyrime sugaištą valandą negali viršyti vidutinio valandinio atlygio, apskaičiuoto Lietuvos statistikos departamento paskelbtą paskutinio ketvirčio šalies ūkio (neįtraukiant individualių įmonių darbo užmokesčio duom</text:span><text:span text:style-name="T173">enų) darbuotojų vidutinio mėnesinio bruto darbo užmokesčio dydį padalinus iš Lietuvos Respublikos socialinės apsaugos ir darbo ministro patvirtinto metinio vidutinio mėnesio darbo valandų skaičiaus, esant penkių darbo dienų savaitei.<text:s/></text:span><text:span text:style-name="T174">Kompensacija tiriamaja</text:span><text:span text:style-name="T175">m už dalyvaujant biomedicininiame tyrime per kalendorinį mėnesį sugaištą laiką negali viršyti Lietuvos statistikos departamento<text:s/></text:span><text:span text:style-name="T176">paskelbto paskutinio ketvirčio šalies ūkio (neįtraukiant individualių įmonių darbo užmokesčio duomenų) darbuotojų vidutinio mėne</text:span><text:span text:style-name="T177">sinio bruto darbo užmokesčio dydžio</text:span><text:span text:style-name="T178">.</text:span><text:s/></text:p>
      <text:p text:style-name="P179">Punkto pakeitimai:</text:p>
      <text:p text:style-name="P180"><text:span text:style-name="T181">Nr.<text:s/></text:span><text:a xlink:href="https://www.e-tar.lt/portal/legalAct.html?documentId=392ba1b0b68011e88f64a5ecc703f89b" office:target-frame-name="_top" xlink:show="replace"><text:span text:style-name="T182">V-1004</text:span></text:a><text:span text:style-name="T183">, 2018-09-11, paskelbta TAR 2018-09-12, i. k. 2018-14404</text:span></text:p>
      <text:p text:style-name="Normal"/>
      <text:p text:style-name="P184"><text:span text:style-name="T185">III</text:span><text:span text:style-name="T186"><text:s/>SKYRIUS</text:span></text:p>
      <text:p text:style-name="P187"><text:span text:style-name="T188">kompensacijos<text:s/></text:span><text:span text:style-name="T189">MOKĖJIMO TVARKA</text:span></text:p>
      <text:p text:style-name="P190"/>
      <text:p text:style-name="P191"><text:span text:style-name="T192">9</text:span><text:span text:style-name="T193">. Tiriamasis turi pateikti Tvarkos aprašo 6 punkte nurodytus išlaidas patvirtinančius dokumentus arba, jei jų neturi, – prašymą kompensuoti šias išlaidas kompensaciją mokančiam asmeniui jo dalyvavimo biomedicininiame tyrime metu arba<text:s/></text:span><text:span text:style-name="T194">ne vėliau kaip per 30 kalendorinių dienų nuo tiriamojo dalyvavimo biomedicininiame tyrime pabaigos.</text:span></text:p>
      <text:p text:style-name="P195"><text:span text:style-name="T196">10</text:span><text:span text:style-name="T197">. Kompensacija tiriamajam turi būti išmokėta:</text:span></text:p>
      <text:p text:style-name="P198"><text:span text:style-name="T199">10.1</text:span><text:span text:style-name="T200">. jei tiriamasis Tvarkos aprašo 9 punkte nurodytus dokumentus ar prašymą kompensuoti išlaidas pate</text:span><text:span text:style-name="T201">ikia biomedicininio tyrimo metu, – ne vėliau kaip kito vizito į biomedicininio tyrimo centrą metu;</text:span></text:p>
      <text:p text:style-name="P202"><text:span text:style-name="T203">10.2</text:span><text:span text:style-name="T204">. jei tiriamasis Tvarkos aprašo 9 punkte nurodytus dokumentus ar prašymą kompensuoti išlaidas pateikia paskutinio vizito į biomedicininio tyrimo cent</text:span><text:span text:style-name="T205">ą metu arba po dalyvavimo biomedicininiame tyrime pabaigos per Tvarkos aprašo 9 punkte nurodytą terminą, – per 3 darbo dienas nuo jų pateikimo.<text:s/></text:span></text:p>
      <text:p text:style-name="P206"/>
      <text:p text:style-name="P207"><text:span text:style-name="T208">IV</text:span><text:span text:style-name="T209"><text:s/>SKYRIUS</text:span></text:p>
      <text:p text:style-name="P210"><text:span text:style-name="T211">BAIGIAMOSIOS NUOSTATOS</text:span></text:p>
      <text:p text:style-name="P212"/>
      <text:p text:style-name="P213"><text:span text:style-name="T214">11</text:span><text:span text:style-name="T215">. Skundai dėl kompensacijos mokėjimo sprendžiami Lietuvos Res</text:span><text:span text:style-name="T216">publikos biomedicininių tyrimo etikos įstatymo 25 straipsnio 6 dalyje nustatyta tvarka.<text:s/></text:span></text:p>
      <text:p text:style-name="P217"><text:span text:style-name="T218">______________</text:span></text:p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392ba1b0b68011e88f64a5ecc703f89b" office:target-frame-name="_top" xlink:show="replace"><text:span text:style-name="T230">V-1004</text:span></text:a><text:span text:style-name="T231">, 2018-09-11, paskelbta TAR 2018-09-12, i. k. 2018-14404</text:span></text:p>
      <text:p text:style-name="P232"><text:span text:style-name="T233">Dėl Lietuvos Respublikos sveikatos apsaugos ministro 2016 m. sausio 8 d. įsakymo Nr. V-15 „Dėl Patirtų išlaidų ir sugaišto laiko dėl dalyvavimo<text:s/></text:span><text:span text:style-name="T234">biomedicininiame tyrime kompensacijos apskaičiavimo ir mokėjimo tvarkos aprašo pa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Algirdas</meta:initial-creator>
    <dc:creator>adlibuser</dc:creator>
    <meta:creation-date>2018-09-14T07:01:00Z</meta:creation-date>
    <dc:date>2018-09-14T07:01:00Z</dc:date>
    <meta:print-date>2016-01-06T07:14:00Z</meta:print-date>
    <meta:template xlink:href="Normal.dotm" xlink:type="simple"/>
    <meta:editing-cycles>2</meta:editing-cycles>
    <meta:editing-duration>PT0S</meta:editing-duration>
    <meta:document-statistic meta:page-count="4" meta:paragraph-count="98" meta:word-count="1142" meta:character-count="9372" meta:row-count="320" meta:non-whitespace-character-count="8328"/>
  </office:meta>
</office:document-meta>
</file>