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fo:color="#000000" style:font-size-complex="12pt" fo:background-color="#FFFFFF"/>
    </style:style>
    <style:style style:name="T16" style:parent-style-name="DefaultParagraphFont" style:family="text">
      <style:text-properties fo:font-weight="bold" style:font-weight-asian="bold" style:font-weight-complex="bold" fo:color="#000000" style:font-size-complex="12pt" fo:background-color="#FFFFFF"/>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fo:background-color="#FFFFFF"/>
    </style:style>
    <style:style style:name="T21" style:parent-style-name="DefaultParagraphFont" style:family="text">
      <style:text-properties fo:font-weight="bold" style:font-weight-asian="bold" style:font-weight-complex="bold" fo:background-color="#FFFFFF"/>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fo:background-color="#FFFFFF"/>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T41" style:parent-style-name="DefaultParagraphFont" style:family="text">
      <style:text-properties style:font-size-complex="12pt" fo:background-color="#FFFFFF"/>
    </style:style>
    <style:style style:name="P42" style:parent-style-name="Normal" style:family="paragraph">
      <style:paragraph-properties fo:text-align="justify" fo:text-indent="0.5909in">
        <style:tab-stops>
          <style:tab-stop style:type="left" style:position="0.7875in"/>
        </style:tab-stops>
      </style:paragraph-properties>
    </style:style>
    <style:style style:name="P43" style:parent-style-name="Normal" style:family="paragraph">
      <style:paragraph-properties fo:text-align="justify" fo:margin-left="0.25in" fo:text-indent="0.3409in">
        <style:tab-stops>
          <style:tab-stop style:type="left" style:position="0.5375in"/>
        </style:tab-stops>
      </style:paragraph-properties>
    </style:style>
    <style:style style:name="P44" style:parent-style-name="Normal" style:family="paragraph">
      <style:paragraph-properties fo:text-align="justify" fo:text-indent="0.5909in">
        <style:tab-stops>
          <style:tab-stop style:type="left" style:position="0.5909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5909in">
        <style:tab-stops>
          <style:tab-stop style:type="left" style:position="0.5909in"/>
        </style:tab-stops>
      </style:paragraph-properties>
    </style:style>
    <style:style style:name="T48" style:parent-style-name="DefaultParagraphFont" style:family="text">
      <style:text-properties style:text-position="super 66.6%"/>
    </style:style>
    <style:style style:name="P49" style:parent-style-name="Normal" style:family="paragraph">
      <style:paragraph-properties fo:text-align="justify" fo:text-indent="0.5909in">
        <style:tab-stops>
          <style:tab-stop style:type="left" style:position="0.5909in"/>
        </style:tab-stops>
      </style:paragraph-properties>
    </style:style>
    <style:style style:name="P50" style:parent-style-name="Normal" style:family="paragraph">
      <style:paragraph-properties fo:text-align="justify" fo:text-indent="0.5909in">
        <style:tab-stops>
          <style:tab-stop style:type="left" style:position="0.5909in"/>
        </style:tab-stops>
      </style:paragraph-properties>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909in">
        <style:tab-stops>
          <style:tab-stop style:type="left" style:position="0.8861in"/>
        </style:tab-stops>
      </style:paragraph-properties>
    </style:style>
    <style:style style:name="P58" style:parent-style-name="Normal" style:family="paragraph">
      <style:paragraph-properties fo:text-align="justify" fo:text-indent="0.5909in">
        <style:tab-stops>
          <style:tab-stop style:type="left" style:position="0.8861in"/>
        </style:tab-stops>
      </style:paragraph-properties>
    </style:style>
    <style:style style:name="P59" style:parent-style-name="Normal" style:family="paragraph">
      <style:paragraph-properties fo:text-align="justify" fo:text-indent="0.5909in">
        <style:tab-stops>
          <style:tab-stop style:type="left" style:position="0.8861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7875in"/>
        </style:tab-stops>
      </style:paragraph-properties>
    </style:style>
    <style:style style:name="P64" style:parent-style-name="Normal" style:family="paragraph">
      <style:paragraph-properties fo:text-align="justify" fo:text-indent="0.5909in">
        <style:tab-stops>
          <style:tab-stop style:type="left" style:position="0.8861in"/>
        </style:tab-stops>
      </style:paragraph-properties>
    </style:style>
    <style:style style:name="P65" style:parent-style-name="Normal" style:family="paragraph">
      <style:paragraph-properties fo:text-align="justify" fo:text-indent="0.5909in">
        <style:tab-stops>
          <style:tab-stop style:type="left" style:position="0.8861in"/>
        </style:tab-stops>
      </style:paragraph-properties>
    </style:style>
    <style:style style:name="P66" style:parent-style-name="Normal" style:family="paragraph">
      <style:paragraph-properties fo:text-align="justify" fo:text-indent="0.5909in">
        <style:tab-stops>
          <style:tab-stop style:type="left" style:position="0.8861in"/>
        </style:tab-stops>
      </style:paragraph-properties>
    </style:style>
    <style:style style:name="P67" style:parent-style-name="Normal" style:family="paragraph">
      <style:paragraph-properties fo:text-align="justify" fo:text-indent="0.5909in">
        <style:tab-stops>
          <style:tab-stop style:type="left" style:position="0.8861in"/>
        </style:tab-stops>
      </style:paragraph-properties>
    </style:style>
    <style:style style:name="P68" style:parent-style-name="Normal" style:family="paragraph">
      <style:paragraph-properties fo:text-align="justify" fo:text-indent="0.5909in">
        <style:tab-stops>
          <style:tab-stop style:type="left" style:position="0.8861in"/>
        </style:tab-stops>
      </style:paragraph-properties>
    </style:style>
    <style:style style:name="P69" style:parent-style-name="Normal" style:family="paragraph">
      <style:paragraph-properties fo:text-align="justify" fo:text-indent="0.5909in">
        <style:tab-stops>
          <style:tab-stop style:type="left" style:position="0.8861in"/>
        </style:tab-stops>
      </style:paragraph-properties>
    </style:style>
    <style:style style:name="P70" style:parent-style-name="Normal" style:family="paragraph">
      <style:paragraph-properties fo:text-align="justify" fo:text-indent="0.5909in">
        <style:tab-stops>
          <style:tab-stop style:type="left" style:position="0.8861in"/>
        </style:tab-stops>
      </style:paragraph-properties>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FF" style:font-size-complex="12pt" style:text-underline-type="single" style:text-underline-style="solid" style:text-underline-width="auto" style:text-underline-mode="continuous"/>
    </style:style>
    <style:style style:name="T81" style:parent-style-name="DefaultParagraphFont" style:family="text">
      <style:text-properties fo:color="#000000"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909in">
        <style:tab-stops>
          <style:tab-stop style:type="left" style:position="0.8861in"/>
        </style:tab-stops>
      </style:paragraph-properties>
    </style:style>
    <style:style style:name="P89" style:parent-style-name="Normal" style:family="paragraph">
      <style:paragraph-properties fo:text-align="justify" fo:text-indent="0.5909in">
        <style:tab-stops>
          <style:tab-stop style:type="left" style:position="0.8861in"/>
        </style:tab-stops>
      </style:paragraph-properties>
    </style:style>
    <style:style style:name="P90" style:parent-style-name="Normal" style:family="paragraph">
      <style:paragraph-properties fo:text-align="justify" fo:text-indent="0.5909in">
        <style:tab-stops>
          <style:tab-stop style:type="left" style:position="0.8861in"/>
        </style:tab-stops>
      </style:paragraph-properties>
    </style:style>
    <style:style style:name="P91" style:parent-style-name="Normal" style:family="paragraph">
      <style:paragraph-properties fo:text-align="justify" fo:text-indent="0.5909in">
        <style:tab-stops>
          <style:tab-stop style:type="left" style:position="0.8861in"/>
        </style:tab-stops>
      </style:paragraph-properties>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8861in"/>
        </style:tab-stops>
      </style:paragraph-properties>
    </style:style>
    <style:style style:name="P94" style:parent-style-name="Normal" style:family="paragraph">
      <style:paragraph-properties fo:text-align="justify" fo:text-indent="0.5909in">
        <style:tab-stops>
          <style:tab-stop style:type="left" style:position="0.8861in"/>
        </style:tab-stops>
      </style:paragraph-properties>
    </style:style>
    <style:style style:name="P95" style:parent-style-name="Normal" style:family="paragraph">
      <style:paragraph-properties fo:text-align="justify" fo:text-indent="0.5909in">
        <style:tab-stops>
          <style:tab-stop style:type="left" style:position="0.8861in"/>
        </style:tab-stops>
      </style:paragraph-properties>
    </style:style>
    <style:style style:name="P96" style:parent-style-name="Normal" style:family="paragraph">
      <style:paragraph-properties fo:text-align="justify" fo:text-indent="0.5909in">
        <style:tab-stops>
          <style:tab-stop style:type="left" style:position="0.8861in"/>
        </style:tab-stops>
      </style:paragraph-properties>
    </style:style>
    <style:style style:name="P97" style:parent-style-name="Normal" style:family="paragraph">
      <style:paragraph-properties fo:text-align="justify" fo:text-indent="0.5909in">
        <style:tab-stops>
          <style:tab-stop style:type="left" style:position="0.8861in"/>
        </style:tab-stops>
      </style:paragraph-properties>
    </style:style>
    <style:style style:name="P98" style:parent-style-name="Normal" style:family="paragraph">
      <style:paragraph-properties fo:text-align="justify" fo:text-indent="0.5909in">
        <style:tab-stops>
          <style:tab-stop style:type="left" style:position="0.8861in"/>
        </style:tab-stops>
      </style:paragraph-properties>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909in">
        <style:tab-stops>
          <style:tab-stop style:type="left" style:position="0.8861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5909in">
        <style:tab-stops>
          <style:tab-stop style:type="left" style:position="0.8861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5909in">
        <style:tab-stops>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8861in"/>
        </style:tab-stops>
      </style:paragraph-properties>
    </style:style>
    <style:style style:name="T117" style:parent-style-name="DefaultParagraphFont" style:family="text">
      <style:text-properties fo:color="#000000"/>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T122" style:parent-style-name="DefaultParagraphFont" style:family="text">
      <style:text-properties style:language-asian="lt" style:country-asian="LT"/>
    </style:style>
    <style:style style:name="T123" style:parent-style-name="DefaultParagraphFont" style:family="text">
      <style:text-properties fo:background-color="#FFFFFF"/>
    </style:style>
    <style:style style:name="P124" style:parent-style-name="Normal" style:family="paragraph">
      <style:paragraph-properties fo:text-align="justify"/>
    </style:style>
    <style:style style:name="T125" style:parent-style-name="DefaultParagraphFont" style:family="text">
      <style:text-properties fo:background-color="#FFFFFF"/>
    </style:style>
    <style:style style:name="T126" style:parent-style-name="DefaultParagraphFont" style:family="text">
      <style:text-properties fo:color="#000000" fo:background-color="#FFFFFF"/>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136" style:parent-style-name="Normal" style:family="paragraph">
      <style:paragraph-properties fo:text-indent="3.5437in"/>
      <style:text-properties fo:color="#000000" style:font-size-complex="12pt" style:language-asian="lt" style:country-asian="LT"/>
    </style:style>
    <style:style style:name="P137" style:parent-style-name="Normal" style:family="paragraph">
      <style:paragraph-properties fo:text-indent="3.5437in"/>
      <style:text-properties fo:color="#000000" style:font-size-complex="12pt" style:language-asian="lt" style:country-asian="LT"/>
    </style:style>
    <style:style style:name="P138" style:parent-style-name="Normal" style:family="paragraph">
      <style:paragraph-properties fo:text-indent="3.5437in"/>
      <style:text-properties fo:color="#000000" style:font-size-complex="12pt" style:language-asian="lt" style:country-asian="LT"/>
    </style:style>
    <style:style style:name="P139" style:parent-style-name="Normal" style:family="paragraph">
      <style:paragraph-properties fo:text-indent="3.5437in"/>
      <style:text-properties fo:color="#000000" style:font-size-complex="12pt" style:language-asian="lt" style:country-asian="LT"/>
    </style:style>
    <style:style style:name="P140" style:parent-style-name="Normal" style:family="paragraph">
      <style:paragraph-properties fo:text-align="center">
        <style:tab-stops>
          <style:tab-stop style:type="right" style:position="6.9881in"/>
        </style:tab-stops>
      </style:paragraph-properties>
      <style:text-properties fo:color="#000000"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color="#000000" style:language-asian="lt" style:country-asian="LT"/>
    </style:style>
    <style:style style:name="T143" style:parent-style-name="DefaultParagraphFont" style:family="text">
      <style:text-properties fo:font-weight="bold" style:font-weight-asian="bold" fo:font-style="italic" style:font-style-asian="italic" fo:font-size="10pt" style:font-size-asian="10pt"/>
    </style:style>
    <style:style style:name="T144" style:parent-style-name="DefaultParagraphFont" style:family="text">
      <style:text-properties fo:font-weight="bold" style:font-weight-asian="bold" fo:font-style="italic" style:font-style-asian="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text-properties fo:font-weight="bold" style:font-weight-asian="bold" fo:font-size="10pt" style:font-size-asian="10pt"/>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weight="bold" style:font-weight-asian="bold"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widows="0" fo:orphans="0"/>
    </style:style>
  </office:automatic-styles>
  <office:body>
    <office:text text:use-soft-page-breaks="true">
      <text:p text:style-name="P1"><text:span text:style-name="T7">Suvestinė redakcija nuo 2021-04-23 iki 2021-06-04</text:span></text:p>
      <text:p text:style-name="P8"/>
      <text:p text:style-name="P9"><text:span text:style-name="T10">Sprendimas paskelbtas: TAR 2021-04-13, i. k. 2021-07622</text:span></text:p>
      <text:p text:style-name="P11"/>
      <text:p text:style-name="P12"/>
      <text:p text:style-name="P13">LIETUVOS RESPUBLIKOS SVEIKATOS APSAUGOS MINISTRAS<text:s/></text:p>
      <text:p text:style-name="P14"><text:span text:style-name="T15">VALSTYBĖS LYGIO<text:s/></text:span><text:span text:style-name="T16">EKSTREMALIOSIOS SITUACIJOS VALSTYBĖS OPERACIJŲ VADOVAS</text:span></text:p>
      <text:p text:style-name="P17"/>
      <text:p text:style-name="P18">SPRENDIMAS</text:p>
      <text:p text:style-name="P19"><text:span text:style-name="T20">DĖL APLINKOS PAVIRŠIŲ TYRIMŲ ORGANIZAVIMO IR VYKDYMO<text:s/></text:span><text:span text:style-name="T21">IKIMOKYKLINIO IR PRIEŠMOKYKLINIO</text:span><text:span text:style-name="T22"><text:s/>UGDYMO ĮSTAIGOSE</text:span></text:p>
      <text:p text:style-name="P23"/>
      <text:p text:style-name="P24"><text:span text:style-name="T25">2021 m. balandžio<text:s/></text:span><text:span text:style-name="T26">12</text:span><text:span text:style-name="T27"><text:s/>d. Nr. V-785</text:span></text:p>
      <text:p text:style-name="P28">Vilnius</text:p>
      <text:p text:style-name="P29"/>
      <text:p text:style-name="P30"/>
      <text:p text:style-name="P31">Vadovaudamasis Lietuvos Respublikos civilinės saugos įstatymo 15 straipsnio 2 dalies 4 punktu, Lietuvos Respublikos žmonių užkrečiamųjų ligų profilaktikos ir kontrolės įstatymo 8 straipsniu, Lietuvos Respublikos Vyriausybės 2020 m. vasario 26 d. nutarimu Nr. 152 „Dėl valstybės lygio ekstremaliosios situacijos paskelbimo“, Valstybiniu ekstremaliųjų situacijų valdymo planu, patvirtintu Lietuvos Respublikos Vyriausybės 2010 m. liepos 20 d. nutarimu Nr. 1503 „Dėl Valstybinio ekstremaliųjų situacijų valdymo plano patvirtinimo“,<text:s/><text:span text:style-name="T32">Lietuvos Respublikos Vyr</text:span><text:span text:style-name="T33">iausybės 2020 m. lapkričio 4 d. nutarimu Nr. 1226 „Dėl karantino Lietuvos Respublikos teritorijoje</text:span><text:span text:style-name="T34"><text:s/></text:span><text:span text:style-name="T35">paskelbimo“, Lietuvos Respublikos Vyriausybės 2020 m. gruodžio 16 d. nutarimu Nr. 1419 „Dėl valstybės lygio ekstremaliosios situacijos valstybės operacijų va</text:span><text:span text:style-name="T36">dovo paskyrimo“<text:s/></text:span><text:span text:style-name="T37">bei siekdamas taikyti papildomus tyrimo būdus SARS-CoV-2 virusui, sukeliančiam COVID-19 ligą (koronaviruso infekciją), aptikti bei įtarti asmenis, kurie gali būti SARS-CoV-2 viruso nešiotojai, nepriklausomai nuo to, ar asmeniui pasireiškia<text:s/></text:span><text:span text:style-name="T38">(-ė) COVID-19 ligai (koronaviruso infekcijai) būdingi simptomai,</text:span><text:span text:style-name="T39"><text:s/></text:span></text:p>
      <text:p text:style-name="P40"><text:span text:style-name="T41">n u s p r e n d ž i u:</text:span></text:p>
      <text:p text:style-name="P42">1.<text:tab/>Įpareigoti savivaldybių, kuriose naujų atvejų skaičius per 14 dienų šimtui tūkstančių gyventojų yra didesnis nei 500, administracijų direktorius pasirinktose ikimokyklinio ir priešmokyklinio ugdymo įstaigose (toliau – ugdymo įstaiga) organizuoti, koordinuoti ir vykdyti aplinkos paviršių ėminių tyrimą SARS-CoV-2 (2019-nCoV) RNR nustatyti tikralaikės PGR metodu (toliau – aplinkos paviršių PGR tyrimas).<text:s/></text:p>
      <text:p text:style-name="P43">2.<text:tab/>Nustatyti šiuos aplinkos paviršių PGR tyrimo organizavimo etapus:</text:p>
      <text:p text:style-name="P44">2.<text:span text:style-name="T45">1</text:span><text:span text:style-name="T46">.</text:span><text:s/>kas 2 savaites atliekamą ėminių paėmimą ugdymo įstaigoje nuo vidaus aplinkos paviršių ir jų paruošimą pristatymui į Vilniaus universiteto Gyvybės mokslų centro laboratoriją (toliau – laboratorija) užtikrinant, kad:</text:p>
      <text:p text:style-name="P47">2.1.1.<text:tab/>viename ėminyje tiriamas ne daugiau kaip 200 cm<text:span text:style-name="T48">2</text:span><text:s/>aplinkos paviršiaus tepinėlis;</text:p>
      <text:p text:style-name="P49">2.1.2.<text:tab/>metodas taikomas profilaktiškai, siekiant įtarti besimptome COVID-19 ligos (koronaviruso infekcijos) forma sergančius asmenis ir įvertinti galimą užkrato išplitimą tam tikroje aplinkoje;</text:p>
      <text:p text:style-name="P50">2.1.3.<text:tab/>ėminių paėmimas vykdomas pagal laboratorijos patvirtintą standartinių veiklos procedūrų aprašymą ir laikantis infekcijų kontrolės reikalavimų;<text:s/></text:p>
      <text:p text:style-name="P51">Papunkčio pakeitimai:</text:p>
      <text:p text:style-name="P52"><text:span text:style-name="T53">Nr.<text:s/></text:span><text:a xlink:href="https://www.e-tar.lt/portal/legalAct.html?documentId=c2ae9870a37711ebbcbbc2971cdac3cb" office:target-frame-name="_top" xlink:show="replace"><text:span text:style-name="T54">V-897</text:span></text:a><text:span text:style-name="T55">, 2021-</text:span><text:span text:style-name="T56">04-22, paskelbta TAR 2021-04-22, i. k. 2021-08401</text:span></text:p>
      <text:p text:style-name="Normal"/>
      <text:p text:style-name="P57">2.2.<text:tab/>aplinkos paviršių PGR tyrimo atlikimą, rezultatų analizę ir interpretavimą laboratorijoje;</text:p>
      <text:p text:style-name="P58">2.3.<text:tab/>ugdymo įstaigos administracijos ir bendruomenės informavimą apie aplinkos paviršių PGR tyrimo rezultatus;</text:p>
      <text:p text:style-name="P59"><text:span text:style-name="T60">2.4</text:span><text:span text:style-name="T61">.</text:span><text:span text:style-name="T62"><text:tab/></text:span>sutinkančių išsitirti ugdymo įstaigos vaikų namų ūkių ir darbuotojų ištyrimą <text:s/>greitaisiais SARS-CoV-2 antigeno testais (toliau – greitasis antigeno testas), nustačius aukštą virusinės RNR kiekį konkrečios grupės paviršių ėminiuose.</text:p>
      <text:p text:style-name="P63">3.<text:tab/>Įpareigoti savivaldybės administracijos direktorių:</text:p>
      <text:p text:style-name="P64">3.1.<text:tab/>paskirti bendru mokyklos ir savivaldybės visuomenės sveikatos biuro, vykdančio sveikatos priežiūrą ugdymo įstaigoje, vadovų sprendimu už aplinkos paviršių PGR tyrimo organizavimą atsakingus asmenis: visuomenės sveikatos specialistą ir ugdymo įstaigos darbuotoją (toliau – paskirti atsakingi asmenys);</text:p>
      <text:p text:style-name="P65">3.2.<text:tab/>užtikrinti ugdymo įstaigų aprūpinimą aplinkos paviršių PGR tyrimo atlikimui reikalingomis asmeninės apsaugos, ėminių paėmimo ir jų transportavimo priemonėmis: dviem šaltkrepšiais (vieną švarioms transportinėms virusologinėms terpėms, kitą – ėminiams), rankų antiseptiku, vienkartinėmis medicininėmis pirštinėmis ir kaukėmis;</text:p>
      <text:p text:style-name="P66">3.3.<text:tab/>organizuoti aplinkos paviršių PGR tyrimui atlikti reikalingų<text:s/>priemonių perdavimą ugdymo įstaigai ir ėminių pristatymą į laboratoriją.</text:p>
      <text:p text:style-name="P67">4.<text:tab/>Pavesti ugdymo įstaigos vadovui:</text:p>
      <text:p text:style-name="P68">4.1.<text:tab/>informuoti ugdymo įstaigos bendruomenę apie aplinkos paviršių PGR tyrimo organizavimą, jo tikslą, eigą bei gautus rezultatus;</text:p>
      <text:p text:style-name="P69">4.2.<text:tab/>organizuoti ir koordinuoti aplinkos paviršių PGR tyrimo ėminių paėmimą ugdymo įstaigoje;</text:p>
      <text:p text:style-name="P70">4.3.<text:tab/>nustačius didelį virusinės RNR kiekį konkrečios grupės aplinkos paviršių ėminiuose, rekomenduoti pasitikrinti dėl COVID-19 ligos (koronaviruso infekcijos) ir<text:s/>sudaryti sutinkančių atlikti greitąjį antigeno testą vaikų namų ūkių ir darbuotojų sąrašą;</text:p>
      <text:p text:style-name="P71">4.4. nustačius didelį virusinės RNR kiekį konkrečios grupės aplinkos paviršių ėminiuose, informuoti konkrečios (-ių) grupės (-ių) sutinkančius išsitirti vaikų namų ūkius ir darbuotojus apie registraciją į mobilųjį punktą greitųjų antigeno testų atlikimui dėl COVID-19 ligos (koronaviruso infekcijos) nustatymo;<text:s/></text:p>
      <text:p text:style-name="P72">Papunkčio pakeitimai:</text:p>
      <text:p text:style-name="P73"><text:span text:style-name="T74">Nr.<text:s/></text:span><text:a xlink:href="https://www.e-tar.lt/portal/legalAct.html?documentId=c2ae9870a37711ebbcbbc2971cdac3cb" office:target-frame-name="_top" xlink:show="replace"><text:span text:style-name="T75">V-897</text:span></text:a><text:span text:style-name="T76">, 2021-04-22, paskelbta TAR 2021-04-22, i. k. 2021-08401</text:span></text:p>
      <text:p text:style-name="Normal"/>
      <text:p text:style-name="P77">4.5. registracija šio sprendimo 4.4 papunktyje nurodytiems tyrimams vykdoma per<text:s/><text:span text:style-name="T78">Karštosios li</text:span><text:span text:style-name="T79">nijos sistemą telefonu 1808 arba pildant elektroninę registracijos formą adresu<text:s/></text:span><text:span text:style-name="T80">www.1808.lt</text:span><text:span text:style-name="T81">.<text:s/></text:span></text:p>
      <text:p text:style-name="P82">Papildyta papunkčiu:</text:p>
      <text:p text:style-name="P83"><text:span text:style-name="T84">Nr.<text:s/></text:span><text:a xlink:href="https://www.e-tar.lt/portal/legalAct.html?documentId=c2ae9870a37711ebbcbbc2971cdac3cb" office:target-frame-name="_top" xlink:show="replace"><text:span text:style-name="T85">V-897</text:span></text:a><text:span text:style-name="T86">, 2021-04-22, paskelbta TAR 2021-0</text:span><text:span text:style-name="T87">4-22, i. k. 2021-08401</text:span></text:p>
      <text:p text:style-name="Normal"/>
      <text:p text:style-name="P88">5.<text:tab/>Pavesti paskirtiems atsakingiems asmenims:</text:p>
      <text:p text:style-name="P89">5.1.<text:tab/>pasiruošti ir naudoti aplinkos paviršių PGR tyrimo ėminių paėmimui reikalingas priemones;</text:p>
      <text:p text:style-name="P90">5.2.<text:tab/>vykdyti ugdymo įstaigoje imamų ėminių žymėjimą, leidžiantį identifikuoti<text:s/>konkrečias ugdymo įstaigos grupes;</text:p>
      <text:p text:style-name="P91">5.3.<text:tab/>ėminių paėmimo metu naudoti asmenines apsaugos priemones laikantis<text:s/><text:span text:style-name="T92">infekcijų kontrolės reikalavimų</text:span>;</text:p>
      <text:p text:style-name="P93">5.4.<text:tab/>imti ėminius kiekvienos ugdymo įstaigos grupės patalpoje nuo rūbinės spintelių durelių, durų rankenų, miegojimui skirtų lovų kraštų, stalų ir kitų paviršių ir juos tinkamai paruošti pristatymui į laboratoriją pagal laboratorijos pateiktą instrukciją.</text:p>
      <text:p text:style-name="P94">6.<text:tab/>Pavesti laboratorijai:</text:p>
      <text:p text:style-name="P95">6.1.<text:tab/>instruktuoti savivaldybės visuomenės sveikatos biuro visuomenės sveikatos priežiūros specialistus dėl ėminių aplinkos paviršių PGR tyrimui paėmimo ir paruošimo transportavimui į laboratoriją;</text:p>
      <text:p text:style-name="P96">6.2.<text:tab/>atlikti aplinkos paviršių PGR tyrimus, rezultatų analizę ir interpretavimą;</text:p>
      <text:p text:style-name="P97">6.3.<text:tab/>informuoti ugdymo įstaigos vadovą apie<text:s/>aplinkos paviršių PGR tyrimų rezultatus ne vėliau kaip per 24 val. nuo ėminių gavimo;</text:p>
      <text:p text:style-name="P98">6.4.<text:tab/>vesti aplinkos paviršių PGR tyrimų atlikimo apskaitą, kaupiant duomenis apie ugdymo įstaigų ir jų grupių, jose atliktų ėminių tyrimų skaičių bei gautus laboratorinių tyrimų rezultatus.</text:p>
      <text:p text:style-name="P99"><text:span text:style-name="T100">7.</text:span><text:span text:style-name="T101"><text:s/>Neteko galios nuo 2021-04-23</text:span></text:p>
      <text:p text:style-name="P102">Punkto naikinimas:</text:p>
      <text:p text:style-name="P103"><text:span text:style-name="T104">Nr.<text:s/></text:span><text:a xlink:href="https://www.e-tar.lt/portal/legalAct.html?documentId=c2ae9870a37711ebbcbbc2971cdac3cb" office:target-frame-name="_top" xlink:show="replace"><text:span text:style-name="T105">V-897</text:span></text:a><text:span text:style-name="T106">, 2021-04-22, paskelbta TAR 2021-04-22, i. k. 2021-08401</text:span></text:p>
      <text:p text:style-name="Normal"/>
      <text:p text:style-name="P107">8.<text:tab/><text:span text:style-name="T108">Paves</text:span><text:span text:style-name="T109">ti Nacionalinei visuomenės sveikatos priežiūros laboratorijai:</text:span></text:p>
      <text:p text:style-name="P110">8.1.<text:tab/><text:span text:style-name="T111">užtikrinti ugdymo įstaigos ir<text:s/></text:span>laboratorijos<text:span text:style-name="T112"><text:s/>aprūpinimą aplinkos paviršių laboratoriniam tyrimui atlikti reikalingomis priemonėmis pagal jų pateiktą poreikį;</text:span></text:p>
      <text:p text:style-name="P113">8.2.<text:tab/><text:span text:style-name="T114">sudaryti sutartį dėl</text:span><text:span text:style-name="T115"><text:s/>aplinkos paviršių PGR tyrimų atlikimo ir apmokėjimo su laboratorija</text:span><text:s/>vadovaujantis Lietuvos Respublikos sveikatos apsaugos ministro – valstybės lygio ekstremaliosios situacijos valstybės operacijų vadovo 2020 m. balandžio 10 d. sprendimo Nr. V-828 „Dėl COVID-19 ligos (koronaviruso infekcijos) nustatymo laboratorinių tyrimų atlikimo“ 2.1 papunkčiu;</text:p>
      <text:p text:style-name="P116">8.3.<text:tab/>apmokėti pagal laboratorijos pateiktą faktiškai atliktų aplinkos paviršių PGR tyrimų skaičių<text:span text:style-name="T117">.</text:span></text:p>
      <text:p text:style-name="P118"/>
      <text:p text:style-name="P119"/>
      <text:p text:style-name="P120"/>
      <text:p text:style-name="P121"><text:span text:style-name="T122">Sveikatos apsaugos ministras,<text:s/></text:span><text:span text:style-name="T123">valstybės lygio</text:span></text:p>
      <text:p text:style-name="P124"><text:span text:style-name="T125">ekstremaliosios situacijos v</text:span><text:span text:style-name="T126">alstybės operacijų vadovas<text:s/></text:span><text:span text:style-name="T127"><text:tab/></text:span><text:span text:style-name="T128"><text:tab/><text:s/></text:span><text:span text:style-name="T129"><text:tab/><text:s text:c="11"/>Arūnas Dulkys</text:span></text:p>
      <text:soft-page-break/>
      <text:p text:style-name="P130">Lietuvos Respublikos sveikatos apsaugos ministro,<text:s/></text:p>
      <text:p text:style-name="P136">valstybės lygio ekstremaliosios situacijos valstybės<text:s/></text:p>
      <text:p text:style-name="P137">operacijų vadovo 2021 m. balandžio 12 d.<text:s/></text:p>
      <text:p text:style-name="P138">sprendimo Nr. V-785</text:p>
      <text:p text:style-name="P139">priedas</text:p>
      <text:p text:style-name="P140"/>
      <text:p text:style-name="P141"><text:span text:style-name="T142">INFORMACIJA APIE SUTINKANČIUS IŠSITIRTI POTENCIALIĄ UŽSIKRĖTIMO COVID-19 LIGA RIZIKĄ TURINČIUS ASMENIS, NUSTATYTUS ATLIKUS APLINKOS PAVIRŠIŲ PGR TYRIMUS</text:span></text:p>
      <text:p text:style-name="Normal"><text:span text:style-name="T143">Neteko galios nuo<text:s/></text:span><text:span text:style-name="T144">2021-04-23</text:span></text:p>
      <text:p text:style-name="P145">Priedo pakeitimai:</text:p>
      <text:p text:style-name="P146"><text:span text:style-name="T147">Nr.<text:s/></text:span><text:a xlink:href="https://www.e-tar.lt/portal/legalAct.html?documentId=c2ae9870a37711ebbcbbc2971cdac3cb" office:target-frame-name="_top" xlink:show="replace"><text:span text:style-name="T148">V-897</text:span></text:a><text:span text:style-name="T149">, 2021-04-22, paskelbta TAR 2021-04-22, i. k. 2021-08401</text:span></text:p>
      <text:p text:style-name="Normal"/>
      <text:p text:style-name="P150"/>
      <text:p text:style-name="P151"/>
      <text:p text:style-name="P152"><text:span text:style-name="T153">Pakeitimai:</text:span></text:p>
      <text:p text:style-name="P154"/>
      <text:p text:style-name="P155"><text:span text:style-name="T156">1.</text:span></text:p>
      <text:p text:style-name="P157"><text:span text:style-name="T158">Lietuvos Respublikos sveikatos apsaugos<text:s/></text:span><text:span text:style-name="T159">ministerija, Sprendimas</text:span></text:p>
      <text:p text:style-name="P160"><text:span text:style-name="T161">Nr.<text:s/></text:span><text:a xlink:href="https://www.e-tar.lt/portal/legalAct.html?documentId=c2ae9870a37711ebbcbbc2971cdac3cb" office:target-frame-name="_top" xlink:show="replace"><text:span text:style-name="T162">V-897</text:span></text:a><text:span text:style-name="T163">, 2021-04-22, paskelbta TAR 2021-04-22, i. k. 2021-08401</text:span></text:p>
      <text:p text:style-name="P164"><text:span text:style-name="T165">Dėl Lietuvos Respublikos sveikatos apsaugos ministro, valstybės lygi</text:span><text:span text:style-name="T166">o ekstremaliosios situacijos valstybės operacijų vadovo 2021 balandžio 12 d. sprendimo Nr. V-785 „Dėl aplinkos paviršių tyrimų organizavimo ir vykdymo ikimokyklinio ir priešmokyklinio ugdymo įstaigose“ pakeitimo</text:span></text:p>
      <text:p text:style-name="P167"/>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style:font-name-complex="Arial"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0.7875in" fo:margin-bottom="0.6888in" fo:margin-right="0.3937in" style:num-format="1" style:writing-mode="lr-tb">
        <style:footnote-sep style:width="0.007in" style:rel-width="33%" style:color="#000000" style:line-style="solid" style:adjustment="left"/>
      </style:page-layout-properties>
    </style:page-layout>
    <style:style style:name="P131" style:parent-style-name="Header" style:family="paragraph">
      <style:paragraph-properties fo:text-align="center"/>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4" style:parent-style-name="Normal" style:family="paragraph">
      <style:paragraph-properties>
        <style:tab-stops>
          <style:tab-stop style:type="center" style:position="3.4625in"/>
          <style:tab-stop style:type="right" style:position="6.925in"/>
        </style:tab-stops>
      </style:paragraph-properties>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1"><text:page-number text:fixed="false">3</text:page-number></text:p>
        <text:p text:style-name="P132"/>
      </style:header>
      <style:footer>
        <text:p text:style-name="P133"/>
      </style:footer>
    </style:master-page>
    <style:master-page style:next-style-name="MP1" style:name="MPF1" style:page-layout-name="PL1">
      <style:header>
        <text:p text:style-name="P134"/>
      </style:header>
      <style:footer>
        <text:p text:style-name="P1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6-07T08:33:00Z</meta:creation-date>
    <dc:date>2021-06-07T08:33:00Z</dc:date>
    <meta:print-date>2020-11-12T08:52:00Z</meta:print-date>
    <meta:template xlink:href="Normal.dotm" xlink:type="simple"/>
    <meta:editing-cycles>2</meta:editing-cycles>
    <meta:editing-duration>PT0S</meta:editing-duration>
    <meta:user-defined meta:name="ContentTypeId">0x010100236199C6A4870A43908D2935033280BC</meta:user-defined>
    <meta:document-statistic meta:page-count="4" meta:paragraph-count="244" meta:word-count="1129" meta:character-count="8790" meta:row-count="494" meta:non-whitespace-character-count="7905"/>
  </office:meta>
</office:document-meta>
</file>