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left="0.25in" fo:text-indent="0.3409in">
        <style:tab-stops>
          <style:tab-stop style:type="left" style:position="0.5375in"/>
        </style:tab-stops>
      </style:paragraph-properties>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text-position="super 66.6%"/>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style:language-asian="lt" style:country-asian="LT"/>
    </style:style>
    <style:style style:name="T144" style:parent-style-name="DefaultParagraphFont" style:family="text">
      <style:text-properties fo:background-color="#FFFFFF"/>
    </style:style>
    <style:style style:name="P145" style:parent-style-name="Normal" style:family="paragraph">
      <style:paragraph-properties fo:text-align="justify"/>
    </style:style>
    <style:style style:name="T146" style:parent-style-name="DefaultParagraphFont" style:family="text">
      <style:text-properties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157" style:parent-style-name="Normal" style:family="paragraph">
      <style:paragraph-properties fo:text-indent="3.5437in"/>
      <style:text-properties fo:color="#000000" style:font-size-complex="12pt" style:language-asian="lt" style:country-asian="LT"/>
    </style:style>
    <style:style style:name="P158" style:parent-style-name="Normal" style:family="paragraph">
      <style:paragraph-properties fo:text-indent="3.5437in"/>
      <style:text-properties fo:color="#000000" style:font-size-complex="12pt" style:language-asian="lt" style:country-asian="LT"/>
    </style:style>
    <style:style style:name="P159" style:parent-style-name="Normal" style:family="paragraph">
      <style:paragraph-properties fo:text-indent="3.5437in"/>
      <style:text-properties fo:color="#000000" style:font-size-complex="12pt" style:language-asian="lt" style:country-asian="LT"/>
    </style:style>
    <style:style style:name="P160" style:parent-style-name="Normal" style:family="paragraph">
      <style:paragraph-properties fo:text-indent="3.5437in"/>
      <style:text-properties fo:color="#000000" style:font-size-complex="12pt" style:language-asian="lt" style:country-asian="LT"/>
    </style:style>
    <style:style style:name="P161" style:parent-style-name="Normal" style:family="paragraph">
      <style:paragraph-properties fo:text-align="center">
        <style:tab-stops>
          <style:tab-stop style:type="right" style:position="6.9881in"/>
        </style:tab-stops>
      </style:paragraph-properties>
      <style:text-properties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font-weight="bold" style:font-weight-asian="bold" fo:font-style="italic" style:font-style-asian="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7">Suvestinė redakcija nuo 2021-06-05 iki 2021-06-30</text:span></text:p>
      <text:p text:style-name="P8"/>
      <text:p text:style-name="P9"><text:span text:style-name="T10">Sprendimas paskelbtas: TAR 2021-04-13, i. k. 2021-07622</text:span></text:p>
      <text:p text:style-name="P11"/>
      <text:p text:style-name="P12"/>
      <text:p text:style-name="P13">LIETUVOS RESPUBLIKOS SVEIKATOS APSAUGOS MINISTRAS<text:s/></text:p>
      <text:p text:style-name="P14"><text:span text:style-name="T15">VALSTYBĖS LYGIO<text:s/></text:span><text:span text:style-name="T16">EKSTREMALIOSIOS SITUACIJOS VALSTYBĖS OPERACIJŲ VADOVAS</text:span></text:p>
      <text:p text:style-name="P17"/>
      <text:p text:style-name="P18">SPRENDIMAS</text:p>
      <text:p text:style-name="P19"><text:span text:style-name="T20">DĖL APLINKOS PAVIRŠIŲ TYRIMŲ ORGANIZAVIMO IR VYKDYMO<text:s/></text:span><text:span text:style-name="T21">IKIMOKYKLINIO IR PRIEŠMOKYKLINIO</text:span><text:span text:style-name="T22"><text:s/>UGDYMO ĮSTAIGOSE</text:span></text:p>
      <text:p text:style-name="P23"/>
      <text:p text:style-name="P24"><text:span text:style-name="T25">2021 m. balandžio<text:s/></text:span><text:span text:style-name="T26">12</text:span><text:span text:style-name="T27"><text:s/>d. Nr. V-785</text:span></text:p>
      <text:p text:style-name="P28">Vilnius</text:p>
      <text:p text:style-name="P29"/>
      <text:p text:style-name="P30"/>
      <text:p text:style-name="P31">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 text:style-name="T32">Lietuvos Respublikos Vyr</text:span><text:span text:style-name="T33">iausybės 2020 m. lapkričio 4 d. nutarimu Nr. 1226 „Dėl karantino Lietuvos Respublikos teritorijoje</text:span><text:span text:style-name="T34"><text:s/></text:span><text:span text:style-name="T35">paskelbimo“, Lietuvos Respublikos Vyriausybės 2020 m. gruodžio 16 d. nutarimu Nr. 1419 „Dėl valstybės lygio ekstremaliosios situacijos valstybės operacijų va</text:span><text:span text:style-name="T36">dovo paskyrimo“<text:s/></text:span><text:span text:style-name="T37">bei siekdamas taikyti papildomus tyrimo būdus SARS-CoV-2 virusui, sukeliančiam COVID-19 ligą (koronaviruso infekciją), aptikti bei įtarti asmenis, kurie gali būti SARS-CoV-2 viruso nešiotojai, nepriklausomai nuo to, ar asmeniui pasireiškia<text:s/></text:span><text:span text:style-name="T38">(-ė) COVID-19 ligai (koronaviruso infekcijai) būdingi simptomai,</text:span><text:span text:style-name="T39"><text:s/></text:span></text:p>
      <text:p text:style-name="P40"><text:span text:style-name="T41">n u s p r e n d ž i u:</text:span></text:p>
      <text:p text:style-name="P42"><text:span text:style-name="T43">1</text:span><text:span text:style-name="T44">.  Įpareigoti savivaldybių, kuriose naujų atvejų skaičius per 14 dienų šimtui tūkstančių gyventojų yra didesnis nei 400 ir (ar) kuriose jau pradėtas vykdyti<text:s/></text:span><text:span text:style-name="T45">aplinkos paviršių ėminių tyrimas SARS-CoV-2 (2019-nCoV) RNR nustatyti tikralaikės PGR metodu (toliau – savivaldybės), administracijų direktorius pasirinktose ikimokyklinio ir priešmokyklinio ugdymo įstaigose (toliau – ugdymo įstaiga) organizuoti, koordinuo</text:span><text:span text:style-name="T46">ti ir vykdyti aplinkos paviršių ėminių tyrimą SARS-CoV-2 (2019-nCoV) RNR nustatyti tikralaikės PGR metodu (toliau – aplinkos paviršių PGR tyrimas).</text:span><text:s/></text:p>
      <text:p text:style-name="P47">Punkto pakeitimai:</text:p>
      <text:p text:style-name="P48"><text:span text:style-name="T49">Nr.<text:s/></text:span><text:a xlink:href="https://www.e-tar.lt/portal/legalAct.html?documentId=832d1570c54411eba2bad9a0748ee64d" office:target-frame-name="_top" xlink:show="replace"><text:span text:style-name="T50">V-1338</text:span></text:a><text:span text:style-name="T51">, 2021-06-04, paskelbta TAR 2021-06-04, i. k. 2021-12960</text:span></text:p>
      <text:p text:style-name="Normal"/>
      <text:p text:style-name="P52">2.<text:tab/>Nustatyti šiuos aplinkos paviršių PGR tyrimo organizavimo etapus:</text:p>
      <text:p text:style-name="P53">2.<text:span text:style-name="T54">1</text:span><text:span text:style-name="T55">.</text:span><text:s/>kas 2 savaites atliekamą ėminių paėmimą ugdymo įstaigoje nuo vidaus aplinkos paviršių ir jų paruošimą pristatymui į Vilniaus universiteto Gyvybės mokslų centro laboratoriją (toliau – laboratorija) užtikrinant, kad:</text:p>
      <text:p text:style-name="P56">2.1.1.<text:tab/>viename ėminyje tiriamas ne daugiau kaip 200 cm<text:span text:style-name="T57">2</text:span><text:s/>aplinkos paviršiaus tepinėlis;</text:p>
      <text:p text:style-name="P58">2.1.2.<text:tab/>metodas taikomas profilaktiškai, siekiant įtarti besimptome COVID-19 ligos (koronaviruso infekcijos) forma sergančius asmenis ir įvertinti galimą užkrato išplitimą tam tikroje aplinkoje;</text:p>
      <text:p text:style-name="P59">2.1.3.<text:tab/>ėminių paėmimas vykdomas pagal laboratorijos patvirtintą standartinių veiklos procedūrų aprašymą<text:s/>ir laikantis infekcijų kontrolės reikalavimų;<text:s/></text:p>
      <text:p text:style-name="P60">Papunkčio pakeitimai:</text:p>
      <text:p text:style-name="P61"><text:span text:style-name="T62">Nr.<text:s/></text:span><text:a xlink:href="https://www.e-tar.lt/portal/legalAct.html?documentId=c2ae9870a37711ebbcbbc2971cdac3cb" office:target-frame-name="_top" xlink:show="replace"><text:span text:style-name="T63">V-897</text:span></text:a><text:span text:style-name="T64">, 2021-04-22, paskelbta TAR 2021-04-22, i. k. 2021-08401</text:span></text:p>
      <text:p text:style-name="Normal"/>
      <text:p text:style-name="P65">2.2.<text:tab/>aplinkos paviršių PGR tyrimo atlikimą, rezultatų analizę ir interpretavimą laboratorijoje;</text:p>
      <text:p text:style-name="P66">2.3.<text:tab/>ugdymo įstaigos administracijos ir bendruomenės informavimą apie aplinkos paviršių PGR tyrimo rezultatus;</text:p>
      <text:p text:style-name="P67"><text:span text:style-name="T68">2.4</text:span><text:span text:style-name="T69">.</text:span><text:span text:style-name="T70"><text:tab/></text:span>sutinkančių išsitirti ugdymo įstaigos vaikų namų ūkių ir darbuotojų ištyrimą <text:s/>greitaisiais SARS-CoV-2 antigeno testais (toliau – greitasis antigeno testas), nustačius aukštą virusinės RNR kiekį konkrečios grupės paviršių ėminiuose.</text:p>
      <text:p text:style-name="P71">3.<text:tab/>Įpareigoti savivaldybės administracijos direktorių:</text:p>
      <text:p text:style-name="P72">3.1.<text:tab/>paskirti bendru mokyklos ir savivaldybės visuomenės sveikatos biuro, vykdančio sveikatos priežiūrą ugdymo įstaigoje, vadovų sprendimu už aplinkos paviršių PGR tyrimo organizavimą atsakingus asmenis: visuomenės sveikatos specialistą ir ugdymo įstaigos darbuotoją (toliau – paskirti atsakingi asmenys);</text:p>
      <text:p text:style-name="P73">3.1<text:span text:style-name="T74">1</text:span>. paskirti vieną asmenį, kuris koordinuotų aplinkos paviršių PGR tyrimo organizavimą savivaldybėje ir derintų ėminių paėmimo ugdymo įstaigose ir pristatymo laikus su laboratorija.<text:s/></text:p>
      <text:p text:style-name="P75">Papildyta papunkčiu:</text:p>
      <text:p text:style-name="P76"><text:span text:style-name="T77">Nr.<text:s/></text:span><text:a xlink:href="https://www.e-tar.lt/portal/legalAct.html?documentId=832d1570c54411eba2bad9a0748ee64d" office:target-frame-name="_top" xlink:show="replace"><text:span text:style-name="T78">V-1338</text:span></text:a><text:span text:style-name="T79">, 2021-06-04, paskelbta TAR 2021-06-04, i. k. 2021-12960</text:span></text:p>
      <text:p text:style-name="Normal"/>
      <text:p text:style-name="P80">3.2.<text:tab/>užtikrinti ugdymo įstaigų aprūpinimą<text:s/>aplinkos paviršių PGR tyrimo atlikimui reikalingomis asmeninės apsaugos, ėminių paėmimo ir jų transportavimo priemonėmis: dviem šaltkrepšiais (vieną švarioms transportinėms virusologinėms terpėms, kitą – ėminiams), rankų antiseptiku, vienkartinėmis medicininėmis pirštinėmis ir kaukėmis;</text:p>
      <text:p text:style-name="P81">3.3.<text:tab/>organizuoti aplinkos paviršių PGR tyrimui atlikti reikalingų priemonių perdavimą ugdymo įstaigai ir ėminių pristatymą į laboratoriją.</text:p>
      <text:p text:style-name="P82">4.<text:tab/>Pavesti ugdymo įstaigos vadovui:</text:p>
      <text:p text:style-name="P83">4.1.<text:tab/>informuoti ugdymo įstaigos bendruomenę apie aplinkos paviršių PGR tyrimo organizavimą, jo tikslą, eigą bei gautus rezultatus;</text:p>
      <text:p text:style-name="P84">4.2.<text:tab/>organizuoti ir koordinuoti aplinkos paviršių PGR tyrimo ėminių paėmimą ugdymo įstaigoje;</text:p>
      <text:p text:style-name="P85">4.3.<text:tab/>nustačius didelį virusinės RNR kiekį konkrečios grupės<text:s/>aplinkos paviršių ėminiuose, rekomenduoti pasitikrinti dėl COVID-19 ligos (koronaviruso infekcijos) ir sudaryti sutinkančių atlikti greitąjį antigeno testą vaikų namų ūkių ir darbuotojų sąrašą;</text:p>
      <text:p text:style-name="P86">4.4. nustačius didelį virusinės RNR kiekį konkrečios grupės aplinkos paviršių ėminiuose, informuoti konkrečios (-ių) grupės (-ių) sutinkančius išsitirti vaikų namų ūkius ir darbuotojus apie registraciją į mobilųjį punktą greitųjų antigeno testų atlikimui dėl COVID-19 ligos (koronaviruso infekcijos) nustatymo;<text:s/></text:p>
      <text:p text:style-name="P87">Papunkčio pakeitimai:</text:p>
      <text:p text:style-name="P88"><text:span text:style-name="T89">Nr.<text:s/></text:span><text:a xlink:href="https://www.e-tar.lt/portal/legalAct.html?documentId=c2ae9870a37711ebbcbbc2971cdac3cb" office:target-frame-name="_top" xlink:show="replace"><text:span text:style-name="T90">V-897</text:span></text:a><text:span text:style-name="T91">, 2021-04-22, paskelbta TAR 2021-04-22, i. k. 2021-08401</text:span></text:p>
      <text:p text:style-name="Normal"/>
      <text:p text:style-name="P92">4.5. registracija šio sprendimo 4.4 papunktyje nurodytiems tyrimams vykdoma per<text:s/><text:span text:style-name="T93">Karštosios linijos sistemą telefonu 1808 arba pildant elektroninę registracijos formą adresu<text:s/></text:span><text:span text:style-name="T94">www.1808.lt</text:span><text:span text:style-name="T95">.<text:s/></text:span></text:p>
      <text:p text:style-name="P96">Papildyta papunkčiu:</text:p>
      <text:p text:style-name="P97"><text:span text:style-name="T98">Nr.<text:s/></text:span><text:a xlink:href="https://www.e-tar.lt/portal/legalAct.html?documentId=c2ae9870a37711ebbcbbc2971cdac3cb" office:target-frame-name="_top" xlink:show="replace"><text:span text:style-name="T99">V-897</text:span></text:a><text:span text:style-name="T100">, 2021-04-22, paskelbta TAR 2021-04-22, i. k. 2021-08401</text:span></text:p>
      <text:p text:style-name="Normal"/>
      <text:p text:style-name="P101">5.<text:tab/>Pavesti paskirtiems atsakingiems asmenims:</text:p>
      <text:p text:style-name="P102">5.1.<text:tab/>pasiruošti ir naudoti aplinkos paviršių PGR tyrimo ėminių paėmimui reikalingas priemones;</text:p>
      <text:p text:style-name="P103">5.2.<text:tab/>vykdyti ugdymo įstaigoje imamų ėminių žymėjimą, leidžiantį identifikuoti konkrečias ugdymo įstaigos grupes;</text:p>
      <text:p text:style-name="P104">5.3.<text:tab/>ėminių paėmimo metu naudoti asmenines apsaugos priemones laikantis<text:s/><text:span text:style-name="T105">infekcijų kontrolės reikalavimų</text:span>;</text:p>
      <text:p text:style-name="P106">5.4.<text:tab/>imti ėminius kiekvienos ugdymo įstaigos grupės patalpoje nuo rūbinės spintelių durelių, durų rankenų, miegojimui skirtų lovų kraštų, stalų ir kitų paviršių ir juos tinkamai paruošti pristatymui į laboratoriją pagal laboratorijos pateiktą instrukciją.</text:p>
      <text:p text:style-name="P107">6.<text:tab/>Pavesti laboratorijai:</text:p>
      <text:p text:style-name="P108">6.1.<text:tab/>instruktuoti savivaldybės visuomenės sveikatos biuro visuomenės sveikatos priežiūros specialistus dėl ėminių aplinkos paviršių PGR tyrimui paėmimo ir paruošimo transportavimui į laboratoriją;</text:p>
      <text:p text:style-name="P109">6.1<text:span text:style-name="T110">1</text:span>. informuoti šio sprendimo 3.1<text:span text:style-name="T111">1<text:s/></text:span>papunktyje nurodytus asmenis apie galimų atlikti aplinkos paviršių PGR tyrimų skaičių ir ėminių pristatymo laikus.<text:s/></text:p>
      <text:p text:style-name="P112">Papildyta papunkčiu:</text:p>
      <text:soft-page-break/>
      <text:p text:style-name="P113"><text:span text:style-name="T114">Nr.<text:s/></text:span><text:a xlink:href="https://www.e-tar.lt/portal/legalAct.html?documentId=832d1570c54411eba2bad9a0748ee64d" office:target-frame-name="_top" xlink:show="replace"><text:span text:style-name="T115">V-1338</text:span></text:a><text:span text:style-name="T116">, 2021-06-04,<text:s/></text:span><text:span text:style-name="T117">paskelbta TAR 2021-06-04, i. k. 2021-12960</text:span></text:p>
      <text:p text:style-name="Normal"/>
      <text:p text:style-name="P118">6.2.<text:tab/>atlikti aplinkos paviršių PGR tyrimus, rezultatų analizę ir interpretavimą;</text:p>
      <text:p text:style-name="P119">6.3.<text:tab/>informuoti ugdymo įstaigos vadovą apie aplinkos paviršių PGR tyrimų rezultatus ne vėliau kaip per 24 val. nuo ėminių<text:s/>gavimo;</text:p>
      <text:p text:style-name="P120">6.4.<text:tab/>vesti aplinkos paviršių PGR tyrimų atlikimo apskaitą, kaupiant duomenis apie ugdymo įstaigų ir jų grupių, jose atliktų ėminių tyrimų skaičių bei gautus laboratorinių tyrimų rezultatus.</text:p>
      <text:p text:style-name="P121"><text:span text:style-name="T122">7.</text:span><text:span text:style-name="T123"><text:s/>Neteko galios nuo 2021-04-23</text:span></text:p>
      <text:p text:style-name="P124">Punkto naikinimas:</text:p>
      <text:p text:style-name="P125"><text:span text:style-name="T126">Nr.<text:s/></text:span><text:a xlink:href="https://www.e-tar.lt/portal/legalAct.html?documentId=c2ae9870a37711ebbcbbc2971cdac3cb" office:target-frame-name="_top" xlink:show="replace"><text:span text:style-name="T127">V-897</text:span></text:a><text:span text:style-name="T128">, 2021-04-22, paskelbta TAR 2021-04-22, i. k. 2021-08401</text:span></text:p>
      <text:p text:style-name="Normal"/>
      <text:p text:style-name="P129">8.<text:tab/><text:span text:style-name="T130">Pavesti Nacionalinei visuomenės sveikatos priežiūros laboratorijai:</text:span></text:p>
      <text:p text:style-name="P131">8.1.<text:tab/><text:span text:style-name="T132">užtikrin</text:span><text:span text:style-name="T133">ti ugdymo įstaigos ir<text:s/></text:span>laboratorijos<text:span text:style-name="T134"><text:s/>aprūpinimą aplinkos paviršių laboratoriniam tyrimui atlikti reikalingomis priemonėmis pagal jų pateiktą poreikį;</text:span></text:p>
      <text:p text:style-name="P135">8.2.<text:tab/><text:span text:style-name="T136">sudaryti sutartį dėl aplinkos paviršių PGR tyrimų atlikimo ir apmokėjimo su laboratorija</text:span><text:s/>vadovaujantis Lietuvos Respublikos sveikatos apsaugos ministro – valstybės lygio ekstremaliosios situacijos valstybės operacijų vadovo 2020 m. balandžio 10 d. sprendimo Nr. V-828 „Dėl COVID-19 ligos (koronaviruso infekcijos) nustatymo laboratorinių tyrimų atlikimo“<text:s/>2.1 papunkčiu;</text:p>
      <text:p text:style-name="P137">8.3.<text:tab/>apmokėti pagal laboratorijos pateiktą faktiškai atliktų aplinkos paviršių PGR tyrimų skaičių<text:span text:style-name="T138">.</text:span></text:p>
      <text:p text:style-name="P139"/>
      <text:p text:style-name="P140"/>
      <text:p text:style-name="P141"/>
      <text:p text:style-name="P142"><text:span text:style-name="T143">Sveikatos apsaugos ministras,<text:s/></text:span><text:span text:style-name="T144">valstybės lygio</text:span></text:p>
      <text:p text:style-name="P145"><text:span text:style-name="T146">ekstremaliosios situacijos v</text:span><text:span text:style-name="T147">alstybės operacijų vadovas<text:s/></text:span><text:span text:style-name="T148"><text:tab/></text:span><text:span text:style-name="T149"><text:tab/><text:s/></text:span><text:span text:style-name="T150"><text:tab/><text:s text:c="11"/>Arūnas Dulkys</text:span></text:p>
      <text:soft-page-break/>
      <text:p text:style-name="P151">Lietuvos Respublikos sveikatos apsaugos ministro,<text:s/></text:p>
      <text:p text:style-name="P157">valstybės lygio ekstremaliosios situacijos valstybės<text:s/></text:p>
      <text:p text:style-name="P158">operacijų vadovo 2021 m. balandžio 12 d.<text:s/></text:p>
      <text:p text:style-name="P159">sprendimo Nr. V-785</text:p>
      <text:p text:style-name="P160">priedas</text:p>
      <text:p text:style-name="P161"/>
      <text:p text:style-name="P162"><text:span text:style-name="T163">INFORMACIJA APIE SUTINKANČIUS IŠSITIRTI POTENCIALIĄ UŽSIKRĖTIMO COVID-19 LIGA RIZIKĄ TURINČIUS ASMENIS, NUSTATYTUS ATLIKUS APLINKOS PAVIRŠIŲ PGR TYRIMUS</text:span></text:p>
      <text:p text:style-name="Normal"><text:span text:style-name="T164">Neteko galios nuo 2021-04-23</text:span></text:p>
      <text:p text:style-name="P165">Priedo pakeitimai:</text:p>
      <text:p text:style-name="P166"><text:span text:style-name="T167">Nr.<text:s/></text:span><text:a xlink:href="https://www.e-tar.lt/portal/legalAct.html?documentId=c2ae9870a37711ebbcbbc2971cdac3cb" office:target-frame-name="_top" xlink:show="replace"><text:span text:style-name="T168">V-897</text:span></text:a><text:span text:style-name="T169">, 2021-04-22, paskelbta TAR 2021-04-22, i. k. 2021-08401</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veikatos apsaugos ministerija, Sprendimas</text:span></text:p>
      <text:p text:style-name="P179"><text:span text:style-name="T180">Nr.<text:s/></text:span><text:a xlink:href="https://www.e-tar.lt/portal/legalAct.html?documentId=c2ae9870a37711ebbcbbc2971cdac3cb" office:target-frame-name="_top" xlink:show="replace"><text:span text:style-name="T181">V-897</text:span></text:a><text:span text:style-name="T182">, 2021-04-22, paskelbta TAR 2021-04-22, i. k. 2021-08401</text:span></text:p>
      <text:p text:style-name="P183"><text:span text:style-name="T184">Dėl Lietuvos Respublikos sveikatos apsaugos ministro, valstybės lygio ekstremaliosios situacijos v</text:span><text:span text:style-name="T185">alstybės operacijų vadovo 2021 balandžio 12 d. sprendimo Nr. V-785 „Dėl aplinkos paviršių tyrimų organizavimo ir vykdymo ikimokyklinio ir priešmokyklinio ugdymo įstaigose“ pakeitimo</text:span></text:p>
      <text:p text:style-name="P186"/>
      <text:p text:style-name="P187"><text:span text:style-name="T188">2.</text:span></text:p>
      <text:p text:style-name="P189"><text:span text:style-name="T190">Lietuvos Respublikos sveikatos apsaugos ministerija, Sprendimas</text:span></text:p>
      <text:p text:style-name="P191"><text:span text:style-name="T192">Nr.<text:s/></text:span><text:a xlink:href="https://www.e-tar.lt/portal/legalAct.html?documentId=832d1570c54411eba2bad9a0748ee64d" office:target-frame-name="_top" xlink:show="replace"><text:span text:style-name="T193">V-1338</text:span></text:a><text:span text:style-name="T194">, 2021-06-04, paskelbta TAR 2021-06-04, i. k. 2021-12960</text:span></text:p>
      <text:p text:style-name="P195"><text:span text:style-name="T196">Dėl Lietuvos Respublikos sveikatos apsaugos ministro, valstybės lygio ekstremaliosios situacijos<text:s/></text:span><text:span text:style-name="T197">valstybės operacijų vadovo 2021 m. balandžio 12 d. sprendimo Nr. V-785 „Dėl aplinkos paviršių tyrimų organizavimo ir vykdymo ikimokyklinio ir priešmokyklinio ugdymo įstaigose“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7875in" fo:margin-bottom="0.6888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2"><text:page-number text:fixed="false">3</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08:43:00Z</meta:creation-date>
    <dc:date>2021-06-30T08:43: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151" meta:word-count="1453" meta:character-count="10458" meta:row-count="457" meta:non-whitespace-character-count="9156"/>
  </office:meta>
</office:document-meta>
</file>