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2" style:parent-style-name="DefaultParagraphFont" style:family="text">
      <style:text-properties fo:font-weight="bold" style:font-weight-asian="bold" style:font-weight-complex="bold" fo:background-color="#FFFFFF"/>
    </style:style>
    <style:style style:name="T33" style:parent-style-name="DefaultParagraphFont" style:family="text">
      <style:text-properties fo:font-weight="bold" style:font-weight-asian="bold" style:font-weight-complex="bold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margin-left="0.25in" fo:text-indent="0.3409in">
        <style:tab-stops>
          <style:tab-stop style:type="left" style:position="0.5375in"/>
        </style:tab-stops>
      </style:paragraph-properties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text-position="super 66.6%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text-position="super 66.6%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text-position="super 66.6%"/>
    </style:style>
    <style:style style:name="T124" style:parent-style-name="DefaultParagraphFont" style:family="text">
      <style:text-properties style:text-position="super 66.6%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background-color="#FFFFFF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background-color="#FFFFFF"/>
    </style:style>
    <style:style style:name="T158" style:parent-style-name="DefaultParagraphFont" style:family="text">
      <style:text-properties fo:color="#000000" fo:background-color="#FFFFFF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master-page-name="MPF1" style:family="paragraph">
      <style:paragraph-properties fo:break-before="page" fo:text-indent="3.5437in" style:page-number="1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right" style:position="6.9881in"/>
        </style:tab-stops>
      </style:paragraph-properties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1-08-19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fef15050003f11ec9f09e7df20500045" office:target-frame-name="_top" xlink:show="replace"><text:span text:style-name="T12">V-1889</text:span></text:a><text:span text:style-name="T13">, 2021-08-18, paskelbta TAR 2021-08-18, i. k. 2021-17681</text:span></text:p>
      <text:p text:style-name="P14"><text:span text:style-name="T15">Dėl Lietuvos Respublikos sveikatos apsaugos ministro, valstybės lygio ekstremaliosios situacijos<text:s/></text:span><text:span text:style-name="T16">valstybės operacijų vadovo 2021 m. balandžio 12 d. sprendimo Nr. V-785 „Dėl aplinkos paviršių tyrimų organizavimo ir vykdymo ikimokyklinio ir priešmokyklinio ugdymo įstaigose“ pripažinimo netekusiu galios</text:span></text:p>
      <text:p text:style-name="P17"/>
      <text:p text:style-name="P18"><text:span text:style-name="T19">Suvestinė redakcija nuo 2021-07-01 iki 2021-08-18</text:span></text:p>
      <text:p text:style-name="P20"/>
      <text:p text:style-name="P21"><text:span text:style-name="T22">Sprendimas paskelbtas: TAR 2021-04-13, i. k. 2021-07622</text:span></text:p>
      <text:p text:style-name="P23"/>
      <text:p text:style-name="P24"/>
      <text:p text:style-name="P25">LIETUVOS RESPUBLIKOS SVEIKATOS APSAUGOS MINISTRAS<text:s/></text:p>
      <text:p text:style-name="P26"><text:span text:style-name="T27">VALSTYBĖS LYGIO EKSTREMALIOSIOS SITUACIJOS VALSTYBĖS OPERACIJŲ VADOVAS</text:span></text:p>
      <text:p text:style-name="P28"/>
      <text:p text:style-name="P29">SPRENDIMAS</text:p>
      <text:p text:style-name="P30"><text:span text:style-name="T31">DĖL APLINKOS PAVIRŠIŲ TYRIMŲ ORGANIZAVIMO IR VYKDYMO<text:s/></text:span><text:span text:style-name="T32">IKIMOKYKLI</text:span><text:span text:style-name="T33">NIO IR PRIEŠMOKYKLINIO</text:span><text:span text:style-name="T34"><text:s/>UGDYMO ĮSTAIGOSE</text:span></text:p>
      <text:p text:style-name="P35"/>
      <text:p text:style-name="P36"><text:span text:style-name="T37">2021 m. balandžio<text:s/></text:span><text:span text:style-name="T38">12</text:span><text:span text:style-name="T39"><text:s/>d. Nr. V-785</text:span></text:p>
      <text:p text:style-name="P40">Vilnius</text:p>
      <text:p text:style-name="P41"/>
      <text:p text:style-name="P42"/>
      <text:p text:style-name="P43"><text:span text:style-name="T44">Vadovaudamasis Lietuvos Respublikos civilinės saugos įstatymo 15 straipsnio 2 dalies 4 punktu, Lietuvos Respublikos žmonių užkrečiamųjų ligų profilaktikos ir kontrolės įstatymo 8 straipsniu, Lietuvos Respublikos Vyriausybės 2020 m. vasario 26 d. nutarimu N</text:span><text:span text:style-name="T45">r. 152 „Dėl valstybės lygio ekstremaliosios situacijos paskelbimo“, Valstybiniu ekstremaliųjų situacijų valdymo planu, patvirtintu Lietuvos Respublikos Vyriausybės 2010 m. liepos 20 d. nutarimu Nr. 1503 „Dėl Valstybinio ekstremaliųjų situacijų valdymo plan</text:span><text:span text:style-name="T46">o patvirtinimo“, Lietuvos Respublikos Vyriausybės 2020 m. gruodžio 16 d. nutarimu Nr. 1419 „Dėl valstybės lygio ekstremaliosios situacijos valstybės operacijų vadovo paskyrimo“ bei siekdamas taikyti papildomus tyrimo būdus SARS-CoV-2 virusui, sukeliančiam<text:s/></text:span><text:span text:style-name="T47">COVID-19 ligą (koronaviruso infekciją), aptikti bei įtarti asmenis, kurie gali būti SARS-CoV-2 viruso nešiotojai, nepriklausomai nuo to, ar asmeniui pasireiškia (-ė) COVID-19 ligai (koronaviruso infekcijai) būdingi simptomai,<text:s/></text:span><text:span text:style-name="T48">n u s p r e n d ž i u:</text:span><text:s/></text:p>
      <text:p text:style-name="P49">Preambulės pakeitimai:</text:p>
      <text:p text:style-name="P50"><text:span text:style-name="T51">Nr.<text:s/></text:span><text:a xlink:href="https://www.e-tar.lt/portal/legalAct.html?documentId=f1ef48b0d8f511eb9f09e7df20500045" office:target-frame-name="_top" xlink:show="replace"><text:span text:style-name="T52">V-1496</text:span></text:a><text:span text:style-name="T53">, 2021-06-29, paskelbta TAR 2021-06-29, i. k. 2021-14632</text:span></text:p>
      <text:p text:style-name="Normal"/>
      <text:p text:style-name="P54"><text:span text:style-name="T55">1</text:span><text:span text:style-name="T56">.  Įpareigoti savivaldybių, kuriose naujų atvejų skaičius per 14 die</text:span><text:span text:style-name="T57">nų šimtui tūkstančių gyventojų yra didesnis nei 400 ir (ar) kuriose jau pradėtas vykdyti aplinkos paviršių ėminių tyrimas SARS-CoV-2 (2019-nCoV) RNR nustatyti tikralaikės PGR metodu (toliau – savivaldybės), administracijų direktorius pasirinktose ikimokykl</text:span><text:span text:style-name="T58">inio ir priešmokyklinio ugdymo įstaigose (toliau – ugdymo įstaiga) organizuoti, koordinuoti ir vykdyti aplinkos paviršių ėminių tyrimą SARS-CoV-2 (2019-nCoV) RNR nustatyti tikralaikės PGR metodu (toliau – aplinkos paviršių PGR tyrimas).</text:span><text:s/></text:p>
      <text:p text:style-name="P59">Punkto pakeitimai:</text:p>
      <text:p text:style-name="P60"><text:span text:style-name="T61">Nr.<text:s/></text:span><text:a xlink:href="https://www.e-tar.lt/portal/legalAct.html?documentId=832d1570c54411eba2bad9a0748ee64d" office:target-frame-name="_top" xlink:show="replace"><text:span text:style-name="T62">V-1338</text:span></text:a><text:span text:style-name="T63">, 2021-06-04, paskelbta TAR 2021-06-04, i. k. 2021-12960</text:span></text:p>
      <text:p text:style-name="Normal"/>
      <text:p text:style-name="P64">2.<text:tab/>Nustatyti šiuos aplinkos paviršių PGR tyrimo organizavimo etapus:</text:p>
      <text:p text:style-name="P65">2.<text:span text:style-name="T66">1</text:span><text:span text:style-name="T67">.</text:span><text:s/>kas 2 savaites atliekamą ėminių paėmimą ugdymo įstaigoje nuo vidaus aplinkos paviršių ir jų paruošimą pristatymui į Vilniaus universiteto Gyvybės mokslų centro laboratoriją (toliau – laboratorija) užtikrinant, kad:</text:p>
      <text:p text:style-name="P68">2.1.1.<text:tab/>viename ėminyje tiriamas ne daugiau kaip<text:s/>200 cm<text:span text:style-name="T69">2</text:span><text:s/>aplinkos paviršiaus tepinėlis;</text:p>
      <text:p text:style-name="P70">2.1.2.<text:tab/>metodas taikomas profilaktiškai, siekiant įtarti besimptome COVID-19 ligos (koronaviruso infekcijos) forma sergančius asmenis ir įvertinti galimą užkrato išplitimą tam tikroje aplinkoje;</text:p>
      <text:p text:style-name="P71">2.1.3.<text:tab/>ėminių paėmimas vykdomas pagal laboratorijos patvirtintą standartinių veiklos procedūrų aprašymą ir laikantis infekcijų kontrolės reikalavimų;<text:s/></text:p>
      <text:p text:style-name="P72">Papunkčio pakeitimai:</text:p>
      <text:p text:style-name="P73"><text:span text:style-name="T74">Nr.<text:s/></text:span><text:a xlink:href="https://www.e-tar.lt/portal/legalAct.html?documentId=c2ae9870a37711ebbcbbc2971cdac3cb" office:target-frame-name="_top" xlink:show="replace"><text:span text:style-name="T75">V-897</text:span></text:a><text:span text:style-name="T76">, 2021-04-22, paskelbta TAR 2021-04-22, i. k. 2021-08401</text:span></text:p>
      <text:p text:style-name="Normal"/>
      <text:p text:style-name="P77">2.2.<text:tab/>aplinkos paviršių PGR tyrimo atlikimą, rezultatų analizę ir interpretavimą laboratorijoje;</text:p>
      <text:p text:style-name="P78">2.3.<text:tab/>ugdymo įstaigos administracijos ir bendruomenės informavimą apie aplinkos paviršių PGR tyrimo rezultatus;</text:p>
      <text:p text:style-name="P79"><text:span text:style-name="T80">2.4</text:span><text:span text:style-name="T81">.</text:span><text:span text:style-name="T82"><text:tab/></text:span>sutinkančių išsitirti ugdymo įstaigos vaikų namų ūkių ir darbuotojų ištyrimą <text:s/>greitaisiais SARS-CoV-2 antigeno testais (toliau – greitasis antigeno testas), nustačius aukštą virusinės RNR kiekį konkrečios grupės paviršių ėminiuose.</text:p>
      <text:p text:style-name="P83">3.<text:tab/>Įpareigoti savivaldybės administracijos direktorių:</text:p>
      <text:p text:style-name="P84">3.1.<text:tab/>paskirti bendru mokyklos ir savivaldybės visuomenės sveikatos biuro, vykdančio sveikatos priežiūrą ugdymo įstaigoje, vadovų sprendimu už aplinkos paviršių PGR tyrimo organizavimą atsakingus asmenis: visuomenės sveikatos specialistą ir ugdymo įstaigos darbuotoją (toliau – paskirti atsakingi asmenys);</text:p>
      <text:p text:style-name="P85">3.1<text:span text:style-name="T86">1</text:span>. paskirti vieną asmenį, kuris koordinuotų aplinkos paviršių PGR tyrimo organizavimą savivaldybėje ir derintų ėminių paėmimo ugdymo įstaigose ir pristatymo laikus su laboratorija.<text:s/></text:p>
      <text:p text:style-name="P87">Papildyta papunkčiu:</text:p>
      <text:p text:style-name="P88"><text:span text:style-name="T89">Nr.<text:s/></text:span><text:a xlink:href="https://www.e-tar.lt/portal/legalAct.html?documentId=832d1570c54411eba2bad9a0748ee64d" office:target-frame-name="_top" xlink:show="replace"><text:span text:style-name="T90">V-1338</text:span></text:a><text:span text:style-name="T91">, 2021-06-04, paskelbta TAR 2021-06-04, i. k. 2021-12960</text:span></text:p>
      <text:p text:style-name="Normal"/>
      <text:p text:style-name="P92">3.2.<text:tab/>užtikrinti ugdymo įstaigų aprūpinimą aplinkos paviršių PGR tyrimo atlikimui reikalingomis asmeninės apsaugos, ėminių paėmimo ir jų transportavimo priemonėmis: dviem šaltkrepšiais (vieną švarioms transportinėms virusologinėms terpėms, kitą – ėminiams), rankų antiseptiku, vienkartinėmis medicininėmis pirštinėmis ir kaukėmis;</text:p>
      <text:p text:style-name="P93">3.3.<text:tab/>organizuoti aplinkos paviršių PGR tyrimui atlikti reikalingų priemonių perdavimą ugdymo įstaigai ir ėminių pristatymą į laboratoriją.</text:p>
      <text:p text:style-name="P94">4.<text:tab/>Pavesti ugdymo įstaigos vadovui:</text:p>
      <text:p text:style-name="P95">4.1.<text:tab/>informuoti ugdymo įstaigos<text:s/>bendruomenę apie aplinkos paviršių PGR tyrimo organizavimą, jo tikslą, eigą bei gautus rezultatus;</text:p>
      <text:p text:style-name="P96">4.2.<text:tab/>organizuoti ir koordinuoti aplinkos paviršių PGR tyrimo ėminių paėmimą ugdymo įstaigoje;</text:p>
      <text:p text:style-name="P97">4.3.<text:tab/>nustačius didelį virusinės RNR kiekį konkrečios grupės aplinkos paviršių ėminiuose, rekomenduoti pasitikrinti dėl COVID-19 ligos (koronaviruso infekcijos) ir sudaryti sutinkančių atlikti greitąjį antigeno testą vaikų namų ūkių ir darbuotojų sąrašą;</text:p>
      <text:p text:style-name="P98">4.4. nustačius didelį virusinės RNR kiekį konkrečios<text:s/>grupės aplinkos paviršių ėminiuose, informuoti konkrečios (-ių) grupės (-ių) sutinkančius išsitirti vaikų namų ūkius ir darbuotojus apie registraciją į mobilųjį punktą greitųjų antigeno testų atlikimui dėl COVID-19 ligos (koronaviruso infekcijos) nustatymo;<text:s/></text:p>
      <text:p text:style-name="P99">Papunkčio pakeitimai:</text:p>
      <text:p text:style-name="P100"><text:span text:style-name="T101">Nr.<text:s/></text:span><text:a xlink:href="https://www.e-tar.lt/portal/legalAct.html?documentId=c2ae9870a37711ebbcbbc2971cdac3cb" office:target-frame-name="_top" xlink:show="replace"><text:span text:style-name="T102">V-897</text:span></text:a><text:span text:style-name="T103">, 2021-04-22, paskelbta TAR 2021-04-22, i. k. 2021-08401</text:span></text:p>
      <text:p text:style-name="Normal"/>
      <text:p text:style-name="P104">4.5. registracija šio sprendimo 4.4 papunktyje nurodytiems tyrimams vykdoma per<text:s/><text:span text:style-name="T105">Karštosios linijos sistemą telefonu 1808 arba pildant elektroninę registracijos formą adresu<text:s/></text:span><text:span text:style-name="T106">www.1808.lt</text:span><text:span text:style-name="T107">.<text:s/></text:span></text:p>
      <text:p text:style-name="P108">Papildyta papunkčiu:</text:p>
      <text:p text:style-name="P109"><text:span text:style-name="T110">Nr.<text:s/></text:span><text:a xlink:href="https://www.e-tar.lt/portal/legalAct.html?documentId=c2ae9870a37711ebbcbbc2971cdac3cb" office:target-frame-name="_top" xlink:show="replace"><text:span text:style-name="T111">V-897</text:span></text:a><text:span text:style-name="T112">, 2</text:span><text:span text:style-name="T113">021-04-22, paskelbta TAR 2021-04-22, i. k. 2021-08401</text:span></text:p>
      <text:p text:style-name="Normal"/>
      <text:p text:style-name="P114">5.<text:tab/>Pavesti paskirtiems atsakingiems asmenims:</text:p>
      <text:p text:style-name="P115">5.1.<text:tab/>pasiruošti ir naudoti aplinkos paviršių PGR tyrimo ėminių paėmimui reikalingas priemones;</text:p>
      <text:p text:style-name="P116">5.2.<text:tab/>vykdyti ugdymo įstaigoje imamų ėminių žymėjimą, leidžiantį identifikuoti konkrečias ugdymo įstaigos grupes;</text:p>
      <text:p text:style-name="P117">5.3.<text:tab/>ėminių paėmimo metu naudoti asmenines apsaugos priemones laikantis<text:s/><text:span text:style-name="T118">infekcijų kontrolės reikalavimų</text:span>;</text:p>
      <text:p text:style-name="P119">5.4.<text:tab/>imti ėminius kiekvienos ugdymo įstaigos grupės patalpoje nuo rūbinės<text:s/>spintelių durelių, durų rankenų, miegojimui skirtų lovų kraštų, stalų ir kitų paviršių ir juos tinkamai paruošti pristatymui į laboratoriją pagal laboratorijos pateiktą instrukciją.</text:p>
      <text:p text:style-name="P120">6.<text:tab/>Pavesti laboratorijai:</text:p>
      <text:p text:style-name="P121">6.1.<text:tab/>instruktuoti savivaldybės visuomenės sveikatos biuro visuomenės sveikatos priežiūros specialistus dėl ėminių aplinkos paviršių PGR tyrimui paėmimo ir paruošimo transportavimui į laboratoriją;</text:p>
      <text:p text:style-name="P122">6.1<text:span text:style-name="T123">1</text:span>. informuoti šio sprendimo 3.1<text:span text:style-name="T124">1<text:s/></text:span>papunktyje nurodytus asmenis apie galimų atlikti aplinkos paviršių PGR tyrimų skaičių ir ėminių pristatymo laikus.<text:s/></text:p>
      <text:p text:style-name="P125">Papildyta papunkčiu:</text:p>
      <text:p text:style-name="P126"><text:span text:style-name="T127">Nr.<text:s/></text:span><text:a xlink:href="https://www.e-tar.lt/portal/legalAct.html?documentId=832d1570c54411eba2bad9a0748ee64d" office:target-frame-name="_top" xlink:show="replace"><text:span text:style-name="T128">V-1338</text:span></text:a><text:span text:style-name="T129">, 2021-06-04, paskelbta TAR 2021-06-04, i. k. 2021-12960</text:span></text:p>
      <text:p text:style-name="Normal"/>
      <text:p text:style-name="P130">6.2.<text:tab/>atlikti aplinkos paviršių PGR tyrimus, rezultatų analizę ir interpretavimą;</text:p>
      <text:p text:style-name="P131">6.3.<text:tab/>informuoti ugdymo įstaigos vadovą apie aplinkos paviršių PGR tyrimų rezultatus ne vėliau kaip per 24 val. nuo ėminių gavimo;</text:p>
      <text:p text:style-name="P132">6.4.<text:tab/>vesti aplinkos paviršių PGR tyrimų atlikimo apskaitą, kaupiant duomenis apie ugdymo įstaigų ir jų grupių, jose atliktų ėminių tyrimų skaičių bei gautus laboratorinių tyrimų rezultatus.</text:p>
      <text:p text:style-name="P133"><text:span text:style-name="T134">7.</text:span><text:span text:style-name="T135"><text:s/>Neteko galios nuo 2021-04-23</text:span></text:p>
      <text:p text:style-name="P136">Punkto naikinimas:</text:p>
      <text:p text:style-name="P137"><text:span text:style-name="T138">Nr.<text:s/></text:span><text:a xlink:href="https://www.e-tar.lt/portal/legalAct.html?documentId=c2ae9870a37711ebbcbbc2971cdac3cb" office:target-frame-name="_top" xlink:show="replace"><text:span text:style-name="T139">V-897</text:span></text:a><text:span text:style-name="T140">, 2021-04-22, paskelbta TAR 2021-04-22, i. k. 2021-08401</text:span></text:p>
      <text:p text:style-name="Normal"/>
      <text:p text:style-name="P141">8.<text:tab/><text:span text:style-name="T142">Pavesti Nacionalinei visuomenės sveikatos priežiūros laboratorijai:</text:span></text:p>
      <text:p text:style-name="P143">8.1.<text:tab/><text:span text:style-name="T144">užtikrinti ugdymo įstaigos ir<text:s/></text:span>laboratorijos<text:span text:style-name="T145"><text:s/>aprūpinimą aplinkos paviršių laboratoriniam tyrimui atlikti reikalingomis priemonėmis pagal jų pateiktą poreikį;</text:span></text:p>
      <text:p text:style-name="P146">8.2.<text:tab/><text:span text:style-name="T147">sudaryti sutartį dėl aplinkos paviršių PGR tyrimų atlikimo ir apmokėjimo su laboratorija</text:span><text:s/>vadovaujantis Lietuvos Respublikos sveikatos<text:s/>apsaugos ministro – valstybės lygio ekstremaliosios situacijos valstybės operacijų vadovo 2020 m. balandžio 10 d. sprendimo Nr. V-828 „Dėl COVID-19 ligos (koronaviruso infekcijos) nustatymo laboratorinių tyrimų atlikimo“ 2.1 papunkčiu;</text:p>
      <text:p text:style-name="P148">8.3.<text:tab/>apmokėti pagal laboratorijos pateiktą faktiškai atliktų aplinkos paviršių PGR tyrimų skaičių<text:span text:style-name="T149">.</text:span></text:p>
      <text:p text:style-name="P150"/>
      <text:p text:style-name="P151"/>
      <text:p text:style-name="P152"/>
      <text:p text:style-name="P153"><text:span text:style-name="T154">Sveikatos apsaugos ministras,<text:s/></text:span><text:span text:style-name="T155">valstybės lygio</text:span></text:p>
      <text:p text:style-name="P156"><text:span text:style-name="T157">ekstremaliosios situacijos v</text:span><text:span text:style-name="T158">alstybės operacijų vadovas<text:s/></text:span><text:span text:style-name="T159"><text:tab/></text:span><text:span text:style-name="T160"><text:tab/><text:s/></text:span><text:span text:style-name="T161"><text:tab/><text:s text:c="11"/>Arūnas Dulkys</text:span></text:p>
      <text:soft-page-break/>
      <text:p text:style-name="P162">Lietuvos Respublikos sveikatos apsaugos ministro,<text:s/></text:p>
      <text:p text:style-name="P168">valstybės lygio ekstremaliosios situacijos valstybės<text:s/></text:p>
      <text:p text:style-name="P169">operacijų vadovo 2021 m. balandžio 12 d.<text:s/></text:p>
      <text:p text:style-name="P170">sprendimo Nr. V-785</text:p>
      <text:p text:style-name="P171">priedas</text:p>
      <text:p text:style-name="P172"/>
      <text:p text:style-name="P173"><text:span text:style-name="T174">INFORMACIJA APIE SUTINKANČIUS IŠSITIRTI<text:s/></text:span><text:span text:style-name="T175">POTENCIALIĄ UŽSIKRĖTIMO COVID-19 LIGA RIZIKĄ TURINČIUS ASMENIS, NUSTATYTUS ATLIKUS APLINKOS PAVIRŠIŲ PGR TYRIMUS</text:span></text:p>
      <text:p text:style-name="Normal"><text:span text:style-name="T176">Neteko galios nuo 2021-04-23</text:span></text:p>
      <text:p text:style-name="P177">Priedo pakeitimai:</text:p>
      <text:p text:style-name="P178"><text:span text:style-name="T179">Nr.<text:s/></text:span><text:a xlink:href="https://www.e-tar.lt/portal/legalAct.html?documentId=c2ae9870a37711ebbcbbc2971cdac3cb" office:target-frame-name="_top" xlink:show="replace"><text:span text:style-name="T180">V-897</text:span></text:a><text:span text:style-name="T181">, 2021-04-22, paskelbta TAR 2021-04-22, i. k. 2021-08401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sveikatos apsaugos ministerija, Sprendimas</text:span></text:p>
      <text:p text:style-name="P191"><text:span text:style-name="T192">Nr.<text:s/></text:span><text:a xlink:href="https://www.e-tar.lt/portal/legalAct.html?documentId=c2ae9870a37711ebbcbbc2971cdac3cb" office:target-frame-name="_top" xlink:show="replace"><text:span text:style-name="T193">V-897</text:span></text:a><text:span text:style-name="T194">, 2021-04-22, paskelbta TAR 2021-04-22, i. k. 2021-08401</text:span></text:p>
      <text:p text:style-name="P195"><text:span text:style-name="T196">Dėl Lietuvos Respublikos sveikatos apsaugos ministro, valstybės lygio ekstremaliosios situacijos v</text:span><text:span text:style-name="T197">alstybės operacijų vadovo 2021 balandžio 12 d. sprendimo Nr. V-785 „Dėl aplinkos paviršių tyrimų organizavimo ir vykdymo ikimokyklinio ir priešmokyklinio ugdymo įstaigose“ pakeitimo</text:span></text:p>
      <text:p text:style-name="P198"/>
      <text:p text:style-name="P199"><text:span text:style-name="T200">2.</text:span></text:p>
      <text:p text:style-name="P201"><text:span text:style-name="T202">Lietuvos Respublikos sveikatos apsaugos ministerija, Sprendimas</text:span></text:p>
      <text:p text:style-name="P203"><text:span text:style-name="T204">Nr.<text:s/></text:span><text:a xlink:href="https://www.e-tar.lt/portal/legalAct.html?documentId=832d1570c54411eba2bad9a0748ee64d" office:target-frame-name="_top" xlink:show="replace"><text:span text:style-name="T205">V-1338</text:span></text:a><text:span text:style-name="T206">, 2021-06-04, paskelbta TAR 2021-06-04, i. k. 2021-12960</text:span></text:p>
      <text:p text:style-name="P207"><text:span text:style-name="T208">Dėl Lietuvos Respublikos sveikatos apsaugos ministro, valstybės lygio ekstremaliosios situacijos<text:s/></text:span><text:span text:style-name="T209">valstybės operacijų vadovo 2021 m. balandžio 12 d. sprendimo Nr. V-785 „Dėl aplinkos paviršių tyrimų organizavimo ir vykdymo ikimokyklinio ir priešmokyklinio ugdymo įstaigose“ pakeitimo</text:span></text:p>
      <text:p text:style-name="P210"/>
      <text:p text:style-name="P211"><text:span text:style-name="T212">3.</text:span></text:p>
      <text:p text:style-name="P213"><text:span text:style-name="T214">Lietuvos Respublikos sveikatos apsaugos ministerija, Sprendimas</text:span></text:p>
      <text:p text:style-name="P215"><text:span text:style-name="T216">Nr</text:span><text:span text:style-name="T217">.<text:s/></text:span><text:a xlink:href="https://www.e-tar.lt/portal/legalAct.html?documentId=f1ef48b0d8f511eb9f09e7df20500045" office:target-frame-name="_top" xlink:show="replace"><text:span text:style-name="T218">V-1496</text:span></text:a><text:span text:style-name="T219">, 2021-06-29, paskelbta TAR 2021-06-29, i. k. 2021-14632</text:span></text:p>
      <text:p text:style-name="P220"><text:span text:style-name="T221">Dėl Lietuvos Respublikos sveikatos apsaugos ministro, valstybės lygio ekstremaliosios situaci</text:span><text:span text:style-name="T222">jos valstybės operacijų vadovo 2021 m. balandžio 12 d. sprendimo Nr. V-785 „Dėl aplinkos paviršių tyrimų organizavimo ir vykdymo ikimokyklinio ir priešmokyklinio ugdymo įstaigose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S Mincho" style:font-name-complex="Arial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7875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" style:parent-style-name="Header" style:family="paragraph">
      <style:paragraph-properties fo:text-align="center"/>
    </style:style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63"><text:page-number text:fixed="false">3</text:page-number></text:p>
        <text:p text:style-name="P164"/>
      </style:header>
      <style:footer>
        <text:p text:style-name="P165"/>
      </style:footer>
    </style:master-page>
    <style:master-page style:next-style-name="MP1" style:name="MPF1" style:page-layout-name="PL1">
      <style:header>
        <text:p text:style-name="P166"/>
      </style:header>
      <style:footer>
        <text:p text:style-name="P1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19T09:25:00Z</meta:creation-date>
    <dc:date>2021-08-19T09:25:00Z</dc:date>
    <meta:print-date>2020-11-12T08:5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4" meta:paragraph-count="79" meta:word-count="1545" meta:character-count="11667" meta:row-count="364" meta:non-whitespace-character-count="10201"/>
  </office:meta>
</office:document-meta>
</file>