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style:vertical-align="baseline" fo:margin-left="3.3472in" style:page-number="1">
        <style:tab-stops/>
      </style:paragraph-properties>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vertical-align="baseline">
        <style:tab-stops>
          <style:tab-stop style:type="left" style:position="4.3312in"/>
        </style:tab-stops>
      </style:paragraph-properties>
      <style:text-properties fo:color="#000000" style:language-asian="lt" style:country-asian="L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vertical-align="baseline"/>
      <style:text-properties style:font-size-complex="12pt" style:language-asian="lt" style:country-asian="LT" fo:hyphenate="false"/>
    </style:style>
    <style:style style:name="P7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vertical-align="baseline"/>
      <style:text-properties style:font-size-complex="12pt" fo:hyphenate="false"/>
    </style:style>
    <style:style style:name="P7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vertical-align="baseline"/>
      <style:text-properties fo:hyphenate="false"/>
    </style:style>
    <style:style style:name="P104"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center" style:vertical-align="baseline"/>
      <style:text-properties style:font-size-complex="12pt" fo:hyphenate="false"/>
    </style:style>
    <style:style style:name="P111"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0833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0833in"/>
        </style:tab-stops>
      </style:paragraph-properties>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in">
        <style:tab-stops>
          <style:tab-stop style:type="left" style:position="0.6895in"/>
          <style:tab-stop style:type="left" style:position="0.9847in"/>
        </style:tab-stops>
      </style:paragraph-properties>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in">
        <style:tab-stops>
          <style:tab-stop style:type="left" style:position="0.6895in"/>
          <style:tab-stop style:type="left" style:position="0.984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in">
        <style:tab-stops>
          <style:tab-stop style:type="left" style:position="0.6895in"/>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ab-stops>
          <style:tab-stop style:type="left" style:position="0.6895in"/>
          <style:tab-stop style:type="left" style:position="0.8861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vertical-align="baseline"/>
      <style:text-properties fo:hyphenate="false"/>
    </style:style>
    <style:style style:name="P18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size-complex="12pt" style:language-asian="lt" style:country-asian="LT" fo:hyphenate="false"/>
    </style:style>
    <style:style style:name="P19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0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vertical-align="baseline"/>
      <style:text-properties fo:hyphenate="false"/>
    </style:style>
    <style:style style:name="P29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vertical-align="baseline"/>
      <style:text-properties style:font-size-complex="12pt" fo:hyphenate="false"/>
    </style:style>
    <style:style style:name="P3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45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460"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5in">
        <style:tab-stops>
          <style:tab-stop style:type="left" style:position="0.2958in"/>
          <style:tab-stop style:type="left" style:position="0.7875in"/>
          <style:tab-stop style:type="left" style:position="0.8861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P5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3">Nutarimas netenka galios 2019-01-01:</text:span></text:p>
      <text:p text:style-name="P4"><text:span text:style-name="T5">Lietuvos Respublikos Vyriausybė, Nutarimas</text:span></text:p>
      <text:p text:style-name="P6"><text:span text:style-name="T7">Nr.<text:s/></text:span><text:a xlink:href="https://www.e-tar.lt/portal/legalAct.html?documentId=f4808410fc4b11e8a969c20aa4d38bd4" office:target-frame-name="_top" xlink:show="replace"><text:span text:style-name="T8">1209</text:span></text:a><text:span text:style-name="T9">, 2018-12-05, paskelbta TAR 2018-12-10, i. k. 2018-20153</text:span></text:p>
      <text:p text:style-name="P10"><text:span text:style-name="T11">Dėl Lietuvos Respublikos Vyriausybės 2018 m. rugpjūčio 13 d. nutarimo Nr. 818 „Dėl Nacionalinės kibernetinio saugumo strategijos patvirtinimo“ pakeitimo</text:span></text:p>
      <text:p text:style-name="P12"/>
      <text:p text:style-name="P13"><text:span text:style-name="T14">Suvestinė redakcija nuo 2018-03-06 iki 20</text:span><text:span text:style-name="T15">18-12-31</text:span></text:p>
      <text:p text:style-name="P16"/>
      <text:p text:style-name="P17"><text:span text:style-name="T18">Nutarimas paskelbtas: TAR 2016-01-28, i. k. 2016-01717</text:span></text:p>
      <text:p text:style-name="P19"/>
      <text:p text:style-name="P20">Nauja redakcija nuo 2018-03-06:</text:p>
      <text:p text:style-name="Normal"><text:span text:style-name="T21">Nr.<text:s/></text:span><text:a xlink:href="https://www.e-tar.lt/portal/legalAct.html?documentId=668bee80207111e88e8fef3b3f51dc2f" office:target-frame-name="_top" xlink:show="replace"><text:span text:style-name="T22">198</text:span></text:a><text:span text:style-name="T23">, 2018-02-28, paskelbta TAR 2018-03-05, i. k. 2018-03</text:span><text:span text:style-name="T24">533</text:span></text:p>
      <text:p text:style-name="P25"/>
      <text:p text:style-name="P26"><text:span text:style-name="T27">lietuvos respublikos VyRIAUsYBĖ</text:span></text:p>
      <text:p text:style-name="P28"/>
      <text:p text:style-name="P29">NUTARIMAS</text:p>
      <text:p text:style-name="P30">DĖL NACIONALINIO KIBERNETINIŲ INCIDENTŲ VALDYMO PLANO PATVIRTINIMO</text:p>
      <text:p text:style-name="P31"/>
      <text:p text:style-name="P32"><text:span text:style-name="T33">2016 m. sausio 25 d.</text:span><text:span text:style-name="T34"><text:s/>Nr.<text:s/></text:span><text:span text:style-name="T35">87</text:span></text:p>
      <text:p text:style-name="P36">Vilnius</text:p>
      <text:p text:style-name="P37"/>
      <text:p text:style-name="P38">Vadovaudamasi Lietuvos Respublikos kibernetinio saugumo įstatymo 5 straipsnio 4 punktu, Lietuvos Respublikos Vyriausybė <text:s/><text:span text:style-name="T39">nutari</text:span><text:span text:style-name="T40">a</text:span>:</text:p>
      <text:p text:style-name="P41"><text:span text:style-name="T42">Patvirtinti Nacionalinį kibernetinių incidentų valdymo planą (pridedama).</text:span><text:s/></text:p>
      <text:p text:style-name="P43"><text:span text:style-name="T44">Finansų ministras, pavaduojantis</text:span></text:p>
      <text:p text:style-name="P45">Ministrą Pirmininką<text:tab/>Rimantas Šadžius</text:p>
      <text:p text:style-name="P46"/>
      <text:p text:style-name="P47"/>
      <text:p text:style-name="P48"/>
      <text:p text:style-name="P49"><text:span text:style-name="T50">Krašto apsaugos ministras</text:span><text:span text:style-name="T51"><text:tab/>Juozas Olekas</text:span></text:p>
      <text:p text:style-name="Normal"/>
      <text:soft-page-break/>
      <text:p text:style-name="P52"><text:span text:style-name="T54">PATVIRTINTA</text:span><text:span text:style-name="T55"><text:line-break/>Lietuvos Respublikos Vyriausybės</text:span><text:span text:style-name="T56"><text:line-break/></text:span><text:span text:style-name="T57">2016 m. sausio 25 d.</text:span><text:span text:style-name="T58"><text:s/>nutarimu Nr.<text:s/></text:span><text:span text:style-name="T59">87</text:span></text:p>
      <text:p text:style-name="P60"><text:span text:style-name="T61">(Lietuvos Respublikos Vyriausybės</text:span><text:span text:style-name="T62"><text:line-break/></text:span><text:span text:style-name="T63">2018 m. vasario 2</text:span><text:span text:style-name="T64">8 d.<text:s/></text:span><text:span text:style-name="T65">nutarimo<text:s/></text:span><text:span text:style-name="T66">Nr. 198 <text:s text:c="2"/>redakcija)</text:span></text:p>
      <text:p text:style-name="P67"/>
      <text:p text:style-name="P68"/>
      <text:p text:style-name="P69"><text:span text:style-name="T70">NACIONALINIS KIBERNETINIŲ INCIDENTŲ VALDYMO PLANAS</text:span></text:p>
      <text:p text:style-name="P71"/>
      <text:p text:style-name="P72"><text:span text:style-name="T73">I</text:span><text:span text:style-name="T74"><text:s/></text:span><text:span text:style-name="T75">SKYRIUS</text:span></text:p>
      <text:p text:style-name="P76"><text:span text:style-name="T77">BENDROSIOS NUOSTATOS</text:span></text:p>
      <text:p text:style-name="P78"/>
      <text:p text:style-name="P79"><text:span text:style-name="T80">1</text:span><text:span text:style-name="T81">.</text:span><text:span text:style-name="T82"><text:tab/></text:span><text:span text:style-name="T83">Nacionalinis kibernetinių incidentų valdymo planas (toliau – Planas) nustato kibernetinio saugumo politiką įgyvendinančių<text:s/></text:span><text:span text:style-name="T84">institucijų, kitų viešojo administravimo subjektų, valdančių valstybės informacinius išteklius, ypatingos svarbos informacinės infrastruktūros valdytojų, viešųjų ryšių tinklų ir (arba) viešųjų elektroninių ryšių paslaugų teikėjų, elektroninės informacijos<text:s/></text:span><text:span text:style-name="T85">prieglobos paslaugų teikėjų (toliau – valdytojai) ir viešojo administravimo subjektų, tvarkančių valstybės informacinius išteklius (toliau – tvarkytojai), veiksmus, atliekamus siekiant suvaldyti kibernetinius incidentus, galinčius sutrikdyti ar sutrikdanči</text:span><text:span text:style-name="T86">us valstybės informacinių išteklių, ypatingos svarbos informacinės infrastruktūros ir (ar) kitų elektroninių ryšių tinklų ir paslaugų ir (ar) informacinių sistemų darbą ir taip sukelti grėsmę nacionaliniam saugumui, žmonių sveikatai ar gyvybei, visuomenės<text:s/></text:span><text:span text:style-name="T87">gerovei ar valstybės funkcijų atlikimui, taip pat tarpinstitucinę kibernetinių incidentų valdymo sąveiką, kibernetinių incidentų klasifikavimo tvarką ir tarpinstitucinį bendradarbiavimą tiriant kibernetinius incidentus.</text:span></text:p>
      <text:p text:style-name="P88"><text:span text:style-name="T89">2</text:span><text:span text:style-name="T90">.</text:span><text:span text:style-name="T91"><text:tab/></text:span><text:span text:style-name="T92">Plane vartojamos sąvokos apib</text:span><text:span text:style-name="T93">rėžtos Lietuvos Respublikos elektroninių ryšių įstatyme, Lietuvos Respublikos informacinės visuomenės paslaugų įstatyme, Lietuvos Respublikos kibernetinio saugumo įstatyme, Lietuvos Respublikos valstybės ir tarnybos paslapčių įstatyme, Lietuvos Respublikos</text:span><text:span text:style-name="T94"><text:s/>valstybės informacinių išteklių valdymo įstatyme ir Lietuvos Respublikos civilinės saugos įstatyme.</text:span></text:p>
      <text:p text:style-name="P95"><text:span text:style-name="T96">3</text:span><text:span text:style-name="T97">.</text:span><text:span text:style-name="T98"><text:tab/></text:span><text:span text:style-name="T99">Už kibernetinių incidentų valdymą atsakingas<text:s/></text:span><text:span text:style-name="T100">Nacionalinis<text:s/></text:span><text:span text:style-name="T101">kibernetinio saugumo centras prie Krašto apsaugos ministerijos (toliau – Nacionalinis kibe</text:span><text:span text:style-name="T102">rnetinio saugumo centras).</text:span></text:p>
      <text:p text:style-name="P103"/>
      <text:p text:style-name="P104"><text:span text:style-name="T105">II</text:span><text:span text:style-name="T106"><text:s/></text:span><text:span text:style-name="T107">SKYRIUS</text:span></text:p>
      <text:p text:style-name="P108"><text:span text:style-name="T109">KIBERNETINIŲ INCIDENTŲ KLASIFIKAVIMO TVARKA</text:span></text:p>
      <text:p text:style-name="P110"/>
      <text:p text:style-name="P111"><text:span text:style-name="T112">4</text:span><text:span text:style-name="T113">.</text:span><text:span text:style-name="T114"><text:tab/></text:span><text:span text:style-name="T115">Kibernetiniai incidentai klasifikuojami pagal poveikį valstybės informaciniams ištekliams, ypatingos svarbos informacinei infrastruktūrai, viešiesiems ryšių ti</text:span><text:span text:style-name="T116">nklams ar informacinėms sistemoms, naudojamoms elektroninės informacijos prieglobos ar viešosioms elektroninių ryšių paslaugoms teikti (toliau – ryšių ir informacinės sistemos), ir (ar) įtaką ryšių ir informacinėmis sistemomis teikiamų paslaugų gavėjams.<text:s/></text:span></text:p>
      <text:p text:style-name="P117"><text:span text:style-name="T118">5</text:span><text:span text:style-name="T119">.</text:span><text:span text:style-name="T120"><text:tab/></text:span><text:span text:style-name="T121">Kibernetiniai incidentai skirstomi į keturias kategorijas:</text:span></text:p>
      <text:p text:style-name="P122"><text:span text:style-name="T123">5.1</text:span><text:span text:style-name="T124">.</text:span><text:span text:style-name="T125"><text:tab/></text:span><text:span text:style-name="T126">pavojingi kibernetiniai incidentai;</text:span></text:p>
      <text:p text:style-name="P127"><text:span text:style-name="T128">5.2</text:span><text:span text:style-name="T129">.</text:span><text:span text:style-name="T130"><text:tab/></text:span><text:span text:style-name="T131">didelės reikšmės kibernetiniai incidentai;</text:span></text:p>
      <text:p text:style-name="P132"><text:span text:style-name="T133">5.3</text:span><text:span text:style-name="T134">.</text:span><text:span text:style-name="T135"><text:tab/></text:span><text:span text:style-name="T136">vidutinės reikšmės kibernetiniai incidentai;</text:span></text:p>
      <text:p text:style-name="P137"><text:span text:style-name="T138">5.4</text:span><text:span text:style-name="T139">.</text:span><text:span text:style-name="T140"><text:tab/></text:span><text:span text:style-name="T141">nereikšmingi kibernetiniai<text:s/></text:span><text:span text:style-name="T142">incidentai.</text:span></text:p>
      <text:p text:style-name="P143"><text:span text:style-name="T144">6</text:span><text:span text:style-name="T145">.</text:span><text:span text:style-name="T146"><text:tab/>Tvarkytojas, ypatingos svarbos informacinės infrastruktūros valdytojas, viešųjų ryšių tinklų ir (arba) viešųjų elektroninių ryšių paslaugų teikėjas ar elektroninės informacijos prieglobos paslaugų teikėjas nustatytus kibernetinius inci</text:span><text:span text:style-name="T147">dentus<text:s/></text:span><text:span text:style-name="T148">Plano 5.2–5.4 papunkčiuose nurodytoms kibernetinių incidentų kategorijoms priskiria vadovaudamiesi:</text:span></text:p>
      <text:p text:style-name="P149"><text:span text:style-name="T150">6.1</text:span><text:span text:style-name="T151">. Lietuvos Respublikos Vyriausybės patvirtintuose organizaciniuose ir techniniuose kibernetinio saugumo reikalavimuose valstybės informaciniams<text:s/></text:span><text:span text:style-name="T152">ištekliams ir ypatingos svarbos informacinei infrastruktūrai nustatytais kriterijais, kai kibernetinis incidentas nustatomas valstybės informaciniuose ištekliuose ar ypatingos svarbos informacinėje infrastruktūroje;</text:span></text:p>
      <text:p text:style-name="P153"><text:span text:style-name="T154">6.2</text:span><text:span text:style-name="T155">. Lietuvos Respublikos krašto aps</text:span><text:span text:style-name="T156">augos ministro patvirtintose Viešųjų ryšių tinklų, viešųjų elektroninių ryšių paslaugų ir elektroninės informacijos prieglobos paslaugų kibernetinio saugumo užtikrinimo taisyklėse nustatytais kriterijais, kai kibernetinis incidentas nustatomas viešuosiuose</text:span><text:span text:style-name="T157"><text:s/>ryšių tinkluose ar informacinėse sistemose, naudojamose elektroninės informacijos prieglobos ar viešosioms elektroninių ryšių paslaugoms teikti.</text:span></text:p>
      <text:p text:style-name="P158"><text:span text:style-name="T159">7</text:span><text:span text:style-name="T160">.</text:span><text:span text:style-name="T161"><text:tab/></text:span><text:span text:style-name="T162">Nacionalinis kibernetinio saugumo centras kibernetinį incidentą priskiria Plano 5.1 papunktyje nurody</text:span><text:span text:style-name="T163">tai pavojingo kibernetinio incidento kategorijai, jeigu nustatytas didelės reikšmės kibernetinis incidentas ir (ar) jo poveikis gali sukelti (sukelia) bent vieną iš šių padarinių:</text:span></text:p>
      <text:p text:style-name="P164"><text:span text:style-name="T165">7.1</text:span><text:span text:style-name="T166">.</text:span><text:span text:style-name="T167"><text:tab/></text:span><text:span text:style-name="T168">gali sutrikdyti (arba sutrikdo) valstybės funkcijų ir (ar) prisiimtų<text:s/></text:span><text:span text:style-name="T169">įsipareigojimų vykdymą ilgiau nei 24 valandas;</text:span></text:p>
      <text:p text:style-name="P170"><text:span text:style-name="T171">7.2</text:span><text:span text:style-name="T172">.</text:span><text:span text:style-name="T173"><text:tab/></text:span><text:span text:style-name="T174">gali nutraukti (arba nutraukia) ryšių ir informacinių sistemų veiklą ir taip gali sutrikdyti (sutrikdo) jomis teikiamų paslaugų teikimą ilgesniam laikui nei valdytojo patvirtintuose ryšių ir informaci</text:span><text:span text:style-name="T175">nių sistemų kibernetinio saugumo politiką ir jos įgyvendinimą reglamentuojančiuose teisės aktuose (toliau – valdytojo kibernetinio saugumo teisės aktai) nurodytas didžiausias leistinas neveikimo terminas (toliau – leistinas neveikimo terminas);</text:span></text:p>
      <text:p text:style-name="P176"><text:span text:style-name="T177">7.3</text:span><text:span text:style-name="T178">.</text:span><text:span text:style-name="T179"><text:tab/></text:span><text:span text:style-name="T180">ga</text:span><text:span text:style-name="T181">li nutraukti (arba nutraukia) kelių valdytojų ar tvarkytojų ir (ar) jų valdomų ryšių ir informacinių sistemų veiklą ir taip sutrikdyti jomis teikiamų paslaugų teikimą;</text:span></text:p>
      <text:p text:style-name="P182"><text:span text:style-name="T183">7.4</text:span><text:span text:style-name="T184">.</text:span><text:span text:style-name="T185"><text:tab/></text:span><text:span text:style-name="T186"><text:s/>gali sukelti ekstremalųjį įvykį.</text:span></text:p>
      <text:p text:style-name="P187"/>
      <text:p text:style-name="P188"><text:span text:style-name="T189">III</text:span><text:span text:style-name="T190"><text:s/></text:span><text:span text:style-name="T191">SKYRIUS</text:span></text:p>
      <text:p text:style-name="P192"><text:span text:style-name="T193">KIBERNETINIŲ INCIDENTŲ V</text:span><text:span text:style-name="T194">ALDYMAS</text:span></text:p>
      <text:p text:style-name="P195"/>
      <text:p text:style-name="P196"><text:span text:style-name="T197">PIRMASIS</text:span><text:span text:style-name="T198"><text:s/>SKIRSNIS</text:span></text:p>
      <text:p text:style-name="P199"><text:span text:style-name="T200">KIBERNETINIŲ INCIDENTŲ PREVENCIJA, NUSTATYMAS IR VERTINIMAS</text:span></text:p>
      <text:p text:style-name="P201"/>
      <text:p text:style-name="P202"><text:span text:style-name="T203">8</text:span><text:span text:style-name="T204">.</text:span><text:span text:style-name="T205"><text:tab/></text:span><text:span text:style-name="T206">Kibernetinių incidentų prevenciją ryšių ir informacinėse sistemose vykdo jų tvarkytojai, ypatingos svarbos informacinės infrastruktūros valdytojai, viešųjų<text:s/></text:span><text:span text:style-name="T207">ryšių tinklų ir (arba) viešųjų elektroninių ryšių paslaugų teikėjai ir elektroninės informacijos prieglobos paslaugų teikėjai, atsižvelgdami į Lietuvos Respublikos teisės aktus, reglamentuojančius kibernetinį saugumą ir elektroninės informacijos saugą, Nac</text:span><text:span text:style-name="T208">ionalinio kibernetinio saugumo centro, Policijos departamento prie Lietuvos Respublikos vidaus reikalų ministerijos ir jam pavaldžių įstaigų (toliau – policija), Valstybinės duomenų apsaugos inspekcijos (toliau – kibernetinius incidentus valdančios ir (ar)</text:span><text:span text:style-name="T209"><text:s/>tiriančios institucijos) ir Kibernetinio saugumo tarybos rekomendacijas, Lietuvos ir tarptautinius standartus ir valdytojo kibernetinio saugumo teisės aktus.</text:span></text:p>
      <text:p text:style-name="P210"><text:span text:style-name="T211">9</text:span><text:span text:style-name="T212">.</text:span><text:span text:style-name="T213"><text:tab/></text:span><text:span text:style-name="T214">Tvarkytojai, ypatingos svarbos informacinės infrastruktūros valdytojai, viešųjų ryšių tink</text:span><text:span text:style-name="T215">lų ir (arba) viešųjų elektroninių ryšių paslaugų teikėjai ar elektroninės informacijos prieglobos paslaugų teikėjai iš kibernetinius incidentus valdančių ir (ar) tiriančių institucijų, kitų juridinių asmenų ar kitų valstybių arba tarptautinių organizacijų<text:s/></text:span><text:span text:style-name="T216">ar institucijų, atliekančių kibernetinio saugumo užtikrinimo funkcijas, gavę informacijos apie galimą kibernetinį incidentą jų tvarkomose ar valdomose ryšių ir informacinėse sistemose, nedelsdami, bet ne vėliau kaip per 1 darbo dieną nuo šios informacijos<text:s/></text:span><text:span text:style-name="T217">gavimo imasi veiksmų, reikalingų kibernetiniam incidentui nustatyti ir patvirtinti.</text:span></text:p>
      <text:p text:style-name="P218"><text:span text:style-name="T219">10</text:span><text:span text:style-name="T220">.</text:span><text:span text:style-name="T221"><text:tab/>K</text:span><text:span text:style-name="T222">ibernetinius incidentus valdančios ir (ar) tiriančios institucijos, aptikusios kibernetinį incidentą, informaciją apie jį nedelsdamos pateikia tvarkytojui, ypating</text:span><text:span text:style-name="T223">os svarbos<text:s/></text:span><text:soft-page-break/><text:span text:style-name="T224">informacinės infrastruktūros valdytojui, viešųjų ryšių tinklų ir (arba) viešųjų elektroninių ryšių paslaugų teikėjui ir elektroninės informacijos prieglobos paslaugų teikėjui.</text:span></text:p>
      <text:p text:style-name="P225"><text:span text:style-name="T226">11</text:span><text:span text:style-name="T227">.</text:span><text:span text:style-name="T228"><text:tab/></text:span><text:span text:style-name="T229">Tvarkytojai, ypatingos svarbos informacinės infrastruktūros v</text:span><text:span text:style-name="T230">aldytojai apie nustatytą kibernetinį incidentą pagal Plano 15 punkte nurodytą kompetenciją informuoja:</text:span></text:p>
      <text:p text:style-name="P231"><text:span text:style-name="T232">11.1</text:span><text:span text:style-name="T233">. Nacionalinį kibernetinio saugumo centrą, vadovaudamiesi Vyriausybės patvirtintuose organizaciniuose ir techniniuose kibernetinio saugumo reikalav</text:span><text:span text:style-name="T234">imuose valstybės informaciniams ištekliams ir ypatingos svarbos informacinei infrastruktūrai nustatyta tvarka;</text:span></text:p>
      <text:p text:style-name="P235"><text:span text:style-name="T236">11.2</text:span><text:span text:style-name="T237">. policiją, vadovaudamiesi</text:span><text:span text:style-name="T238"><text:s/></text:span><text:span text:style-name="T239">policijos generalinio komisaro nustatyta tvarka ir sąlygomis;</text:span></text:p>
      <text:p text:style-name="P240"><text:span text:style-name="T241">11.3</text:span><text:span text:style-name="T242">. Valstybinę duomenų apsaugos<text:s/></text:span><text:span text:style-name="T243">inspekciją, vadovaudamiesi šios institucijos</text:span><text:span text:style-name="T244"><text:s/></text:span><text:span text:style-name="T245">nustatyta tvarka ir sąlygomis.</text:span></text:p>
      <text:p text:style-name="P246"><text:span text:style-name="T247">12</text:span><text:span text:style-name="T248">. Viešųjų ryšių tinklų ir (arba) viešųjų elektroninių ryšių paslaugų teikėjai ir elektroninės informacijos prieglobos paslaugų teikėjai (elektroninės informacijos prieglobo</text:span><text:span text:style-name="T249">s paslaugų teikėjams Plano 12.3 papunktis netaikomas) apie nustatytą kibernetinį incidentą pagal Plano 15 punkte nurodytą kompetenciją informuoja:</text:span></text:p>
      <text:p text:style-name="P250"><text:span text:style-name="T251">12.1</text:span><text:span text:style-name="T252">. Nacionalinį kibernetinio saugumo centrą, vadovaudamiesi krašto apsaugos ministro patvirtintose Viešųj</text:span><text:span text:style-name="T253">ų ryšių tinklų, viešųjų elektroninių ryšių paslaugų ir elektroninės informacijos prieglobos paslaugų kibernetinio saugumo užtikrinimo taisyklėse nustatyta tvarka ir sąlygomis;</text:span></text:p>
      <text:p text:style-name="P254"><text:span text:style-name="T255">12.2</text:span><text:span text:style-name="T256">. policiją, vadovaudamiesi policijos generalinio komisaro nustatyta tvar</text:span><text:span text:style-name="T257">ka ir sąlygomis;<text:s/></text:span></text:p>
      <text:p text:style-name="P258"><text:span text:style-name="T259">12.3</text:span><text:span text:style-name="T260">. Valstybinę duomenų apsaugos inspekciją, vadovaudamiesi šios institucijos nustatyta tvarka ir sąlygomis.</text:span></text:p>
      <text:p text:style-name="P261"><text:span text:style-name="T262">13</text:span><text:span text:style-name="T263">.</text:span><text:span text:style-name="T264"><text:tab/></text:span><text:span text:style-name="T265">Tvarkytojai, ypatingos svarbos informacinės infrastruktūros valdytojai, viešųjų ryšių tinklų ir (arba) viešųjų ele</text:span><text:span text:style-name="T266">ktroninių ryšių paslaugų teikėjai ir elektroninės informacijos prieglobos paslaugų teikėjai, nustatę kibernetinį incidentą, turi įvertinti kibernetinį incidentą, surinkti ir kibernetinius incidentus valdančioms ir (ar) tiriančioms institucijoms pateikti in</text:span><text:span text:style-name="T267">formaciją, reikalingą kibernetiniam incidentui apibūdinti, taip pat informaciją apie priemones kibernetiniam incidentui suvaldyti.</text:span></text:p>
      <text:p text:style-name="P268"><text:span text:style-name="T269">14</text:span><text:span text:style-name="T270">.</text:span><text:span text:style-name="T271"><text:tab/></text:span><text:span text:style-name="T272">Nacionalinis kibernetinio saugumo centras, gavęs informaciją apie kibernetinį incidentą, atsižvelgdamas į kibernetini</text:span><text:span text:style-name="T273">o incidento paplitimo mastą, nustatytus kriterijus, kuriais vadovaujantis kibernetinis incidentas priskiriamas Plano 5 punkte nurodytoms kategorijoms, nedelsdamas patvirtina arba patikslina kibernetinio incidento kategoriją (priskiria didesnės ar mažesnės<text:s/></text:span><text:span text:style-name="T274">reikšmės kibernetinių incidentų kategorijai) ir apie tai informuoja tvarkytoją, ypatingos svarbos informacinės infrastruktūros valdytoją, viešųjų ryšių tinklų ir (arba) viešųjų elektroninių ryšių paslaugų teikėją ar elektroninės informacijos prieglobos pas</text:span><text:span text:style-name="T275">laugų teikėją, kurių tvarkomose ar valdomose ryšių ir informacinėse sistemose nustatytas kibernetinis incidentas.</text:span></text:p>
      <text:p text:style-name="P276"><text:span text:style-name="T277">15</text:span><text:span text:style-name="T278">.</text:span><text:span text:style-name="T279"><text:tab/>K</text:span><text:span text:style-name="T280">ibernetinius incidentus valdanti ir (ar) tirianti institucija, gavusi informaciją apie kibernetinį incidentą, nedelsdama apie tai inf</text:span><text:span text:style-name="T281">ormuoja šias kibernetinius incidentus valdančias ir (ar) tiriančias institucijas:</text:span></text:p>
      <text:p text:style-name="P282"><text:span text:style-name="T283">15.1</text:span><text:span text:style-name="T284">.</text:span><text:span text:style-name="T285"><text:tab/></text:span><text:span text:style-name="T286">Nacionalinį kibernetinio saugumo centrą – nustačiusi, kad kibernetinis incidentas gali paveikti ryšių ir informacines sistemas ir (ar) jomis teikiamų paslaugų teikimą</text:span><text:span text:style-name="T287">;</text:span></text:p>
      <text:p text:style-name="P288"><text:span text:style-name="T289">15.2</text:span><text:span text:style-name="T290">.</text:span><text:span text:style-name="T291"><text:tab/></text:span><text:span text:style-name="T292">policiją – nustačiusi, kad kibernetinis incidentas gali turėti nusikalstamos veikos požymių;</text:span></text:p>
      <text:p text:style-name="P293"><text:span text:style-name="T294">15.3</text:span><text:span text:style-name="T295">.</text:span><text:span text:style-name="T296"><text:tab/></text:span><text:span text:style-name="T297">Valstybinę duomenų apsaugos inspekciją – nustačiusi, kad kibernetinis incidentas gali būti susijęs su asmens duomenų saugumo pažeidimais.</text:span></text:p>
      <text:p text:style-name="P298"/>
      <text:p text:style-name="P299"><text:span text:style-name="T300">ANTRASIS</text:span><text:span text:style-name="T301"><text:s/>SKIRSNIS</text:span></text:p>
      <text:p text:style-name="P302"><text:span text:style-name="T303">REAGAVIMAS Į KIBERNETINIUS INCIDENTUS</text:span></text:p>
      <text:p text:style-name="P304"/>
      <text:p text:style-name="P305"><text:span text:style-name="T306">16</text:span><text:span text:style-name="T307">.</text:span><text:span text:style-name="T308"><text:tab/></text:span><text:span text:style-name="T309">Tvarkytojai, ypatingos svarbos informacinės infrastruktūros valdytojai, viešųjų ryšių tinklų ir (arba) viešųjų elektroninių ryšių paslaugų teikėjai ir elektroninės informacijos<text:s/></text:span><text:span text:style-name="T310">prieglobos paslaugų teikėjai į kibernetinius incidentus reaguoja vadovaudamiesi valdytojo kibernetinio saugumo teisės aktais.</text:span></text:p>
      <text:p text:style-name="P311"><text:span text:style-name="T312">17</text:span><text:span text:style-name="T313">.</text:span><text:span text:style-name="T314"><text:tab/></text:span><text:span text:style-name="T315">Tvarkytojai, ypatingos svarbos informacinės infrastruktūros valdytojai, viešųjų ryšių tinklų ir (arba) viešųjų elektronini</text:span><text:span text:style-name="T316">ų ryšių paslaugų teikėjai ir elektroninės informacijos prieglobos paslaugų teikėjai privalo imtis organizacinių, techninių ir teisinių priemonių, būtinų kibernetiniam incidentui suvaldyti ir įprastai ryšių ir informacinių sistemų veiklai atkurti.</text:span></text:p>
      <text:p text:style-name="P317"><text:span text:style-name="T318">18</text:span><text:span text:style-name="T319">.</text:span><text:span text:style-name="T320"><text:tab/></text:span><text:span text:style-name="T321">Tvarkytojai ir ypatingos svarbos informacinės infrastruktūros valdytojai, viešųjų ryšių tinklų ir (arba) viešųjų elektroninių ryšių paslaugų ir elektroninės informacijos prieglobos paslaugų teikėjai, įvertinę, kad negalės savarankiškai suvaldyti kibernetin</text:span><text:span text:style-name="T322">io incidento per leistiną neveikimo terminą, kreipiasi pagalbos į Nacionalinį kibernetinio saugumo centrą.</text:span></text:p>
      <text:p text:style-name="P323"><text:span text:style-name="T324">19</text:span><text:span text:style-name="T325">.</text:span><text:span text:style-name="T326"><text:tab/></text:span><text:span text:style-name="T327">Įvykus pavojingam kibernetiniam incidentui Nacionalinis kibernetinio saugumo centras, atsižvelgdamas į kibernetinio saugumo situaciją, nurodo</text:span><text:span text:style-name="T328"><text:s/>tvarkytojui, ypatingos svarbos informacinės infrastruktūros valdytojui, viešųjų ryšių tinklų ir (arba) viešųjų elektroninių ryšių paslaugų teikėjui ar elektroninės informacijos prieglobos paslaugų teikėjui, kad pavojingas kibernetinis incidentas toliau tu</text:span><text:span text:style-name="T329">ri būti valdomas vadovaujantis valdytojo kibernetinio saugumo teisės aktais, arba perima pavojingo kibernetinio incidento valdymą.</text:span></text:p>
      <text:p text:style-name="P330"><text:span text:style-name="T331">20</text:span><text:span text:style-name="T332">.</text:span><text:span text:style-name="T333"><text:tab/></text:span><text:span text:style-name="T334">Nacionaliniam kibernetinio saugumo centrui perėmus valdyti kibernetinį incidentą, tvarkytojas, ypatingos svarbos info</text:span><text:span text:style-name="T335">rmacinės infrastruktūros valdytojas, viešųjų ryšių tinklų ir (arba) viešųjų elektroninių ryšių paslaugų teikėjas ir elektroninės informacijos prieglobos paslaugų teikėjas:</text:span></text:p>
      <text:p text:style-name="P336"><text:span text:style-name="T337">20.1</text:span><text:span text:style-name="T338">.</text:span><text:span text:style-name="T339"><text:tab/></text:span><text:span text:style-name="T340">renka, apdoroja informaciją, susijusią su kibernetiniu incidentu, ir ją paga</text:span><text:span text:style-name="T341">l Plano 15.1–15.3 papunkčiuose nurodytą kompetenciją teikia kibernetinius incidentus valdančioms ir (ar) tiriančioms institucijoms;</text:span></text:p>
      <text:p text:style-name="P342"><text:span text:style-name="T343">20.2</text:span><text:span text:style-name="T344">.</text:span><text:span text:style-name="T345"><text:tab/></text:span><text:span text:style-name="T346">teikia Nacionaliniam kibernetinio saugumo centrui informaciją apie atliktus kibernetinio incidento valdymo veiksmu</text:span><text:span text:style-name="T347">s ir jų rezultatus;</text:span></text:p>
      <text:p text:style-name="P348"><text:span text:style-name="T349">20.3</text:span><text:span text:style-name="T350">.</text:span><text:span text:style-name="T351"><text:tab/></text:span><text:span text:style-name="T352">vykdo Nacionalinio kibernetinio saugumo centro nurodymus, susijusius su kibernetinio incidento valdymu, ir dalyvauja kibernetinio incidento valdymo procese, taikydami kibernetinio saugumo užtikrinimo priemones.</text:span></text:p>
      <text:p text:style-name="P353"><text:span text:style-name="T354">21</text:span><text:span text:style-name="T355">.</text:span><text:span text:style-name="T356"><text:tab/></text:span><text:span text:style-name="T357">Nacio</text:span><text:span text:style-name="T358">nalinis kibernetinio saugumo centras, perėmęs valdyti kibernetinį incidentą:</text:span></text:p>
      <text:p text:style-name="P359"><text:span text:style-name="T360">21.1</text:span><text:span text:style-name="T361">.</text:span><text:span text:style-name="T362"><text:tab/></text:span><text:span text:style-name="T363">vertina tvarkytojo, ypatingos svarbos informacinės infrastruktūros valdytojo, viešųjų ryšių tinklų ir (arba) viešųjų elektroninių ryšių paslaugų teikėjo ir elektroninės in</text:span><text:span text:style-name="T364">formacijos prieglobos paslaugų teikėjo pateiktą informaciją apie kibernetinį incidentą;</text:span></text:p>
      <text:p text:style-name="P365"><text:span text:style-name="T366">21.2</text:span><text:span text:style-name="T367">.</text:span><text:span text:style-name="T368"><text:tab/></text:span><text:span text:style-name="T369">priima sprendimus dėl kibernetinio incidento valdymo;</text:span></text:p>
      <text:p text:style-name="P370"><text:span text:style-name="T371">21.3</text:span><text:span text:style-name="T372">.</text:span><text:span text:style-name="T373"><text:tab/></text:span><text:span text:style-name="T374">duoda tvarkytojui, ypatingos svarbos informacinės infrastruktūros valdytojui, viešųjų ryšių ti</text:span><text:span text:style-name="T375">nklų ir (arba) viešųjų elektroninių ryšių paslaugų teikėjui ir elektroninės informacijos prieglobos paslaugų teikėjui nurodymus, susijusius su kibernetinio incidento valdymu;</text:span></text:p>
      <text:p text:style-name="P376"><text:span text:style-name="T377">21.4</text:span><text:span text:style-name="T378">.</text:span><text:span text:style-name="T379"><text:tab/></text:span><text:span text:style-name="T380">turi teisę surengti koordinacinį pasitarimą dėl kibernetinio incidento<text:s/></text:span><text:span text:style-name="T381">valdymo, kuriame privalo dalyvauti suinteresuotų kibernetinius incidentus valdančių ir (ar) tiriančių institucijų atstovai, tvarkytojų, ypatingos svarbos informacinės infrastruktūros valdytojų, viešųjų ryšių tinklų ir (arba) viešųjų elektroninių ryšių pasl</text:span><text:span text:style-name="T382">augų teikėjų ir elektroninės informacijos prieglobos paslaugų teikėjų paskirti kompetentingi asmenys, atsakingi už kibernetinio saugumo organizavimą ir užtikrinimą, ir kiti tvarkytojų, ypatingos svarbos informacinės infrastruktūros valdytojų, viešųjų ryšių</text:span><text:span text:style-name="T383"><text:s/>tinklų ir (arba) viešųjų elektroninių ryšių paslaugų teikėjų ir elektroninės informacijos prieglobos paslaugų teikėjų atstovai, kurių dalyvavimas reikalingas, siekiant suvaldyti kibernetinį incidentą;</text:span></text:p>
      <text:p text:style-name="P384"><text:span text:style-name="T385">21.5</text:span><text:span text:style-name="T386">.</text:span><text:span text:style-name="T387"><text:tab/></text:span><text:span text:style-name="T388">turi teisę į Plano 21.4 papunktyje nurodytą<text:s/></text:span><text:span text:style-name="T389">pasitarimą pakviesti kitų kompetentingų ekspertų.</text:span></text:p>
      <text:p text:style-name="P390"><text:span text:style-name="T391">22</text:span><text:span text:style-name="T392">.</text:span><text:span text:style-name="T393"><text:tab/></text:span><text:span text:style-name="T394">Tuo pačiu metu vykstant keliems pavojingiems kibernetinio saugumo incidentams, Nacionalinis kibernetinio saugumo centras pirmiausia valdo tuos pavojingus kibernetinius incidentus, kurių galimas po</text:span><text:span text:style-name="T395">veikis ir žala gali būti didesni.</text:span></text:p>
      <text:p text:style-name="P396"><text:span text:style-name="T397">23</text:span><text:span text:style-name="T398">.</text:span><text:span text:style-name="T399"><text:tab/></text:span><text:span text:style-name="T400">Nacionalinis kibernetinio saugumo centras apie pavojingo kibernetinio incidento nustatymą ir pavojingo kibernetinio incidento valdymo veiksmų eigą nedelsdamas, bet ne vėliau kaip per 1 valandą nuo pavojingo kiberne</text:span><text:span text:style-name="T401">tinio incidento nustatymo informuoja Lietuvos Respublikos krašto apsaugos ministeriją, Lietuvos Respublikos Vyriausybės kanceliariją, Lietuvos Respublikos Seimo kanceliariją ir Lietuvos Respublikos Prezidento <text:s/>kanceliariją ir kartu pateikia apibendrintą in</text:span><text:span text:style-name="T402">formaciją apie kibernetinį incidentą ir galimą jo poveikį.</text:span><text:span text:style-name="T403"><text:s/></text:span><text:span text:style-name="T404">Krašto apsaugos ministerija, Vyriausybės kanceliarija, Seimo kanceliarija ir Prezidento kanceliarija apie pavojingą kibernetinį incidentą nedelsdamos informuoja atitinkamai krašto apsaugos ministrą</text:span><text:span text:style-name="T405">, Ministrą Pirmininką, Seimo Pirmininką ir Prezidentą.</text:span></text:p>
      <text:p text:style-name="P406"><text:span text:style-name="T407">24</text:span><text:span text:style-name="T408">.</text:span><text:span text:style-name="T409"><text:tab/></text:span><text:span text:style-name="T410">Nacionalinis kibernetinio saugumo centras apie pavojingo kibernetinio incidento valdymą reguliariai, ne rečiau kaip kas 4 valandas, informuoja Plano 23 punkte nurodytus informacijos gavėjus, o<text:s/></text:span><text:span text:style-name="T411">informacija apie pavojingo kibernetinio incidento suvaldymą šiems gavėjams pateikiama ne vėliau kaip per 1 valandą nuo pavojingo kibernetinio incidento suvaldymo.</text:span></text:p>
      <text:p text:style-name="P412"><text:span text:style-name="T413">25</text:span><text:span text:style-name="T414">.</text:span><text:span text:style-name="T415"><text:tab/></text:span><text:span text:style-name="T416">Kibernetinis incidentas laikomas suvaldytu ar pasibaigusiu, kai išnyksta kibernetinio</text:span><text:span text:style-name="T417"><text:s/>incidento poveikis ryšių ir informacinėms sistemoms ir ryšių ir informacinės sistemos atitinka veiklos kriterijus, nustatytus valdytojo kibernetinio saugumo teisės aktuose.</text:span></text:p>
      <text:p text:style-name="P418"><text:span text:style-name="T419">26</text:span><text:span text:style-name="T420">.</text:span><text:span text:style-name="T421"><text:tab/></text:span><text:span text:style-name="T422">Nacionalinis kibernetinio saugumo centras apie rengiamą pasitarimą dėl<text:s/></text:span><text:span text:style-name="T423">pavojingo kibernetinio incidento valdymo atsakingus asmenis, paskirtus tvarkytojų, ypatingos svarbos informacinės infrastruktūros valdytojų, viešųjų ryšių tinklų ir (arba) viešųjų elektroninių ryšių paslaugų teikėjų ir elektroninės informacijos prieglobos<text:s/></text:span><text:span text:style-name="T424">paslaugų teikėjų, ir suinteresuotų kibernetinius incidentus valdančių ir (ar) tiriančių institucijų atstovus informuoja naudodamasis kibernetinio saugumo informaciniu tinklu ar kitomis saugiomis informacijos perdavimo priemonėmis.</text:span></text:p>
      <text:p text:style-name="P425"><text:span text:style-name="T426">27</text:span><text:span text:style-name="T427">.</text:span><text:span text:style-name="T428"><text:tab/></text:span><text:span text:style-name="T429">Nacionalinis<text:s/></text:span><text:span text:style-name="T430">kibernetinio saugumo centras, nustatęs, kad nepakanka turimų kibernetinius incidentus valdančių ir (ar) tiriančių institucijų, tvarkytojų, ypatingos svarbos informacinės infrastruktūros valdytojų, viešųjų ryšių tinklų ir (arba) viešųjų elektroninių ryšių p</text:span><text:span text:style-name="T431">aslaugų teikėjų ir elektroninės informacijos prieglobos paslaugų teikėjų išteklių pavojingam kibernetiniam incidentui suvaldyti, nedelsdamas, bet ne vėliau kaip per 1 valandą informuoja Krašto apsaugos ministeriją ir Vyriausybės kanceliariją. Krašto apsaug</text:span><text:span text:style-name="T432">os ministras, gavęs anksčiau nurodytą informaciją, nedelsdamas priima sprendimą dėl pavojingo kibernetinio incidento valdymo veiksmų ir priemonių.</text:span></text:p>
      <text:p text:style-name="P433"><text:span text:style-name="T434">28</text:span><text:span text:style-name="T435">.</text:span><text:span text:style-name="T436"><text:tab/></text:span><text:span text:style-name="T437">Nacionalinis kibernetinio saugumo centras, nustatęs, kad pavojingo kibernetinio incidento organizator</text:span><text:span text:style-name="T438">ius (-iai), vykdytojas (-ai) ar šaltinis yra ne Lietuvos Respublikos teritorijoje, turi teisę kreiptis pagalbos į kitų valstybių institucijas ar tarptautines organizacijas, kurios atlieka kibernetinio saugumo užtikrinimo funkcijas ir su kuriomis bendradarb</text:span><text:span text:style-name="T439">iaujama kibernetinio saugumo srityje, ir pateikti informaciją, susijusią su kibernetiniu incidentu.</text:span></text:p>
      <text:p text:style-name="P440"><text:span text:style-name="T441">29</text:span><text:span text:style-name="T442">.</text:span><text:span text:style-name="T443"><text:tab/></text:span><text:span text:style-name="T444">Nacionalinis kibernetinio saugumo centras nedelsdamas, bet ne vėliau kaip per 1 valandą nuo pavojingo kibernetinio incidento nustatymo ar informacij</text:span><text:span text:style-name="T445">os apie Plano 5.2–5.3 papunkčiuose nurodytus kibernetinius incidentus gavimo apie šiuos kibernetinius incidentus informuoja Lietuvos Respublikos valstybės saugumo departamentą.</text:span></text:p>
      <text:p text:style-name="P446"><text:span text:style-name="T447">30</text:span><text:span text:style-name="T448">.</text:span><text:span text:style-name="T449"><text:tab/>Nesuvaldžius<text:s/></text:span><text:span text:style-name="T450">pavojingo kibernetinio incidento per leistiną neveikimo te</text:span><text:span text:style-name="T451">rminą, Nacionalinis kibernetinio saugumo centras nedelsdamas, bet ne vėliau kaip per 1 valandą nuo leistino neveikimo termino pabaigos informuoja apie tai Vyriausybės kanceliariją, taip pat informaciją apie kibernetinį incidentą ir siūlomus tolesnius kiber</text:span><text:span text:style-name="T452">netinio incidento valdymo veiksmus ir priemones pateikia svarstyti Vyriausybei.</text:span></text:p>
      <text:p text:style-name="P453"/>
      <text:p text:style-name="P454"><text:span text:style-name="T455">TREČIASIS</text:span><text:span text:style-name="T456"><text:s/>SKIRSNIS</text:span></text:p>
      <text:p text:style-name="P457"><text:span text:style-name="T458">KIBERNETINIO INCIDENTO ANALIZĖ IR TARPINSTITUCINIS BENDRADARBIAVIMAS TIRIANT KIBERNETINIUS INCIDENTUS</text:span></text:p>
      <text:p text:style-name="P459"/>
      <text:p text:style-name="P460"><text:span text:style-name="T461">31</text:span><text:span text:style-name="T462">.</text:span><text:span text:style-name="T463"><text:tab/></text:span><text:span text:style-name="T464">Tvarkytojai, ypatingos svarbos informac</text:span><text:span text:style-name="T465">inės infrastruktūros valdytojai, viešųjų ryšių tinklų ir (arba) viešųjų elektroninių ryšių paslaugų teikėjai, elektroninės informacijos prieglobos paslaugų teikėjai ir kibernetinius incidentus valdančios ir (ar) tiriančios institucijos ne vėliau kaip per 3</text:span><text:span text:style-name="T466">0 kalendorinių dienų nuo kibernetinio incidento suvaldymo ar pasibaigimo atlieka ir Nacionaliniam kibernetinio saugumo centrui per kibernetinio saugumo informacinį tinklą ar kitomis informacijos perdavimo priemonėmis pateikia kibernetinio incidento analizę</text:span><text:span text:style-name="T467">. Nacionalinis kibernetinio saugumo centras apibendrintą kibernetinio incidento analizės informaciją, naudingą kibernetinių incidentų prevencijai, paskelbia kibernetinio saugumo informaciniame tinkle.</text:span></text:p>
      <text:p text:style-name="P468"><text:span text:style-name="T469">32</text:span><text:span text:style-name="T470">.</text:span><text:span text:style-name="T471"><text:tab/>Kibernetinius incidentus valdančios ir (ar) tir</text:span><text:span text:style-name="T472">iančios<text:s/></text:span><text:span text:style-name="T473">institucijos, kartu su tvarkytoju, ypatingos svarbos informacinės infrastruktūros valdytoju, viešųjų ryšių tinklų ir (arba) viešųjų elektroninių ryšių paslaugų teikėju ir (ar) elektroninės informacijos prieglobos paslaugų teikėju išanalizavusios ir</text:span><text:span text:style-name="T474"><text:s/>įvertinusios visą informaciją, susijusią su įvykusiu kibernetiniu incidentu, atliktus veiksmus ir panaudotas priemones:<text:s/></text:span></text:p>
      <text:p text:style-name="P475"><text:span text:style-name="T476">32.1</text:span><text:span text:style-name="T477">.</text:span><text:span text:style-name="T478"><text:tab/></text:span><text:span text:style-name="T479">nustačiusios nepakankamą teisinį reglamentavimą, keičia teisės aktus, reglamentuojančius kibernetinį saugumą, ar inicijuoja jų</text:span><text:span text:style-name="T480"><text:s/>pakeitimus;</text:span></text:p>
      <text:p text:style-name="P481"><text:span text:style-name="T482">32.2</text:span><text:span text:style-name="T483">.</text:span><text:span text:style-name="T484"><text:tab/></text:span><text:span text:style-name="T485">atnaujina ypatingos svarbos informacinių infrastruktūrų kibernetinės gynybos planus ar inicijuoja jų atnaujinimą;</text:span></text:p>
      <text:p text:style-name="P486"><text:span text:style-name="T487">32.3</text:span><text:span text:style-name="T488">.</text:span><text:span text:style-name="T489"><text:tab/></text:span><text:span text:style-name="T490">įvertina organizacinių ir techninių kibernetinio saugumo užtikrinimo priemonių atnaujinimo poreikį, suplanuoj</text:span><text:span text:style-name="T491">a priemones šiam poreikiui patenkinti ir užtikrina jų įgyvendinimą.</text:span></text:p>
      <text:p text:style-name="P492"><text:span text:style-name="T493">33</text:span><text:span text:style-name="T494">.</text:span><text:span text:style-name="T495"><text:tab/></text:span><text:span text:style-name="T496">Tvarkytojas, ypatingos svarbos informacinės infrastruktūros valdytojas, viešųjų ryšių tinklų ir (arba) viešųjų elektroninių ryšių paslaugų teikėjas ar elektroninės informacijos p</text:span><text:span text:style-name="T497">rieglobos paslaugų teikėjas, kurio ryšių ir informacinėse sistemose nustatytas kibernetinis incidentas, išanalizavęs ir įvertinęs visą informaciją, susijusią su kibernetiniu incidentu, atliktus veiksmus ir panaudotas priemones:</text:span></text:p>
      <text:p text:style-name="P498"><text:span text:style-name="T499">33.1</text:span><text:span text:style-name="T500">.</text:span><text:span text:style-name="T501"><text:tab/></text:span><text:span text:style-name="T502">privalo imtis priemo</text:span><text:span text:style-name="T503">nių, kad būtų pašalintas ryšių ir informacinių sistemų pažeidžiamumas;</text:span></text:p>
      <text:p text:style-name="P504"><text:span text:style-name="T505">33.2</text:span><text:span text:style-name="T506">.</text:span><text:span text:style-name="T507"><text:tab/></text:span><text:span text:style-name="T508">įvertina ryšių ir informacinių sistemų riziką ir atitiktį Vyriausybės nustatytiems organizaciniams ir techniniams kibernetinio saugumo reikalavimams ar krašto apsaugos<text:s/></text:span><text:span text:style-name="T509">ministro nustatytoms Viešųjų ryšių tinklų, viešųjų elektroninių ryšių paslaugų ir elektroninės informacijos prieglobos paslaugų kibernetinio saugumo užtikrinimo taisyklėms;</text:span></text:p>
      <text:p text:style-name="P510"><text:span text:style-name="T511">33.3</text:span><text:span text:style-name="T512">.</text:span><text:span text:style-name="T513"><text:tab/>kibernetinius incidentus valdančių ir (ar) tiriančių</text:span><text:span text:style-name="T514"><text:s/>institucijų reikalavimu pateikia papildomą informaciją, reikalingą kibernetiniam incidentui tirti;</text:span></text:p>
      <text:p text:style-name="P515"><text:span text:style-name="T516">33.4</text:span><text:span text:style-name="T517">.</text:span><text:span text:style-name="T518"><text:tab/></text:span><text:span text:style-name="T519">nustačius spragų valdytojo kibernetinio saugumo teisės aktuose, inicijuoja jų atnaujinimą;</text:span></text:p>
      <text:p text:style-name="P520"><text:span text:style-name="T521">33.5</text:span><text:span text:style-name="T522">.</text:span><text:span text:style-name="T523"><text:tab/></text:span><text:span text:style-name="T524">kibernetinio saugumo informaciniame tinkle pa</text:span><text:span text:style-name="T525">skelbia susistemintą ir aktualią informaciją apie kibernetinio incidento nustatymą ir suvaldymą;</text:span></text:p>
      <text:p text:style-name="P526"><text:span text:style-name="T527">33.6</text:span><text:span text:style-name="T528">.</text:span><text:span text:style-name="T529"><text:tab/>nedelsdamas, bet<text:s/></text:span><text:span text:style-name="T530">ne vėliau kaip per 1 darbo dieną nuo kibernetinio incidento suvaldymo informuoja ryšių ir informacinėmis sistemomis teikiamų paslaug</text:span><text:span text:style-name="T531">ų gavėjus (jeigu tokių yra), jeigu kibernetinio incidento poveikis padarė arba gali ateityje padaryti žalos ryšių ir informacinėmis sistemomis teikiamų paslaugų gavėjui.</text:span></text:p>
      <text:p text:style-name="P532"><text:span text:style-name="T533">34</text:span><text:span text:style-name="T534">.</text:span><text:span text:style-name="T535"><text:tab/>K</text:span><text:span text:style-name="T536">ibernetinius incidentus valdančios ir (ar) tiriančios institucijos duomenis</text:span><text:span text:style-name="T537"><text:s/>ir informaciją, susijusius su kibernetinių incidentų tyrimu, kitoms kibernetinius incidentus valdančioms ir (ar) tiriančioms institucijoms perduoda elektroniniu būdu per kibernetinio saugumo informacinį tinklą, o jeigu tokios galimybės nėra – kitomis saug</text:span><text:span text:style-name="T538">iomis informacijos perdavimo priemonėmis.</text:span></text:p>
      <text:p text:style-name="P539"><text:span text:style-name="T540">35</text:span><text:span text:style-name="T541">.</text:span><text:span text:style-name="T542"><text:tab/>Jeigu<text:s/></text:span><text:span text:style-name="T543">kibernetinius incidentus valdančiai ir (ar) tiriančiai institucijai reikia papildomos informacijos kibernetiniam incidentui tirti, ji kreipiasi į kitas kibernetinius<text:s/></text:span><text:soft-page-break/><text:span text:style-name="T544">incidentus valdančias ir (ar) tiri</text:span><text:span text:style-name="T545">ančias institucijas, kurios šią informaciją turi pateikti per besikreipiančios institucijos nurodytą terminą.<text:s/></text:span></text:p>
      <text:p text:style-name="P546"/>
      <text:p text:style-name="P547"><text:span text:style-name="T548">––––––––––––––––––––</text:span></text:p>
      <text:p text:style-name="P549">Priedo pakeitimai:</text:p>
      <text:p text:style-name="P550"><text:span text:style-name="T551">Nr.<text:s/></text:span><text:a xlink:href="https://www.e-tar.lt/portal/legalAct.html?documentId=668bee80207111e88e8fef3b3f51dc2f" office:target-frame-name="_top" xlink:show="replace"><text:span text:style-name="T552">198</text:span></text:a><text:span text:style-name="T553">, 2018-02-28, paskelbta TAR 2018-03-05, i. k. 2018-03533</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Vyriausybė, Nutarimas</text:span></text:p>
      <text:p text:style-name="P563"><text:span text:style-name="T564">Nr.<text:s/></text:span><text:a xlink:href="https://www.e-tar.lt/portal/legalAct.html?documentId=668bee80207111e88e8fef3b3f51dc2f" office:target-frame-name="_top" xlink:show="replace"><text:span text:style-name="T565">198</text:span></text:a><text:span text:style-name="T566">, 2018-02-28, paskelbta</text:span><text:span text:style-name="T567"><text:s/>TAR 2018-03-05, i. k. 2018-03533</text:span></text:p>
      <text:p text:style-name="P568"><text:span text:style-name="T569">Dėl Lietuvos Respublikos Vyriausybės 2016 m. sausio 25 d. nutarimo Nr. 87 „Dėl Nacionalinio kibernetinių incidentų valdymo plan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2T07:27:00Z</meta:creation-date>
    <dc:date>2018-12-12T07:27:00Z</dc:date>
    <meta:print-date>2016-01-26T12:59:00Z</meta:print-date>
    <meta:template xlink:href="Normal.dotm" xlink:type="simple"/>
    <meta:editing-cycles>2</meta:editing-cycles>
    <meta:editing-duration>PT0S</meta:editing-duration>
    <meta:document-statistic meta:page-count="8" meta:paragraph-count="479" meta:word-count="3259" meta:character-count="23998" meta:row-count="1768" meta:non-whitespace-character-count="21218"/>
  </office:meta>
</office:document-meta>
</file>