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s>
      </style:paragraph-properties>
    </style:style>
    <style:style style:name="T10" style:parent-style-name="DefaultParagraphFont" style:family="text">
      <style:text-properties fo:font-weight="bold" style:font-weight-asian="bold" style:font-weight-complex="bold" fo:text-transform="uppercase" fo:font-size="5pt" style:font-size-asian="5pt" fo:language="en" fo:country="US"/>
    </style:style>
    <style:style style:name="P11"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s>
      </style:paragraph-propertie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s>
      </style:paragraph-properties>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1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center" style:position="2.884in"/>
          <style:tab-stop style:type="right" style:position="5.768in"/>
        </style:tab-stops>
      </style:paragraph-properties>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center" style:position="2.884in"/>
          <style:tab-stop style:type="right" style:position="5.768in"/>
        </style:tab-stops>
      </style:paragraph-properties>
    </style:style>
    <style:style style:name="P110" style:parent-style-name="Normal" style:family="paragraph">
      <style:paragraph-properties fo:text-align="center">
        <style:tab-stops>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center" style:position="2.884in"/>
          <style:tab-stop style:type="right" style:position="5.768in"/>
        </style:tab-stops>
      </style:paragraph-properties>
    </style:style>
    <style:style style:name="P145" style:parent-style-name="Normal" style:family="paragraph">
      <style:paragraph-properties fo:text-align="center">
        <style:tab-stops>
          <style:tab-stop style:type="center" style:position="2.884in"/>
          <style:tab-stop style:type="right" style:position="5.768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33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center" style:position="2.884in"/>
          <style:tab-stop style:type="right" style:position="5.768in"/>
        </style:tab-stops>
      </style:paragraph-properties>
    </style:style>
    <style:style style:name="P236" style:parent-style-name="Normal" style:family="paragraph">
      <style:paragraph-properties fo:text-align="center">
        <style:tab-stops>
          <style:tab-stop style:type="center" style:position="2.884in"/>
          <style:tab-stop style:type="right" style:position="5.768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center" style:position="2.884in"/>
          <style:tab-stop style:type="right" style:position="5.768in"/>
        </style:tab-stops>
      </style:paragraph-properties>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6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center" style:position="2.884in"/>
          <style:tab-stop style:type="right" style:position="5.768in"/>
        </style:tab-stops>
      </style:paragraph-properties>
    </style:style>
    <style:style style:name="P278" style:parent-style-name="Normal" style:family="paragraph">
      <style:paragraph-properties fo:text-align="center">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06-24 iki 2016-08-23</text:span></text:p>
      <text:p text:style-name="P5"/>
      <text:p text:style-name="P6"><text:span text:style-name="T7">Įsakymas paskelbtas: TAR 2015-01-09, i. k. 2015-00380</text:span></text:p>
      <text:p text:style-name="P8"/>
      <text:p text:style-name="P9"><text:span text:style-name="T10"><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1">Pasvalio rajono savivaldybės administracijos</text:p>
      <text:p text:style-name="P12">direktorius</text:p>
      <text:p text:style-name="P13"/>
      <text:p text:style-name="P14">įsakymas</text:p>
      <text:p text:style-name="P15">DĖL<text:s/>EUROPOS PAGALBOS (MAISTO PRODUKTAIS) LABIAUSIAI SKURSTANTIEMS PASVALIO RAJONO GYVENTOJAMS TEIKIMO TVARKOS APRAŠO Patvirtinimo</text:p>
      <text:p text:style-name="P16"/>
      <text:p text:style-name="P17">2015 m. sausio 8 d. Nr. DV-10</text:p>
      <text:p text:style-name="P18">Pasvalys</text:p>
      <text:p text:style-name="P19"/>
      <text:p text:style-name="P20"/>
      <text:p text:style-name="P21"><text:span text:style-name="T22">Vadovaudamasis Lietuvos Respublikos vietos savivaldos įstatymo 29 straipsnio 8 dalies 2<text:s/></text:span><text:span text:style-name="T23">punktu, Europos pagalbos labiausiai skurstantiems asmenims fondo projektų, finansuojamų pagal laikinąją tvarką, finansavimo sąlygų aprašo, patvirtinto Lietuvos Respublikos socialinės apsaugos ir darbo ministro 2014 m. vasario 6 d. įsakymu Nr. A1-68 „Dėl Eu</text:span><text:span text:style-name="T24">ropos pagalbos labiausiai skurstantiems asmenims fondo projektų, finansuojamų pagal laikinąją tvarką, finansavimo sąlygų aprašo patvirtinimo“, 13 punktu, Europos pagalbos labiausiai skurstantiems asmenims fondo projektų, finansuojamų pagal laikinąją tvarką</text:span><text:span text:style-name="T25">, antrojo finansavimo sąlygų aprašo, patvirtinto Lietuvos Respublikos socialinės apsaugos ir darbo ministro 2014 m. liepos 9 d. įsakymu Nr. A1-367 „Dėl Europos pagalbos labiausiai skurstantiems asmenims fondo projektų, finansuojamų pagal laikinąją tvarką,<text:s/></text:span><text:span text:style-name="T26">antrojo finansavimo sąlygų aprašo patvirtinimo“, 19 punktu, Lietuvos Respublikos socialinės apsaugos ir darbo ministro 2014 m. gegužės 16 d. įsakymo Nr. A1-268 „Dėl Europos pagalbos labiausiai skurstantiems asmenims fondo paramos gavėjų sąrašo, nepanaudotų</text:span><text:span text:style-name="T27"><text:s/>maisto produktų (likučių) ir nepanaudotų būtinojo asmeninio naudojimo prekių (likučių) perdavimo-priėmimo aktų formų patvirtinimo“ 2.2 punktu:</text:span></text:p>
      <text:p text:style-name="P28"><text:span text:style-name="T29">1</text:span><text:span text:style-name="T30">. T v i r t i n u Europos pagalbos (maisto produktais) labiausiai skurstantiems Pasvalio rajono gyventojams</text:span><text:span text:style-name="T31"><text:s/>teikimo tvarkos aprašą (pridedama).</text:span></text:p>
      <text:p text:style-name="P32"><text:span text:style-name="T33">2</text:span><text:span text:style-name="T34">. S k i r i u Savivaldybės administracijos Socialinės paramos ir sveikatos skyriaus vyriausiąją specialistę Danguolę Bronislavą Brazdžionienę, atsakinga už paramos maisto produktais projekto vykdymą Pasvalio rajono</text:span><text:span text:style-name="T35"><text:s/>savivaldybėje.</text:span></text:p>
      <text:p text:style-name="P36"/>
      <text:p text:style-name="P37"/>
      <text:p text:style-name="P38"/>
      <text:p text:style-name="P39"><text:span text:style-name="T40">Administracijos direktorius</text:span><text:span text:style-name="T41"><text:tab/>Rimantas Užuotas</text:span></text:p>
      <text:soft-page-break/>
      <text:p text:style-name="P42"><text:span text:style-name="T43">PATVIRTINTA</text:span></text:p>
      <text:p text:style-name="P44">Pasvalio <text:s/>rajono savivaldybės administracijos<text:s/></text:p>
      <text:p text:style-name="P45">direktoriaus 2015 m. sausio 8 d. įsakymu Nr. DV-10</text:p>
      <text:p text:style-name="P46"/>
      <text:p text:style-name="P47"><text:span text:style-name="T48">EUROPOS PAGALBOS (MAISTO PRODUKTAIS) LABIAUSIAI SKURSTANTIEMS PASVALIO RAJ</text:span><text:span text:style-name="T49">ONO GYVENTOJAMS TEIK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Europos pagalbos (maisto produktais) labiausiai skurstantiems Pasvalio rajono gyventojams teikimo tvarkos aprašas (toliau – Aprašas) nustato kreipimosi dėl paramos maisto<text:s/></text:span><text:span text:style-name="T59">produktais tvarką, fondo tikslinę grupę, kuriai parama gali būti skiriama bendra ar išimties tvarka, paramos maisto produktais teikimo organizavimą, atsakomybę ir kontrolę.</text:span></text:p>
      <text:p text:style-name="P60"><text:span text:style-name="T61">2</text:span><text:span text:style-name="T62">. Šis Aprašas parengtas vadovaujantis:</text:span></text:p>
      <text:p text:style-name="P63"><text:span text:style-name="T64">2.1</text:span><text:span text:style-name="T65">. Lietuvos Respublikos socialinės<text:s/></text:span><text:span text:style-name="T66">apsaugos ir darbo ministro 2014 m. vasario 6 d. įsakymu Nr. A1-68 „Dėl Europos pagalbos labiausiai skurstantiems asmenims fondo projektų, finansuojamų pagal laikinąją tvarką, finansavimo sąlygų aprašo patvirtinimo“;</text:span></text:p>
      <text:p text:style-name="P67"><text:span text:style-name="T68">2.2</text:span><text:span text:style-name="T69">. Lietuvos Respublikos socialinės</text:span><text:span text:style-name="T70"><text:s/>apsaugos ir darbo ministro 2014 m. balandžio 2 d. įsakymu Nr. A1-180 „Dėl Lietuvos Respublikos socialinės apsaugos ir darbo ministro 2014 m. vasario 6 d. įsakymo Nr. A1-68 „Dėl Europos pagalbos labiausiai skurstantiems asmenims fondo projektų, finansuojam</text:span><text:span text:style-name="T71">ų pagal laikinąją tvarką, finansavimo sąlygų aprašo patvirtinimo“ pakeitimo“.</text:span></text:p>
      <text:p text:style-name="P72"><text:span text:style-name="T73">2.3</text:span><text:span text:style-name="T74">. Lietuvos Respublikos socialinės apsaugos ir darbo ministro 2014 m. <text:s/>liepos 9 d. įsakymu Nr. A1-367 „Dėl Europos pagalbos labiausiai skurstantiems asmenims fondo projektų</text:span><text:span text:style-name="T75">, finansuojamų pagal laikinąją tvarką, antrojo finansavimo sąlygų aprašo patvirtinimo“;</text:span></text:p>
      <text:p text:style-name="P76"><text:span text:style-name="T77">2.4</text:span><text:span text:style-name="T78">. Lietuvos Respublikos socialinės apsaugos ir darbo ministro 2014 m. spalio 3 d. įsakymu Nr. A1-469 „Dėl Lietuvos Respublikos socialinės apsaugos ir darbo minist</text:span><text:span text:style-name="T79">ro 2014 m. liepos 9 d. įsakymo Nr. A1-367 „Dėl Europos pagalbos labiausiai skurstantiems asmenims fondo projektų, finansuojamų pagal laikinąją tvarką, antrojo finansavimo sąlygų aprašo patvirtinimo“ pakeitimo“.</text:span></text:p>
      <text:p text:style-name="P80"><text:span text:style-name="T81">3</text:span><text:span text:style-name="T82">. Šiame Apraše vartojamos sąvokos atit</text:span><text:span text:style-name="T83">inka Europos pagalbos labiausiai skurstantiems asmenims fondo projektų, finansuojamų pagal laikinąją tvarką ir antrojo finansavimo sąlygų apraše bei Lietuvos Respublikos piniginės socialinės paramos nepasiturintiems gyventojams įstatyme vartojamas sąvokas.</text:span></text:p>
      <text:p text:style-name="P84"><text:span text:style-name="T85">4</text:span><text:span text:style-name="T86">. Paramos maisto produktais skyrimą administruoja Savivaldybės administracijos Socialinės paramos ir sveikatos skyrius (toliau – Skyrius). Seniūnijų seniūnai paskiria atsakingus seniūnijos darbuotojus už paramos maisto produktais projekto įgyvendinimą (tol</text:span><text:span text:style-name="T87">iau – Seniūnijos atsakingas darbuotojas). Maisto produktus priima, saugo ir paskirsto Seniūnijoms įstaiga ar organizacija (toliau – Vykdytojas), pasirašiusi Maisto produktų sandėliavimo sutartį su Pasvalio rajono savivaldybės administracija (toliau – Užsak</text:span><text:span text:style-name="T88">ovas).<text:s/></text:span></text:p>
      <text:p text:style-name="P89"/>
      <text:p text:style-name="P90"><text:span text:style-name="T91">II</text:span><text:span text:style-name="T92">.<text:s/></text:span><text:span text:style-name="T93">KREIPIMASIS DĖL PARAMOS MAISTO PRODUKTAIS</text:span></text:p>
      <text:p text:style-name="P94"/>
      <text:p text:style-name="P95"><text:span text:style-name="T96">5</text:span><text:span text:style-name="T97">. Dėl paramos maisto produktais skyrimo Pasvalio rajone gyvenamąją vietą deklaravę asmenys (šeimos) kreipiasi pagal faktinę gyvenamąją vietą į seniūnijas.</text:span></text:p>
      <text:p text:style-name="P98"><text:span text:style-name="T99">6</text:span><text:span text:style-name="T100">. Kreipdamiesi dėl paramos ma</text:span><text:span text:style-name="T101">isto produktais skyrimo asmenys (šeimos) užpildo Prašymą, pagal patvirtintą Lietuvos Respublikos socialinės apsaugos ir darbo ministro formą, kuriame nurodo duomenis apie šeimą, jos narių veiklos pobūdį, gaunamas pajamas bei kitą šiai paramai gauti reikali</text:span><text:span text:style-name="T102">ngą informaciją apie kitas pajamas (išskyrus informaciją iš Socialinės paramos informacinės sistemos (toliau – <text:s/>SPIS) esamų duomenų bazių).</text:span></text:p>
      <text:p text:style-name="P103"><text:span text:style-name="T104">7</text:span><text:span text:style-name="T105">. Asmenys (šeimos), gaunantys socialinę pašalpą pagal Lietuvos Respublikos piniginės socialinės paramos nepasit</text:span><text:span text:style-name="T106">urintiems gyventojams įstatymą, socialinę paramą mokiniams pagal Lietuvos Respublikos socialinės paramos mokiniams įstatymą, taip pat globojami šeimose vaikai ir asmenys nuo 18 metų, kuriems paskirta globos (rūpybos) išmoka pagal Lietuvos Respublikos<text:s/></text:span><text:soft-page-break/><text:span text:style-name="T107">išmok</text:span><text:span text:style-name="T108">ų vaikams įstatymą, į paramos gavėjų sąrašus įrašomi Seniūnijai pateikus užpildytą prašymą, patvirtintą Lietuvos Respublikos socialinės apsaugos ir darbo ministro patvirtintą formą.</text:span></text:p>
      <text:p text:style-name="P109"/>
      <text:p text:style-name="P110"><text:span text:style-name="T111">III</text:span><text:span text:style-name="T112">.<text:s/></text:span><text:span text:style-name="T113">TEISĖS Į PARAMĄ MAISTO PRODUKTAIS NUSTATYMAS</text:span></text:p>
      <text:p text:style-name="P114"/>
      <text:p text:style-name="P115"><text:span text:style-name="T116">8</text:span><text:span text:style-name="T117">. Fondo tik</text:span><text:span text:style-name="T118">slinė grupė – asmenys, kurių vidutinės mėnesinės pajamos neviršija Lietuvos Respublikos Vyriausybės patvirtintų valstybės remiamų pajamų (toliau – VRP) 1,5 dydžio per mėnesį (toliau – Paramos gavėjai). Bendrai gyvenančių asmenų ar vieno gyvenančio asmens p</text:span><text:span text:style-name="T119">ajamos per mėnesį apskaičiuojamos vadovaujantis Lietuvos Respublikos piniginės socialinės paramos nepasiturintiems gyventojams įstatymo nuostatomis, išskyrus pajamas, gaunamas iš žemės ūkio veiklos, kurios skaičiuojamos tik pagal šios veiklos apskaitos dok</text:span><text:span text:style-name="T120">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21"><text:span text:style-name="T122">9</text:span><text:span text:style-name="T123">. Teisę į p</text:span><text:span text:style-name="T124">aramą maisto produktais kitais atvejai (išimties tvarka) turi šie asmenys (šeimos):</text:span></text:p>
      <text:p text:style-name="P125"><text:span text:style-name="T126">9.1</text:span><text:span text:style-name="T127">. socialinės rizikos šeimų apskaitoje esantys šeimų nariai, vieni gyvenantys asmenys, kuriems registracija Darbo biržoje nutraukta dėl pažeidimų be teisės registruotis</text:span><text:span text:style-name="T128"><text:s/>6 mėnesius;<text:s/></text:span></text:p>
      <text:p text:style-name="P129"><text:span text:style-name="T130">9.2</text:span><text:span text:style-name="T131">. vieni gyvenantys asmenys (šeimos), kai pajamos vienam asmeniui didesnės nei 1,5 VRP dydžio, bet neviršija 2 VRP dydžių per mėnesį:</text:span></text:p>
      <text:p text:style-name="P132"><text:span text:style-name="T133">9.2.1</text:span><text:span text:style-name="T134">. yra socialinės rizikos šeimų, auginančių nepilnamečius vaikus, apskaitoje;<text:s/></text:span></text:p>
      <text:p text:style-name="P135"><text:span text:style-name="T136">9.2.2</text:span><text:span text:style-name="T137">. dėl<text:s/></text:span><text:span text:style-name="T138">sunkios ligos, nelaimės bei kitais atvejais.</text:span></text:p>
      <text:p text:style-name="P139"><text:span text:style-name="T140">10</text:span><text:span text:style-name="T141">. Asmenų (šeimų), nurodytų 9.1 ir 9.2 (9.2.1– 9.2.2) punktuose, prašymus paramai maisto produktais gauti ir kitus reikalingus dokumentus, patvirtinančius objektyvią priežastį, dėl ko parama turėtų būti</text:span><text:span text:style-name="T142"><text:s/>skiriama, priėmęs Seniūnijos atsakingas darbuotojas teikia svarstyti artimiausiame Seniūnijos socialinės paramos teikimo komisijos posėdyje, pateikdamas surašytą buities tyrimo aktą. Apie paramos teikimą pareiškėjas informuojamas jam patogiu būdu (telefon</text:span><text:span text:style-name="T143">u ar laišku).</text:span></text:p>
      <text:p text:style-name="P144"/>
      <text:p text:style-name="P145"><text:span text:style-name="T146">IV</text:span><text:span text:style-name="T147">.<text:s/></text:span><text:span text:style-name="T148">PARAMOS <text:s/>MAISTO PRODUKTAIS TEIKIMO ORGANIZAVIMAS</text:span></text:p>
      <text:p text:style-name="P149"/>
      <text:p text:style-name="P150"><text:span text:style-name="T151">11</text:span><text:span text:style-name="T152">. Seniūnijos atsakingas darbuotojas:</text:span></text:p>
      <text:p text:style-name="P153"><text:span text:style-name="T154">11.1</text:span><text:span text:style-name="T155">. priima prašymą, reikiamus dokumentus ir renka informaciją iš turimų SPIS duomenų bazių;</text:span></text:p>
      <text:p text:style-name="P156"><text:span text:style-name="T157">11.2</text:span><text:span text:style-name="T158">. patikrina pateikusio (asmens) še</text:span><text:span text:style-name="T159">imos 11.1. punkte nurodytus dokumentus ir nustato jo teisę į paramos maisto produktais gavimą ir žodžiu informuoja jį apie suteiktą teisę į šią paramą;</text:span></text:p>
      <text:p text:style-name="P160"><text:span text:style-name="T161">11.3</text:span><text:span text:style-name="T162">. registruoja prašymus automatizuotos informacinės sistemos programa „PARAMA“ (toliau – programa</text:span><text:span text:style-name="T163"><text:s/>„PARAMA“) priėmimo modulyje;</text:span></text:p>
      <text:p text:style-name="P164"><text:span text:style-name="T165">11.4</text:span><text:span text:style-name="T166">. informuoja asmenį (šeimą), kai jis neatitinka paramos maisto produktais gavimo sąlygų ir neįgyja teisės į ją, kreipimosi metu;</text:span></text:p>
      <text:p text:style-name="P167"><text:span text:style-name="T168">11.5</text:span><text:span text:style-name="T169">. priėmę ir užregistravę naujus asmenų (šeimų) prašymus, pildo sudarytą paramos<text:s/></text:span><text:span text:style-name="T170">maisto produktais gavėjų sąrašą, o pasikeitus jų pajamoms, sąrašą koreguoja bei atnaujina;</text:span></text:p>
      <text:p text:style-name="P171"><text:span text:style-name="T172">11.6</text:span><text:span text:style-name="T173">. pagal suvestus į programą „PARAMA“ duomenis formuoja Paramos gavėjų sąrašus pagal tuo metu galiojančią Lietuvos Respublikos socialinės apsaugos ir darbo mi</text:span><text:span text:style-name="T174">nistro įsakymu patvirtintą sąrašo pavyzdinę formą ir nustatytu laiku Skyriui perduoda Paramos gavėjų skaičių ir sąrašą kompiuterine ir rašytine forma;</text:span></text:p>
      <text:p text:style-name="P175"><text:span text:style-name="T176">11.7</text:span><text:span text:style-name="T177">. teikia Skyriui kitą reikalingą informaciją apie paramos maisto produktais gavėjus, prognozuoja<text:s/></text:span><text:span text:style-name="T178">seniūnijose gyvenančių šios paramos gavėjų skaičių;</text:span></text:p>
      <text:p text:style-name="P179"><text:span text:style-name="T180">11.8</text:span><text:span text:style-name="T181">. teikia informaciją seniūnijos gyventojams apie paramos maisto produktais prašymų priėmimą, skyrimą, teikimą, dalijimo organizavimą bei kitais su šios paramos gavimu susijusiais klausimais;</text:span></text:p>
      <text:p text:style-name="P182"><text:span text:style-name="T183">11.</text:span><text:span text:style-name="T184">9</text:span><text:span text:style-name="T185">. organizuoja paramos maisto produktais atsivežimą į Seniūniją ir jos išdalijimą, tvarko atskirus transporto kelionės lapus-važtaraščius, dėl kuro sąnaudų, susijusių su paramos maisto produktais atvežimu, apskaičiavimo;</text:span></text:p>
      <text:p text:style-name="P186"><text:span text:style-name="T187">11.10</text:span><text:span text:style-name="T188">. išdalijus maisto produ</text:span><text:span text:style-name="T189">ktus, pateikia Skyriui Paramos gavėjų sąrašus su parašais.</text:span></text:p>
      <text:p text:style-name="P190"><text:span text:style-name="T191">12</text:span><text:span text:style-name="T192">.</text:span><text:span text:style-name="T193"><text:s/>Seniūnijos paramą maisto produktus iš sandėlio atsiima per penkias darbo dienas po atvežimo į sandėlį dienos. Parama maisto produktais seniūnijose dalijama dešimt darbo dienų nuo jos dali</text:span><text:span text:style-name="T194">jimo datos paskelbimo. Jei per tą laikotarpį paramos gavėjai maisto produktų neatsiima, jie perduodami nevyriausybinių organizacijų, religinių bendruomenių valgykloms, teikiančioms maitinimo paslaugas, teisės aktų nustatyta tvarka. Asmenys, kurie du kartus</text:span><text:span text:style-name="T195"><text:s/>iš eilės neatsiėmė maisto produktų, neįtraukiami į vėlesnius Paramos gavėjų sąrašus ir dėl paramos maisto produktais turi kreiptis iš naujo.</text:span><text:s/></text:p>
      <text:p text:style-name="P196">Punkto pakeitimai:</text:p>
      <text:p text:style-name="P197"><text:span text:style-name="T198">Nr.<text:s/></text:span><text:a xlink:href="https://www.e-tar.lt/portal/legalAct.html?documentId=9f333000199d11e58569be21ff080a8c" office:target-frame-name="_top" xlink:show="replace"><text:span text:style-name="T199">DV-379</text:span></text:a><text:span text:style-name="T200">, 2015-06-23, paskelbta TAR 2015-06-23, i. k. 2015-10091</text:span></text:p>
      <text:p text:style-name="Normal"/>
      <text:p text:style-name="P201"><text:span text:style-name="T202">13</text:span><text:span text:style-name="T203">. Skyrius:</text:span></text:p>
      <text:p text:style-name="P204"><text:span text:style-name="T205">13.1</text:span><text:span text:style-name="T206">. pagal iš Seniūnijų gautus Paramos gavėjų sąrašus formuoja bendrą Saviva</text:span><text:span text:style-name="T207">ldybės paramos maisto produktais gavėjų sąrašą, perduoda jį VĮ Lietuvos žemės ūkio ir maisto produktų rinkos reguliavimo agentūrai;</text:span></text:p>
      <text:p text:style-name="P208"><text:span text:style-name="T209">13.2</text:span><text:span text:style-name="T210">. konsultuoja seniūnijų darbuotojus paramos maisto produktais skyrimo klausimais;</text:span></text:p>
      <text:p text:style-name="P211"><text:span text:style-name="T212">13.3</text:span><text:span text:style-name="T213">. teikia informaciją apie<text:s/></text:span><text:span text:style-name="T214">paramos gavėjus, suteiktą paramą maisto produktais, sistemina duomenis, pagal poreikį rengia ir teikia ataskaitas, prognozuoja paramos gavėjų skaičių;</text:span></text:p>
      <text:p text:style-name="P215"><text:span text:style-name="T216">13.4</text:span><text:span text:style-name="T217">. teikia informaciją gyventojams dėl paramos maisto produktais skyrimo, teikimo ir dalijimo, skel</text:span><text:span text:style-name="T218">bia informaciją Savivaldybės internetiniame puslapyje;</text:span></text:p>
      <text:p text:style-name="P219"><text:span text:style-name="T220">13.5</text:span><text:span text:style-name="T221">. teikia Vykdytojui duomenis apie gaunamus maisto produktų kiekius, atvežimo laiką.</text:span></text:p>
      <text:p text:style-name="P222"><text:span text:style-name="T223">14</text:span><text:span text:style-name="T224">. Vykdytojas:</text:span></text:p>
      <text:p text:style-name="P225"><text:span text:style-name="T226">14.1</text:span><text:span text:style-name="T227">. priima maisto produktų siuntas, patikrina jų kiekį, ženklinimą, pakuotes, tinka</text:span><text:span text:style-name="T228">mumo vartoti terminus, teikėjo pateiktas pažymas, <text:s/>surašo teisės aktais nustatytus dokumentus;</text:span></text:p>
      <text:p text:style-name="P229"><text:span text:style-name="T230">14.2</text:span><text:span text:style-name="T231">. paskirsto maisto produktus <text:s/>ir juos išduoda seniūnijoms;</text:span></text:p>
      <text:p text:style-name="P232"><text:span text:style-name="T233">14.3</text:span><text:span text:style-name="T234">. užpildytus dokumentus pateikia Skyriui.</text:span></text:p>
      <text:p text:style-name="P235"/>
      <text:p text:style-name="P236"><text:span text:style-name="T237">V</text:span><text:span text:style-name="T238">.<text:s/></text:span><text:span text:style-name="T239">ATSAKOMYBĖ IR KONTROLĖ</text:span></text:p>
      <text:p text:style-name="P240"/>
      <text:p text:style-name="P241"><text:span text:style-name="T242">15</text:span><text:span text:style-name="T243">.<text:s/></text:span><text:span text:style-name="T244">Seniūnijos atsako už prašymų priėmimą ir reikiamų dokumentų surinkimą iš seniūnijos gyventojų, teisės į paramą maisto produktais teisingą ir teisėtą nustatymą, šios paramos paskyrimą, reikiamos informaciją pateikimą Skyriui ir seniūnijos gyventojams, param</text:span><text:span text:style-name="T245">os maisto produktais parsivežimą į seniūnijas iš Vykdytojo ir išdalijimą paramos gavėjams teisės aktais ir šioje tvarkoje nustatytais terminais.</text:span></text:p>
      <text:p text:style-name="P246"><text:span text:style-name="T247">16</text:span><text:span text:style-name="T248">. Skyrius atsako už teisės aktais nustatytų duomenų pateikimą laiku VĮ Lietuvos žemės ūkio ir maisto<text:s/></text:span><text:span text:style-name="T249">produktų rinkos reguliavimo agentūrai ir Vykdytojui.</text:span></text:p>
      <text:p text:style-name="P250"><text:span text:style-name="T251">17</text:span><text:span text:style-name="T252">. Vykdytojas atsako už maisto produktų priėmimą, saugojimą ir paskirstymą seniūnijoms, maisto produktų priėmimo ir paskirstymo dokumentacijos pildymą, už kitų įsipareigojimų, numatytų maisto produk</text:span><text:span text:style-name="T253">tų sandėliavimo sutartyje, vykdymą.</text:span></text:p>
      <text:p text:style-name="P254"><text:span text:style-name="T255">18</text:span><text:span text:style-name="T256">. Paramos maisto produktais teikimo kontrolę vykdo VĮ Lietuvos žemės ūkio ir maisto produktų rinkos reguliavimo agentūra.<text:s/></text:span></text:p>
      <text:p text:style-name="P257"><text:span text:style-name="T258">19</text:span><text:span text:style-name="T259">. Skyrius prižiūri seniūnijose surinktų prašymų ir reikiamų dokumentų <text:s/>teisingumą ir<text:s/></text:span><text:span text:style-name="T260">jų saugojimą.</text:span></text:p>
      <text:p text:style-name="P261"/>
      <text:p text:style-name="P262"><text:span text:style-name="T263">VI</text:span><text:span text:style-name="T264">.<text:s/></text:span><text:span text:style-name="T265">BAIGIAMOSIOS NUOSTATOS</text:span></text:p>
      <text:p text:style-name="P266"/>
      <text:p text:style-name="P267"><text:span text:style-name="T268">20</text:span><text:span text:style-name="T269">. Prašymai ir reikiami dokumentai dėl paramos maisto produktais saugomi seniūnijose, kiti teisės aktais nustatyti dokumentai Skyriuje.<text:s/></text:span></text:p>
      <text:p text:style-name="P270"><text:span text:style-name="T271">21</text:span><text:span text:style-name="T272">. Skundai dėl paramos skyrimo/neskyrimo nagrinėjami Adminis</text:span><text:span text:style-name="T273">tracinių bylų teisenos įstatymo nustatyta tvarka.</text:span></text:p>
      <text:p text:style-name="P274"><text:span text:style-name="T275">22</text:span><text:span text:style-name="T276">. Pasikeitus šiame Apraše nurodytiems teisės aktams, tiesiogiai taikomos naujos tų aktų nuostatos.</text:span></text:p>
      <text:p text:style-name="P277"/>
      <text:p text:style-name="P278"><text:span text:style-name="T279">______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Pasvalio rajono savivaldybės administracija, Įsakyma</text:span><text:span text:style-name="T289">s</text:span></text:p>
      <text:p text:style-name="P290"><text:span text:style-name="T291">Nr.<text:s/></text:span><text:a xlink:href="https://www.e-tar.lt/portal/legalAct.html?documentId=9f333000199d11e58569be21ff080a8c" office:target-frame-name="_top" xlink:show="replace"><text:span text:style-name="T292">DV-379</text:span></text:a><text:span text:style-name="T293">, 2015-06-23, paskelbta TAR 2015-06-23, i. k. 2015-10091</text:span></text:p>
      <text:p text:style-name="P294"><text:span text:style-name="T295">Dėl Pasvalio rajono savivaldybės administracijos direktoriaus 2015 m. sausio 8 d. įsakymo</text:span><text:span text:style-name="T296"><text:s/>Nr. DV-10 „Dėl Europos pagalbos (maisto produktais) labiausiai skurstantiems Pasvalio rajono gyventojams teikimo tvarkos aprašo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6-09-16T17:47:00Z</meta:creation-date>
    <dc:date>2016-09-16T17:47:00Z</dc:date>
    <meta:print-date>2004-02-02T13:01:00Z</meta:print-date>
    <meta:template xlink:href="Normal.dotm" xlink:type="simple"/>
    <meta:editing-cycles>2</meta:editing-cycles>
    <meta:editing-duration>PT0S</meta:editing-duration>
    <meta:document-statistic meta:page-count="5" meta:paragraph-count="27" meta:word-count="2022" meta:character-count="13524" meta:row-count="96" meta:non-whitespace-character-count="11529"/>
  </office:meta>
</office:document-meta>
</file>