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s>
      </style:paragraph-properties>
    </style:style>
    <style:style style:name="T22" style:parent-style-name="DefaultParagraphFont" style:family="text">
      <style:text-properties fo:font-weight="bold" style:font-weight-asian="bold" style:font-weight-complex="bold" fo:text-transform="uppercase" fo:font-size="5pt" style:font-size-asian="5pt" fo:language="en" fo:country="US"/>
    </style:style>
    <style:style style:name="P23"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s>
      </style:paragraph-properties>
      <style:text-properties fo:font-weight="bold" style:font-weight-asian="bold" style:font-weight-complex="bold" fo:text-transform="uppercase" fo:font-size="13pt" style:font-size-asian="13pt"/>
    </style:style>
    <style:style style:name="P25" style:parent-style-name="Normal" style:family="paragraph">
      <style:paragraph-properties fo:text-align="center">
        <style:tab-stops>
          <style:tab-stop style:type="center" style:position="2.884in"/>
        </style:tab-stops>
      </style:paragraph-properties>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ab-stops>
          <style:tab-stop style:type="center" style:position="2.884in"/>
        </style:tab-stops>
      </style:paragraph-properties>
    </style:style>
    <style:style style:name="P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1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6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center" style:position="2.884in"/>
          <style:tab-stop style:type="right" style:position="5.768in"/>
        </style:tab-stops>
      </style:paragraph-properties>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2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center" style:position="2.884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right" style:position="5.768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1"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34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indent="0.3347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34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347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16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center" style:position="2.884in"/>
          <style:tab-stop style:type="right" style:position="5.768in"/>
        </style:tab-stops>
      </style:paragraph-properties>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4"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center" style:position="2.884in"/>
          <style:tab-stop style:type="right" style:position="5.768in"/>
        </style:tab-stops>
      </style:paragraph-properties>
    </style:style>
    <style:style style:name="P324" style:parent-style-name="Normal" style:family="paragraph">
      <style:paragraph-properties fo:text-align="center">
        <style:tab-stops>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29"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333in">
        <style:tab-stops>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center" style:position="2.884in"/>
          <style:tab-stop style:type="right" style:position="5.768in"/>
        </style:tab-stops>
      </style:paragraph-properties>
    </style:style>
    <style:style style:name="P341" style:parent-style-name="Normal" style:family="paragraph">
      <style:paragraph-properties fo:text-align="center">
        <style:tab-stops>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19-04-17:</text:span></text:p>
      <text:p text:style-name="P5"><text:span text:style-name="T6">Pasvalio rajono savivaldybės administracija, Įsakymas</text:span></text:p>
      <text:p text:style-name="P7"><text:span text:style-name="T8">Nr.<text:s/></text:span><text:a xlink:href="https://www.e-tar.lt/portal/legalAct.html?documentId=b6cb4ab0600511e98b599e654d7d03a0" office:target-frame-name="_top" xlink:show="replace"><text:span text:style-name="T9">DV-214</text:span></text:a><text:span text:style-name="T10">, 2019-04-15, paskelbta TAR 2019-04-16, i. k. 2019-06192</text:span></text:p>
      <text:p text:style-name="P11"><text:span text:style-name="T12">Dėl Europos pagalbos maisto produktais ir higienos priemonėmis labiausiai skurstantiems Pasvalio<text:s/></text:span><text:span text:style-name="T13">rajono gyventojams teikimo tvarkos aprašo patvirtinimo</text:span></text:p>
      <text:p text:style-name="P14"/>
      <text:p text:style-name="P15"><text:span text:style-name="T16">Suvestinė redakcija nuo 2016-08-24 iki 2019-04-16</text:span></text:p>
      <text:p text:style-name="P17"/>
      <text:p text:style-name="P18"><text:span text:style-name="T19">Įsakymas paskelbtas: TAR 2015-01-09, i. k. 2015-00380</text:span></text:p>
      <text:p text:style-name="P20"/>
      <text:p text:style-name="P21"><text:span text:style-name="T22"><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23">Pasvalio rajono savivaldybės administracijos</text:p>
      <text:p text:style-name="P24">direktorius</text:p>
      <text:p text:style-name="P25"/>
      <text:p text:style-name="P26">įsakymas</text:p>
      <text:p text:style-name="P27">DĖL EUROPOS PAGALBOS (MAISTO PRODUKTAIS) LABIAUSIAI SKURSTANTIEMS PASVALIO RAJONO GYVENTOJAMS TEIKIMO TVARKOS APRAŠO Patvirtinimo</text:p>
      <text:p text:style-name="P28"/>
      <text:p text:style-name="P29">2015 m. sausio 8 d. Nr. DV-10</text:p>
      <text:p text:style-name="P30">Pasvalys</text:p>
      <text:p text:style-name="P31"/>
      <text:p text:style-name="P32"/>
      <text:p text:style-name="P33"><text:span text:style-name="T34">Vadovaudamasis Lietuvos Respublikos vietos savivaldos įstatymo 29 straipsnio 8 dalies 2 punktu, Europos<text:s/></text:span><text:span text:style-name="T35">pagalbos labiausiai skurstantiems asmenims fondo projektų, finansuojamų pagal laikinąją tvarką, finansavimo sąlygų aprašo, patvirtinto Lietuvos Respublikos socialinės apsaugos ir darbo ministro 2014 m. vasario 6 d. įsakymu Nr. A1-68 „Dėl Europos pagalbos l</text:span><text:span text:style-name="T36">abiausiai skurstantiems asmenims fondo projektų, finansuojamų pagal laikinąją tvarką, finansavimo sąlygų aprašo patvirtinimo“, 13 punktu, Europos pagalbos labiausiai skurstantiems asmenims fondo projektų, finansuojamų pagal laikinąją tvarką, antrojo finans</text:span><text:span text:style-name="T37">avimo sąlygų aprašo, patvirtinto Lietuvos Respublikos socialinės apsaugos ir darbo ministro 2014 m. liepos 9 d. įsakymu Nr. A1-367 „Dėl Europos pagalbos labiausiai skurstantiems asmenims fondo projektų, finansuojamų pagal laikinąją tvarką, antrojo finansav</text:span><text:span text:style-name="T38">imo sąlygų aprašo patvirtinimo“, 19 punktu, Lietuvos Respublikos socialinės apsaugos ir darbo ministro 2014 m. gegužės 16 d. įsakymo Nr. A1-268 „Dėl Europos pagalbos labiausiai skurstantiems asmenims fondo paramos gavėjų sąrašo, nepanaudotų maisto produktų</text:span><text:span text:style-name="T39"><text:s/>(likučių) ir nepanaudotų būtinojo asmeninio naudojimo prekių (likučių) perdavimo-priėmimo aktų formų patvirtinimo“ 2.2 punktu:</text:span></text:p>
      <text:p text:style-name="P40"><text:span text:style-name="T41">1</text:span><text:span text:style-name="T42">. T v i r t i n u Europos pagalbos (maisto produktais) labiausiai skurstantiems Pasvalio rajono gyventojams teikimo tvarkos</text:span><text:span text:style-name="T43"><text:s/>aprašą (pridedama).</text:span></text:p>
      <text:p text:style-name="P44"><text:span text:style-name="T45">2</text:span><text:span text:style-name="T46">. S k i r i u Savivaldybės administracijos Socialinės paramos ir sveikatos skyriaus vyriausiąją specialistę Danguolę Bronislavą Brazdžionienę, atsakinga už paramos maisto produktais projekto vykdymą Pasvalio rajono savivaldybėje.</text:span></text:p>
      <text:p text:style-name="P47"/>
      <text:p text:style-name="P48"/>
      <text:p text:style-name="P49"/>
      <text:p text:style-name="P50"><text:span text:style-name="T51">Administracijos direktorius</text:span><text:span text:style-name="T52"><text:tab/>Rimantas Užuotas</text:span></text:p>
      <text:soft-page-break/>
      <text:p text:style-name="P53"><text:span text:style-name="T54">PATVIRTINTA</text:span></text:p>
      <text:p text:style-name="P55">Pasvalio <text:s/>rajono savivaldybės administracijos<text:s/></text:p>
      <text:p text:style-name="P56">direktoriaus 2015 m. sausio 8 d. įsakymu Nr. DV-10</text:p>
      <text:p text:style-name="P57"/>
      <text:p text:style-name="P58"><text:span text:style-name="T59">EUROPOS PAGALBOS (MAISTO PRODUKTAIS) LABIAUSIAI SKURSTANTIEMS PASVALIO RAJONO GYVENTOJAMS<text:s/></text:span><text:span text:style-name="T60">TEIK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pagalbos (maisto produktais) labiausiai skurstantiems Pasvalio rajono gyventojams teikimo tvarkos aprašas (toliau – Aprašas) nustato kreipimosi dėl paramos maisto produktais tvarką, fondo</text:span><text:span text:style-name="T70"><text:s/>tikslinę grupę, kuriai parama gali būti skiriama bendra ar išimties tvarka, paramos maisto produktais teikimo organizavimą, atsakomybę ir kontrolę.</text:span></text:p>
      <text:p text:style-name="P71"><text:span text:style-name="T72">2</text:span><text:span text:style-name="T73">. Šis Aprašas parengtas vadovaujantis:</text:span></text:p>
      <text:p text:style-name="P74"><text:span text:style-name="T75">2.1</text:span><text:span text:style-name="T76">. Lietuvos Respublikos socialinės apsaugos ir darbo minist</text:span><text:span text:style-name="T77">ro 2014 m. vasario 6 d. įsakymu Nr. A1-68 „Dėl Europos pagalbos labiausiai skurstantiems asmenims fondo projektų, finansuojamų pagal laikinąją tvarką, finansavimo sąlygų aprašo patvirtinimo“;</text:span></text:p>
      <text:p text:style-name="P78"><text:span text:style-name="T79">2.2</text:span><text:span text:style-name="T80">. Lietuvos Respublikos socialinės apsaugos ir darbo<text:s/></text:span><text:span text:style-name="T81">ministro 2014 m. balandžio 2 d. įsakymu Nr. A1-180 „Dėl Lietuvos Respublikos socialinės apsaugos ir darbo ministro 2014 m. vasario 6 d. įsakymo Nr. A1-68 „Dėl Europos pagalbos labiausiai skurstantiems asmenims fondo projektų, finansuojamų pagal laikinąją t</text:span><text:span text:style-name="T82">varką, finansavimo sąlygų aprašo patvirtinimo“ pakeitimo“.</text:span></text:p>
      <text:p text:style-name="P83"><text:span text:style-name="T84">2.3</text:span><text:span text:style-name="T85">. Lietuvos Respublikos socialinės apsaugos ir darbo ministro 2014 m. <text:s/>liepos 9 d. įsakymu Nr. A1-367 „Dėl Europos pagalbos labiausiai skurstantiems asmenims fondo projektų, finansuojamų paga</text:span><text:span text:style-name="T86">l laikinąją tvarką, antrojo finansavimo sąlygų aprašo patvirtinimo“;</text:span></text:p>
      <text:p text:style-name="P87"><text:span text:style-name="T88">2.4</text:span><text:span text:style-name="T89">. Lietuvos Respublikos socialinės apsaugos ir darbo ministro 2014 m. spalio 3 d. įsakymu Nr. A1-469 „Dėl Lietuvos Respublikos socialinės apsaugos ir darbo ministro 2014 m. liepos 9</text:span><text:span text:style-name="T90"><text:s/>d. įsakymo Nr. A1-367 „Dėl Europos pagalbos labiausiai skurstantiems asmenims fondo projektų, finansuojamų pagal laikinąją tvarką, antrojo finansavimo sąlygų aprašo patvirtinimo“ pakeitimo“.</text:span></text:p>
      <text:p text:style-name="P91"><text:span text:style-name="T92">3</text:span><text:span text:style-name="T93">. Šiame Apraše vartojamos sąvokos atitinka Europos pagalb</text:span><text:span text:style-name="T94">os labiausiai skurstantiems asmenims fondo projektų, finansuojamų pagal laikinąją tvarką ir antrojo finansavimo sąlygų apraše bei Lietuvos Respublikos piniginės socialinės paramos nepasiturintiems gyventojams įstatyme vartojamas sąvokas.</text:span></text:p>
      <text:p text:style-name="P95"><text:span text:style-name="T96">4</text:span><text:span text:style-name="T97">. Paramos mai</text:span><text:span text:style-name="T98">sto produktais skyrimą administruoja Savivaldybės administracijos Socialinės paramos ir sveikatos skyrius (toliau – Skyrius). Seniūnijų seniūnai paskiria atsakingus seniūnijos darbuotojus už paramos maisto produktais projekto įgyvendinimą (toliau – Seniūni</text:span><text:span text:style-name="T99">jos atsakingas darbuotojas). Maisto produktus priima, saugo ir paskirsto Seniūnijoms įstaiga ar organizacija (toliau – Vykdytojas), pasirašiusi Maisto produktų sandėliavimo sutartį su Pasvalio rajono savivaldybės administracija (toliau – Užsakovas).<text:s/></text:span></text:p>
      <text:p text:style-name="P100"/>
      <text:p text:style-name="P101"><text:span text:style-name="T102">II</text:span><text:span text:style-name="T103">.<text:s/></text:span><text:span text:style-name="T104">KREIPIMASIS DĖL PARAMOS MAISTO PRODUKTAIS</text:span></text:p>
      <text:p text:style-name="P105"/>
      <text:p text:style-name="P106"><text:span text:style-name="T107">5</text:span><text:span text:style-name="T108">. Dėl paramos maisto produktais skyrimo Pasvalio rajone gyvenamąją vietą deklaravę asmenys (šeimos) kreipiasi pagal faktinę gyvenamąją vietą į seniūnijas.</text:span></text:p>
      <text:p text:style-name="P109"><text:span text:style-name="T110">6</text:span><text:span text:style-name="T111">. Kreipdamiesi dėl paramos maisto produkta</text:span><text:span text:style-name="T112">is skyrimo asmenys (šeimos) užpildo Prašymą, pagal patvirtintą Lietuvos Respublikos socialinės apsaugos ir darbo ministro formą, kuriame nurodo duomenis apie šeimą, jos narių veiklos pobūdį, gaunamas pajamas bei kitą šiai paramai gauti reikalingą informaci</text:span><text:span text:style-name="T113">ją apie kitas pajamas (išskyrus informaciją iš Socialinės paramos informacinės sistemos (toliau – <text:s/>SPIS) esamų duomenų bazių).</text:span></text:p>
      <text:p text:style-name="P114"><text:span text:style-name="T115">7</text:span><text:span text:style-name="T116">. Asmenys (šeimos), gaunantys socialinę pašalpą pagal Lietuvos Respublikos piniginės socialinės paramos nepasiturintiems<text:s/></text:span><text:span text:style-name="T117">gyventojams įstatymą, socialinę paramą mokiniams pagal Lietuvos Respublikos socialinės paramos mokiniams įstatymą, taip pat globojami šeimose vaikai ir asmenys nuo 18 metų, kuriems paskirta globos (rūpybos) išmoka pagal Lietuvos Respublikos<text:s/></text:span><text:soft-page-break/><text:span text:style-name="T118">išmokų vaikams<text:s/></text:span><text:span text:style-name="T119">įstatymą, į paramos gavėjų sąrašus įrašomi Seniūnijai pateikus užpildytą prašymą, patvirtintą Lietuvos Respublikos socialinės apsaugos ir darbo ministro patvirtintą formą.</text:span></text:p>
      <text:p text:style-name="P120"/>
      <text:p text:style-name="P121"><text:span text:style-name="T122">III</text:span><text:span text:style-name="T123">.<text:s/></text:span><text:span text:style-name="T124">TEISĖS Į PARAMĄ MAISTO PRODUKTAIS NUSTATYMAS</text:span></text:p>
      <text:p text:style-name="P125"/>
      <text:p text:style-name="P126"><text:span text:style-name="T127">8</text:span><text:span text:style-name="T128">. Fondo tikslinė grup</text:span><text:span text:style-name="T129">ė – asmenys, kurių vidutinės mėnesinės pajamos neviršija Lietuvos Respublikos Vyriausybės patvirtintų valstybės remiamų pajamų (toliau – VRP) 1,5 dydžio per mėnesį (toliau – Paramos gavėjai). Bendrai gyvenančių asmenų ar vieno gyvenančio asmens pajamos per</text:span><text:span text:style-name="T130"><text:s/>mėnesį apskaičiuojamos vadovaujantis Lietuvos Respublikos piniginės socialinės paramos nepasiturintiems gyventojams įstatymo nuostatomis, išskyrus pajamas, gaunamas iš žemės ūkio veiklos, kurios skaičiuojamos tik pagal šios veiklos apskaitos dokumentus, n</text:span><text:span text:style-name="T131">etaikant pajamų nustatymo pagal Lietuvos Respublikos Vyriausybės ar jos įgaliotos institucijos patvirtintus žemės ūkio veiklos pajamų, įvertintų pagal sąlygines išlaidas, normatyvus arba pajamų normą hektarui žemės ūkio naudmenų.</text:span></text:p>
      <text:p text:style-name="P132"><text:span text:style-name="T133">9</text:span><text:span text:style-name="T134">. Teisę į paramą mais</text:span><text:span text:style-name="T135">to produktais kitais atvejai (išimties tvarka) turi šie asmenys (šeimos):</text:span></text:p>
      <text:p text:style-name="P136"><text:span text:style-name="T137">9.1</text:span><text:span text:style-name="T138">. socialinės rizikos šeimų apskaitoje esantys šeimų nariai, vieni gyvenantys asmenys, kuriems registracija Darbo biržoje nutraukta dėl pažeidimų be teisės registruotis 6 mėnesiu</text:span><text:span text:style-name="T139">s;<text:s/></text:span></text:p>
      <text:p text:style-name="P140"><text:span text:style-name="T141">9.2</text:span><text:span text:style-name="T142">. vieni gyvenantys asmenys (šeimos), kai pajamos vienam asmeniui didesnės nei 1,5 VRP dydžio, bet neviršija 2 VRP dydžių per mėnesį:</text:span></text:p>
      <text:p text:style-name="P143"><text:span text:style-name="T144">9.2.1</text:span><text:span text:style-name="T145">. yra socialinės rizikos šeimų, auginančių nepilnamečius vaikus, apskaitoje;<text:s/></text:span></text:p>
      <text:p text:style-name="P146"><text:span text:style-name="T147">9.2.2</text:span><text:span text:style-name="T148">. dėl sunkios ligo</text:span><text:span text:style-name="T149">s, nelaimės bei kitais atvejais.</text:span></text:p>
      <text:p text:style-name="P150"><text:span text:style-name="T151">10</text:span><text:span text:style-name="T152">. Asmenų (šeimų), nurodytų 9.1 ir 9.2 (9.2.1– 9.2.2) punktuose, prašymus paramai maisto produktais gauti ir kitus reikalingus dokumentus, patvirtinančius objektyvią priežastį, dėl ko parama turėtų būti skiriama, p</text:span><text:span text:style-name="T153">riėmęs Seniūnijos atsakingas darbuotojas teikia svarstyti artimiausiame Seniūnijos socialinės paramos teikimo komisijos posėdyje, pateikdamas surašytą buities tyrimo aktą. Apie paramos teikimą pareiškėjas informuojamas jam patogiu būdu (telefonu ar laišku)</text:span><text:span text:style-name="T154">.</text:span></text:p>
      <text:p text:style-name="P155"/>
      <text:p text:style-name="P156"><text:span text:style-name="T157">IV</text:span><text:span text:style-name="T158">.<text:s/></text:span><text:span text:style-name="T159">PARAMOS <text:s/>MAISTO PRODUKTAIS TEIKIMO ORGANIZAVIMAS</text:span></text:p>
      <text:p text:style-name="P160"/>
      <text:p text:style-name="P161"><text:span text:style-name="T162">11</text:span><text:span text:style-name="T163">. Seniūnijos atsakingas darbuotojas:</text:span></text:p>
      <text:p text:style-name="P164"><text:span text:style-name="T165">11.1</text:span><text:span text:style-name="T166">. priima prašymą, reikiamus dokumentus ir renka informaciją iš turimų SPIS duomenų bazių;</text:span></text:p>
      <text:p text:style-name="P167"><text:span text:style-name="T168">11.2</text:span><text:span text:style-name="T169">. patikrina pateikusio (asmens) šeimos 11.1.<text:s/></text:span><text:span text:style-name="T170">punkte nurodytus dokumentus ir nustato jo teisę į paramos maisto produktais gavimą ir žodžiu informuoja jį apie suteiktą teisę į šią paramą;</text:span></text:p>
      <text:p text:style-name="P171"><text:span text:style-name="T172">11.3</text:span><text:span text:style-name="T173">. suveda duomenis į SPIS duomenų bazę;</text:span><text:s/></text:p>
      <text:p text:style-name="P174">Punkto pakeitimai:</text:p>
      <text:p text:style-name="P175"><text:span text:style-name="T176">Nr.<text:s/></text:span><text:a xlink:href="https://www.e-tar.lt/portal/legalAct.html?documentId=129fe230693511e68abac33170fc3720" office:target-frame-name="_top" xlink:show="replace"><text:span text:style-name="T177">DV-544</text:span></text:a><text:span text:style-name="T178">, 2016-08-23, paskelbta TAR 2016-08-23, i. k. 2016-22583</text:span></text:p>
      <text:p text:style-name="Normal"/>
      <text:p text:style-name="P179"><text:span text:style-name="T180">11.4</text:span><text:span text:style-name="T181">. informuoja asmenį (šeimą), kai jis neatitinka paramos maisto produktais gavimo sąlygų ir neįgyja teisės į ją, kreipimosi metu;</text:span></text:p>
      <text:p text:style-name="P182"><text:span text:style-name="T183">11.5</text:span><text:span text:style-name="T184">. priėmę ir užregistravę naujus asmenų (šeimų) prašymus, pildo sudarytą paramos maisto produktais gavėjų sąrašą, o pasikeitus jų pajamoms, sąrašą koreguoja bei atnaujina;</text:span></text:p>
      <text:p text:style-name="P185"><text:span text:style-name="T186">11.6</text:span><text:span text:style-name="T187">. pagal suvestus į programą SPIS duomenis formuoja Paramos gavėjų sąra</text:span><text:span text:style-name="T188">šus pagal tuo metu galiojančią Lietuvos Respublikos socialinės apsaugos ir darbo ministro įsakymu patvirtintą sąrašo pavyzdinę formą ir nustatytu laiku Skyriui perduoda Paramos gavėjų skaičių ir sąrašą kompiuterine ir rašytine forma;</text:span><text:s/></text:p>
      <text:p text:style-name="P189">Punkto pakeitimai:</text:p>
      <text:p text:style-name="P190"><text:span text:style-name="T191">Nr</text:span><text:span text:style-name="T192">.<text:s/></text:span><text:a xlink:href="https://www.e-tar.lt/portal/legalAct.html?documentId=129fe230693511e68abac33170fc3720" office:target-frame-name="_top" xlink:show="replace"><text:span text:style-name="T193">DV-544</text:span></text:a><text:span text:style-name="T194">, 2016-08-23, paskelbta TAR 2016-08-23, i. k. 2016-22583</text:span></text:p>
      <text:p text:style-name="Normal"/>
      <text:p text:style-name="P195"><text:span text:style-name="T196">11.7</text:span><text:span text:style-name="T197">. teikia Skyriui kitą reikalingą informaciją apie paramos maisto produktais gavėjus,</text:span><text:span text:style-name="T198"><text:s/>prognozuoja seniūnijose gyvenančių šios paramos gavėjų skaičių;</text:span></text:p>
      <text:p text:style-name="P199"><text:span text:style-name="T200">11.8</text:span><text:span text:style-name="T201">. teikia informaciją seniūnijos gyventojams apie paramos maisto produktais prašymų priėmimą, skyrimą, teikimą, dalijimo organizavimą bei kitais su šios paramos gavimu susijusiais klau</text:span><text:span text:style-name="T202">simais;</text:span></text:p>
      <text:p text:style-name="P203"><text:span text:style-name="T204">11.9</text:span><text:span text:style-name="T205">. organizuoja paramos maisto produktais atsivežimą į Seniūniją ir jos išdalijimą, tvarko atskirus transporto kelionės lapus-važtaraščius, dėl kuro sąnaudų, susijusių su paramos maisto produktais atvežimu, apskaičiavimo;</text:span></text:p>
      <text:p text:style-name="P206"><text:span text:style-name="T207">11.10</text:span><text:span text:style-name="T208">. išdalijus</text:span><text:span text:style-name="T209"><text:s/>maisto produktus, pateikia Skyriui Paramos gavėjų sąrašus su parašais.</text:span></text:p>
      <text:p text:style-name="P210"><text:span text:style-name="T211"><text:tab/></text:span><text:span text:style-name="T212">12</text:span><text:span text:style-name="T213">. Seniūnijos paramą maisto produktais iš sandėlio atsiima per penkias darbo dienas po atvežimo į sandėlį dienos. Parama maisto produktais seniūnijose dalijama dešimt darbo die</text:span><text:span text:style-name="T214">nų nuo jos dalijimo datos paskelbimo. Jei per tą laikotarpį paramos gavėjai maisto produktų neatsiima, jie perduodami:</text:span><text:s/></text:p>
      <text:p text:style-name="P215">Punkto pakeitimai:</text:p>
      <text:p text:style-name="P216"><text:span text:style-name="T217">Nr.<text:s/></text:span><text:a xlink:href="https://www.e-tar.lt/portal/legalAct.html?documentId=9f333000199d11e58569be21ff080a8c" office:target-frame-name="_top" xlink:show="replace"><text:span text:style-name="T218">DV-379</text:span></text:a><text:span text:style-name="T219">, 2015-06</text:span><text:span text:style-name="T220">-23, paskelbta TAR 2015-06-23, i. k. 2015-10091</text:span></text:p>
      <text:p text:style-name="P221"><text:span text:style-name="T222">Nr.<text:s/></text:span><text:a xlink:href="https://www.e-tar.lt/portal/legalAct.html?documentId=129fe230693511e68abac33170fc3720" office:target-frame-name="_top" xlink:show="replace"><text:span text:style-name="T223">DV-544</text:span></text:a><text:span text:style-name="T224">, 2016-08-23, paskelbta TAR 2016-08-23, i. k. 2016-22583</text:span></text:p>
      <text:p text:style-name="Normal"/>
      <text:p text:style-name="P225"><text:span text:style-name="T226">12.1</text:span><text:span text:style-name="T227">. asmenims, kurie konkretaus<text:s/></text:span><text:span text:style-name="T228">maisto produktų ir (ar) būtinojo asmeninio vartojimo prekių dalijimo metu turi teisę gauti Fondo paramą, tačiau į Paramos gavėjų sąrašus buvo įtraukti po to, kai Paramos gavėjų skaičius buvo perduotas VĮ Lietuvos žemės ūkio ir maisto produktų rinkos reguli</text:span><text:span text:style-name="T229">avimo agentūrai (toliau – papildomai įtraukiami asmenys);</text:span><text:s/></text:p>
      <text:p text:style-name="P230">Papildyta papunkčiu:</text:p>
      <text:p text:style-name="P231"><text:span text:style-name="T232">Nr.<text:s/></text:span><text:a xlink:href="https://www.e-tar.lt/portal/legalAct.html?documentId=129fe230693511e68abac33170fc3720" office:target-frame-name="_top" xlink:show="replace"><text:span text:style-name="T233">DV-544</text:span></text:a><text:span text:style-name="T234">, 2016-08-23, paskelbta TAR 2016-08-23, i. k. 2016-22583</text:span></text:p>
      <text:p text:style-name="Normal"/>
      <text:p text:style-name="P235"><text:span text:style-name="T236">12.2</text:span><text:span text:style-name="T237">.<text:s/></text:span><text:span text:style-name="T238">asmenims, kurie konkretaus maisto produktų ir (ar) būtinojo asmeninio vartojimo prekių dalijimo metu turi teisę gauti Fondo paramą, tačiau į Paramos gavėjų sąrašus nebuvo įtraukti, nes Paramos gavėjų sąrašų elektroninės versijos buvo pateiktos VĮ Lietuvos<text:s/></text:span><text:span text:style-name="T239">žemės ūkio ir maisto produktų rinkos reguliavimo agentūrai (toliau – papildomi asmenys). Tokiu atveju Seniūnijos atsakingas darbuotojas informuoja Skyriaus darbuotoją, atsakingą už paramos gavėjų sąrašų sudarymą, dėl papildomų asmenų teisės gauti Fondo par</text:span><text:span text:style-name="T240">amą. Fondo parama papildomiems asmenims perduodama tik sulaukus teigiamo atsakymo iš Skyriaus atsakingo darbuotojo;</text:span><text:s/></text:p>
      <text:p text:style-name="P241">Papildyta papunkčiu:</text:p>
      <text:p text:style-name="P242"><text:span text:style-name="T243">Nr.<text:s/></text:span><text:a xlink:href="https://www.e-tar.lt/portal/legalAct.html?documentId=129fe230693511e68abac33170fc3720" office:target-frame-name="_top" xlink:show="replace"><text:span text:style-name="T244">DV-544</text:span></text:a><text:span text:style-name="T245">, 2016-08-</text:span><text:span text:style-name="T246">23, paskelbta TAR 2016-08-23, i. k. 2016-22583</text:span></text:p>
      <text:p text:style-name="Normal"/>
      <text:p text:style-name="P247"><text:span text:style-name="T248">12.3</text:span><text:span text:style-name="T249">. labdaros, socialinėms valgykloms (toliau – valgyklos), nakvynės namams, ir (ar) kitoms institucijoms, įstaigoms ar organizacijoms (toliau – institucijos), teisės aktų nustatyta tvarka teikiančioms s</text:span><text:span text:style-name="T250">ocialines paslaugas;</text:span><text:s/></text:p>
      <text:p text:style-name="P251">Papildyta papunkčiu:</text:p>
      <text:p text:style-name="P252"><text:span text:style-name="T253">Nr.<text:s/></text:span><text:a xlink:href="https://www.e-tar.lt/portal/legalAct.html?documentId=129fe230693511e68abac33170fc3720" office:target-frame-name="_top" xlink:show="replace"><text:span text:style-name="T254">DV-544</text:span></text:a><text:span text:style-name="T255">, 2016-08-23, paskelbta TAR 2016-08-23, i. k. 2016-22583</text:span></text:p>
      <text:p text:style-name="Normal"/>
      <text:p text:style-name="P256"><text:span text:style-name="T257">12.4</text:span><text:span text:style-name="T258">. nepanaudoti maisto produktai (likučia</text:span><text:span text:style-name="T259">i) ir (ar) būtinojo asmeninio vartojimo prekės (likučiai) atvežami į Skyrių, surašius Nepanaudotų maisto produktų (likučių) perdavimo–priėmimo aktą ir (ar) Nepanaudotų būtinojo asmeninio vartojimo prekių (likučių) perdavimo–priėmimo aktą pagal Lietuvos Res</text:span><text:span text:style-name="T260">publikos socialinės apsaugos ir darbo ministro patvirtintą formą.</text:span><text:s/></text:p>
      <text:p text:style-name="P261">Papildyta papunkčiu:</text:p>
      <text:p text:style-name="P262"><text:span text:style-name="T263">Nr.<text:s/></text:span><text:a xlink:href="https://www.e-tar.lt/portal/legalAct.html?documentId=129fe230693511e68abac33170fc3720" office:target-frame-name="_top" xlink:show="replace"><text:span text:style-name="T264">DV-544</text:span></text:a><text:span text:style-name="T265">, 2016-08-23, paskelbta TAR 2016-08-23, i. k. 2016-22583</text:span></text:p>
      <text:p text:style-name="Normal"/>
      <text:p text:style-name="P266"><text:span text:style-name="T267">13</text:span><text:span text:style-name="T268">. Skyrius:</text:span></text:p>
      <text:p text:style-name="P269"><text:span text:style-name="T270">13.1</text:span><text:span text:style-name="T271">. pagal iš Seniūnijų gautus Paramos gavėjų sąrašus formuoja bendrą Savivaldybės paramos maisto produktais gavėjų sąrašą, perduoda jį VĮ Lietuvos žemės ūkio ir maisto produktų rinkos reguliavimo agentūrai;</text:span></text:p>
      <text:p text:style-name="P272"><text:span text:style-name="T273">13.2</text:span><text:span text:style-name="T274">. konsultuoja<text:s/></text:span><text:span text:style-name="T275">seniūnijų darbuotojus paramos maisto produktais skyrimo klausimais;</text:span></text:p>
      <text:p text:style-name="P276"><text:span text:style-name="T277">13.3</text:span><text:span text:style-name="T278">. teikia informaciją apie paramos gavėjus, suteiktą paramą maisto produktais, sistemina duomenis, pagal poreikį rengia ir teikia ataskaitas, prognozuoja paramos gavėjų skaičių;</text:span></text:p>
      <text:p text:style-name="P279"><text:span text:style-name="T280">1</text:span><text:span text:style-name="T281">3.4</text:span><text:span text:style-name="T282">. teikia informaciją gyventojams dėl paramos maisto produktais skyrimo, teikimo ir dalijimo, skelbia informaciją Savivaldybės internetiniame puslapyje;</text:span></text:p>
      <text:p text:style-name="P283"><text:span text:style-name="T284">13.5</text:span><text:span text:style-name="T285">. teikia Vykdytojui duomenis apie gaunamus maisto produktų kiekius, atvežimo laiką.</text:span></text:p>
      <text:p text:style-name="P286"><text:span text:style-name="T287">14</text:span><text:span text:style-name="T288">. Vykdytojas:</text:span></text:p>
      <text:p text:style-name="P289"><text:span text:style-name="T290">14.1</text:span><text:span text:style-name="T291">. priima maisto produktų siuntas, patikrina jų kiekį, ženklinimą, pakuotes, tinkamumo vartoti terminus, teikėjo pateiktas pažymas, <text:s/>surašo teisės aktais nustatytus dokumentus;</text:span></text:p>
      <text:p text:style-name="P292"><text:span text:style-name="T293">14.2</text:span><text:span text:style-name="T294">. paskirsto maisto produktus <text:s/>ir juos išduoda seniūnijoms;</text:span></text:p>
      <text:p text:style-name="P295"><text:span text:style-name="T296">14.3</text:span><text:span text:style-name="T297">. užpildytus dokumentus pateikia Skyriui.</text:span></text:p>
      <text:p text:style-name="P298"/>
      <text:p text:style-name="P299"><text:span text:style-name="T300">V</text:span><text:span text:style-name="T301">.<text:s/></text:span><text:span text:style-name="T302">ATSAKOMYBĖ IR KONTROLĖ</text:span></text:p>
      <text:p text:style-name="P303"/>
      <text:p text:style-name="P304"><text:span text:style-name="T305">15</text:span><text:span text:style-name="T306">. Seniūnijos atsako už prašymų priėmimą ir reikiamų dokumentų surinkimą iš seniūnijos gyventojų, teisės į</text:span><text:span text:style-name="T307"><text:s/>paramą maisto produktais teisingą ir teisėtą nustatymą, šios paramos paskyrimą, reikiamos informaciją pateikimą Skyriui ir seniūnijos gyventojams, paramos maisto produktais parsivežimą į seniūnijas iš Vykdytojo ir išdalijimą paramos gavėjams teisės aktais</text:span><text:span text:style-name="T308"><text:s/>ir šioje tvarkoje nustatytais terminais.</text:span></text:p>
      <text:p text:style-name="P309"><text:span text:style-name="T310">16</text:span><text:span text:style-name="T311">. Skyrius atsako už teisės aktais nustatytų duomenų pateikimą laiku VĮ Lietuvos žemės ūkio ir maisto produktų rinkos reguliavimo agentūrai ir Vykdytojui.</text:span></text:p>
      <text:p text:style-name="P312"><text:span text:style-name="T313">17</text:span><text:span text:style-name="T314">. Vykdytojas atsako už maisto produktų priėmimą,</text:span><text:span text:style-name="T315"><text:s/>saugojimą ir paskirstymą seniūnijoms, maisto produktų priėmimo ir paskirstymo dokumentacijos pildymą, už kitų įsipareigojimų, numatytų maisto produktų sandėliavimo sutartyje, vykdymą.</text:span></text:p>
      <text:p text:style-name="P316"><text:span text:style-name="T317">18</text:span><text:span text:style-name="T318">. Paramos maisto produktais teikimo kontrolę vykdo VĮ Lietuvos že</text:span><text:span text:style-name="T319">mės ūkio ir maisto produktų rinkos reguliavimo agentūra.<text:s/></text:span></text:p>
      <text:p text:style-name="P320"><text:span text:style-name="T321">19</text:span><text:span text:style-name="T322">. Skyrius prižiūri seniūnijose surinktų prašymų ir reikiamų dokumentų <text:s/>teisingumą ir jų saugojimą.</text:span></text:p>
      <text:p text:style-name="P323"/>
      <text:p text:style-name="P324"><text:span text:style-name="T325">VI</text:span><text:span text:style-name="T326">.<text:s/></text:span><text:span text:style-name="T327">BAIGIAMOSIOS NUOSTATOS</text:span></text:p>
      <text:p text:style-name="P328"/>
      <text:p text:style-name="P329"><text:span text:style-name="T330">20</text:span><text:span text:style-name="T331">. Prašymai ir reikiami dokumentai dėl paramos maisto</text:span><text:span text:style-name="T332"><text:s/>produktais saugomi seniūnijose, kiti teisės aktais nustatyti dokumentai Skyriuje.<text:s/></text:span></text:p>
      <text:p text:style-name="P333"><text:span text:style-name="T334">21</text:span><text:span text:style-name="T335">. Skundai dėl paramos skyrimo/neskyrimo nagrinėjami Administracinių bylų teisenos įstatymo nustatyta tvarka.</text:span></text:p>
      <text:p text:style-name="P336"><text:span text:style-name="T337">22</text:span><text:span text:style-name="T338">. Pasikeitus šiame Apraše nurodytiems teisės aktams</text:span><text:span text:style-name="T339">, tiesiogiai taikomos naujos tų aktų nuostatos.</text:span></text:p>
      <text:p text:style-name="P340"/>
      <text:p text:style-name="P341"><text:span text:style-name="T342">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Pasvalio rajono savivaldybės administracija, Įsakymas</text:span></text:p>
      <text:p text:style-name="P352"><text:span text:style-name="T353">Nr.<text:s/></text:span><text:a xlink:href="https://www.e-tar.lt/portal/legalAct.html?documentId=9f333000199d11e58569be21ff080a8c" office:target-frame-name="_top" xlink:show="replace"><text:span text:style-name="T354">DV-379</text:span></text:a><text:span text:style-name="T355">, 2015-06-23, paskelbta TAR 2015-06-23, i. k. 2015-10091</text:span></text:p>
      <text:p text:style-name="P356"><text:span text:style-name="T357">Dėl Pasvalio rajono savivaldybės administracijos direktoriaus 2015 m. sausio 8 d. įsakymo Nr. DV-10 „Dėl Europos pagalbos (maisto produktais) labiausiai skurstantiems Pasvalio rajono gyventojam</text:span><text:span text:style-name="T358">s teikimo tvarkos aprašo patvirtinimo“ pakeitimo</text:span></text:p>
      <text:p text:style-name="P359"/>
      <text:p text:style-name="P360"><text:span text:style-name="T361">2.</text:span></text:p>
      <text:p text:style-name="P362"><text:span text:style-name="T363">Pasvalio rajono savivaldybės administracija, Įsakymas</text:span></text:p>
      <text:p text:style-name="P364"><text:span text:style-name="T365">Nr.<text:s/></text:span><text:a xlink:href="https://www.e-tar.lt/portal/legalAct.html?documentId=129fe230693511e68abac33170fc3720" office:target-frame-name="_top" xlink:show="replace"><text:span text:style-name="T366">DV-544</text:span></text:a><text:span text:style-name="T367">, 2016-08-23, paskelbta TAR 2016-08-23, i</text:span><text:span text:style-name="T368">. k. 2016-22583</text:span></text:p>
      <text:p text:style-name="P369"><text:span text:style-name="T370">Dėl Pasvalio rajono savivaldybės administracijos direktoriaus 2015 m. sausio 8 d. įsakymo Nr. DV-10 „Dėl Europos pagalbos (maisto produktais) labiausiai skurstantiems Pasvalio rajono gyventojams teikimo tvarkos aprašo patvirtinimo“ pakeitim</text:span><text:span text:style-name="T371">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4-18T11:01:00Z</meta:creation-date>
    <dc:date>2019-04-18T11:01:00Z</dc:date>
    <meta:print-date>2004-02-02T13:01:00Z</meta:print-date>
    <meta:template xlink:href="Normal.dotm" xlink:type="simple"/>
    <meta:editing-cycles>2</meta:editing-cycles>
    <meta:editing-duration>PT0S</meta:editing-duration>
    <meta:document-statistic meta:page-count="5" meta:paragraph-count="735" meta:word-count="2043" meta:character-count="16182" meta:row-count="1239" meta:non-whitespace-character-count="14874"/>
  </office:meta>
</office:document-meta>
</file>