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08in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fo:color="#010101" style:font-size-complex="12pt" fo:background-color="#FFFFFF" style:language-asian="lt" style:country-asian="LT"/>
    </style:style>
    <style:style style:name="P44" style:parent-style-name="Normal" style:family="paragraph">
      <style:text-properties fo:color="#010101" style:font-size-complex="12pt" fo:background-color="#FFFFFF" style:language-asian="lt" style:country-asian="LT"/>
    </style:style>
    <style:style style:name="T45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46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47" style:parent-style-name="DefaultParagraphFont" style:family="text">
      <style:text-properties fo:color="#010101" style:font-size-complex="12pt" style:language-asian="lt" style:country-asian="LT"/>
    </style:style>
    <style:style style:name="T48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52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53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1-01</text:span></text:p>
      <text:p text:style-name="P3"/>
      <text:p text:style-name="P4"><text:span text:style-name="T5">Sprendimas paskelbtas: TAR 2016-06-29, i. k. 2016-17816</text:span></text:p>
      <text:p text:style-name="P6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TARYBA</text:p>
      <text:p text:style-name="P11"/>
      <text:p text:style-name="P12">SPRENDIMAS</text:p>
      <text:p text:style-name="P13">DĖL MARIJAMPOLĖS MEILĖS LUKŠIENĖS ŠVIETIMO<text:s/>CENTRO ORGANIZUOJAMŲ KVALIFIKACIJOS TOBULINIMO(SI) RENGINIŲ IR TEIKIAMŲ MOKAMŲ PASLAUGŲ ĮKAINIŲ NUSTATYMO</text:p>
      <text:p text:style-name="P14"/>
      <text:p text:style-name="P15">2016 m. birželio 27 d. Nr. 1-212</text:p>
      <text:p text:style-name="P16">Marijampolė</text:p>
      <text:p text:style-name="P17"/>
      <text:p text:style-name="P18"/>
      <text:p text:style-name="P19"><text:span text:style-name="T20">Vadovaudamasi Lietuvos Respublikos vietos savivaldos įstatymo 16 straipsnio 2 dalies 37 punktu, 18 str</text:span><text:span text:style-name="T21">aipsnio 1 dalimi, Lietuvos Respublikos švietimo įstatymo 70 straipsnio 9 dalimi, ir atsižvelgdama į Marijampolės švietimo centro 2016-05-31 raštą Nr. S-51 „Dėl Marijampolės Meilės <text:s/>Lukšienės švietimo <text:s/>centro organizuojamų tobulinimo(si) renginių ir <text:s/>teikia</text:span><text:span text:style-name="T22">mų mokamų paslaugų įkainių nustatymo“, Marijampolės savivaldybės taryba<text:s/></text:span><text:span text:style-name="T23">nusprendžia:</text:span></text:p>
      <text:p text:style-name="P24"><text:span text:style-name="T25">1.</text:span><text:span text:style-name="T26"><text:s/>Neteko galios nuo 2019-01-01</text:span></text:p>
      <text:p text:style-name="P27">Punkto naikinimas:</text:p>
      <text:p text:style-name="P28"><text:span text:style-name="T29">Nr.<text:s/></text:span><text:a xlink:href="https://www.e-tar.lt/portal/legalAct.html?documentId=a2bfa770f30711e88568e724760eeafa" office:target-frame-name="_top" xlink:show="replace"><text:span text:style-name="T30">1-319</text:span></text:a><text:span text:style-name="T31">,<text:s/></text:span><text:span text:style-name="T32">2018-11-26, paskelbta TAR 2018-11-28, i. k. 2018-19188</text:span></text:p>
      <text:p text:style-name="Normal"/>
      <text:p text:style-name="P33"><text:span text:style-name="T34">2</text:span><text:span text:style-name="T35">. Pripažinti <text:s/>netekusiais galios:</text:span></text:p>
      <text:p text:style-name="P36"><text:span text:style-name="T37">2.1</text:span><text:span text:style-name="T38">. Marijampolės savivaldybės tarybos 2010 m. lapkričio 29 d. <text:s/>sprendimą Nr.1-1444 „Dėl Marijampolės švietimo <text:s/>centro kvalifikacijos tobulinimo renginių ir <text:s/>teikiamų mokamų paslaugų įkainių patvirtinimo“.</text:span></text:p>
      <text:p text:style-name="P39"><text:span text:style-name="T40">2.2</text:span><text:span text:style-name="T41">. Marijampolės savivaldybės tarybos 2014 m. sp</text:span><text:span text:style-name="T42">alio 27 d. <text:s/>sprendimo Nr.1-347„Dėl Marijampolės Meilės <text:s/>Lukšienės švietimo <text:s/>centro organizuojamų kvalifikacijos tobulinimo(si) renginių ir <text:s/>teikiamų mokamų paslaugų įkainių nustatymo pakeitimo, perskaičiuojant įkainius į eurus“ 1 punktą .</text:span></text:p>
      <text:p text:style-name="Normal"/>
      <text:p text:style-name="P43"/>
      <text:p text:style-name="P44"/>
      <text:p text:style-name="Normal"><text:span text:style-name="T45">Savivaldyb</text:span><text:span text:style-name="T46">ės mero pavaduotojas,</text:span><text:span text:style-name="T47"><text:line-break/></text:span><text:span text:style-name="T48">atliekantis savivaldybės mero pareig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Povilas Isoda</text:span>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Marijampolės savivaldybės taryba, Sprendimas</text:span></text:p>
      <text:p text:style-name="P63"><text:span text:style-name="T64">Nr.<text:s/></text:span><text:a xlink:href="https://www.e-tar.lt/portal/legalAct.html?documentId=a2bfa770f30711e88568e724760eeafa" office:target-frame-name="_top" xlink:show="replace"><text:span text:style-name="T65">1-319</text:span></text:a><text:span text:style-name="T66">, 2</text:span><text:span text:style-name="T67">018-11-26, paskelbta TAR 2018-11-28, i. k. 2018-19188</text:span></text:p>
      <text:p text:style-name="P68"><text:span text:style-name="T69">Dėl Marijampolės Meilės Lukšienės švietimo centro organizuojamų kvalifikacijos tobulinimo(si) renginių ir teikiamų mokamų paslaugų kainų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ulius</meta:initial-creator>
    <dc:creator>adlibuser</dc:creator>
    <meta:creation-date>2018-12-03T07:28:00Z</meta:creation-date>
    <dc:date>2018-12-03T07:28:00Z</dc:date>
    <meta:print-date>2016-06-13T07:5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58" meta:character-count="1992" meta:row-count="54" meta:non-whitespace-character-count="1748"/>
  </office:meta>
</office:document-meta>
</file>