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indent="3.15in"/>
    </style:style>
    <style:style style:name="P38" style:parent-style-name="Normal" style:master-page-name="MPF1" style:family="paragraph">
      <style:paragraph-properties fo:break-before="page" fo:text-indent="3.15in" style:page-number="1"/>
      <style:text-properties style:font-size-complex="12pt" style:language-asian="lt" style:country-asian="LT"/>
    </style:style>
    <style:style style:name="P45" style:parent-style-name="Normal" style:family="paragraph">
      <style:paragraph-properties fo:text-indent="3.15in"/>
      <style:text-properties style:font-size-complex="12pt" style:language-asian="lt" style:country-asian="LT"/>
    </style:style>
    <style:style style:name="P46" style:parent-style-name="Normal" style:family="paragraph">
      <style:paragraph-properties fo:text-indent="3.15in"/>
      <style:text-properties style:font-size-complex="12pt" style:language-asian="lt" style:country-asian="LT"/>
    </style:style>
    <style:style style:name="P47" style:parent-style-name="Normal" style:family="paragraph">
      <style:paragraph-properties fo:text-indent="3.15in"/>
      <style:text-properties style:font-size-complex="12pt" style:language-asian="lt" style:country-asian="LT"/>
    </style:style>
    <style:style style:name="P48" style:parent-style-name="Normal" style:family="paragraph">
      <style:paragraph-properties fo:line-height="150%" fo:text-indent="3.15in"/>
      <style:text-properties style:font-size-complex="12pt" style:language-asian="lt" style:country-asian="LT"/>
    </style:style>
    <style:style style:name="P49" style:parent-style-name="Normal" style:family="paragraph">
      <style:paragraph-properties fo:line-height="150%"/>
      <style:text-properties style:font-size-complex="12pt" style:language-asian="lt" style:country-asian="LT"/>
    </style:style>
    <style:style style:name="P50" style:parent-style-name="Normal" style:family="paragraph">
      <style:paragraph-properties fo:line-height="150%"/>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50%"/>
      <style:text-properties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50%"/>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line-height="150%"/>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7875in">
        <style:tab-stops>
          <style:tab-stop style:type="left" style:position="0.7875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7875in">
        <style:tab-stops>
          <style:tab-stop style:type="left" style:position="1.083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7875in">
        <style:tab-stops>
          <style:tab-stop style:type="left" style:position="1.083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7875in">
        <style:tab-stops>
          <style:tab-stop style:type="left" style:position="1.1812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7875in">
        <style:tab-stops>
          <style:tab-stop style:type="left" style:position="1.1812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875in">
        <style:tab-stops>
          <style:tab-stop style:type="left" style:position="1.181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tab-stops>
          <style:tab-stop style:type="left" style:position="1.181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7875in">
        <style:tab-stops>
          <style:tab-stop style:type="left" style:position="1.3784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50%" fo:text-indent="0.7875in">
        <style:tab-stops>
          <style:tab-stop style:type="left" style:position="3.3472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7875in">
        <style:tab-stops>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7875in">
        <style:tab-stops>
          <style:tab-stop style:type="left" style:position="1.083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70C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7875in">
        <style:tab-stops>
          <style:tab-stop style:type="left" style:position="3.3472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line-height="150%">
        <style:tab-stops>
          <style:tab-stop style:type="left" style:position="0.984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50%">
        <style:tab-stops>
          <style:tab-stop style:type="left" style:position="0.9847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50%"/>
      <style:text-properties fo:font-weight="bold" style:font-weight-asian="bold" style:font-size-complex="12pt" style:language-asian="lt" style:country-asian="LT"/>
    </style:style>
    <style:style style:name="P276" style:parent-style-name="Normal" style:family="paragraph">
      <style:paragraph-properties fo:text-align="justify" style:vertical-align="baseline" fo:line-height="150%" fo:text-indent="0.8861in">
        <style:tab-stops>
          <style:tab-stop style:type="left" style:position="3.3472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7</text:span></text:p>
      <text:p text:style-name="P9"/>
      <text:p text:style-name="P10"><text:span text:style-name="T11">Sprendimas paskelbtas: TAR 2015-02-10, i. k. 2015-02026</text:span></text:p>
      <text:p text:style-name="P12"/>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RAJONO SAVIVALDYBĖS TARYBA</text:p>
      <text:p text:style-name="P17"/>
      <text:p text:style-name="P18">1 POSĖDIS</text:p>
      <text:p text:style-name="P19"/>
      <text:p text:style-name="P20">SPRENDIMAS</text:p>
      <text:p text:style-name="P21">DĖL BŪSTO ŠILDYMO, GERIAMOJO IR<text:s/>KARŠTO VANDENS IŠLAIDŲ KOMPENSACIJŲ KAUNO RAJONO SAVIVALDYBĖS NEPASITURINTIEMS GYVENTOJAMS APSKAIČIAVIMO IR MOKĖJIMO TVARKOS APRAŠO PATVIRTINIMO</text:p>
      <text:p text:style-name="P22"/>
      <text:p text:style-name="P23">2015 m. sausio 29 d. Nr. TS-34</text:p>
      <text:p text:style-name="P24">Kaunas</text:p>
      <text:p text:style-name="P25"/>
      <text:p text:style-name="P26"/>
      <text:p text:style-name="P27"><text:span text:style-name="T28">Vadovaudamasi Lietuvos Respublikos vietos savivaldos įstatymo 16 straipsnio 4 dalimi, Lietuvos Respublikos piniginės socialinės paramos nepasiturintiems gyventojams įstatymo 22<text:s/></text:span><text:soft-page-break/><text:span text:style-name="T29">straipsnio 7, 8 dalimis Kauno rajono savivaldybės taryba <text:s/></text:span><text:span text:style-name="T30">nusprendžia</text:span><text:span text:style-name="T31"><text:s/>patvirtin</text:span><text:span text:style-name="T32">ti Būsto šildymo, geriamojo ir karšto vandens išlaidų kompensacijų Kauno rajono savivaldybės nepasiturintiems gyventojams apskaičiavimo ir mokėjimo tvarkos aprašą (pridedama).</text:span></text:p>
      <text:p text:style-name="P33"/>
      <text:p text:style-name="P34"/>
      <text:p text:style-name="P35"/>
      <text:p text:style-name="P36">Meras<text:tab/><text:tab/><text:tab/><text:tab/><text:tab/><text:tab/><text:tab/><text:tab/><text:tab/><text:tab/>Valerijus Makūnas</text:p>
      <text:p text:style-name="P37"/>
      <text:soft-page-break/>
      <text:p text:style-name="P38">PATVIRTINTA</text:p>
      <text:p text:style-name="P45">Kauno rajono savivaldybės tarybos</text:p>
      <text:p text:style-name="P46">2015 m. sausio 29 d. sprendimu Nr. TS-34</text:p>
      <text:p text:style-name="P47">(2018 m. birželio 28 d. sprendimo Nr. TS-179</text:p>
      <text:p text:style-name="P48">nauja redakcija)</text:p>
      <text:p text:style-name="P49"/>
      <text:p text:style-name="P50"/>
      <text:p text:style-name="P51"><text:span text:style-name="T52">BŪSTO ŠILDYMO, GERIAMOJO IR KARŠTO VANDENS IŠLAIDŲ KOMPENSACIJŲ KAUNO RAJONO<text:s/></text:span><text:span text:style-name="T53">SAVIVALDYBĖS NEPASITURINTIEMS GYVENTOJAMS APSKAIČIAVIMO IR MOKĖ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Būsto šildymo, geriamojo ir karšto vandens išlaidų kompensacijų Kauno rajono savivaldybės nepasiturintiems gyventojams apskaičiavimo ir</text:span><text:span text:style-name="T64"><text:s/>mokėjimo tvarkos aprašas (toliau – Aprašas) reglamentuoja būsto šildymo, geriamojo ir karšto vandens išlaidų kompensacijų (toliau – kompensacijos) nepasiturintiems gyventojams apskaičiavimą ir mokėjimą.<text:s/></text:span></text:p>
      <text:p text:style-name="P65"><text:span text:style-name="T66">2</text:span><text:span text:style-name="T67">.</text:span><text:span text:style-name="T68"><text:tab/>Aprašas parengtas vadovaujantis Lietuvos Res</text:span><text:span text:style-name="T69">publikos piniginės socialinės paramos nepasiturintiems gyventojams įstatymu (toliau – Įstatymas) ir kitais piniginės socialinės paramos teikimą reglamentuojančiais teisės aktais.</text:span></text:p>
      <text:p text:style-name="P70"><text:span text:style-name="T71">3</text:span><text:span text:style-name="T72">.</text:span><text:span text:style-name="T73"><text:tab/>Apraše vartojamos sąvokos atitinka Įstatyme apibrėžtas sąvokas.</text:span></text:p>
      <text:p text:style-name="P74"><text:span text:style-name="T75">4</text:span><text:span text:style-name="T76">.</text:span><text:span text:style-name="T77"><text:tab/>Aprašas privalomas Kauno rajono savivaldybės administracijai (toliau –Administracija) ir kitiems subjektams, šio Aprašo nustatyta tvarka rengiantiems informaciją apie nepasiturinčius gyventojus, turinčius teisę į kompensacijas, teikiantiems informaciją, r</text:span><text:span text:style-name="T78">eikalingą kompensacijų apskaičiavimui, apskaičiuojantiems kompensacijas,</text:span><text:span text:style-name="T79"><text:s/></text:span><text:span text:style-name="T80">tikrinantiems apskaičiavimų teisingumą ir išmokantiems kompensacijas.</text:span></text:p>
      <text:p text:style-name="P81"/>
      <text:p text:style-name="P82"><text:span text:style-name="T83">II</text:span><text:span text:style-name="T84">.<text:s/></text:span><text:span text:style-name="T85">KOMPENSACIJŲ APSKAIČIAVIMAS<text:s/></text:span></text:p>
      <text:p text:style-name="P86"/>
      <text:p text:style-name="P87"><text:span text:style-name="T88">5</text:span><text:span text:style-name="T89">. Kompensacijos apskaičiuojamos bendrai gyvenantiems asmenims arba vienam gyvenančiam asmeniui, kuriems Įstatymu nustatyta teisė į kompensacijas ir tik tiems mėnesiams, kuriems nustatyta teisė į kompensacijas. Šiems asmenims kompensuojami Įstatymo 11 strai</text:span><text:span text:style-name="T90">psnyje nustatyti dydžiai, taikant Įstatymo 12 straipsnyje nustatytus normatyvus. Sprendimas dėl kompensacijų skyrimo priimamas Savivaldybės mero nustatyta tvarka.<text:s/></text:span></text:p>
      <text:p text:style-name="P91">Punkto pakeitimai:</text:p>
      <text:p text:style-name="P92"><text:span text:style-name="T93">Nr.<text:s/></text:span><text:a xlink:href="https://www.e-tar.lt/portal/legalAct.html?documentId=6acfcc30fb9711ed9978886e85107ab2" office:target-frame-name="_top" xlink:show="replace"><text:span text:style-name="T94">TS-226</text:span></text:a><text:span text:style-name="T95">, 2023-05-25, paskelbta TAR 2023-05-26, i. k. 2023-10076</text:span></text:p>
      <text:p text:style-name="Normal"/>
      <text:p text:style-name="P96"><text:span text:style-name="T97">6</text:span><text:span text:style-name="T98">.</text:span><text:span text:style-name="T99"><text:tab/>Administracija kompensacijas apskaičiuojančioms institucijoms ir kitiems subjektams, teikiantiems informaciją, reikalingą kompensacijų apskaičiavimui, iki k</text:span><text:span text:style-name="T100">iekvieno mėnesio 25 d.<text:s/></text:span><text:soft-page-break/><text:span text:style-name="T101">pateikia nepasiturinčių gyventojų, kuriems skirtos kompensacijos, sąrašus ir kitą kompensacijoms apskaičiuoti būtiną informaciją.</text:span></text:p>
      <text:p text:style-name="P102"><text:span text:style-name="T103">7</text:span><text:span text:style-name="T104">.</text:span><text:span text:style-name="T105"><text:tab/>Būsto šildymo ir karšto vandens išlaidų kompensacijas apskaičiuoja:</text:span></text:p>
      <text:p text:style-name="P106"><text:span text:style-name="T107">7.1</text:span><text:span text:style-name="T108">.</text:span><text:span text:style-name="T109"><text:tab/></text:span><text:span text:style-name="T110">Centralizuotos<text:s/></text:span><text:span text:style-name="T111">šilumos ir (ar) karšto vandens (centralizuotos šilumos ir (ar) geriamojo vandens karštam vandeniui ruošti) tiekėjas (toliau – Tiekėjas) – kai būstui šildyti ir (ar) karštam vandeniui ruošti naudojama centralizuotai tiekiama šiluma. Duomenis apie kiekvienam</text:span><text:span text:style-name="T112">e būste bendrai gyvenantiems asmenims arba vienam gyvenančiam asmeniui apskaičiuotas kompensacijas Tiekėjai iki kiekvieno mėnesio 15 dienos pateikia Administracijai.</text:span></text:p>
      <text:p text:style-name="P113"><text:span text:style-name="T114">7.2</text:span><text:span text:style-name="T115">.</text:span><text:span text:style-name="T116"><text:tab/></text:span><text:span text:style-name="T117">Administracija:</text:span></text:p>
      <text:p text:style-name="P118"><text:span text:style-name="T119">7.2.1</text:span><text:span text:style-name="T120">.</text:span><text:span text:style-name="T121"><text:tab/></text:span><text:span text:style-name="T122">kai būstui šildyti ir (ar) karštam vandeniui ruošti naud</text:span><text:span text:style-name="T123">ojama centralizuotai tiekiama šiluma ir šilumos ir (ar) karšto vandens (šilumos ir (ar) geriamojo vandens karštam vandeniui ruošti) pirkimo ir pardavimo sutartį daugiabučio bendraturčių vardu yra sudariusi butų ir kitų patalpų (daugiabučio namo) savininkų<text:s/></text:span><text:span text:style-name="T124">bendrija, jungtinės veiklos sutartimi įgaliotas asmuo, bendrojo naudojimo objektų administratorius arba kitas įstatymų nustatyta tvarka veikiantis bendrojo naudojimo objektų valdytojas (toliau – Valdytojas). Nupirktą ir name suvartotą šilumą būstams šildyt</text:span><text:span text:style-name="T125">i ir (ar) karštą vandenį (šilumą ir (ar) geriamąjį vandenį karštam vandeniui ruošti) pagal Valstybinės kainų ir energetikos kontrolės komisijos patvirtintus metodus paskirsto, būsto<text:s/></text:span><text:soft-page-break/><text:span text:style-name="T126">šildymo ir (ar) karšto vandens ruošimo išlaidas (mokesčius) kiekviename bū</text:span><text:span text:style-name="T127">ste bendrai gyvenantiems asmenims arba vienam gyvenančiam asmeniui apskaičiuoja Valdytojas. Informaciją apie kiekviename būste bendrai gyvenantiems asmenims arba vienam gyvenančiam asmeniui apskaičiuotus būsto šildymo ir (ar) karšto vandens mokesčius ir ki</text:span><text:span text:style-name="T128">tus duomenis, reikalingus kompensacijų apskaičiavimui, Valdytojai iki kiekvieno mėnesio 15 dienos pateikia Administracijai;</text:span></text:p>
      <text:p text:style-name="P129"><text:span text:style-name="T130">7.2.2</text:span><text:span text:style-name="T131">.</text:span><text:span text:style-name="T132"><text:tab/></text:span><text:span text:style-name="T133"><text:s/>kai būstui šildyti ir (ar) karštam vandeniui ruošti naudojamos gamtinės dujos ir būstas šildomas ir (ar) karštas vanduo<text:s/></text:span><text:span text:style-name="T134">ruošiamas naudojant būste įrengtą individualią šildymo ir (ar) karšto vandens ruošimo įrangą. Administracija kiekvieno mėnesio pradžioje gamtinių dujų tiekėjui elektroniniu paštu pateikia nepasiturinčių gyventojų, kuriems skirtos kompensacijos, sąrašus. Pa</text:span><text:span text:style-name="T135">gal gautus sąrašus gamtinių dujų tiekėjas iki mėnesio 15 dienos Administracijai elektroniniu paštu pateikia duomenis apie būstuose suvartotą gamtinių dujų kiekį ir kainą;<text:s/></text:span></text:p>
      <text:p text:style-name="P136"><text:span text:style-name="T137">7.2.3</text:span><text:span text:style-name="T138">.</text:span><text:span text:style-name="T139"><text:tab/></text:span><text:span text:style-name="T140"><text:s/>kai būstui šildyti ir (ar) karštam vandeniui ruošti naudojamos kietasis<text:s/></text:span><text:span text:style-name="T141">ar kitoks kuras (kitos energijos ar kuro rūšys) ir šiluma būstui šildyti ir (ar) karštam vandeniui ruošti gaminama daugiabučio bendraturčių eksploatuojamoje katilinėje. Šiluma (kuras) būstams ir skirtingoms reikmėms (būstui šildyti ir (ar) karštam vandeniu</text:span><text:span text:style-name="T142">i paruošti) paskirstoma pagal vieną iš Valstybinės kainų ir energetikos kontrolės komisijos rekomenduotų šilumos paskirstymo<text:s/></text:span><text:soft-page-break/><text:span text:style-name="T143">metodų. Į šilumos (kuro) kainą gali būti įskaičiuojamos ir kitos būtinosios šilumos gamybos sąnaudos, tik tuomet, jei bus pateikti<text:s/></text:span><text:span text:style-name="T144">šias sąnaudas įrodantys dokumentai (sąskaita faktūra, pirkimo - pardavimo orderis ar kt.). Informaciją apie daugiabučio namo bei atskirai kiekvienam būstui tenkantį sunaudotą šilumos (kuro) kiekį šildymui ir (ar) karštam vandeniui ruošti, šilumos (kuro) ka</text:span><text:span text:style-name="T145">iną ir kitą kompensacijoms apskaičiuoti būtiną informaciją Valdytojai iki kiekvieno mėnesio 15 dienos pateikia Administracijai;</text:span></text:p>
      <text:p text:style-name="P146"><text:span text:style-name="T147">7.2.4</text:span><text:span text:style-name="T148">.</text:span><text:span text:style-name="T149"><text:tab/></text:span><text:span text:style-name="T150"><text:s/>kai būstui šildyti ir (ar) karštam vandeniui ruošti naudojamos kietasis ar kitoks kuras (kitos energijos ar kuro rūš</text:span><text:span text:style-name="T151">ys) ir būstas šildomas ir (ar) karštas vanduo ruošiamas naudojant būste įrengtą individualią šildymo ir (ar) karšto vandens ruošimo įrangą:</text:span></text:p>
      <text:p text:style-name="P152"><text:span text:style-name="T153">7.2.4.1</text:span><text:span text:style-name="T154">.</text:span><text:span text:style-name="T155"><text:tab/></text:span><text:span text:style-name="T156">Kai už būstui šildyti ir (ar) karštam vandeniui ruošti sunaudotą kurą (energiją), atsiskaitoma kiekvieną<text:s/></text:span><text:span text:style-name="T157">mėnesį pagal būstuose įrengtus apskaitos prietaisus, duomenis apie per mėnesį suvartoto kuro (energijos) kiekį ir priskaičiuotus mokesčius Administracijai pateikia kompensacijų gavėjai;<text:s/></text:span></text:p>
      <text:p text:style-name="P158"><text:span text:style-name="T159">7.2.4.2</text:span><text:span text:style-name="T160">.<text:s/></text:span><text:span text:style-name="T161">kai kuro faktinės sąnaudos kiekvieną mėnesį nenustatomos, būsto šildymo ir (ar) karšto vandens ruošimo išlaidos apskaičiuojamos pagal Kauno rajono savivaldybės tarybos patvirtintas vidutines šio kuro kainas. Administracija būsto šildymo ir (ar) karšto vand</text:span><text:span text:style-name="T162">ens išlaidų<text:s/></text:span><text:soft-page-break/><text:span text:style-name="T163">kompensacijas apskaičiuoja ir išmoka už visą laikotarpį, kuriam skirta kompensacija (keliems mėnesiams ar visam šildymo sezonui).<text:s/></text:span></text:p>
      <text:p text:style-name="P164">Papunkčio pakeitimai:</text:p>
      <text:p text:style-name="P165"><text:span text:style-name="T166">Nr.<text:s/></text:span><text:a xlink:href="https://www.e-tar.lt/portal/legalAct.html?documentId=bbb9a5309e0e11ed8df094f359a60216" office:target-frame-name="_top" xlink:show="replace"><text:span text:style-name="T167">TS-8</text:span></text:a><text:span text:style-name="T168">, 2023-01-26, paskelbta TAR 2023-01-27, i. k. 2023-01422</text:span></text:p>
      <text:p text:style-name="P169"><text:span text:style-name="T170">Nr.<text:s/></text:span><text:a xlink:href="https://www.e-tar.lt/portal/legalAct.html?documentId=6acfcc30fb9711ed9978886e85107ab2" office:target-frame-name="_top" xlink:show="replace"><text:span text:style-name="T171">TS-226</text:span></text:a><text:span text:style-name="T172">, 2023-05-25, paskelbta TAR 2023-05-26, i. k. 2023-10076</text:span></text:p>
      <text:p text:style-name="Normal"/>
      <text:p text:style-name="P173"><text:span text:style-name="T174">8</text:span><text:span text:style-name="T175">.</text:span><text:span text:style-name="T176"><text:tab/>Geria</text:span><text:span text:style-name="T177">mojo vandens išlaidų kompensacijas apskaičiuoja:</text:span></text:p>
      <text:p text:style-name="P178"><text:span text:style-name="T179">8.1</text:span><text:span text:style-name="T180">.</text:span><text:span text:style-name="T181"><text:tab/></text:span><text:span text:style-name="T182">Geriamojo vandens tiekėjas (toliau – Tiekėjas) – kai būstui geriamasis vanduo tiekiamas centralizuotai. Duomenis apie kiekviename būste bendrai gyvenantiems asmenims arba vienam gyvenančiam asmeniui a</text:span><text:span text:style-name="T183">pskaičiuotas kompensacijas Tiekėjai iki kiekvieno mėnesio 15 dienos pateikia Administracijai.</text:span></text:p>
      <text:p text:style-name="P184"><text:span text:style-name="T185">8.2</text:span><text:span text:style-name="T186">.</text:span><text:span text:style-name="T187"><text:tab/></text:span><text:span text:style-name="T188">Administracija – jeigu geriamojo vandens pirkimo ir pardavimo sutartį daugiabučio namo bendraturčių vardu yra sudaręs Valdytojas. Informaciją apie kiekvi</text:span><text:span text:style-name="T189">ename būste bendrai gyvenantiems asmenims arba vienam gyvenančiam asmeniui apskaičiuotus geriamojo vandens išlaidų mokesčius ir kitus duomenis, reikalingus kompensacijų apskaičiavimui, Valdytojai iki kiekvieno mėnesio 15 dienos pateikia Administracijai.</text:span></text:p>
      <text:p text:style-name="P190"><text:span text:style-name="T191">9</text:span><text:span text:style-name="T192">.</text:span><text:span text:style-name="T193"><text:tab/>Administracija su Tiekėjais yra sudariusi bendradarbiavimo sutartis, kuriose nurodyta kompensacijų teikimo, skaičiavimo ir apmokėjimo tvarka. Tiekėjai kompensacijas apskaičiuoja vadovaudamiesi Socialinės apsaugos ir darbo ministerijos arba Administr</text:span><text:span text:style-name="T194">acijos direktoriaus<text:s/></text:span><text:soft-page-break/><text:span text:style-name="T195">įsakymu patvirtintomis formomis. Tiekėjai, naudojantys kompiuterines kompensacijų skaičiavimo programas, turi jas sudaryti taip, kad bet kuriuo metu kompensacijų apskaičiavimo teisingumą tikrinančiam Administracijos darbuotojui galėtų p</text:span><text:span text:style-name="T196">ateikti bendrai gyvenantiems asmenims arba vienam gyvenančiam asmeniui apskaičiuotų kompensacijų išsamią išklotinę pagal teisės aktais patvirtintas formas.</text:span></text:p>
      <text:p text:style-name="P197"><text:span text:style-name="T198">10</text:span><text:span text:style-name="T199">.</text:span><text:span text:style-name="T200"><text:tab/>Kai mokesčiai už būsto šildymą arba kurą (energiją) būstui šildyti, geriamąjį ir karštą vand</text:span><text:span text:style-name="T201">enį arba kurą (energiją) karštam vandeniui ruošti apskaičiuojami kiekvieną mėnesį, tuomet kompensacijos apskaičiuojamos taip pat už kiekvieną praėjusį mėnesį.</text:span></text:p>
      <text:p text:style-name="P202"><text:span text:style-name="T203">11.</text:span><text:span text:style-name="T204"><text:s/>Neteko galios nuo 2023-01-28</text:span></text:p>
      <text:p text:style-name="P205">Punkto naikinimas:</text:p>
      <text:p text:style-name="P206"><text:span text:style-name="T207">Nr.<text:s/></text:span><text:a xlink:href="https://www.e-tar.lt/portal/legalAct.html?documentId=bbb9a5309e0e11ed8df094f359a60216" office:target-frame-name="_top" xlink:show="replace"><text:span text:style-name="T208">TS-8</text:span></text:a><text:span text:style-name="T209">, 2023-01-26, paskelbta TAR 2023-01-27, i. k. 2023-01422</text:span></text:p>
      <text:p text:style-name="Normal"/>
      <text:p text:style-name="P210"><text:span text:style-name="T211">12</text:span><text:span text:style-name="T212">.</text:span><text:span text:style-name="T213"><text:tab/>Kai būstas šildomas ir (ar) karštas vanduo ruošiamas individualiai, naudojant elektros<text:s/></text:span><text:span text:style-name="T214">energiją, gamtines ar išgarintas suskystintas dujas ir atsiskaitant už suvartotą energiją ir dujas pagal įrengtus apskaitos prietaisus, šildymo ir (ar) karšto vandens išlaidų kompensacijos apskaičiuojamos tik įvertinus kiekvieną mėnesį faktiškai suvartotą<text:s/></text:span><text:span text:style-name="T215">elektros energijos, gamtinių ar išgarintų suskystintų dujų kiekį.</text:span></text:p>
      <text:p text:style-name="P216"><text:span text:style-name="T217">13</text:span><text:span text:style-name="T218">.</text:span><text:span text:style-name="T219"><text:tab/>Kai būstui šildyti ir (ar) karštam vandeniui ruošti naudojamas kietasis ar kitoks kuras, kurio faktinės sąnaudos kiekvieną mėnesį nenustatomos, būsto šildymo ir (ar) karšto vandens<text:s/></text:span><text:soft-page-break/><text:span text:style-name="T220">r</text:span><text:span text:style-name="T221">uošimo išlaidos apskaičiuojamos pagal Kauno rajono savivaldybės tarybos patvirtintas vidutines šio kuro kainas.</text:span><text:span text:style-name="T222"><text:s/></text:span><text:span text:style-name="T223">Kai būstui šildyti ir (ar) karštam vandeniui ruošti gali būti naudojamos kelios kietojo ir kitokio kuro rūšys (malkos ir durpės, malkos ir akmen</text:span><text:span text:style-name="T224">s anglis ir pan.), kompensacijos apskaičiuojamos pagal tą kuro rūšį, kurią naudojant vieno kvadratinio metro šildymo išlaidos pagal vidutines kuro kainas yra mažiausios.</text:span></text:p>
      <text:p text:style-name="P225"><text:span text:style-name="T226">14</text:span><text:span text:style-name="T227">.</text:span><text:span text:style-name="T228"><text:tab/>Nepasiturintiems gyventojams, kurie vartoja karštą vandenį, ruošiamą naudojant</text:span><text:span text:style-name="T229"><text:s/>centralizuotai tiekiamą šilumą, tik šildymo sezono metu, ne šildymo sezono metu (gegužės – rugsėjo mėnesiais) išlaidų karštam vandeniui ruošti kompensacijos skaičiuojamos tik už išlaidas kitoms energijos ar kuro rūšims, naudojamoms vandeniui šildyti. Toki</text:span><text:span text:style-name="T230">ems bendrai gyvenantiems asmenims arba vienam gyvenančiam asmeniui ne šildymo sezono metu (gegužės – rugsėjo mėnesiais) išlaidų geriamajam vandeniui kompensacijos skaičiuojamos taikant Įstatymo 12 straipsnyje nustatytus geriamojo vandens normatyvus tiems a</text:span><text:span text:style-name="T231">tvejams, kai karštam vandeniui paruošti naudojamos kitos energijos ar kuro rūšys.</text:span></text:p>
      <text:p text:style-name="P232"><text:span text:style-name="T233">15</text:span><text:span text:style-name="T234">. Įsiskolinusiems už būsto šildymą, geriamąjį ir karštą vandenį bendrai gyvenantiems asmenims arba vienam gyvenančiam asmeniui, kuriems Savivaldybės mero nustatyta tvar</text:span><text:span text:style-name="T235">ka yra paskirta kompensacija, kompensacijos apskaičiuojamos tik tuo atveju, jeigu yra sudaryta sutartis su Tiekėjais arba Valdytojais dėl skolos dalies, bet ne daugiau kaip 20 procentų bendrai<text:s/></text:span><text:soft-page-break/><text:span text:style-name="T236">gyvenančių asmenų arba vieno gyvenančio asmens pajamų, grąžinim</text:span><text:span text:style-name="T237">o kas mėnesį ir ši sutartis vykdoma arba teismas yra priteisęs apmokėti skolą.</text:span><text:s/></text:p>
      <text:p text:style-name="P238">Punkto pakeitimai:</text:p>
      <text:p text:style-name="P239"><text:span text:style-name="T240">Nr.<text:s/></text:span><text:a xlink:href="https://www.e-tar.lt/portal/legalAct.html?documentId=6acfcc30fb9711ed9978886e85107ab2" office:target-frame-name="_top" xlink:show="replace"><text:span text:style-name="T241">TS-226</text:span></text:a><text:span text:style-name="T242">, 2023-05-25, paskelbta TAR 2023-05-26, i. k. 202</text:span><text:span text:style-name="T243">3-10076</text:span></text:p>
      <text:p text:style-name="Normal"/>
      <text:p text:style-name="P244"><text:span text:style-name="T245">III</text:span><text:span text:style-name="T246">.<text:s/></text:span><text:span text:style-name="T247">KOMPENSACIJŲ MOKĖJIMAS</text:span></text:p>
      <text:p text:style-name="P248"/>
      <text:p text:style-name="P249"><text:span text:style-name="T250">16</text:span><text:span text:style-name="T251">.</text:span><text:span text:style-name="T252"><text:tab/>Administracija apskaičiuotas būsto šildymo, karšto ir geriamojo vandens išlaidų kompensacijas išmoka, pervesdama į kompensacijų gavėjų prašymuose – paraiškose piniginei socialinei paramai gauti nurodytas<text:s/></text:span><text:span text:style-name="T253">banko sąskaitas arba pašto skyrius.</text:span></text:p>
      <text:p text:style-name="P254"><text:span text:style-name="T255">17</text:span><text:span text:style-name="T256">.<text:s/></text:span><text:span text:style-name="T257">Administracija patikrina Tiekėjų apskaičiuotas kompensacijas, rengia Savivaldybės mero sprendimų projektus dėl apskaičiuotų kompensacijų patvirtinimo ir priėmus sprendimą perveda lėšas į Tiekėjų paraiškose nurody</text:span><text:span text:style-name="T258">tas atsiskaitomąsias sąskaitas bankuose.</text:span><text:s/></text:p>
      <text:p text:style-name="P259">Punkto pakeitimai:</text:p>
      <text:p text:style-name="P260"><text:span text:style-name="T261">Nr.<text:s/></text:span><text:a xlink:href="https://www.e-tar.lt/portal/legalAct.html?documentId=6acfcc30fb9711ed9978886e85107ab2" office:target-frame-name="_top" xlink:show="replace"><text:span text:style-name="T262">TS-226</text:span></text:a><text:span text:style-name="T263">, 2023-05-25, paskelbta TAR 2023-05-26, i. k. 2023-10076</text:span></text:p>
      <text:p text:style-name="Normal"/>
      <text:p text:style-name="P264"><text:span text:style-name="T265">18</text:span><text:span text:style-name="T266">.</text:span><text:span text:style-name="T267"><text:tab/>Tiekėjai apskaičiuotų</text:span><text:span text:style-name="T268"><text:s/>kompensacijų suma sumažina kompensacijų gavėjams šilumos būstui šildyti, geriamojo, karšto vandens arba šilumos karštam vandeniui ruošti mokesčius. Duomenis apie paskirtų kompensacijų dydį kompensacijų gavėjams Tiekėjai teikia mokėjimo už būsto šildymą, g</text:span><text:span text:style-name="T269">eriamojo ir karšto vandens išlaidas pranešimuose.</text:span></text:p>
      <text:p text:style-name="P270"/>
      <text:p text:style-name="P271"><text:span text:style-name="T272">IV</text:span><text:span text:style-name="T273">.<text:s/></text:span><text:span text:style-name="T274">BAIGIAMOSIOS NUOSTATOS</text:span></text:p>
      <text:p text:style-name="P275"/>
      <text:p text:style-name="P276"><text:span text:style-name="T277">19</text:span><text:span text:style-name="T278">. Aprašo įgyvendinimą kontroliuoja Savivaldybės meras arba jo įgaliotas asmuo.</text:span><text:span text:style-name="T279"><text:s/></text:span></text:p>
      <text:p text:style-name="P280">Punkto pakeitimai:</text:p>
      <text:p text:style-name="P281"><text:span text:style-name="T282">Nr.<text:s/></text:span><text:a xlink:href="https://www.e-tar.lt/portal/legalAct.html?documentId=6acfcc30fb9711ed9978886e85107ab2" office:target-frame-name="_top" xlink:show="replace"><text:span text:style-name="T283">TS-226</text:span></text:a><text:span text:style-name="T284">, 2023-05-25, paskelbta TAR 2023-05-26, i. k. 2023-10076</text:span></text:p>
      <text:p text:style-name="Normal"/>
      <text:p text:style-name="P285"><text:span text:style-name="T286">20</text:span><text:span text:style-name="T287">.</text:span><text:span text:style-name="T288"><text:tab/>Administracijos direktorius įsakymu tvirtina Tiekėjų paraiškos padengti nuostolius, susidariusius taikant išlaidų kompensacijas, kompensacijų apskai</text:span><text:span text:style-name="T289">čiavimo ir Valdytojų teikiamos informacijos, apie kiekviename būste bendrai gyvenantiems asmenims arba vienam gyvenančiam asmeniui apskaičiuotas būsto šildymo, karšto ir geriamojo vandens išlaidas, formas.</text:span></text:p>
      <text:p text:style-name="Normal"/>
      <text:p text:style-name="P290"><text:span text:style-name="T291">_____________________________</text:span></text:p>
      <text:p text:style-name="P292"/>
      <text:p text:style-name="P293"/>
      <text:p text:style-name="P294"><text:span text:style-name="T295">Pakeitimai:</text:span></text:p>
      <text:p text:style-name="P296"/>
      <text:p text:style-name="P297"><text:span text:style-name="T298">1.</text:span></text:p>
      <text:p text:style-name="P299"><text:span text:style-name="T300">Kauno rajono savivaldybės taryba, Sprendimas</text:span></text:p>
      <text:p text:style-name="P301"><text:span text:style-name="T302">Nr.<text:s/></text:span><text:a xlink:href="https://www.e-tar.lt/portal/legalAct.html?documentId=16dcc7e07e8811e8ae2bfd1913d66d57" office:target-frame-name="_top" xlink:show="replace"><text:span text:style-name="T303">TS-179</text:span></text:a><text:span text:style-name="T304">, 2018-06-28, paskelbta TAR 2018-07-04, i. k. 2018-11216</text:span></text:p>
      <text:p text:style-name="P305"><text:span text:style-name="T306">Dėl Kauno rajono savivaldybės tarybos<text:s/></text:span><text:span text:style-name="T307">2015 m. sausio 29 d. sprendimo Nr. TS-34 „Dėl Būsto šildymo, geriamojo ir karšto vandens išlaidų kompensacijų Kauno rajono savivaldybės nepasiturintiems gyventojams apskaičiavimo ir mokėjimo tvarkos aprašo patvirtinimo“ pakeitimo</text:span></text:p>
      <text:p text:style-name="P308"/>
      <text:soft-page-break/>
      <text:p text:style-name="P309"><text:span text:style-name="T310">2.</text:span></text:p>
      <text:p text:style-name="P311"><text:span text:style-name="T312">Kauno rajono savivaldy</text:span><text:span text:style-name="T313">bės taryba, Sprendimas</text:span></text:p>
      <text:p text:style-name="P314"><text:span text:style-name="T315">Nr.<text:s/></text:span><text:a xlink:href="https://www.e-tar.lt/portal/legalAct.html?documentId=bbb9a5309e0e11ed8df094f359a60216" office:target-frame-name="_top" xlink:show="replace"><text:span text:style-name="T316">TS-8</text:span></text:a><text:span text:style-name="T317">, 2023-01-26, paskelbta TAR 2023-01-27, i. k. 2023-01422</text:span></text:p>
      <text:p text:style-name="P318"><text:span text:style-name="T319">Dėl Kauno rajono savivaldybės tarybos 2015 m. sausio 29 d. sprendimo<text:s/></text:span><text:span text:style-name="T320">Nr. TS-34 „Dėl Būsto šildymo, geriamojo ir karšto vandens išlaidų kompensacijų Kauno rajono savivaldybės nepasiturintiems gyventojams apskaičiavimo ir mokėjimo tvarkos aprašo patvirtinimo“ pakeitimo</text:span></text:p>
      <text:p text:style-name="P321"/>
      <text:p text:style-name="P322"><text:span text:style-name="T323">3.</text:span></text:p>
      <text:p text:style-name="P324"><text:span text:style-name="T325">Kauno rajono savivaldybės taryba, Sprendimas</text:span></text:p>
      <text:p text:style-name="P326"><text:span text:style-name="T327">Nr.<text:s/></text:span><text:a xlink:href="https://www.e-tar.lt/portal/legalAct.html?documentId=6acfcc30fb9711ed9978886e85107ab2" office:target-frame-name="_top" xlink:show="replace"><text:span text:style-name="T328">TS-226</text:span></text:a><text:span text:style-name="T329">, 2023-05-25, paskelbta TAR 2023-05-26, i. k. 2023-10076</text:span></text:p>
      <text:p text:style-name="P330"><text:span text:style-name="T331">Dėl Kauno rajono savivaldybės tarybos 2015 m. sausio 29 d. sprendimo Nr. TS-34 „Dėl Būsto šildymo,<text:s/></text:span><text:span text:style-name="T332">geriamojo ir karšto vandens išlaidų kompensacijų Kauno rajono savivaldybės nepasiturintiems gyventojams apskaičiavimo ir mokėjimo tvarkos apraš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9T12:00:00Z</meta:creation-date>
    <dc:date>2023-05-29T12:00:00Z</dc:date>
    <meta:print-date>2009-11-12T09:28:00Z</meta:print-date>
    <meta:template xlink:href="Normal.dotm" xlink:type="simple"/>
    <meta:editing-cycles>2</meta:editing-cycles>
    <meta:editing-duration>PT0S</meta:editing-duration>
    <meta:document-statistic meta:page-count="13" meta:paragraph-count="157" meta:word-count="1832" meta:character-count="15253" meta:row-count="323" meta:non-whitespace-character-count="13578"/>
  </office:meta>
</office:document-meta>
</file>