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/>
    </style:style>
    <style:style style:name="P61" style:parent-style-name="Normal" style:family="paragraph">
      <style:paragraph-properties fo:text-align="justify" style:vertical-align="middle"/>
    </style:style>
    <style:style style:name="P62" style:parent-style-name="Normal" style:family="paragraph">
      <style:paragraph-properties fo:text-align="justify" style:vertical-align="middle"/>
    </style:style>
    <style:style style:name="P63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2-21</text:span></text:p>
      <text:p text:style-name="P9"/>
      <text:p text:style-name="P10"><text:span text:style-name="T11">Įsakymas paskelbtas: TAR 2021-01-26, i. k. 2021-01343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VALSTYBINĖS MAISTO IR VETERINARIJOS TARNYBOS</text:span></text:p>
      <text:p text:style-name="P19"><text:span text:style-name="T20">DIREKTORIUS</text:span></text:p>
      <text:p text:style-name="P21"/>
      <text:p text:style-name="P22">ĮSAKYMAS</text:p>
      <text:p text:style-name="P23"><text:span text:style-name="T24">DĖL<text:s/></text:span><text:span text:style-name="T25">ŪKINIŲ GYVŪNŲ GENETINĖS MEDŽIAGOS PRODUKTŲ PAKUOČIŲ ŽENKLINIMO<text:s/></text:span></text:p>
      <text:p text:style-name="P26"/>
      <text:p text:style-name="P27"><text:span text:style-name="T28">2021 m. sausio 26 d. Nr.</text:span><text:s/><text:span text:style-name="T29">B1-60</text:span></text:p>
      <text:p text:style-name="P30">Vilnius</text:p>
      <text:p text:style-name="P31"/>
      <text:p text:style-name="P32"/>
      <text:p text:style-name="P33"><text:span text:style-name="T34">Vadovaudamasis Lietuvos Respublikos veterinarijos įstatymo 6 straipsnio 3 dalimi ir įgyvendindamas 2020 m. liepos 9 d. Komisijos įgyvendi</text:span><text:span text:style-name="T35">nimo reglamento (ES) 2020/999, kuriuo nustatomos Europos Parlamento ir Tarybos reglamento (ES) 2016/429 taikymo taisyklės, susijusios su genetinės medžiagos produktų ūkių patvirtinimu ir galvijų, kiaulių, avių, ožkų ir arklinių šeimos gyvūnų genetinės medž</text:span><text:span text:style-name="T36">iagos produktų atsekamumu, 5 straipsnio 2 dalį:</text:span></text:p>
      <text:p text:style-name="P37"><text:span text:style-name="T38">1</text:span><text:span text:style-name="T39">.</text:span><text:span text:style-name="T40"><text:tab/></text:span><text:span text:style-name="T41">N u s t a t a u, kad asmenys,<text:s/></text:span><text:span text:style-name="T42">tvarkantys galvijų, kiaulių, avių, ožkų ir arklinių šeimos gyvūnų genetinės medžiagos produktus, kurie bus naudojami Lietuvos Respublikoje, vežami į kitas Europos Sąjungos valstybes nares ar eksportuojami į trečiąsias šalis, galvijų, kiaulių, avių, ožkų ir</text:span><text:span text:style-name="T43"><text:s/>arklinių šeimos gyvūnų genetinės medžiagos produktų šiaudelius ir kitas pakuotes turi ženklinti<text:s/></text:span><text:span text:style-name="T44">Reglamento (ES) 2020/999 priede nustatyta tvarka.</text:span></text:p>
      <text:p text:style-name="P45"><text:span text:style-name="T46">2</text:span><text:span text:style-name="T47">.<text:s/></text:span><text:span text:style-name="T48">Pavedu</text:span><text:span text:style-name="T49"><text:s/>įsakymo vykdymo kontrolę Valstybinės maisto ir veterinarijos tarnybos Priežiūros departamento a</text:span><text:span text:style-name="T50">pygardų priežiūros skyriams.</text:span><text:s/></text:p>
      <text:p text:style-name="P51">Punkto pakeitimai:</text:p>
      <text:p text:style-name="P52"><text:span text:style-name="T53">Nr.<text:s/></text:span><text:a xlink:href="https://www.e-tar.lt/portal/legalAct.html?documentId=57f0b830cfc311eea5a28c81c82193a8" office:target-frame-name="_top" xlink:show="replace"><text:span text:style-name="T54">B1-235</text:span></text:a><text:span text:style-name="T55">, 2024-02-20, paskelbta TAR 2024-02-20, i. k. 2024-03130</text:span></text:p>
      <text:p text:style-name="Normal"/>
      <text:p text:style-name="P56"><text:span text:style-name="T57">3</text:span><text:span text:style-name="T58">. N u s t a t a u, kad šis įsakymas<text:s/></text:span><text:span text:style-name="T59">įsigalioja nuo 2021 m. balandžio 21 d.</text:span></text:p>
      <text:p text:style-name="P60"/>
      <text:p text:style-name="P61"/>
      <text:p text:style-name="P62"/>
      <text:p text:style-name="P63">Direktorius<text:s/><text:tab/><text:tab/><text:tab/><text:tab/><text:tab/><text:s text:c="21"/>Darius Remeika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inė maisto ir veterinarijos tarnyba, Įsakymas</text:span></text:p>
      <text:p text:style-name="P74"><text:span text:style-name="T75">Nr.<text:s/></text:span><text:a xlink:href="https://www.e-tar.lt/portal/legalAct.html?documentId=57f0b830cfc311eea5a28c81c82193a8" office:target-frame-name="_top" xlink:show="replace"><text:span text:style-name="T76">B1-235</text:span></text:a><text:span text:style-name="T77">, 2024-02-20, paskelbta TAR 2024-02-20, i. k. 2024-03130</text:span></text:p>
      <text:soft-page-break/>
      <text:p text:style-name="P78"><text:span text:style-name="T79">Dėl Valstybinės maisto ir veterinarijos tarnybos direktoriaus 2021 m. sausio 26 d. įsakymo Nr. B1</text:span><text:span text:style-name="T80">-60 „Dėl ūkinių gyvūnų genetinės medžiagos produktų pakuočių ženkl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4-02-21T14:30:00Z</meta:creation-date>
    <dc:date>2024-02-21T14:30:00Z</dc:date>
    <meta:print-date>2021-01-22T10:4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51" meta:character-count="2049" meta:row-count="64" meta:non-whitespace-character-count="1819"/>
  </office:meta>
</office:document-meta>
</file>